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6.40291666666667cm"/>
    </style:style>
    <style:style style:name="co7" style:family="table-column">
      <style:table-column-properties fo:break-before="auto" style:column-width="11.985625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5.2652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4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4">
            <text:p>FIP 680 - Pagamentos Efetuados por Credor - Empenhos e Liquidações</text:p>
          </table:table-cell>
          <table:covered-table-cell table:number-columns-repeated="2"/>
          <table:table-cell table:number-columns-repeated="6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">
            <text:p>*Data do Documento maior igual a 01/04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">
            <text:p>*Data do Documento menor igual a 30/04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">
            <text:p>*Exercício igual a 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">
            <text:p>Código do Credor igual a 2004049875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6">
            <text:p>Não houve movimentação no período.</text:p>
          </table:table-cell>
          <table:covered-table-cell table:number-columns-repeated="8"/>
          <table:table-cell table:number-columns-repeated="16375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5-25T16:18:16Z</dc:date>
  </office:meta>
</office:document-meta>
</file>