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6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6.9056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2.54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8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aior igual a 01/07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enor igual a 31/07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Exercício igual a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Código do Credor igual a 199500850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Código do Elemento da Despesa igual a 3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Unidade Orçamentária igual a 036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7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">
            <text:p>03601.0001.23.000807-0</text:p>
          </table:table-cell>
          <table:table-cell office:value-type="string" table:style-name="ce3">
            <text:p>03601.0001.23.005822-4</text:p>
          </table:table-cell>
          <table:table-cell office:value-type="string" table:style-name="ce3">
            <text:p>03601.0001.23.01920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3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string" table:style-name="ce5">
            <text:p>(534.85)</text:p>
          </table:table-cell>
          <table:table-cell office:value-type="string" table:style-name="ce3">
            <text:p>PARA CORREÇÃO DO SUB-ELEMEN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07-0</text:p>
          </table:table-cell>
          <table:table-cell office:value-type="string" table:style-name="ce3">
            <text:p>03601.0001.23.009640-1</text:p>
          </table:table-cell>
          <table:table-cell office:value-type="string" table:style-name="ce3">
            <text:p>03601.0001.23.01920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3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34.85" table:style-name="ce5">
            <text:p>534,85</text:p>
          </table:table-cell>
          <table:table-cell office:value-type="string" table:style-name="ce3">
            <text:p>Pagamento Nota Fiscal n.11006, referente prestação de serviço de Credenciados do mês de ABRIL/2023 - Lote n. 26 SGPsem/ CORREÇÃO DA LIQ 03601.0001.23.005822-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66-5</text:p>
          </table:table-cell>
          <table:table-cell office:value-type="string" table:style-name="ce3">
            <text:p>03601.0001.23.009002-0</text:p>
          </table:table-cell>
          <table:table-cell office:value-type="string" table:style-name="ce3">
            <text:p>03601.0001.23.01862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4" table:style-name="ce5">
            <text:p>742,84</text:p>
          </table:table-cell>
          <table:table-cell office:value-type="string" table:style-name="ce3">
            <text:p>Pagamento Nota Fiscal nº 07, referente prestação de serviço de Credenciados do mês de JUNHO/2023 Lote nº 1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76-2</text:p>
          </table:table-cell>
          <table:table-cell office:value-type="string" table:style-name="ce3">
            <text:p>03601.0001.23.009015-2</text:p>
          </table:table-cell>
          <table:table-cell office:value-type="string" table:style-name="ce3">
            <text:p>03601.0001.23.01863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4" table:style-name="ce5">
            <text:p>742,84</text:p>
          </table:table-cell>
          <table:table-cell office:value-type="string" table:style-name="ce3">
            <text:p>Pagamento Nota Fiscal nº 25204, referente prestação de serviço de Credenciados do mês de JUNHO/2023 Lote nº 1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79-7</text:p>
          </table:table-cell>
          <table:table-cell office:value-type="string" table:style-name="ce3">
            <text:p>03601.0001.23.008905-7</text:p>
          </table:table-cell>
          <table:table-cell office:value-type="string" table:style-name="ce3">
            <text:p>03601.0001.23.01851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9580, referente prestação de serviço de Credenciados do mês de JUNHO/2023 Lote nº 09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80-0</text:p>
          </table:table-cell>
          <table:table-cell office:value-type="string" table:style-name="ce3">
            <text:p>03601.0001.23.008909-1</text:p>
          </table:table-cell>
          <table:table-cell office:value-type="string" table:style-name="ce3">
            <text:p>03601.0001.23.01851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65, referente prestação de serviço de Credenciados do mês de JUNHO/2023 Lote nº 09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83-5</text:p>
          </table:table-cell>
          <table:table-cell office:value-type="string" table:style-name="ce3">
            <text:p>03601.0001.23.009020-9</text:p>
          </table:table-cell>
          <table:table-cell office:value-type="string" table:style-name="ce3">
            <text:p>03601.0001.23.01863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Nota Fiscal n.54 , referente prestação de serviço de Credenciados do mês de JUNHO/2023 - Lote n. 11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85-1</text:p>
          </table:table-cell>
          <table:table-cell office:value-type="string" table:style-name="ce3">
            <text:p>03601.0001.23.009110-8</text:p>
          </table:table-cell>
          <table:table-cell office:value-type="string" table:style-name="ce3">
            <text:p>03601.0001.23.01867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07, referente prestação de serviço de Credenciados do mês de JUNHO/2023 Lote nº 1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86-1</text:p>
          </table:table-cell>
          <table:table-cell office:value-type="string" table:style-name="ce3">
            <text:p>03601.0001.23.008986-3</text:p>
          </table:table-cell>
          <table:table-cell office:value-type="string" table:style-name="ce3">
            <text:p>03601.0001.23.01858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47, referente prestação de serviço de Credenciados do mês de junho/2023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86-1</text:p>
          </table:table-cell>
          <table:table-cell office:value-type="string" table:style-name="ce3">
            <text:p>03601.0001.23.008986-3</text:p>
          </table:table-cell>
          <table:table-cell office:value-type="string" table:style-name="ce3">
            <text:p>03601.0001.23.01923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string" table:style-name="ce5">
            <text:p>(388.92)</text:p>
          </table:table-cell>
          <table:table-cell office:value-type="string" table:style-name="ce3">
            <text:p>ERRO NO LANÇAMENTO DO CREDOR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86-1</text:p>
          </table:table-cell>
          <table:table-cell office:value-type="string" table:style-name="ce3">
            <text:p>03601.0001.23.009682-7</text:p>
          </table:table-cell>
          <table:table-cell office:value-type="string" table:style-name="ce3">
            <text:p>03601.0001.23.01925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47, referente prestação de serviço de Credenciados do mês de junho/2023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90-8</text:p>
          </table:table-cell>
          <table:table-cell office:value-type="string" table:style-name="ce3">
            <text:p>03601.0001.23.008721-6</text:p>
          </table:table-cell>
          <table:table-cell office:value-type="string" table:style-name="ce3">
            <text:p>03601.0001.23.01829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511, referente prestação de serviço de Credenciados do mês de JUNHO/2023 Lote nº 0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92-4</text:p>
          </table:table-cell>
          <table:table-cell office:value-type="string" table:style-name="ce3">
            <text:p>03601.0001.23.008694-5</text:p>
          </table:table-cell>
          <table:table-cell office:value-type="string" table:style-name="ce3">
            <text:p>03601.0001.23.01825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688.62" table:style-name="ce5">
            <text:p>688,62</text:p>
          </table:table-cell>
          <table:table-cell office:value-type="string" table:style-name="ce3">
            <text:p>Pagamento Nota Fiscal nº 115, referente prestação de serviço de Credenciados do mês de JUNHO/2023 Lote nº 0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94-0</text:p>
          </table:table-cell>
          <table:table-cell office:value-type="string" table:style-name="ce3">
            <text:p>03601.0001.23.008957-1</text:p>
          </table:table-cell>
          <table:table-cell office:value-type="string" table:style-name="ce3">
            <text:p>03601.0001.23.01856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Nota Fiscal n.10 , referente prestação de serviço de Credenciados do mês de JUNHO/2023 - Lote n. 11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95-9</text:p>
          </table:table-cell>
          <table:table-cell office:value-type="string" table:style-name="ce3">
            <text:p>03601.0001.23.008988-1</text:p>
          </table:table-cell>
          <table:table-cell office:value-type="string" table:style-name="ce3">
            <text:p>03601.0001.23.01858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4" table:style-name="ce5">
            <text:p>742,84</text:p>
          </table:table-cell>
          <table:table-cell office:value-type="string" table:style-name="ce3">
            <text:p>Pagamento Nota Fiscal nº 48, referente prestação de serviço de Credenciados do mês de JUNHO/2023 Lote nº 1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96-7</text:p>
          </table:table-cell>
          <table:table-cell office:value-type="string" table:style-name="ce3">
            <text:p>03601.0001.23.008958-8</text:p>
          </table:table-cell>
          <table:table-cell office:value-type="string" table:style-name="ce3">
            <text:p>03601.0001.23.01856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Nota Fiscal n.41 , referente prestação de serviço de Credenciados do mês de JUNHO/2023 - Lote n. 11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98-3</text:p>
          </table:table-cell>
          <table:table-cell office:value-type="string" table:style-name="ce3">
            <text:p>03601.0001.23.008888-3</text:p>
          </table:table-cell>
          <table:table-cell office:value-type="string" table:style-name="ce3">
            <text:p>03601.0001.23.01849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25, referente prestação de serviço de Credenciados do mês de junho/2023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03-3</text:p>
          </table:table-cell>
          <table:table-cell office:value-type="string" table:style-name="ce3">
            <text:p>03601.0001.23.008904-9</text:p>
          </table:table-cell>
          <table:table-cell office:value-type="string" table:style-name="ce3">
            <text:p>03601.0001.23.01851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21, referente prestação de serviço de Credenciados do mês de JUNHO/2023 Lote nº 09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05-1</text:p>
          </table:table-cell>
          <table:table-cell office:value-type="string" table:style-name="ce3">
            <text:p>03601.0001.23.009097-7</text:p>
          </table:table-cell>
          <table:table-cell office:value-type="string" table:style-name="ce3">
            <text:p>03601.0001.23.01865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24, referente prestação de serviço de Credenciados do mês de JUNHO/2023 Lote nº 1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06-8</text:p>
          </table:table-cell>
          <table:table-cell office:value-type="string" table:style-name="ce3">
            <text:p>03601.0001.23.008894-8</text:p>
          </table:table-cell>
          <table:table-cell office:value-type="string" table:style-name="ce3">
            <text:p>03601.0001.23.01850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  80, referente prestação de serviço de Credenciados do mês de junho/2023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10-6</text:p>
          </table:table-cell>
          <table:table-cell office:value-type="string" table:style-name="ce3">
            <text:p>03601.0001.23.009019-5</text:p>
          </table:table-cell>
          <table:table-cell office:value-type="string" table:style-name="ce3">
            <text:p>03601.0001.23.01863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Nota Fiscal n. , referente prestação de serviço de Credenciados do mês de JUNHO/2023 - Lote n. 11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11-4</text:p>
          </table:table-cell>
          <table:table-cell office:value-type="string" table:style-name="ce3">
            <text:p>03601.0001.23.009009-8</text:p>
          </table:table-cell>
          <table:table-cell office:value-type="string" table:style-name="ce3">
            <text:p>03601.0001.23.01862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4" table:style-name="ce5">
            <text:p>742,84</text:p>
          </table:table-cell>
          <table:table-cell office:value-type="string" table:style-name="ce3">
            <text:p>Pagamento Nota Fiscal nº 42, referente prestação de serviço de Credenciados do mês de JUNHO/2023 Lote nº 1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15-7</text:p>
          </table:table-cell>
          <table:table-cell office:value-type="string" table:style-name="ce3">
            <text:p>03601.0001.23.008702-1</text:p>
          </table:table-cell>
          <table:table-cell office:value-type="string" table:style-name="ce3">
            <text:p>03601.0001.23.01827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579.41999999999996" table:style-name="ce5">
            <text:p>579,42</text:p>
          </table:table-cell>
          <table:table-cell office:value-type="string" table:style-name="ce3">
            <text:p>Pagamento Nota Fiscal nº 13, referente prestação de serviço de Credenciados do mês de JUNHO/2023 Lote nº 02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16-5</text:p>
          </table:table-cell>
          <table:table-cell office:value-type="string" table:style-name="ce3">
            <text:p>03601.0001.23.008907-3</text:p>
          </table:table-cell>
          <table:table-cell office:value-type="string" table:style-name="ce3">
            <text:p>03601.0001.23.01851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12, referente prestação de serviço de Credenciados do mês de JUNHO/2023 Lote nº 09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17-3</text:p>
          </table:table-cell>
          <table:table-cell office:value-type="string" table:style-name="ce3">
            <text:p>03601.0001.23.008707-0</text:p>
          </table:table-cell>
          <table:table-cell office:value-type="string" table:style-name="ce3">
            <text:p>03601.0001.23.01828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31.7" table:style-name="ce5">
            <text:p>731,70</text:p>
          </table:table-cell>
          <table:table-cell office:value-type="string" table:style-name="ce3">
            <text:p>Pagamento Nota Fiscal nº 42, referente prestação de serviço de Credenciados do mês de JUNHO/2023 Lote nº 02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18-1</text:p>
          </table:table-cell>
          <table:table-cell office:value-type="string" table:style-name="ce3">
            <text:p>03601.0001.23.008908-1</text:p>
          </table:table-cell>
          <table:table-cell office:value-type="string" table:style-name="ce3">
            <text:p>03601.0001.23.01851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2626, referente prestação de serviço de Credenciados do mês de JUNHO/2023 Lote nº 09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20-3</text:p>
          </table:table-cell>
          <table:table-cell office:value-type="string" table:style-name="ce3">
            <text:p>03601.0001.23.008708-9</text:p>
          </table:table-cell>
          <table:table-cell office:value-type="string" table:style-name="ce3">
            <text:p>03601.0001.23.01828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4" table:style-name="ce5">
            <text:p>742,84</text:p>
          </table:table-cell>
          <table:table-cell office:value-type="string" table:style-name="ce3">
            <text:p>Pagamento Nota Fiscal nº31, referente prestação de serviço de Credenciados do mês de JUNHO/2023 Lote nº 0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26-2</text:p>
          </table:table-cell>
          <table:table-cell office:value-type="string" table:style-name="ce3">
            <text:p>03601.0001.23.008962-6</text:p>
          </table:table-cell>
          <table:table-cell office:value-type="string" table:style-name="ce3">
            <text:p>03601.0001.23.01856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27, referente prestação de serviço de Credenciados do mês de junho/2023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28-9</text:p>
          </table:table-cell>
          <table:table-cell office:value-type="string" table:style-name="ce3">
            <text:p>03601.0001.23.009140-1</text:p>
          </table:table-cell>
          <table:table-cell office:value-type="string" table:style-name="ce3">
            <text:p>03601.0001.23.01869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4" table:style-name="ce5">
            <text:p>742,84</text:p>
          </table:table-cell>
          <table:table-cell office:value-type="string" table:style-name="ce3">
            <text:p>Pagamento Nota Fiscal nº 0419, referente prestação de serviço de Credenciados do mês de JUNHO/2023 Lote nº 1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29-7</text:p>
          </table:table-cell>
          <table:table-cell office:value-type="string" table:style-name="ce3">
            <text:p>03601.0001.23.009211-2</text:p>
          </table:table-cell>
          <table:table-cell office:value-type="string" table:style-name="ce3">
            <text:p>03601.0001.23.01876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24, referente prestação de serviço de Credenciados do mês de junho/2023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31-9</text:p>
          </table:table-cell>
          <table:table-cell office:value-type="string" table:style-name="ce3">
            <text:p>03601.0001.23.009083-7</text:p>
          </table:table-cell>
          <table:table-cell office:value-type="string" table:style-name="ce3">
            <text:p>03601.0001.23.01863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Nota Fiscal n.22 , referente prestação de serviço de Credenciados do mês de JUNHO/2023 - Lote n. 11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32-7</text:p>
          </table:table-cell>
          <table:table-cell office:value-type="string" table:style-name="ce3">
            <text:p>03601.0001.23.008701-1</text:p>
          </table:table-cell>
          <table:table-cell office:value-type="string" table:style-name="ce3">
            <text:p>03601.0001.23.01827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4" table:style-name="ce5">
            <text:p>742,84</text:p>
          </table:table-cell>
          <table:table-cell office:value-type="string" table:style-name="ce3">
            <text:p>Pagamento Nota Fiscal nº39, referente prestação de serviço de Credenciados do mês de JUNHO/2023 Lote nº 0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33-5</text:p>
          </table:table-cell>
          <table:table-cell office:value-type="string" table:style-name="ce3">
            <text:p>03601.0001.23.009112-4</text:p>
          </table:table-cell>
          <table:table-cell office:value-type="string" table:style-name="ce3">
            <text:p>03601.0001.23.01867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39518, referente prestação de serviço de Credenciados do mês de JUNHO/2023 Lote nº 1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34-3</text:p>
          </table:table-cell>
          <table:table-cell office:value-type="string" table:style-name="ce3">
            <text:p>03601.0001.23.008720-8</text:p>
          </table:table-cell>
          <table:table-cell office:value-type="string" table:style-name="ce3">
            <text:p>03601.0001.23.01829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447.19" table:style-name="ce5">
            <text:p>447,19</text:p>
          </table:table-cell>
          <table:table-cell office:value-type="string" table:style-name="ce3">
            <text:p>Pagamento Nota Fiscal nº 0301, referente prestação de serviço de Credenciados do mês de JUNHO/2023 Lote nº 02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35-1</text:p>
          </table:table-cell>
          <table:table-cell office:value-type="string" table:style-name="ce3">
            <text:p>03601.0001.23.009214-7</text:p>
          </table:table-cell>
          <table:table-cell office:value-type="string" table:style-name="ce3">
            <text:p>03601.0001.23.01876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4545, referente prestação de serviço de Credenciados do mês de junho/2023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36-1</text:p>
          </table:table-cell>
          <table:table-cell office:value-type="string" table:style-name="ce3">
            <text:p>03601.0001.23.009122-1</text:p>
          </table:table-cell>
          <table:table-cell office:value-type="string" table:style-name="ce3">
            <text:p>03601.0001.23.01868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515.53" table:style-name="ce5">
            <text:p>515,53</text:p>
          </table:table-cell>
          <table:table-cell office:value-type="string" table:style-name="ce3">
            <text:p>Nota Fiscal n.679682 , referente prestação de serviço de Credenciados do mês de JUNHO/2023 - Lote n. 14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38-6</text:p>
          </table:table-cell>
          <table:table-cell office:value-type="string" table:style-name="ce3">
            <text:p>03601.0001.23.008731-3</text:p>
          </table:table-cell>
          <table:table-cell office:value-type="string" table:style-name="ce3">
            <text:p>03601.0001.23.01830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1121, referente prestação de serviço de Credenciados do mês de JUNHO/2023 Lote nº 0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40-8</text:p>
          </table:table-cell>
          <table:table-cell office:value-type="string" table:style-name="ce3">
            <text:p>03601.0001.23.008964-2</text:p>
          </table:table-cell>
          <table:table-cell office:value-type="string" table:style-name="ce3">
            <text:p>03601.0001.23.01857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58, referente prestação de serviço de Credenciados do mês de junho/2023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41-6</text:p>
          </table:table-cell>
          <table:table-cell office:value-type="string" table:style-name="ce3">
            <text:p>03601.0001.23.008746-1</text:p>
          </table:table-cell>
          <table:table-cell office:value-type="string" table:style-name="ce3">
            <text:p>03601.0001.23.01831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39567, referente prestação de serviço de Credenciados do mês de JUNHO/2023 Lote nº 05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42-4</text:p>
          </table:table-cell>
          <table:table-cell office:value-type="string" table:style-name="ce3">
            <text:p>03601.0001.23.009161-2</text:p>
          </table:table-cell>
          <table:table-cell office:value-type="string" table:style-name="ce3">
            <text:p>03601.0001.23.01871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431.59" table:style-name="ce5">
            <text:p>431,59</text:p>
          </table:table-cell>
          <table:table-cell office:value-type="string" table:style-name="ce3">
            <text:p>Nota Fiscal n. 138, referente prestação de serviço de Credenciados do mês de JUNHO/2023 - Lote n. 14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45-9</text:p>
          </table:table-cell>
          <table:table-cell office:value-type="string" table:style-name="ce3">
            <text:p>03601.0001.23.008913-8</text:p>
          </table:table-cell>
          <table:table-cell office:value-type="string" table:style-name="ce3">
            <text:p>03601.0001.23.01852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78261854, referente prestação de serviço de Credenciados do mês de JUNHO/2023 Lote nº 09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46-7</text:p>
          </table:table-cell>
          <table:table-cell office:value-type="string" table:style-name="ce3">
            <text:p>03601.0001.23.009145-0</text:p>
          </table:table-cell>
          <table:table-cell office:value-type="string" table:style-name="ce3">
            <text:p>03601.0001.23.01870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27, referente prestação de serviço de Credenciados do mês de JUNHO/2023 Lote nº 1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47-5</text:p>
          </table:table-cell>
          <table:table-cell office:value-type="string" table:style-name="ce3">
            <text:p>03601.0001.23.009092-6</text:p>
          </table:table-cell>
          <table:table-cell office:value-type="string" table:style-name="ce3">
            <text:p>03601.0001.23.01864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Nota Fiscal n.07 , referente prestação de serviço de Credenciados do mês de JUNHO/2023 - Lote n. 11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52-1</text:p>
          </table:table-cell>
          <table:table-cell office:value-type="string" table:style-name="ce3">
            <text:p>03601.0001.23.009150-7</text:p>
          </table:table-cell>
          <table:table-cell office:value-type="string" table:style-name="ce3">
            <text:p>03601.0001.23.01870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2023000, referente prestação de serviço de Credenciados do mês de JUNHO/2023 Lote nº 1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53-1</text:p>
          </table:table-cell>
          <table:table-cell office:value-type="string" table:style-name="ce3">
            <text:p>03601.0001.23.009010-1</text:p>
          </table:table-cell>
          <table:table-cell office:value-type="string" table:style-name="ce3">
            <text:p>03601.0001.23.01862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498.45" table:style-name="ce5">
            <text:p>498,45</text:p>
          </table:table-cell>
          <table:table-cell office:value-type="string" table:style-name="ce3">
            <text:p>Pagamento Nota Fiscal nº 30, referente prestação de serviço de Credenciados do mês de JUNHO/2023 Lote nº 1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55-6</text:p>
          </table:table-cell>
          <table:table-cell office:value-type="string" table:style-name="ce3">
            <text:p>03601.0001.23.008733-1</text:p>
          </table:table-cell>
          <table:table-cell office:value-type="string" table:style-name="ce3">
            <text:p>03601.0001.23.01830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07, referente prestação de serviço de Credenciados do mês de JUNHO/2023 Lote nº 0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56-4</text:p>
          </table:table-cell>
          <table:table-cell office:value-type="string" table:style-name="ce3">
            <text:p>03601.0001.23.009093-4</text:p>
          </table:table-cell>
          <table:table-cell office:value-type="string" table:style-name="ce3">
            <text:p>03601.0001.23.01865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Nota Fiscal n. 102448, referente prestação de serviço de Credenciados do mês de JUNHO/2023 - Lote n. 11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59-9</text:p>
          </table:table-cell>
          <table:table-cell office:value-type="string" table:style-name="ce3">
            <text:p>03601.0001.23.009099-3</text:p>
          </table:table-cell>
          <table:table-cell office:value-type="string" table:style-name="ce3">
            <text:p>03601.0001.23.01865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Nota Fiscal n.07 , referente prestação de serviço de Credenciados do mês de JUNHO/2023 - Lote n. 11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61-0</text:p>
          </table:table-cell>
          <table:table-cell office:value-type="string" table:style-name="ce3">
            <text:p>03601.0001.23.008920-0</text:p>
          </table:table-cell>
          <table:table-cell office:value-type="string" table:style-name="ce3">
            <text:p>03601.0001.23.01852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18413, referente prestação de serviço de Credenciados do mês de JUNHO/2023 Lote nº 09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62-9</text:p>
          </table:table-cell>
          <table:table-cell office:value-type="string" table:style-name="ce3">
            <text:p>03601.0001.23.009154-1</text:p>
          </table:table-cell>
          <table:table-cell office:value-type="string" table:style-name="ce3">
            <text:p>03601.0001.23.01870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7402, referente prestação de serviço de Credenciados do mês de JUNHO/2023 Lote nº 1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64-5</text:p>
          </table:table-cell>
          <table:table-cell office:value-type="string" table:style-name="ce3">
            <text:p>03601.0001.23.009156-6</text:p>
          </table:table-cell>
          <table:table-cell office:value-type="string" table:style-name="ce3">
            <text:p>03601.0001.23.01870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27, referente prestação de serviço de Credenciados do mês de JUNHO/2023 Lote nº 1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65-3</text:p>
          </table:table-cell>
          <table:table-cell office:value-type="string" table:style-name="ce3">
            <text:p>03601.0001.23.008686-4</text:p>
          </table:table-cell>
          <table:table-cell office:value-type="string" table:style-name="ce3">
            <text:p>03601.0001.23.01825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4" table:style-name="ce5">
            <text:p>742,84</text:p>
          </table:table-cell>
          <table:table-cell office:value-type="string" table:style-name="ce3">
            <text:p>Pagamento Nota Fiscal nº, referente prestação de serviço de Credenciados do mês de JUNHO/2023 Lote nº 0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66-1</text:p>
          </table:table-cell>
          <table:table-cell office:value-type="string" table:style-name="ce3">
            <text:p>03601.0001.23.008734-8</text:p>
          </table:table-cell>
          <table:table-cell office:value-type="string" table:style-name="ce3">
            <text:p>03601.0001.23.01830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12, referente prestação de serviço de Credenciados do mês de JUNHO/2023 Lote nº 0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67-1</text:p>
          </table:table-cell>
          <table:table-cell office:value-type="string" table:style-name="ce3">
            <text:p>03601.0001.23.008757-7</text:p>
          </table:table-cell>
          <table:table-cell office:value-type="string" table:style-name="ce3">
            <text:p>03601.0001.23.01835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0660, referente prestação de serviço de Credenciados do mês de JUNHO/2023 Lote nº 05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68-8</text:p>
          </table:table-cell>
          <table:table-cell office:value-type="string" table:style-name="ce3">
            <text:p>03601.0001.23.009445-1</text:p>
          </table:table-cell>
          <table:table-cell office:value-type="string" table:style-name="ce3">
            <text:p>03601.0001.23.01897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66, referente prestação de serviço de Credenciados do mês de junho/2023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70-1</text:p>
          </table:table-cell>
          <table:table-cell office:value-type="string" table:style-name="ce3">
            <text:p>03601.0001.23.008923-5</text:p>
          </table:table-cell>
          <table:table-cell office:value-type="string" table:style-name="ce3">
            <text:p>03601.0001.23.01852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12, referente prestação de serviço de Credenciados do mês de JUNHO/2023 Lote nº 09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75-0</text:p>
          </table:table-cell>
          <table:table-cell office:value-type="string" table:style-name="ce3">
            <text:p>03601.0001.23.009014-4</text:p>
          </table:table-cell>
          <table:table-cell office:value-type="string" table:style-name="ce3">
            <text:p>03601.0001.23.01863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10.9" table:style-name="ce5">
            <text:p>710,90</text:p>
          </table:table-cell>
          <table:table-cell office:value-type="string" table:style-name="ce3">
            <text:p>Pagamento Nota Fiscal nº 26, referente prestação de serviço de Credenciados do mês de JUNHO/2023 Lote nº 1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79-3</text:p>
          </table:table-cell>
          <table:table-cell office:value-type="string" table:style-name="ce3">
            <text:p>03601.0001.23.008766-6</text:p>
          </table:table-cell>
          <table:table-cell office:value-type="string" table:style-name="ce3">
            <text:p>03601.0001.23.01835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2400, referente prestação de serviço de Credenciados do mês de JUNHO/2023 Lote nº 05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80-7</text:p>
          </table:table-cell>
          <table:table-cell office:value-type="string" table:style-name="ce3">
            <text:p>03601.0001.23.008979-0</text:p>
          </table:table-cell>
          <table:table-cell office:value-type="string" table:style-name="ce3">
            <text:p>03601.0001.23.01858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9, referente prestação de serviço de Credenciados do mês de junho/2023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82-3</text:p>
          </table:table-cell>
          <table:table-cell office:value-type="string" table:style-name="ce3">
            <text:p>03601.0001.23.008984-7</text:p>
          </table:table-cell>
          <table:table-cell office:value-type="string" table:style-name="ce3">
            <text:p>03601.0001.23.01858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28, referente prestação de serviço de Credenciados do mês de junho/2023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84-1</text:p>
          </table:table-cell>
          <table:table-cell office:value-type="string" table:style-name="ce3">
            <text:p>03601.0001.23.009016-0</text:p>
          </table:table-cell>
          <table:table-cell office:value-type="string" table:style-name="ce3">
            <text:p>03601.0001.23.01863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301.58999999999997" table:style-name="ce5">
            <text:p>301,59</text:p>
          </table:table-cell>
          <table:table-cell office:value-type="string" table:style-name="ce3">
            <text:p>Pagamento Nota Fiscal nº 30, referente prestação de serviço de Credenciados do mês de JUNHO/2023 Lote nº 1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85-8</text:p>
          </table:table-cell>
          <table:table-cell office:value-type="string" table:style-name="ce3">
            <text:p>03601.0001.23.008877-8</text:p>
          </table:table-cell>
          <table:table-cell office:value-type="string" table:style-name="ce3">
            <text:p>03601.0001.23.01848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07 , referente prestação de serviço de Credenciados do mês de junho/2023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87-4</text:p>
          </table:table-cell>
          <table:table-cell office:value-type="string" table:style-name="ce3">
            <text:p>03601.0001.23.008893-1</text:p>
          </table:table-cell>
          <table:table-cell office:value-type="string" table:style-name="ce3">
            <text:p>03601.0001.23.01850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284.93" table:style-name="ce5">
            <text:p>284,93</text:p>
          </table:table-cell>
          <table:table-cell office:value-type="string" table:style-name="ce3">
            <text:p>Pagamento Nota Fiscal nº 0292, referente prestação de serviço de Credenciados do mês de JUNHO/2023 Lote nº 08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88-2</text:p>
          </table:table-cell>
          <table:table-cell office:value-type="string" table:style-name="ce3">
            <text:p>03601.0001.23.008710-0</text:p>
          </table:table-cell>
          <table:table-cell office:value-type="string" table:style-name="ce3">
            <text:p>03601.0001.23.01828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432.02" table:style-name="ce5">
            <text:p>432,02</text:p>
          </table:table-cell>
          <table:table-cell office:value-type="string" table:style-name="ce3">
            <text:p>Pagamento Nota Fiscal nº 183, referente prestação de serviço de Credenciados do mês de JUNHO/2023 Lote nº 02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91-2</text:p>
          </table:table-cell>
          <table:table-cell office:value-type="string" table:style-name="ce3">
            <text:p>03601.0001.23.008704-6</text:p>
          </table:table-cell>
          <table:table-cell office:value-type="string" table:style-name="ce3">
            <text:p>03601.0001.23.01827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4" table:style-name="ce5">
            <text:p>742,84</text:p>
          </table:table-cell>
          <table:table-cell office:value-type="string" table:style-name="ce3">
            <text:p>Pagamento Nota Fiscal nº07, referente prestação de serviço de Credenciados do mês de JUNHO/2023 Lote nº 0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93-9</text:p>
          </table:table-cell>
          <table:table-cell office:value-type="string" table:style-name="ce3">
            <text:p>03601.0001.23.008688-0</text:p>
          </table:table-cell>
          <table:table-cell office:value-type="string" table:style-name="ce3">
            <text:p>03601.0001.23.01825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4" table:style-name="ce5">
            <text:p>742,84</text:p>
          </table:table-cell>
          <table:table-cell office:value-type="string" table:style-name="ce3">
            <text:p>Pagamento Nota Fiscal nº24, referente prestação de serviço de Credenciados do mês de JUNHO/2023 Lote nº 0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94-7</text:p>
          </table:table-cell>
          <table:table-cell office:value-type="string" table:style-name="ce3">
            <text:p>03601.0001.23.009191-4</text:p>
          </table:table-cell>
          <table:table-cell office:value-type="string" table:style-name="ce3">
            <text:p>03601.0001.23.01874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11, referente prestação de serviço de Credenciados do mês de JUNHO/2023 Lote nº 04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96-3</text:p>
          </table:table-cell>
          <table:table-cell office:value-type="string" table:style-name="ce3">
            <text:p>03601.0001.23.008926-1</text:p>
          </table:table-cell>
          <table:table-cell office:value-type="string" table:style-name="ce3">
            <text:p>03601.0001.23.01853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3513, referente prestação de serviço de Credenciados do mês de JUNHO/2023 Lote nº 09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97-1</text:p>
          </table:table-cell>
          <table:table-cell office:value-type="string" table:style-name="ce3">
            <text:p>03601.0001.23.008886-7</text:p>
          </table:table-cell>
          <table:table-cell office:value-type="string" table:style-name="ce3">
            <text:p>03601.0001.23.01849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319.42" table:style-name="ce5">
            <text:p>319,42</text:p>
          </table:table-cell>
          <table:table-cell office:value-type="string" table:style-name="ce3">
            <text:p>Pagamento Nota Fiscal nº 27, referente prestação de serviço de Credenciados do mês de JUNHO/2023 Lote nº 08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03-1</text:p>
          </table:table-cell>
          <table:table-cell office:value-type="string" table:style-name="ce3">
            <text:p>03601.0001.23.009109-4</text:p>
          </table:table-cell>
          <table:table-cell office:value-type="string" table:style-name="ce3">
            <text:p>03601.0001.23.01867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Nota Fiscal n. 12, referente prestação de serviço de Credenciados do mês de JUNHO/2023 - Lote n. 11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05-6</text:p>
          </table:table-cell>
          <table:table-cell office:value-type="string" table:style-name="ce3">
            <text:p>03601.0001.23.008690-2</text:p>
          </table:table-cell>
          <table:table-cell office:value-type="string" table:style-name="ce3">
            <text:p>03601.0001.23.01825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4" table:style-name="ce5">
            <text:p>742,84</text:p>
          </table:table-cell>
          <table:table-cell office:value-type="string" table:style-name="ce3">
            <text:p>Pagamento Nota Fiscal nº72, referente prestação de serviço de Credenciados do mês de JUNHO/2023 Lote nº 0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06-4</text:p>
          </table:table-cell>
          <table:table-cell office:value-type="string" table:style-name="ce3">
            <text:p>03601.0001.23.008676-7</text:p>
          </table:table-cell>
          <table:table-cell office:value-type="string" table:style-name="ce3">
            <text:p>03601.0001.23.01824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4" table:style-name="ce5">
            <text:p>742,84</text:p>
          </table:table-cell>
          <table:table-cell office:value-type="string" table:style-name="ce3">
            <text:p>Pagamento Nota Fiscal nº23, referente prestação de serviço de Credenciados do mês de JUNHO/2023 Lote nº 0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07-2</text:p>
          </table:table-cell>
          <table:table-cell office:value-type="string" table:style-name="ce3">
            <text:p>03601.0001.23.008995-2</text:p>
          </table:table-cell>
          <table:table-cell office:value-type="string" table:style-name="ce3">
            <text:p>03601.0001.23.01861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58, referente prestação de serviço de Credenciados do mês de junho/2023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10-2</text:p>
          </table:table-cell>
          <table:table-cell office:value-type="string" table:style-name="ce3">
            <text:p>03601.0001.23.008885-9</text:p>
          </table:table-cell>
          <table:table-cell office:value-type="string" table:style-name="ce3">
            <text:p>03601.0001.23.01849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109.68" table:style-name="ce5">
            <text:p>109,68</text:p>
          </table:table-cell>
          <table:table-cell office:value-type="string" table:style-name="ce3">
            <text:p>Pagamento Nota Fiscal nº 17804, referente prestação de serviço de Credenciados do mês de junho/2023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11-0</text:p>
          </table:table-cell>
          <table:table-cell office:value-type="string" table:style-name="ce3">
            <text:p>03601.0001.23.008853-0</text:p>
          </table:table-cell>
          <table:table-cell office:value-type="string" table:style-name="ce3">
            <text:p>03601.0001.23.01846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576.45000000000005" table:style-name="ce5">
            <text:p>576,45</text:p>
          </table:table-cell>
          <table:table-cell office:value-type="string" table:style-name="ce3">
            <text:p>Pagamento Nota Fiscal nº 99, referente prestação de serviço de Credenciados do mês de junho/2023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12-9</text:p>
          </table:table-cell>
          <table:table-cell office:value-type="string" table:style-name="ce3">
            <text:p>03601.0001.23.008697-1</text:p>
          </table:table-cell>
          <table:table-cell office:value-type="string" table:style-name="ce3">
            <text:p>03601.0001.23.01826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4" table:style-name="ce5">
            <text:p>742,84</text:p>
          </table:table-cell>
          <table:table-cell office:value-type="string" table:style-name="ce3">
            <text:p>Pagamento Nota Fiscal nº94, referente prestação de serviço de Credenciados do mês de JUNHO/2023 Lote nº 0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13-7</text:p>
          </table:table-cell>
          <table:table-cell office:value-type="string" table:style-name="ce3">
            <text:p>03601.0001.23.008931-6</text:p>
          </table:table-cell>
          <table:table-cell office:value-type="string" table:style-name="ce3">
            <text:p>03601.0001.23.01854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512, referente prestação de serviço de Credenciados do mês de JUNHO/2023 Lote nº 09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14-5</text:p>
          </table:table-cell>
          <table:table-cell office:value-type="string" table:style-name="ce3">
            <text:p>03601.0001.23.009004-7</text:p>
          </table:table-cell>
          <table:table-cell office:value-type="string" table:style-name="ce3">
            <text:p>03601.0001.23.01862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4" table:style-name="ce5">
            <text:p>742,84</text:p>
          </table:table-cell>
          <table:table-cell office:value-type="string" table:style-name="ce3">
            <text:p>Pagamento Nota Fiscal nº 76, referente prestação de serviço de Credenciados do mês de JUNHO/2023 Lote nº 1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15-3</text:p>
          </table:table-cell>
          <table:table-cell office:value-type="string" table:style-name="ce3">
            <text:p>03601.0001.23.008933-2</text:p>
          </table:table-cell>
          <table:table-cell office:value-type="string" table:style-name="ce3">
            <text:p>03601.0001.23.01854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26, referente prestação de serviço de Credenciados do mês de JUNHO/2023 Lote nº 09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16-1</text:p>
          </table:table-cell>
          <table:table-cell office:value-type="string" table:style-name="ce3">
            <text:p>03601.0001.23.009155-8</text:p>
          </table:table-cell>
          <table:table-cell office:value-type="string" table:style-name="ce3">
            <text:p>03601.0001.23.01870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267.42" table:style-name="ce5">
            <text:p>267,42</text:p>
          </table:table-cell>
          <table:table-cell office:value-type="string" table:style-name="ce3">
            <text:p>Nota Fiscal n. 22, referente prestação de serviço de Credenciados do mês de JUNHO/2023 - Lote n. 14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20-1</text:p>
          </table:table-cell>
          <table:table-cell office:value-type="string" table:style-name="ce3">
            <text:p>03601.0001.23.009091-8</text:p>
          </table:table-cell>
          <table:table-cell office:value-type="string" table:style-name="ce3">
            <text:p>03601.0001.23.01864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13.13" table:style-name="ce5">
            <text:p>713,13</text:p>
          </table:table-cell>
          <table:table-cell office:value-type="string" table:style-name="ce3">
            <text:p>Pagamento Nota Fiscal nº 21, referente prestação de serviço de Credenciados do mês de JUNHO/2023 Lote nº 1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22-6</text:p>
          </table:table-cell>
          <table:table-cell office:value-type="string" table:style-name="ce3">
            <text:p>03601.0001.23.008990-1</text:p>
          </table:table-cell>
          <table:table-cell office:value-type="string" table:style-name="ce3">
            <text:p>03601.0001.23.01859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4" table:style-name="ce5">
            <text:p>742,84</text:p>
          </table:table-cell>
          <table:table-cell office:value-type="string" table:style-name="ce3">
            <text:p>Pagamento Nota Fiscal nº 0659, referente prestação de serviço de Credenciados do mês de JUNHO/2023 Lote nº 1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23-4</text:p>
          </table:table-cell>
          <table:table-cell office:value-type="string" table:style-name="ce3">
            <text:p>03601.0001.23.008711-9</text:p>
          </table:table-cell>
          <table:table-cell office:value-type="string" table:style-name="ce3">
            <text:p>03601.0001.23.01828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4" table:style-name="ce5">
            <text:p>742,84</text:p>
          </table:table-cell>
          <table:table-cell office:value-type="string" table:style-name="ce3">
            <text:p>Pagamento Nota Fiscal nº20, referente prestação de serviço de Credenciados do mês de JUNHO/2023 Lote nº 0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25-0</text:p>
          </table:table-cell>
          <table:table-cell office:value-type="string" table:style-name="ce3">
            <text:p>03601.0001.23.009013-6</text:p>
          </table:table-cell>
          <table:table-cell office:value-type="string" table:style-name="ce3">
            <text:p>03601.0001.23.01863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37.64" table:style-name="ce5">
            <text:p>737,64</text:p>
          </table:table-cell>
          <table:table-cell office:value-type="string" table:style-name="ce3">
            <text:p>Pagamento Nota Fiscal nº 22, referente prestação de serviço de Credenciados do mês de JUNHO/2023 Lote nº 1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26-9</text:p>
          </table:table-cell>
          <table:table-cell office:value-type="string" table:style-name="ce3">
            <text:p>03601.0001.23.009048-9</text:p>
          </table:table-cell>
          <table:table-cell office:value-type="string" table:style-name="ce3">
            <text:p>03601.0001.23.01863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4" table:style-name="ce5">
            <text:p>742,84</text:p>
          </table:table-cell>
          <table:table-cell office:value-type="string" table:style-name="ce3">
            <text:p>Pagamento Nota Fiscal nº 22, referente prestação de serviço de Credenciados do mês de JUNHO/2023 Lote nº 1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30-7</text:p>
          </table:table-cell>
          <table:table-cell office:value-type="string" table:style-name="ce3">
            <text:p>03601.0001.23.008699-6</text:p>
          </table:table-cell>
          <table:table-cell office:value-type="string" table:style-name="ce3">
            <text:p>03601.0001.23.01827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4" table:style-name="ce5">
            <text:p>742,84</text:p>
          </table:table-cell>
          <table:table-cell office:value-type="string" table:style-name="ce3">
            <text:p>Pagamento Nota Fiscal nº156, referente prestação de serviço de Credenciados do mês de JUNHO/2023 Lote nº 0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32-3</text:p>
          </table:table-cell>
          <table:table-cell office:value-type="string" table:style-name="ce3">
            <text:p>03601.0001.23.008695-3</text:p>
          </table:table-cell>
          <table:table-cell office:value-type="string" table:style-name="ce3">
            <text:p>03601.0001.23.01826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4" table:style-name="ce5">
            <text:p>742,84</text:p>
          </table:table-cell>
          <table:table-cell office:value-type="string" table:style-name="ce3">
            <text:p>Pagamento Nota Fiscal nº15, referente prestação de serviço de Credenciados do mês de JUNHO/2023 Lote nº 0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33-1</text:p>
          </table:table-cell>
          <table:table-cell office:value-type="string" table:style-name="ce3">
            <text:p>03601.0001.23.008878-6</text:p>
          </table:table-cell>
          <table:table-cell office:value-type="string" table:style-name="ce3">
            <text:p>03601.0001.23.01848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4" table:style-name="ce5">
            <text:p>742,84</text:p>
          </table:table-cell>
          <table:table-cell office:value-type="string" table:style-name="ce3">
            <text:p>Pagamento Nota Fiscal nº 21, referente prestação de serviço de Credenciados do mês de junho/2023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34-1</text:p>
          </table:table-cell>
          <table:table-cell office:value-type="string" table:style-name="ce3">
            <text:p>03601.0001.23.009000-4</text:p>
          </table:table-cell>
          <table:table-cell office:value-type="string" table:style-name="ce3">
            <text:p>03601.0001.23.01861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4" table:style-name="ce5">
            <text:p>742,84</text:p>
          </table:table-cell>
          <table:table-cell office:value-type="string" table:style-name="ce3">
            <text:p>Pagamento Nota Fiscal nº 81, referente prestação de serviço de Credenciados do mês de junho/2023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39-0</text:p>
          </table:table-cell>
          <table:table-cell office:value-type="string" table:style-name="ce3">
            <text:p>03601.0001.23.008681-3</text:p>
          </table:table-cell>
          <table:table-cell office:value-type="string" table:style-name="ce3">
            <text:p>03601.0001.23.01825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508.85" table:style-name="ce5">
            <text:p>508,85</text:p>
          </table:table-cell>
          <table:table-cell office:value-type="string" table:style-name="ce3">
            <text:p>Pagamento Nota Fiscal nº 33, referente prestação de serviço de Credenciados do mês de JUNHO/2023 Lote nº 0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40-4</text:p>
          </table:table-cell>
          <table:table-cell office:value-type="string" table:style-name="ce3">
            <text:p>03601.0001.23.009142-6</text:p>
          </table:table-cell>
          <table:table-cell office:value-type="string" table:style-name="ce3">
            <text:p>03601.0001.23.01870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589.07000000000005" table:style-name="ce5">
            <text:p>589,07</text:p>
          </table:table-cell>
          <table:table-cell office:value-type="string" table:style-name="ce3">
            <text:p>Pagamento Nota Fiscal nº 203429, referente prestação de serviço de Credenciados do mês de JUNHO/2023 Lote nº 1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44-7</text:p>
          </table:table-cell>
          <table:table-cell office:value-type="string" table:style-name="ce3">
            <text:p>03601.0001.23.008709-7</text:p>
          </table:table-cell>
          <table:table-cell office:value-type="string" table:style-name="ce3">
            <text:p>03601.0001.23.01828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664.1" table:style-name="ce5">
            <text:p>664,10</text:p>
          </table:table-cell>
          <table:table-cell office:value-type="string" table:style-name="ce3">
            <text:p>Pagamento Nota Fiscal nº 20, referente prestação de serviço de Credenciados do mês de JUNHO/2023 Lote nº 02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47-1</text:p>
          </table:table-cell>
          <table:table-cell office:value-type="string" table:style-name="ce3">
            <text:p>03601.0001.23.009102-7</text:p>
          </table:table-cell>
          <table:table-cell office:value-type="string" table:style-name="ce3">
            <text:p>03601.0001.23.01865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16.1" table:style-name="ce5">
            <text:p>716,10</text:p>
          </table:table-cell>
          <table:table-cell office:value-type="string" table:style-name="ce3">
            <text:p>Pagamento Nota Fiscal nº 19, referente prestação de serviço de Credenciados do mês de JUNHO/2023 Lote nº 1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49-8</text:p>
          </table:table-cell>
          <table:table-cell office:value-type="string" table:style-name="ce3">
            <text:p>03601.0001.23.008700-3</text:p>
          </table:table-cell>
          <table:table-cell office:value-type="string" table:style-name="ce3">
            <text:p>03601.0001.23.01827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367.71" table:style-name="ce5">
            <text:p>367,71</text:p>
          </table:table-cell>
          <table:table-cell office:value-type="string" table:style-name="ce3">
            <text:p>Pagamento Nota Fiscal nº 16, referente prestação de serviço de Credenciados do mês de JUNHO/2023 Lote nº 02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53-6</text:p>
          </table:table-cell>
          <table:table-cell office:value-type="string" table:style-name="ce3">
            <text:p>03601.0001.23.008703-8</text:p>
          </table:table-cell>
          <table:table-cell office:value-type="string" table:style-name="ce3">
            <text:p>03601.0001.23.01827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4" table:style-name="ce5">
            <text:p>742,84</text:p>
          </table:table-cell>
          <table:table-cell office:value-type="string" table:style-name="ce3">
            <text:p>Pagamento Nota Fiscal nº12, referente prestação de serviço de Credenciados do mês de JUNHO/2023 Lote nº 0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54-4</text:p>
          </table:table-cell>
          <table:table-cell office:value-type="string" table:style-name="ce3">
            <text:p>03601.0001.23.009012-8</text:p>
          </table:table-cell>
          <table:table-cell office:value-type="string" table:style-name="ce3">
            <text:p>03601.0001.23.01862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226.56" table:style-name="ce5">
            <text:p>226,56</text:p>
          </table:table-cell>
          <table:table-cell office:value-type="string" table:style-name="ce3">
            <text:p>Pagamento Nota Fiscal nº 07, referente prestação de serviço de Credenciados do mês de JUNHO/2023 Lote nº 1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57-9</text:p>
          </table:table-cell>
          <table:table-cell office:value-type="string" table:style-name="ce3">
            <text:p>03601.0001.23.008693-7</text:p>
          </table:table-cell>
          <table:table-cell office:value-type="string" table:style-name="ce3">
            <text:p>03601.0001.23.01825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4" table:style-name="ce5">
            <text:p>742,84</text:p>
          </table:table-cell>
          <table:table-cell office:value-type="string" table:style-name="ce3">
            <text:p>Pagamento Nota Fiscal nº4552, referente prestação de serviço de Credenciados do mês de JUNHO/2023 Lote nº 0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58-7</text:p>
          </table:table-cell>
          <table:table-cell office:value-type="string" table:style-name="ce3">
            <text:p>03601.0001.23.008882-4</text:p>
          </table:table-cell>
          <table:table-cell office:value-type="string" table:style-name="ce3">
            <text:p>03601.0001.23.01849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 4548, referente prestação de serviço de Credenciados do mês de JUNHO/2023 Lote nº 08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59-5</text:p>
          </table:table-cell>
          <table:table-cell office:value-type="string" table:style-name="ce3">
            <text:p>03601.0001.23.008992-8</text:p>
          </table:table-cell>
          <table:table-cell office:value-type="string" table:style-name="ce3">
            <text:p>03601.0001.23.01859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4" table:style-name="ce5">
            <text:p>742,84</text:p>
          </table:table-cell>
          <table:table-cell office:value-type="string" table:style-name="ce3">
            <text:p>Pagamento Nota Fiscal nº 23691, referente prestação de serviço de Credenciados do mês de JUNHO/2023 Lote nº 1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60-9</text:p>
          </table:table-cell>
          <table:table-cell office:value-type="string" table:style-name="ce3">
            <text:p>03601.0001.23.009232-5</text:p>
          </table:table-cell>
          <table:table-cell office:value-type="string" table:style-name="ce3">
            <text:p>03601.0001.23.01878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4" table:style-name="ce5">
            <text:p>742,84</text:p>
          </table:table-cell>
          <table:table-cell office:value-type="string" table:style-name="ce3">
            <text:p>Pagamento Nota Fiscal nº 14318, referente prestação de serviço de Credenciados do mês de junho/2023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62-5</text:p>
          </table:table-cell>
          <table:table-cell office:value-type="string" table:style-name="ce3">
            <text:p>03601.0001.23.009117-5</text:p>
          </table:table-cell>
          <table:table-cell office:value-type="string" table:style-name="ce3">
            <text:p>03601.0001.23.01867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405.59" table:style-name="ce5">
            <text:p>405,59</text:p>
          </table:table-cell>
          <table:table-cell office:value-type="string" table:style-name="ce3">
            <text:p>Nota Fiscal n12. , referente prestação de serviço de Credenciados do mês de JUNHO/2023 - Lote n. 14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67-6</text:p>
          </table:table-cell>
          <table:table-cell office:value-type="string" table:style-name="ce3">
            <text:p>03601.0001.23.008683-1</text:p>
          </table:table-cell>
          <table:table-cell office:value-type="string" table:style-name="ce3">
            <text:p>03601.0001.23.01825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4" table:style-name="ce5">
            <text:p>742,84</text:p>
          </table:table-cell>
          <table:table-cell office:value-type="string" table:style-name="ce3">
            <text:p>Pagamento Nota Fiscal nº08, referente prestação de serviço de Credenciados do mês de JUNHO/2023 Lote nº 0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68-4</text:p>
          </table:table-cell>
          <table:table-cell office:value-type="string" table:style-name="ce3">
            <text:p>03601.0001.23.009127-2</text:p>
          </table:table-cell>
          <table:table-cell office:value-type="string" table:style-name="ce3">
            <text:p>03601.0001.23.01868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534.85" table:style-name="ce5">
            <text:p>534,85</text:p>
          </table:table-cell>
          <table:table-cell office:value-type="string" table:style-name="ce3">
            <text:p>Nota Fiscal n. 07, referente prestação de serviço de Credenciados do mês de JUNHO/2023 - Lote n. 14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69-2</text:p>
          </table:table-cell>
          <table:table-cell office:value-type="string" table:style-name="ce3">
            <text:p>03601.0001.23.008713-5</text:p>
          </table:table-cell>
          <table:table-cell office:value-type="string" table:style-name="ce3">
            <text:p>03601.0001.23.01828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4" table:style-name="ce5">
            <text:p>742,84</text:p>
          </table:table-cell>
          <table:table-cell office:value-type="string" table:style-name="ce3">
            <text:p>Pagamento Nota Fiscal nº08, referente prestação de serviço de Credenciados do mês de JUNHO/2023 Lote nº 0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71-4</text:p>
          </table:table-cell>
          <table:table-cell office:value-type="string" table:style-name="ce3">
            <text:p>03601.0001.23.009084-5</text:p>
          </table:table-cell>
          <table:table-cell office:value-type="string" table:style-name="ce3">
            <text:p>03601.0001.23.01864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35.42" table:style-name="ce5">
            <text:p>735,42</text:p>
          </table:table-cell>
          <table:table-cell office:value-type="string" table:style-name="ce3">
            <text:p>Pagamento Nota Fiscal nº 07, referente prestação de serviço de Credenciados do mês de JUNHO/2023 Lote nº 1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72-2</text:p>
          </table:table-cell>
          <table:table-cell office:value-type="string" table:style-name="ce3">
            <text:p>03601.0001.23.008863-8</text:p>
          </table:table-cell>
          <table:table-cell office:value-type="string" table:style-name="ce3">
            <text:p>03601.0001.23.01847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4" table:style-name="ce5">
            <text:p>742,84</text:p>
          </table:table-cell>
          <table:table-cell office:value-type="string" table:style-name="ce3">
            <text:p>Pagamento Nota Fiscal nº 2545, referente prestação de serviço de Credenciados do mês de junho/2023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74-9</text:p>
          </table:table-cell>
          <table:table-cell office:value-type="string" table:style-name="ce3">
            <text:p>03601.0001.23.008881-6</text:p>
          </table:table-cell>
          <table:table-cell office:value-type="string" table:style-name="ce3">
            <text:p>03601.0001.23.01849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35.42" table:style-name="ce5">
            <text:p>735,42</text:p>
          </table:table-cell>
          <table:table-cell office:value-type="string" table:style-name="ce3">
            <text:p>Pagamento Nota Fiscal nº 2452, referente prestação de serviço de Credenciados do mês de junho/2023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76-5</text:p>
          </table:table-cell>
          <table:table-cell office:value-type="string" table:style-name="ce3">
            <text:p>03601.0001.23.009018-7</text:p>
          </table:table-cell>
          <table:table-cell office:value-type="string" table:style-name="ce3">
            <text:p>03601.0001.23.01863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4" table:style-name="ce5">
            <text:p>742,84</text:p>
          </table:table-cell>
          <table:table-cell office:value-type="string" table:style-name="ce3">
            <text:p>Pagamento Nota Fiscal nº 07, referente prestação de serviço de Credenciados do mês de JUNHO/2023 Lote nº 1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77-3</text:p>
          </table:table-cell>
          <table:table-cell office:value-type="string" table:style-name="ce3">
            <text:p>03601.0001.23.008981-2</text:p>
          </table:table-cell>
          <table:table-cell office:value-type="string" table:style-name="ce3">
            <text:p>03601.0001.23.01858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664.84" table:style-name="ce5">
            <text:p>664,84</text:p>
          </table:table-cell>
          <table:table-cell office:value-type="string" table:style-name="ce3">
            <text:p>Pagamento Nota Fiscal nº 50, referente prestação de serviço de Credenciados do mês de JUNHO/2023 Lote nº 1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79-1</text:p>
          </table:table-cell>
          <table:table-cell office:value-type="string" table:style-name="ce3">
            <text:p>03601.0001.23.009126-4</text:p>
          </table:table-cell>
          <table:table-cell office:value-type="string" table:style-name="ce3">
            <text:p>03601.0001.23.01868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.28" table:style-name="ce5">
            <text:p>74,28</text:p>
          </table:table-cell>
          <table:table-cell office:value-type="string" table:style-name="ce3">
            <text:p>Nota Fiscal n. 05, referente prestação de serviço de Credenciados do mês de JUNHO/2023 - Lote n. 14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80-3</text:p>
          </table:table-cell>
          <table:table-cell office:value-type="string" table:style-name="ce3">
            <text:p>03601.0001.23.008859-1</text:p>
          </table:table-cell>
          <table:table-cell office:value-type="string" table:style-name="ce3">
            <text:p>03601.0001.23.01847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687.13" table:style-name="ce5">
            <text:p>687,13</text:p>
          </table:table-cell>
          <table:table-cell office:value-type="string" table:style-name="ce3">
            <text:p>Pagamento Nota Fiscal nº 07, referente prestação de serviço de Credenciados do mês de JUNHO/2023 Lote nº 08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82-1</text:p>
          </table:table-cell>
          <table:table-cell office:value-type="string" table:style-name="ce3">
            <text:p>03601.0001.23.009087-1</text:p>
          </table:table-cell>
          <table:table-cell office:value-type="string" table:style-name="ce3">
            <text:p>03601.0001.23.01864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545.99" table:style-name="ce5">
            <text:p>545,99</text:p>
          </table:table-cell>
          <table:table-cell office:value-type="string" table:style-name="ce3">
            <text:p>Pagamento Nota Fiscal nº 05, referente prestação de serviço de Credenciados do mês de JUNHO/2023 Lote nº 1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85-4</text:p>
          </table:table-cell>
          <table:table-cell office:value-type="string" table:style-name="ce3">
            <text:p>03601.0001.23.008715-1</text:p>
          </table:table-cell>
          <table:table-cell office:value-type="string" table:style-name="ce3">
            <text:p>03601.0001.23.01828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4" table:style-name="ce5">
            <text:p>742,84</text:p>
          </table:table-cell>
          <table:table-cell office:value-type="string" table:style-name="ce3">
            <text:p>Pagamento Nota Fiscal nº07, referente prestação de serviço de Credenciados do mês de JUNHO/2023 Lote nº 0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94-3</text:p>
          </table:table-cell>
          <table:table-cell office:value-type="string" table:style-name="ce3">
            <text:p>03601.0001.23.009157-4</text:p>
          </table:table-cell>
          <table:table-cell office:value-type="string" table:style-name="ce3">
            <text:p>03601.0001.23.01871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274.85000000000002" table:style-name="ce5">
            <text:p>274,85</text:p>
          </table:table-cell>
          <table:table-cell office:value-type="string" table:style-name="ce3">
            <text:p>Nota Fiscal n. 23, referente prestação de serviço de Credenciados do mês de JUNHO/2023 - Lote n. 14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95-1</text:p>
          </table:table-cell>
          <table:table-cell office:value-type="string" table:style-name="ce3">
            <text:p>03601.0001.23.008689-9</text:p>
          </table:table-cell>
          <table:table-cell office:value-type="string" table:style-name="ce3">
            <text:p>03601.0001.23.01825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35.42" table:style-name="ce5">
            <text:p>735,42</text:p>
          </table:table-cell>
          <table:table-cell office:value-type="string" table:style-name="ce3">
            <text:p>Pagamento Nota Fiscal nº 39560, referente prestação de serviço de Credenciados do mês de JUNHO/2023 Lote nº 0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96-1</text:p>
          </table:table-cell>
          <table:table-cell office:value-type="string" table:style-name="ce3">
            <text:p>03601.0001.23.008714-3</text:p>
          </table:table-cell>
          <table:table-cell office:value-type="string" table:style-name="ce3">
            <text:p>03601.0001.23.01828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609.13" table:style-name="ce5">
            <text:p>609,13</text:p>
          </table:table-cell>
          <table:table-cell office:value-type="string" table:style-name="ce3">
            <text:p>Pagamento Nota Fiscal nº 38173, referente prestação de serviço de Credenciados do mês de JUNHO/2023 Lote nº 02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97-8</text:p>
          </table:table-cell>
          <table:table-cell office:value-type="string" table:style-name="ce3">
            <text:p>03601.0001.23.008716-1</text:p>
          </table:table-cell>
          <table:table-cell office:value-type="string" table:style-name="ce3">
            <text:p>03601.0001.23.01828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4" table:style-name="ce5">
            <text:p>742,84</text:p>
          </table:table-cell>
          <table:table-cell office:value-type="string" table:style-name="ce3">
            <text:p>Pagamento Nota Fiscal nº58, referente prestação de serviço de Credenciados do mês de JUNHO/2023 Lote nº 0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01-1</text:p>
          </table:table-cell>
          <table:table-cell office:value-type="string" table:style-name="ce3">
            <text:p>03601.0001.23.008744-5</text:p>
          </table:table-cell>
          <table:table-cell office:value-type="string" table:style-name="ce3">
            <text:p>03601.0001.23.01831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50, referente prestação de serviço de Credenciados do mês de JUNHO/2023 Lote nº 05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02-8</text:p>
          </table:table-cell>
          <table:table-cell office:value-type="string" table:style-name="ce3">
            <text:p>03601.0001.23.008956-1</text:p>
          </table:table-cell>
          <table:table-cell office:value-type="string" table:style-name="ce3">
            <text:p>03601.0001.23.01856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Nota Fiscal n.49 , referente prestação de serviço de Credenciados do mês de JUNHO/2023 - Lote n. 11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16-8</text:p>
          </table:table-cell>
          <table:table-cell office:value-type="string" table:style-name="ce3">
            <text:p>03601.0001.23.008993-6</text:p>
          </table:table-cell>
          <table:table-cell office:value-type="string" table:style-name="ce3">
            <text:p>03601.0001.23.01859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51, referente prestação de serviço de Credenciados do mês de junho/2023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18-4</text:p>
          </table:table-cell>
          <table:table-cell office:value-type="string" table:style-name="ce3">
            <text:p>03601.0001.23.008938-3</text:p>
          </table:table-cell>
          <table:table-cell office:value-type="string" table:style-name="ce3">
            <text:p>03601.0001.23.01854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414.51" table:style-name="ce5">
            <text:p>414,51</text:p>
          </table:table-cell>
          <table:table-cell office:value-type="string" table:style-name="ce3">
            <text:p>Nota Fiscal n.2647, referente prestação de serviço de Credenciados do mês de JUNHO/2023 - Lote n. 07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21-4</text:p>
          </table:table-cell>
          <table:table-cell office:value-type="string" table:style-name="ce3">
            <text:p>03601.0001.23.009438-7</text:p>
          </table:table-cell>
          <table:table-cell office:value-type="string" table:style-name="ce3">
            <text:p>03601.0001.23.01896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44.57" table:style-name="ce5">
            <text:p>44,57</text:p>
          </table:table-cell>
          <table:table-cell office:value-type="string" table:style-name="ce3">
            <text:p>Pagamento Nota Fiscal nº 48, referente prestação de serviço de Credenciados do mês de junho/2023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22-2</text:p>
          </table:table-cell>
          <table:table-cell office:value-type="string" table:style-name="ce3">
            <text:p>03601.0001.23.008860-3</text:p>
          </table:table-cell>
          <table:table-cell office:value-type="string" table:style-name="ce3">
            <text:p>03601.0001.23.01847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49, referente prestação de serviço de Credenciados do mês de junho/2023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25-7</text:p>
          </table:table-cell>
          <table:table-cell office:value-type="string" table:style-name="ce3">
            <text:p>03601.0001.23.009151-5</text:p>
          </table:table-cell>
          <table:table-cell office:value-type="string" table:style-name="ce3">
            <text:p>03601.0001.23.01870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102421, referente prestação de serviço de Credenciados do mês de JUNHO/2023 Lote nº 1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26-5</text:p>
          </table:table-cell>
          <table:table-cell office:value-type="string" table:style-name="ce3">
            <text:p>03601.0001.23.008982-0</text:p>
          </table:table-cell>
          <table:table-cell office:value-type="string" table:style-name="ce3">
            <text:p>03601.0001.23.01858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78, referente prestação de serviço de Credenciados do mês de junho/2023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27-3</text:p>
          </table:table-cell>
          <table:table-cell office:value-type="string" table:style-name="ce3">
            <text:p>03601.0001.23.008944-8</text:p>
          </table:table-cell>
          <table:table-cell office:value-type="string" table:style-name="ce3">
            <text:p>03601.0001.23.01855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184, referente prestação de serviço de Credenciados do mês de JUNHO/2023 Lote nº 10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28-1</text:p>
          </table:table-cell>
          <table:table-cell office:value-type="string" table:style-name="ce3">
            <text:p>03601.0001.23.008730-5</text:p>
          </table:table-cell>
          <table:table-cell office:value-type="string" table:style-name="ce3">
            <text:p>03601.0001.23.01830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582839, referente prestação de serviço de Credenciados do mês de JUNHO/2023 Lote nº 0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31-1</text:p>
          </table:table-cell>
          <table:table-cell office:value-type="string" table:style-name="ce3">
            <text:p>03601.0001.23.008732-1</text:p>
          </table:table-cell>
          <table:table-cell office:value-type="string" table:style-name="ce3">
            <text:p>03601.0001.23.01830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08, referente prestação de serviço de Credenciados do mês de JUNHO/2023 Lote nº 0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33-8</text:p>
          </table:table-cell>
          <table:table-cell office:value-type="string" table:style-name="ce3">
            <text:p>03601.0001.23.009108-6</text:p>
          </table:table-cell>
          <table:table-cell office:value-type="string" table:style-name="ce3">
            <text:p>03601.0001.23.01866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Nota Fiscal n. 775, referente prestação de serviço de Credenciados do mês de JUNHO/2023 - Lote n. 11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34-6</text:p>
          </table:table-cell>
          <table:table-cell office:value-type="string" table:style-name="ce3">
            <text:p>03601.0001.23.008724-0</text:p>
          </table:table-cell>
          <table:table-cell office:value-type="string" table:style-name="ce3">
            <text:p>03601.0001.23.01829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24, referente prestação de serviço de Credenciados do mês de JUNHO/2023 Lote nº 05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35-4</text:p>
          </table:table-cell>
          <table:table-cell office:value-type="string" table:style-name="ce3">
            <text:p>03601.0001.23.009132-9</text:p>
          </table:table-cell>
          <table:table-cell office:value-type="string" table:style-name="ce3">
            <text:p>03601.0001.23.01869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65, referente prestação de serviço de Credenciados do mês de junho/2023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36-2</text:p>
          </table:table-cell>
          <table:table-cell office:value-type="string" table:style-name="ce3">
            <text:p>03601.0001.23.008818-2</text:p>
          </table:table-cell>
          <table:table-cell office:value-type="string" table:style-name="ce3">
            <text:p>03601.0001.23.01837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97, referente prestação de serviço de Credenciados do mês de JUNHO/2023 Lote nº 06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37-0</text:p>
          </table:table-cell>
          <table:table-cell office:value-type="string" table:style-name="ce3">
            <text:p>03601.0001.23.008815-8</text:p>
          </table:table-cell>
          <table:table-cell office:value-type="string" table:style-name="ce3">
            <text:p>03601.0001.23.01837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106, referente prestação de serviço de Credenciados do mês de junho/2023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39-7</text:p>
          </table:table-cell>
          <table:table-cell office:value-type="string" table:style-name="ce3">
            <text:p>03601.0001.23.008952-9</text:p>
          </table:table-cell>
          <table:table-cell office:value-type="string" table:style-name="ce3">
            <text:p>03601.0001.23.01855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68.56" table:style-name="ce5">
            <text:p>68,56</text:p>
          </table:table-cell>
          <table:table-cell office:value-type="string" table:style-name="ce3">
            <text:p>Nota Fiscal n. 10221, referente prestação de serviço de Credenciados do mês de JUNHO/2023 - Lote n. 07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42-7</text:p>
          </table:table-cell>
          <table:table-cell office:value-type="string" table:style-name="ce3">
            <text:p>03601.0001.23.008834-4</text:p>
          </table:table-cell>
          <table:table-cell office:value-type="string" table:style-name="ce3">
            <text:p>03601.0001.23.01841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49, referente prestação de serviço de Credenciados do mês de junho/2023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43-5</text:p>
          </table:table-cell>
          <table:table-cell office:value-type="string" table:style-name="ce3">
            <text:p>03601.0001.23.009189-2</text:p>
          </table:table-cell>
          <table:table-cell office:value-type="string" table:style-name="ce3">
            <text:p>03601.0001.23.01874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24, referente prestação de serviço de Credenciados do mês de JUNHO/2023 Lote nº 04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45-1</text:p>
          </table:table-cell>
          <table:table-cell office:value-type="string" table:style-name="ce3">
            <text:p>03601.0001.23.008843-3</text:p>
          </table:table-cell>
          <table:table-cell office:value-type="string" table:style-name="ce3">
            <text:p>03601.0001.23.01845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100, referente prestação de serviço de Credenciados do mês de JUNHO/2023 Lote nº 06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46-1</text:p>
          </table:table-cell>
          <table:table-cell office:value-type="string" table:style-name="ce3">
            <text:p>03601.0001.23.008722-4</text:p>
          </table:table-cell>
          <table:table-cell office:value-type="string" table:style-name="ce3">
            <text:p>03601.0001.23.01829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14, referente prestação de serviço de Credenciados do mês de JUNHO/2023 Lote nº 02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48-6</text:p>
          </table:table-cell>
          <table:table-cell office:value-type="string" table:style-name="ce3">
            <text:p>03601.0001.23.008735-6</text:p>
          </table:table-cell>
          <table:table-cell office:value-type="string" table:style-name="ce3">
            <text:p>03601.0001.23.01830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21, referente prestação de serviço de Credenciados do mês de JUNHO/2023 Lote nº 0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51-6</text:p>
          </table:table-cell>
          <table:table-cell office:value-type="string" table:style-name="ce3">
            <text:p>03601.0001.23.009163-9</text:p>
          </table:table-cell>
          <table:table-cell office:value-type="string" table:style-name="ce3">
            <text:p>03601.0001.23.01871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11, referente prestação de serviço de Credenciados do mês de JUNHO/2023 Lote nº 13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52-4</text:p>
          </table:table-cell>
          <table:table-cell office:value-type="string" table:style-name="ce3">
            <text:p>03601.0001.23.009235-1</text:p>
          </table:table-cell>
          <table:table-cell office:value-type="string" table:style-name="ce3">
            <text:p>03601.0001.23.01879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72, referente prestação de serviço de Credenciados do mês de junho/2023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57-5</text:p>
          </table:table-cell>
          <table:table-cell office:value-type="string" table:style-name="ce3">
            <text:p>03601.0001.23.008870-0</text:p>
          </table:table-cell>
          <table:table-cell office:value-type="string" table:style-name="ce3">
            <text:p>03601.0001.23.01847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07, referente prestação de serviço de Credenciados do mês de junho/2023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61-3</text:p>
          </table:table-cell>
          <table:table-cell office:value-type="string" table:style-name="ce3">
            <text:p>03601.0001.23.009450-6</text:p>
          </table:table-cell>
          <table:table-cell office:value-type="string" table:style-name="ce3">
            <text:p>03601.0001.23.01899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3541, referente prestação de serviço de Credenciados do mês de junho/2023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63-1</text:p>
          </table:table-cell>
          <table:table-cell office:value-type="string" table:style-name="ce3">
            <text:p>03601.0001.23.009107-8</text:p>
          </table:table-cell>
          <table:table-cell office:value-type="string" table:style-name="ce3">
            <text:p>03601.0001.23.01866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Nota Fiscal n. 44, referente prestação de serviço de Credenciados do mês de JUNHO/2023 - Lote n. 11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64-8</text:p>
          </table:table-cell>
          <table:table-cell office:value-type="string" table:style-name="ce3">
            <text:p>03601.0001.23.009008-1</text:p>
          </table:table-cell>
          <table:table-cell office:value-type="string" table:style-name="ce3">
            <text:p>03601.0001.23.01862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39522, referente prestação de serviço de Credenciados do mês de junho/2023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65-6</text:p>
          </table:table-cell>
          <table:table-cell office:value-type="string" table:style-name="ce3">
            <text:p>03601.0001.23.008989-8</text:p>
          </table:table-cell>
          <table:table-cell office:value-type="string" table:style-name="ce3">
            <text:p>03601.0001.23.01858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63, referente prestação de serviço de Credenciados do mês de junho/2023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66-4</text:p>
          </table:table-cell>
          <table:table-cell office:value-type="string" table:style-name="ce3">
            <text:p>03601.0001.23.008903-0</text:p>
          </table:table-cell>
          <table:table-cell office:value-type="string" table:style-name="ce3">
            <text:p>03601.0001.23.01851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188, referente prestação de serviço de Credenciados do mês de junho/2023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67-2</text:p>
          </table:table-cell>
          <table:table-cell office:value-type="string" table:style-name="ce3">
            <text:p>03601.0001.23.009193-0</text:p>
          </table:table-cell>
          <table:table-cell office:value-type="string" table:style-name="ce3">
            <text:p>03601.0001.23.01875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42, referente prestação de serviço de Credenciados do mês de JUNHO/2023 Lote nº 04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68-0</text:p>
          </table:table-cell>
          <table:table-cell office:value-type="string" table:style-name="ce3">
            <text:p>03601.0001.23.008955-3</text:p>
          </table:table-cell>
          <table:table-cell office:value-type="string" table:style-name="ce3">
            <text:p>03601.0001.23.01856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33.36" table:style-name="ce5">
            <text:p>533,36</text:p>
          </table:table-cell>
          <table:table-cell office:value-type="string" table:style-name="ce3">
            <text:p>Nota Fiscal n.7490 , referente prestação de serviço de Credenciados do mês de JUNHO/2023 - Lote n. 07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70-2</text:p>
          </table:table-cell>
          <table:table-cell office:value-type="string" table:style-name="ce3">
            <text:p>03601.0001.23.009090-1</text:p>
          </table:table-cell>
          <table:table-cell office:value-type="string" table:style-name="ce3">
            <text:p>03601.0001.23.01864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Nota Fiscal n.43 , referente prestação de serviço de Credenciados do mês de JUNHO/2023 - Lote n. 11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71-0</text:p>
          </table:table-cell>
          <table:table-cell office:value-type="string" table:style-name="ce3">
            <text:p>03601.0001.23.008855-7</text:p>
          </table:table-cell>
          <table:table-cell office:value-type="string" table:style-name="ce3">
            <text:p>03601.0001.23.01846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38, referente prestação de serviço de Credenciados do mês de junho/2023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72-9</text:p>
          </table:table-cell>
          <table:table-cell office:value-type="string" table:style-name="ce3">
            <text:p>03601.0001.23.009005-5</text:p>
          </table:table-cell>
          <table:table-cell office:value-type="string" table:style-name="ce3">
            <text:p>03601.0001.23.01862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34, referente prestação de serviço de Credenciados do mês de junho/2023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73-7</text:p>
          </table:table-cell>
          <table:table-cell office:value-type="string" table:style-name="ce3">
            <text:p>03601.0001.23.008758-5</text:p>
          </table:table-cell>
          <table:table-cell office:value-type="string" table:style-name="ce3">
            <text:p>03601.0001.23.01835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18386, referente prestação de serviço de Credenciados do mês de JUNHO/2023 Lote nº 05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75-3</text:p>
          </table:table-cell>
          <table:table-cell office:value-type="string" table:style-name="ce3">
            <text:p>03601.0001.23.009429-8</text:p>
          </table:table-cell>
          <table:table-cell office:value-type="string" table:style-name="ce3">
            <text:p>03601.0001.23.01896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36, referente prestação de serviço de Credenciados do mês de junho/2023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77-1</text:p>
          </table:table-cell>
          <table:table-cell office:value-type="string" table:style-name="ce3">
            <text:p>03601.0001.23.008745-3</text:p>
          </table:table-cell>
          <table:table-cell office:value-type="string" table:style-name="ce3">
            <text:p>03601.0001.23.01831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2148, referente prestação de serviço de Credenciados do mês de JUNHO/2023 Lote nº 05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79-6</text:p>
          </table:table-cell>
          <table:table-cell office:value-type="string" table:style-name="ce3">
            <text:p>03601.0001.23.008839-5</text:p>
          </table:table-cell>
          <table:table-cell office:value-type="string" table:style-name="ce3">
            <text:p>03601.0001.23.01844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57, referente prestação de serviço de Credenciados do mês de JUNHO/2023 Lote nº 06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82-6</text:p>
          </table:table-cell>
          <table:table-cell office:value-type="string" table:style-name="ce3">
            <text:p>03601.0001.23.008900-6</text:p>
          </table:table-cell>
          <table:table-cell office:value-type="string" table:style-name="ce3">
            <text:p>03601.0001.23.01851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30, referente prestação de serviço de Credenciados do mês de JUNHO/2023 Lote nº 09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83-4</text:p>
          </table:table-cell>
          <table:table-cell office:value-type="string" table:style-name="ce3">
            <text:p>03601.0001.23.008805-0</text:p>
          </table:table-cell>
          <table:table-cell office:value-type="string" table:style-name="ce3">
            <text:p>03601.0001.23.01837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02.91000000000003" table:style-name="ce5">
            <text:p>302,91</text:p>
          </table:table-cell>
          <table:table-cell office:value-type="string" table:style-name="ce3">
            <text:p>Pagamento Nota Fiscal nº 28, referente prestação de serviço de Credenciados do mês de junho/2023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84-2</text:p>
          </table:table-cell>
          <table:table-cell office:value-type="string" table:style-name="ce3">
            <text:p>03601.0001.23.009088-8</text:p>
          </table:table-cell>
          <table:table-cell office:value-type="string" table:style-name="ce3">
            <text:p>03601.0001.23.01864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Nota Fiscal n. 30, referente prestação de serviço de Credenciados do mês de JUNHO/2023 - Lote n. 11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85-0</text:p>
          </table:table-cell>
          <table:table-cell office:value-type="string" table:style-name="ce3">
            <text:p>03601.0001.23.008906-5</text:p>
          </table:table-cell>
          <table:table-cell office:value-type="string" table:style-name="ce3">
            <text:p>03601.0001.23.01851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79.41999999999996" table:style-name="ce5">
            <text:p>579,42</text:p>
          </table:table-cell>
          <table:table-cell office:value-type="string" table:style-name="ce3">
            <text:p>Pagamento Nota Fiscal nº 516, referente prestação de serviço de Credenciados do mês de junho/2023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88-5</text:p>
          </table:table-cell>
          <table:table-cell office:value-type="string" table:style-name="ce3">
            <text:p>03601.0001.23.009160-4</text:p>
          </table:table-cell>
          <table:table-cell office:value-type="string" table:style-name="ce3">
            <text:p>03601.0001.23.01871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28, referente prestação de serviço de Credenciados do mês de JUNHO/2023 Lote nº 13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90-7</text:p>
          </table:table-cell>
          <table:table-cell office:value-type="string" table:style-name="ce3">
            <text:p>03601.0001.23.009392-5</text:p>
          </table:table-cell>
          <table:table-cell office:value-type="string" table:style-name="ce3">
            <text:p>03601.0001.23.01893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33, referente prestação de serviço de Credenciados do mês de junho/2023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94-1</text:p>
          </table:table-cell>
          <table:table-cell office:value-type="string" table:style-name="ce3">
            <text:p>03601.0001.23.009086-1</text:p>
          </table:table-cell>
          <table:table-cell office:value-type="string" table:style-name="ce3">
            <text:p>03601.0001.23.01864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Nota Fiscal n.28 , referente prestação de serviço de Credenciados do mês de JUNHO/2023 - Lote n. 11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95-8</text:p>
          </table:table-cell>
          <table:table-cell office:value-type="string" table:style-name="ce3">
            <text:p>03601.0001.23.008937-5</text:p>
          </table:table-cell>
          <table:table-cell office:value-type="string" table:style-name="ce3">
            <text:p>03601.0001.23.01854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44, referente prestação de serviço de Credenciados do mês de JUNHO/2023 Lote nº 10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96-6</text:p>
          </table:table-cell>
          <table:table-cell office:value-type="string" table:style-name="ce3">
            <text:p>03601.0001.23.008844-1</text:p>
          </table:table-cell>
          <table:table-cell office:value-type="string" table:style-name="ce3">
            <text:p>03601.0001.23.01845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222.85" table:style-name="ce5">
            <text:p>222,85</text:p>
          </table:table-cell>
          <table:table-cell office:value-type="string" table:style-name="ce3">
            <text:p>Pagamento Nota Fiscal nº 46, referente prestação de serviço de Credenciados do mês de JUNHO/2023 Lote nº 08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97-4</text:p>
          </table:table-cell>
          <table:table-cell office:value-type="string" table:style-name="ce3">
            <text:p>03601.0001.23.008723-2</text:p>
          </table:table-cell>
          <table:table-cell office:value-type="string" table:style-name="ce3">
            <text:p>03601.0001.23.01829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, referente prestação de serviço de Credenciados do mês de JUNHO/2023 Lote nº 05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98-2</text:p>
          </table:table-cell>
          <table:table-cell office:value-type="string" table:style-name="ce3">
            <text:p>03601.0001.23.009114-0</text:p>
          </table:table-cell>
          <table:table-cell office:value-type="string" table:style-name="ce3">
            <text:p>03601.0001.23.01867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413.46" table:style-name="ce5">
            <text:p>413,46</text:p>
          </table:table-cell>
          <table:table-cell office:value-type="string" table:style-name="ce3">
            <text:p>Nota Fiscal n.217 , referente prestação de serviço de Credenciados do mês de JUNHO/2023 - Lote n. 14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99-0</text:p>
          </table:table-cell>
          <table:table-cell office:value-type="string" table:style-name="ce3">
            <text:p>03601.0001.23.008999-5</text:p>
          </table:table-cell>
          <table:table-cell office:value-type="string" table:style-name="ce3">
            <text:p>03601.0001.23.01861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293, referente prestação de serviço de Credenciados do mês de junho/2023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01-6</text:p>
          </table:table-cell>
          <table:table-cell office:value-type="string" table:style-name="ce3">
            <text:p>03601.0001.23.009104-3</text:p>
          </table:table-cell>
          <table:table-cell office:value-type="string" table:style-name="ce3">
            <text:p>03601.0001.23.01866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Nota Fiscal n.10555 , referente prestação de serviço de Credenciados do mês de JUNHO/2023 - Lote n. 11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02-4</text:p>
          </table:table-cell>
          <table:table-cell office:value-type="string" table:style-name="ce3">
            <text:p>03601.0001.23.008928-6</text:p>
          </table:table-cell>
          <table:table-cell office:value-type="string" table:style-name="ce3">
            <text:p>03601.0001.23.01853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7496, referente prestação de serviço de Credenciados do mês de JUNHO/2023 Lote nº 09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05-9</text:p>
          </table:table-cell>
          <table:table-cell office:value-type="string" table:style-name="ce3">
            <text:p>03601.0001.23.008856-5</text:p>
          </table:table-cell>
          <table:table-cell office:value-type="string" table:style-name="ce3">
            <text:p>03601.0001.23.01847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07, referente prestação de serviço de Credenciados do mês de junho/2023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06-7</text:p>
          </table:table-cell>
          <table:table-cell office:value-type="string" table:style-name="ce3">
            <text:p>03601.0001.23.008991-1</text:p>
          </table:table-cell>
          <table:table-cell office:value-type="string" table:style-name="ce3">
            <text:p>03601.0001.23.01859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53, referente prestação de serviço de Credenciados do mês de junho/2023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11-3</text:p>
          </table:table-cell>
          <table:table-cell office:value-type="string" table:style-name="ce3">
            <text:p>03601.0001.23.008921-9</text:p>
          </table:table-cell>
          <table:table-cell office:value-type="string" table:style-name="ce3">
            <text:p>03601.0001.23.01852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27, referente prestação de serviço de Credenciados do mês de JUNHO/2023 Lote nº 09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13-1</text:p>
          </table:table-cell>
          <table:table-cell office:value-type="string" table:style-name="ce3">
            <text:p>03601.0001.23.009147-7</text:p>
          </table:table-cell>
          <table:table-cell office:value-type="string" table:style-name="ce3">
            <text:p>03601.0001.23.01870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26, referente prestação de serviço de Credenciados do mês de JUNHO/2023 Lote nº 1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15-6</text:p>
          </table:table-cell>
          <table:table-cell office:value-type="string" table:style-name="ce3">
            <text:p>03601.0001.23.008911-1</text:p>
          </table:table-cell>
          <table:table-cell office:value-type="string" table:style-name="ce3">
            <text:p>03601.0001.23.01852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07, referente prestação de serviço de Credenciados do mês de JUNHO/2023 Lote nº 09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17-2</text:p>
          </table:table-cell>
          <table:table-cell office:value-type="string" table:style-name="ce3">
            <text:p>03601.0001.23.009133-7</text:p>
          </table:table-cell>
          <table:table-cell office:value-type="string" table:style-name="ce3">
            <text:p>03601.0001.23.01869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33, referente prestação de serviço de Credenciados do mês de junho/2023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21-0</text:p>
          </table:table-cell>
          <table:table-cell office:value-type="string" table:style-name="ce3">
            <text:p>03601.0001.23.009418-2</text:p>
          </table:table-cell>
          <table:table-cell office:value-type="string" table:style-name="ce3">
            <text:p>03601.0001.23.01895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89.14" table:style-name="ce5">
            <text:p>89,14</text:p>
          </table:table-cell>
          <table:table-cell office:value-type="string" table:style-name="ce3">
            <text:p>Pagamento Nota Fiscal nº 94, referente prestação de serviço de Credenciados do mês de junho/2023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23-7</text:p>
          </table:table-cell>
          <table:table-cell office:value-type="string" table:style-name="ce3">
            <text:p>03601.0001.23.008783-6</text:p>
          </table:table-cell>
          <table:table-cell office:value-type="string" table:style-name="ce3">
            <text:p>03601.0001.23.01836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89.14" table:style-name="ce5">
            <text:p>89,14</text:p>
          </table:table-cell>
          <table:table-cell office:value-type="string" table:style-name="ce3">
            <text:p>Pagamento Nota Fiscal nº1965, referente prestação de serviço de Credenciados do mês de junho/2023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25-3</text:p>
          </table:table-cell>
          <table:table-cell office:value-type="string" table:style-name="ce3">
            <text:p>03601.0001.23.008935-9</text:p>
          </table:table-cell>
          <table:table-cell office:value-type="string" table:style-name="ce3">
            <text:p>03601.0001.23.01854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56.56" table:style-name="ce5">
            <text:p>356,56</text:p>
          </table:table-cell>
          <table:table-cell office:value-type="string" table:style-name="ce3">
            <text:p>Nota Fiscal n. 4095, referente prestação de serviço de Credenciados do mês de JUNHO/2023 - Lote n. 07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26-1</text:p>
          </table:table-cell>
          <table:table-cell office:value-type="string" table:style-name="ce3">
            <text:p>03601.0001.23.008942-1</text:p>
          </table:table-cell>
          <table:table-cell office:value-type="string" table:style-name="ce3">
            <text:p>03601.0001.23.01854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120, referente prestação de serviço de Credenciados do mês de JUNHO/2023 Lote nº 10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27-1</text:p>
          </table:table-cell>
          <table:table-cell office:value-type="string" table:style-name="ce3">
            <text:p>03601.0001.23.008899-9</text:p>
          </table:table-cell>
          <table:table-cell office:value-type="string" table:style-name="ce3">
            <text:p>03601.0001.23.01850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515, referente prestação de serviço de Credenciados do mês de junho/2023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28-8</text:p>
          </table:table-cell>
          <table:table-cell office:value-type="string" table:style-name="ce3">
            <text:p>03601.0001.23.008816-6</text:p>
          </table:table-cell>
          <table:table-cell office:value-type="string" table:style-name="ce3">
            <text:p>03601.0001.23.01837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2316, referente prestação de serviço de Credenciados do mês de JUNHO/2023 Lote nº 06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29-6</text:p>
          </table:table-cell>
          <table:table-cell office:value-type="string" table:style-name="ce3">
            <text:p>03601.0001.23.008828-1</text:p>
          </table:table-cell>
          <table:table-cell office:value-type="string" table:style-name="ce3">
            <text:p>03601.0001.23.01841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3609, referente prestação de serviço de Credenciados do mês de JUNHO/2023 Lote nº 06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30-1</text:p>
          </table:table-cell>
          <table:table-cell office:value-type="string" table:style-name="ce3">
            <text:p>03601.0001.23.008883-2</text:p>
          </table:table-cell>
          <table:table-cell office:value-type="string" table:style-name="ce3">
            <text:p>03601.0001.23.01849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71.99" table:style-name="ce5">
            <text:p>571,99</text:p>
          </table:table-cell>
          <table:table-cell office:value-type="string" table:style-name="ce3">
            <text:p>Pagamento Nota Fiscal nº 29, referente prestação de serviço de Credenciados do mês de junho/2023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31-8</text:p>
          </table:table-cell>
          <table:table-cell office:value-type="string" table:style-name="ce3">
            <text:p>03601.0001.23.009152-3</text:p>
          </table:table-cell>
          <table:table-cell office:value-type="string" table:style-name="ce3">
            <text:p>03601.0001.23.01870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7948, referente prestação de serviço de Credenciados do mês de JUNHO/2023 Lote nº 1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36-9</text:p>
          </table:table-cell>
          <table:table-cell office:value-type="string" table:style-name="ce3">
            <text:p>03601.0001.23.009006-3</text:p>
          </table:table-cell>
          <table:table-cell office:value-type="string" table:style-name="ce3">
            <text:p>03601.0001.23.01862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4554, referente prestação de serviço de Credenciados do mês de junho/2023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38-5</text:p>
          </table:table-cell>
          <table:table-cell office:value-type="string" table:style-name="ce3">
            <text:p>03601.0001.23.008873-5</text:p>
          </table:table-cell>
          <table:table-cell office:value-type="string" table:style-name="ce3">
            <text:p>03601.0001.23.01848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24111, referente prestação de serviço de Credenciados do mês de junho/2023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40-7</text:p>
          </table:table-cell>
          <table:table-cell office:value-type="string" table:style-name="ce3">
            <text:p>03601.0001.23.009096-9</text:p>
          </table:table-cell>
          <table:table-cell office:value-type="string" table:style-name="ce3">
            <text:p>03601.0001.23.01865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Nota Fiscal n.23 , referente prestação de serviço de Credenciados do mês de JUNHO/2023 - Lote n. 11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43-1</text:p>
          </table:table-cell>
          <table:table-cell office:value-type="string" table:style-name="ce3">
            <text:p>03601.0001.23.008946-4</text:p>
          </table:table-cell>
          <table:table-cell office:value-type="string" table:style-name="ce3">
            <text:p>03601.0001.23.01855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2627, referente prestação de serviço de Credenciados do mês de JUNHO/2023 Lote nº 10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45-8</text:p>
          </table:table-cell>
          <table:table-cell office:value-type="string" table:style-name="ce3">
            <text:p>03601.0001.23.009115-9</text:p>
          </table:table-cell>
          <table:table-cell office:value-type="string" table:style-name="ce3">
            <text:p>03601.0001.23.01867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193.14" table:style-name="ce5">
            <text:p>193,14</text:p>
          </table:table-cell>
          <table:table-cell office:value-type="string" table:style-name="ce3">
            <text:p>Nota Fiscal n.10 , referente prestação de serviço de Credenciados do mês de JUNHO/2023 - Lote n. 14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46-6</text:p>
          </table:table-cell>
          <table:table-cell office:value-type="string" table:style-name="ce3">
            <text:p>03601.0001.23.008924-3</text:p>
          </table:table-cell>
          <table:table-cell office:value-type="string" table:style-name="ce3">
            <text:p>03601.0001.23.01852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22, referente prestação de serviço de Credenciados do mês de JUNHO/2023 Lote nº 09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47-4</text:p>
          </table:table-cell>
          <table:table-cell office:value-type="string" table:style-name="ce3">
            <text:p>03601.0001.23.009061-6</text:p>
          </table:table-cell>
          <table:table-cell office:value-type="string" table:style-name="ce3">
            <text:p>03601.0001.23.01863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Nota Fiscal n.25 , referente prestação de serviço de Credenciados do mês de JUNHO/2023 - Lote n. 11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48-2</text:p>
          </table:table-cell>
          <table:table-cell office:value-type="string" table:style-name="ce3">
            <text:p>03601.0001.23.008660-0</text:p>
          </table:table-cell>
          <table:table-cell office:value-type="string" table:style-name="ce3">
            <text:p>03601.0001.23.01824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130.74" table:style-name="ce5">
            <text:p>130,74</text:p>
          </table:table-cell>
          <table:table-cell office:value-type="string" table:style-name="ce3">
            <text:p>Pagamento Nota Fiscal nº10104, referente prestação de serviço de Credenciados do mês de JUNHO/2023 Lote nº 0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50-4</text:p>
          </table:table-cell>
          <table:table-cell office:value-type="string" table:style-name="ce3">
            <text:p>03601.0001.23.009085-3</text:p>
          </table:table-cell>
          <table:table-cell office:value-type="string" table:style-name="ce3">
            <text:p>03601.0001.23.01864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Nota Fiscal n. 11278, referente prestação de serviço de Credenciados do mês de JUNHO/2023 - Lote n. 11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53-9</text:p>
          </table:table-cell>
          <table:table-cell office:value-type="string" table:style-name="ce3">
            <text:p>03601.0001.23.008743-7</text:p>
          </table:table-cell>
          <table:table-cell office:value-type="string" table:style-name="ce3">
            <text:p>03601.0001.23.01831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21, referente prestação de serviço de Credenciados do mês de JUNHO/2023 Lote nº 05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55-5</text:p>
          </table:table-cell>
          <table:table-cell office:value-type="string" table:style-name="ce3">
            <text:p>03601.0001.23.008742-9</text:p>
          </table:table-cell>
          <table:table-cell office:value-type="string" table:style-name="ce3">
            <text:p>03601.0001.23.01831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21, referente prestação de serviço de Credenciados do mês de JUNHO/2023 Lote nº 05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59-8</text:p>
          </table:table-cell>
          <table:table-cell office:value-type="string" table:style-name="ce3">
            <text:p>03601.0001.23.009183-3</text:p>
          </table:table-cell>
          <table:table-cell office:value-type="string" table:style-name="ce3">
            <text:p>03601.0001.23.01874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19, referente prestação de serviço de Credenciados do mês de JUNHO/2023 Lote nº 04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61-1</text:p>
          </table:table-cell>
          <table:table-cell office:value-type="string" table:style-name="ce3">
            <text:p>03601.0001.23.009196-5</text:p>
          </table:table-cell>
          <table:table-cell office:value-type="string" table:style-name="ce3">
            <text:p>03601.0001.23.01875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19, referente prestação de serviço de Credenciados do mês de JUNHO/2023 Lote nº 04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65-2</text:p>
          </table:table-cell>
          <table:table-cell office:value-type="string" table:style-name="ce3">
            <text:p>03601.0001.23.008748-8</text:p>
          </table:table-cell>
          <table:table-cell office:value-type="string" table:style-name="ce3">
            <text:p>03601.0001.23.01831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672177, referente prestação de serviço de Credenciados do mês de JUNHO/2023 Lote nº 05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67-9</text:p>
          </table:table-cell>
          <table:table-cell office:value-type="string" table:style-name="ce3">
            <text:p>03601.0001.23.009136-1</text:p>
          </table:table-cell>
          <table:table-cell office:value-type="string" table:style-name="ce3">
            <text:p>03601.0001.23.01869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0416, referente prestação de serviço de Credenciados do mês de junho/2023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72-5</text:p>
          </table:table-cell>
          <table:table-cell office:value-type="string" table:style-name="ce3">
            <text:p>03601.0001.23.008862-1</text:p>
          </table:table-cell>
          <table:table-cell office:value-type="string" table:style-name="ce3">
            <text:p>03601.0001.23.01847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222.85" table:style-name="ce5">
            <text:p>222,85</text:p>
          </table:table-cell>
          <table:table-cell office:value-type="string" table:style-name="ce3">
            <text:p>Pagamento Nota Fiscal nº 38, referente prestação de serviço de Credenciados do mês de JUNHO/2023 Lote nº 08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76-8</text:p>
          </table:table-cell>
          <table:table-cell office:value-type="string" table:style-name="ce3">
            <text:p>03601.0001.23.008786-0</text:p>
          </table:table-cell>
          <table:table-cell office:value-type="string" table:style-name="ce3">
            <text:p>03601.0001.23.01836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26, referente prestação de serviço de Credenciados do mês de junho/2023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77-6</text:p>
          </table:table-cell>
          <table:table-cell office:value-type="string" table:style-name="ce3">
            <text:p>03601.0001.23.009427-1</text:p>
          </table:table-cell>
          <table:table-cell office:value-type="string" table:style-name="ce3">
            <text:p>03601.0001.23.01896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273.36" table:style-name="ce5">
            <text:p>273,36</text:p>
          </table:table-cell>
          <table:table-cell office:value-type="string" table:style-name="ce3">
            <text:p>Pagamento Nota Fiscal nº 25, referente prestação de serviço de Credenciados do mês de junho/2023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81-4</text:p>
          </table:table-cell>
          <table:table-cell office:value-type="string" table:style-name="ce3">
            <text:p>03601.0001.23.008670-8</text:p>
          </table:table-cell>
          <table:table-cell office:value-type="string" table:style-name="ce3">
            <text:p>03601.0001.23.01824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267.27999999999997" table:style-name="ce5">
            <text:p>267,28</text:p>
          </table:table-cell>
          <table:table-cell office:value-type="string" table:style-name="ce3">
            <text:p>Pagamento Nota Fiscal nº 19702023, referente prestação de serviço de Credenciados do mês de JUNHO/2023 Lote nº 0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84-9</text:p>
          </table:table-cell>
          <table:table-cell office:value-type="string" table:style-name="ce3">
            <text:p>03601.0001.23.008884-0</text:p>
          </table:table-cell>
          <table:table-cell office:value-type="string" table:style-name="ce3">
            <text:p>03601.0001.23.01849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95.19" table:style-name="ce5">
            <text:p>395,19</text:p>
          </table:table-cell>
          <table:table-cell office:value-type="string" table:style-name="ce3">
            <text:p>Pagamento Nota Fiscal nº 28, referente prestação de serviço de Credenciados do mês de JUNHO/2023 Lote nº 08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87-3</text:p>
          </table:table-cell>
          <table:table-cell office:value-type="string" table:style-name="ce3">
            <text:p>03601.0001.23.008925-1</text:p>
          </table:table-cell>
          <table:table-cell office:value-type="string" table:style-name="ce3">
            <text:p>03601.0001.23.01853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17, referente prestação de serviço de Credenciados do mês de JUNHO/2023 Lote nº 09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88-1</text:p>
          </table:table-cell>
          <table:table-cell office:value-type="string" table:style-name="ce3">
            <text:p>03601.0001.23.008951-0</text:p>
          </table:table-cell>
          <table:table-cell office:value-type="string" table:style-name="ce3">
            <text:p>03601.0001.23.01855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79.41999999999996" table:style-name="ce5">
            <text:p>579,42</text:p>
          </table:table-cell>
          <table:table-cell office:value-type="string" table:style-name="ce3">
            <text:p>Nota Fiscal n. 07, referente prestação de serviço de Credenciados do mês de JUNHO/2023 - Lote n. 07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91-1</text:p>
          </table:table-cell>
          <table:table-cell office:value-type="string" table:style-name="ce3">
            <text:p>03601.0001.23.008691-0</text:p>
          </table:table-cell>
          <table:table-cell office:value-type="string" table:style-name="ce3">
            <text:p>03601.0001.23.01825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294.17" table:style-name="ce5">
            <text:p>294,17</text:p>
          </table:table-cell>
          <table:table-cell office:value-type="string" table:style-name="ce3">
            <text:p>Pagamento Nota Fiscal nº 4599, referente prestação de serviço de Credenciados do mês de JUNHO/2023 Lote nº 0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96-2</text:p>
          </table:table-cell>
          <table:table-cell office:value-type="string" table:style-name="ce3">
            <text:p>03601.0001.23.008880-8</text:p>
          </table:table-cell>
          <table:table-cell office:value-type="string" table:style-name="ce3">
            <text:p>03601.0001.23.01848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79.41999999999996" table:style-name="ce5">
            <text:p>579,42</text:p>
          </table:table-cell>
          <table:table-cell office:value-type="string" table:style-name="ce3">
            <text:p>Pagamento Nota Fiscal nº 3840, referente prestação de serviço de Credenciados do mês de JUNHO/2023 Lote nº 08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98-9</text:p>
          </table:table-cell>
          <table:table-cell office:value-type="string" table:style-name="ce3">
            <text:p>03601.0001.23.008772-0</text:p>
          </table:table-cell>
          <table:table-cell office:value-type="string" table:style-name="ce3">
            <text:p>03601.0001.23.01836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130, referente prestação de serviço de Credenciados do mês de JUNHO/2023 Lote nº 06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07-1</text:p>
          </table:table-cell>
          <table:table-cell office:value-type="string" table:style-name="ce3">
            <text:p>03601.0001.23.008872-7</text:p>
          </table:table-cell>
          <table:table-cell office:value-type="string" table:style-name="ce3">
            <text:p>03601.0001.23.01848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74.96" table:style-name="ce5">
            <text:p>574,96</text:p>
          </table:table-cell>
          <table:table-cell office:value-type="string" table:style-name="ce3">
            <text:p>Pagamento Nota Fiscal nº 7525, referente prestação de serviço de Credenciados do mês de junho/2023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09-8</text:p>
          </table:table-cell>
          <table:table-cell office:value-type="string" table:style-name="ce3">
            <text:p>03601.0001.23.009421-2</text:p>
          </table:table-cell>
          <table:table-cell office:value-type="string" table:style-name="ce3">
            <text:p>03601.0001.23.01895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102187, referente prestação de serviço de Credenciados do mês de junho/2023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10-1</text:p>
          </table:table-cell>
          <table:table-cell office:value-type="string" table:style-name="ce3">
            <text:p>03601.0001.23.008738-0</text:p>
          </table:table-cell>
          <table:table-cell office:value-type="string" table:style-name="ce3">
            <text:p>03601.0001.23.01830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14, referente prestação de serviço de Credenciados do mês de JUNHO/2023 Lote nº 0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11-1</text:p>
          </table:table-cell>
          <table:table-cell office:value-type="string" table:style-name="ce3">
            <text:p>03601.0001.23.008771-2</text:p>
          </table:table-cell>
          <table:table-cell office:value-type="string" table:style-name="ce3">
            <text:p>03601.0001.23.01836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24, referente prestação de serviço de Credenciados do mês de JUNHO/2023 Lote nº 06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14-4</text:p>
          </table:table-cell>
          <table:table-cell office:value-type="string" table:style-name="ce3">
            <text:p>03601.0001.23.009414-1</text:p>
          </table:table-cell>
          <table:table-cell office:value-type="string" table:style-name="ce3">
            <text:p>03601.0001.23.01894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64.55999999999995" table:style-name="ce5">
            <text:p>564,56</text:p>
          </table:table-cell>
          <table:table-cell office:value-type="string" table:style-name="ce3">
            <text:p>Pagamento Nota Fiscal nº 21, referente prestação de serviço de Credenciados do mês de junho/2023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16-0</text:p>
          </table:table-cell>
          <table:table-cell office:value-type="string" table:style-name="ce3">
            <text:p>03601.0001.23.008750-1</text:p>
          </table:table-cell>
          <table:table-cell office:value-type="string" table:style-name="ce3">
            <text:p>03601.0001.23.01832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18, referente prestação de serviço de Credenciados do mês de JUNHO/2023 Lote nº 05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21-7</text:p>
          </table:table-cell>
          <table:table-cell office:value-type="string" table:style-name="ce3">
            <text:p>03601.0001.23.008959-6</text:p>
          </table:table-cell>
          <table:table-cell office:value-type="string" table:style-name="ce3">
            <text:p>03601.0001.23.01856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102212, referente prestação de serviço de Credenciados do mês de JUNHO/2023 Lote nº 10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27-6</text:p>
          </table:table-cell>
          <table:table-cell office:value-type="string" table:style-name="ce3">
            <text:p>03601.0001.23.008633-3</text:p>
          </table:table-cell>
          <table:table-cell office:value-type="string" table:style-name="ce3">
            <text:p>03601.0001.23.01820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200.56" table:style-name="ce5">
            <text:p>200,56</text:p>
          </table:table-cell>
          <table:table-cell office:value-type="string" table:style-name="ce3">
            <text:p>Pagamento Nota Fiscal nº582841, referente prestação de serviço de Credenciados do mês de JUNHO/2023 Lote nº 0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31-4</text:p>
          </table:table-cell>
          <table:table-cell office:value-type="string" table:style-name="ce3">
            <text:p>03601.0001.23.009220-1</text:p>
          </table:table-cell>
          <table:table-cell office:value-type="string" table:style-name="ce3">
            <text:p>03601.0001.23.01877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45, referente prestação de serviço de Credenciados do mês de junho/2023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35-7</text:p>
          </table:table-cell>
          <table:table-cell office:value-type="string" table:style-name="ce3">
            <text:p>03601.0001.23.008960-1</text:p>
          </table:table-cell>
          <table:table-cell office:value-type="string" table:style-name="ce3">
            <text:p>03601.0001.23.01856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08, referente prestação de serviço de Credenciados do mês de JUNHO/2023 Lote nº 10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36-5</text:p>
          </table:table-cell>
          <table:table-cell office:value-type="string" table:style-name="ce3">
            <text:p>03601.0001.23.008820-4</text:p>
          </table:table-cell>
          <table:table-cell office:value-type="string" table:style-name="ce3">
            <text:p>03601.0001.23.01837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98, referente prestação de serviço de Credenciados do mês de JUNHO/2023 Lote nº 06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40-3</text:p>
          </table:table-cell>
          <table:table-cell office:value-type="string" table:style-name="ce3">
            <text:p>03601.0001.23.008741-0</text:p>
          </table:table-cell>
          <table:table-cell office:value-type="string" table:style-name="ce3">
            <text:p>03601.0001.23.01831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14, referente prestação de serviço de Credenciados do mês de JUNHO/2023 Lote nº 05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48-9</text:p>
          </table:table-cell>
          <table:table-cell office:value-type="string" table:style-name="ce3">
            <text:p>03601.0001.23.008948-0</text:p>
          </table:table-cell>
          <table:table-cell office:value-type="string" table:style-name="ce3">
            <text:p>03601.0001.23.01855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2.79" table:style-name="ce5">
            <text:p>592,79</text:p>
          </table:table-cell>
          <table:table-cell office:value-type="string" table:style-name="ce3">
            <text:p>Pagamento Nota Fiscal nº 2204, referente prestação de serviço de Credenciados do mês de JUNHO/2023 Lote nº 10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51-9</text:p>
          </table:table-cell>
          <table:table-cell office:value-type="string" table:style-name="ce3">
            <text:p>03601.0001.23.008767-4</text:p>
          </table:table-cell>
          <table:table-cell office:value-type="string" table:style-name="ce3">
            <text:p>03601.0001.23.01835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15, referente prestação de serviço de Credenciados do mês de JUNHO/2023 Lote nº 05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55-1</text:p>
          </table:table-cell>
          <table:table-cell office:value-type="string" table:style-name="ce3">
            <text:p>03601.0001.23.008961-8</text:p>
          </table:table-cell>
          <table:table-cell office:value-type="string" table:style-name="ce3">
            <text:p>03601.0001.23.01856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10, referente prestação de serviço de Credenciados do mês de JUNHO/2023 Lote nº 10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61-6</text:p>
          </table:table-cell>
          <table:table-cell office:value-type="string" table:style-name="ce3">
            <text:p>03601.0001.23.008696-1</text:p>
          </table:table-cell>
          <table:table-cell office:value-type="string" table:style-name="ce3">
            <text:p>03601.0001.23.01826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259.99" table:style-name="ce5">
            <text:p>259,99</text:p>
          </table:table-cell>
          <table:table-cell office:value-type="string" table:style-name="ce3">
            <text:p>Pagamento Nota Fiscal nº 23, referente prestação de serviço de Credenciados do mês de JUNHO/2023 Lote nº 02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65-9</text:p>
          </table:table-cell>
          <table:table-cell office:value-type="string" table:style-name="ce3">
            <text:p>03601.0001.23.008739-9</text:p>
          </table:table-cell>
          <table:table-cell office:value-type="string" table:style-name="ce3">
            <text:p>03601.0001.23.01830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13, referente prestação de serviço de Credenciados do mês de JUNHO/2023 Lote nº 0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66-7</text:p>
          </table:table-cell>
          <table:table-cell office:value-type="string" table:style-name="ce3">
            <text:p>03601.0001.23.009435-2</text:p>
          </table:table-cell>
          <table:table-cell office:value-type="string" table:style-name="ce3">
            <text:p>03601.0001.23.01896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25222, referente prestação de serviço de Credenciados do mês de junho/2023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70-5</text:p>
          </table:table-cell>
          <table:table-cell office:value-type="string" table:style-name="ce3">
            <text:p>03601.0001.23.008947-2</text:p>
          </table:table-cell>
          <table:table-cell office:value-type="string" table:style-name="ce3">
            <text:p>03601.0001.23.01855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64.54999999999995" table:style-name="ce5">
            <text:p>564,55</text:p>
          </table:table-cell>
          <table:table-cell office:value-type="string" table:style-name="ce3">
            <text:p>Nota Fiscal n. 102407, referente prestação de serviço de Credenciados do mês de JUNHO/2023 - Lote n. 07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73-1</text:p>
          </table:table-cell>
          <table:table-cell office:value-type="string" table:style-name="ce3">
            <text:p>03601.0001.23.008902-2</text:p>
          </table:table-cell>
          <table:table-cell office:value-type="string" table:style-name="ce3">
            <text:p>03601.0001.23.01851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7968, referente prestação de serviço de Credenciados do mês de JUNHO/2023 Lote nº 09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79-9</text:p>
          </table:table-cell>
          <table:table-cell office:value-type="string" table:style-name="ce3">
            <text:p>03601.0001.23.008854-9</text:p>
          </table:table-cell>
          <table:table-cell office:value-type="string" table:style-name="ce3">
            <text:p>03601.0001.23.01846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78.76" table:style-name="ce5">
            <text:p>378,76</text:p>
          </table:table-cell>
          <table:table-cell office:value-type="string" table:style-name="ce3">
            <text:p>Pagamento Nota Fiscal nº 3170, referente prestação de serviço de Credenciados do mês de junho/2023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80-2</text:p>
          </table:table-cell>
          <table:table-cell office:value-type="string" table:style-name="ce3">
            <text:p>03601.0001.23.009412-3</text:p>
          </table:table-cell>
          <table:table-cell office:value-type="string" table:style-name="ce3">
            <text:p>03601.0001.23.01894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101.03" table:style-name="ce5">
            <text:p>101,03</text:p>
          </table:table-cell>
          <table:table-cell office:value-type="string" table:style-name="ce3">
            <text:p>Pagamento Nota Fiscal nº 11, referente prestação de serviço de Credenciados do mês de junho/2023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81-0</text:p>
          </table:table-cell>
          <table:table-cell office:value-type="string" table:style-name="ce3">
            <text:p>03601.0001.23.008768-2</text:p>
          </table:table-cell>
          <table:table-cell office:value-type="string" table:style-name="ce3">
            <text:p>03601.0001.23.01836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2404, referente prestação de serviço de Credenciados do mês de JUNHO/2023 Lote nº 05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83-7</text:p>
          </table:table-cell>
          <table:table-cell office:value-type="string" table:style-name="ce3">
            <text:p>03601.0001.23.008892-1</text:p>
          </table:table-cell>
          <table:table-cell office:value-type="string" table:style-name="ce3">
            <text:p>03601.0001.23.01850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 513, referente prestação de serviço de Credenciados do mês de junho/2023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90-1</text:p>
          </table:table-cell>
          <table:table-cell office:value-type="string" table:style-name="ce3">
            <text:p>03601.0001.23.008846-8</text:p>
          </table:table-cell>
          <table:table-cell office:value-type="string" table:style-name="ce3">
            <text:p>03601.0001.23.01846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 242723, referente prestação de serviço de Credenciados do mês de JUNHO/2023 Lote nº 08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91-8</text:p>
          </table:table-cell>
          <table:table-cell office:value-type="string" table:style-name="ce3">
            <text:p>03601.0001.23.008769-0</text:p>
          </table:table-cell>
          <table:table-cell office:value-type="string" table:style-name="ce3">
            <text:p>03601.0001.23.01836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13981, referente prestação de serviço de Credenciados do mês de JUNHO/2023 Lote nº 05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93-4</text:p>
          </table:table-cell>
          <table:table-cell office:value-type="string" table:style-name="ce3">
            <text:p>03601.0001.23.008656-2</text:p>
          </table:table-cell>
          <table:table-cell office:value-type="string" table:style-name="ce3">
            <text:p>03601.0001.23.01822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2113, referente prestação de serviço de Credenciados do mês de JUNHO/2023 Lote nº 0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97-7</text:p>
          </table:table-cell>
          <table:table-cell office:value-type="string" table:style-name="ce3">
            <text:p>03601.0001.23.008779-8</text:p>
          </table:table-cell>
          <table:table-cell office:value-type="string" table:style-name="ce3">
            <text:p>03601.0001.23.01836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20, referente prestação de serviço de Credenciados do mês de junho/2023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00-0</text:p>
          </table:table-cell>
          <table:table-cell office:value-type="string" table:style-name="ce3">
            <text:p>03601.0001.23.009138-8</text:p>
          </table:table-cell>
          <table:table-cell office:value-type="string" table:style-name="ce3">
            <text:p>03601.0001.23.01869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04.73" table:style-name="ce5">
            <text:p>204,73</text:p>
          </table:table-cell>
          <table:table-cell office:value-type="string" table:style-name="ce3">
            <text:p>Pagamento Nota Fiscal nº 1966, referente prestação de serviço de Credenciados do mês de junho/2023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03-5</text:p>
          </table:table-cell>
          <table:table-cell office:value-type="string" table:style-name="ce3">
            <text:p>03601.0001.23.009171-1</text:p>
          </table:table-cell>
          <table:table-cell office:value-type="string" table:style-name="ce3">
            <text:p>03601.0001.23.01873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10, referente prestação de serviço de Credenciados do mês de JUNHO/2023 Lote nº 04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05-1</text:p>
          </table:table-cell>
          <table:table-cell office:value-type="string" table:style-name="ce3">
            <text:p>03601.0001.23.009139-6</text:p>
          </table:table-cell>
          <table:table-cell office:value-type="string" table:style-name="ce3">
            <text:p>03601.0001.23.01869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10, referente prestação de serviço de Credenciados do mês de junho/2023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08-6</text:p>
          </table:table-cell>
          <table:table-cell office:value-type="string" table:style-name="ce3">
            <text:p>03601.0001.23.009098-5</text:p>
          </table:table-cell>
          <table:table-cell office:value-type="string" table:style-name="ce3">
            <text:p>03601.0001.23.01865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10, referente prestação de serviço de Credenciados do mês de JUNHO/2023 Lote nº 1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09-4</text:p>
          </table:table-cell>
          <table:table-cell office:value-type="string" table:style-name="ce3">
            <text:p>03601.0001.23.009388-7</text:p>
          </table:table-cell>
          <table:table-cell office:value-type="string" table:style-name="ce3">
            <text:p>03601.0001.23.01893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451.64" table:style-name="ce5">
            <text:p>451,64</text:p>
          </table:table-cell>
          <table:table-cell office:value-type="string" table:style-name="ce3">
            <text:p>Pagamento Nota Fiscal nº 772, referente prestação de serviço de Credenciados do mês de junho/2023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10-8</text:p>
          </table:table-cell>
          <table:table-cell office:value-type="string" table:style-name="ce3">
            <text:p>03601.0001.23.008626-0</text:p>
          </table:table-cell>
          <table:table-cell office:value-type="string" table:style-name="ce3">
            <text:p>03601.0001.23.01818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42, referente prestação de serviço de Credenciados do mês de JUNHO/2023 Lote nº 0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21-3</text:p>
          </table:table-cell>
          <table:table-cell office:value-type="string" table:style-name="ce3">
            <text:p>03601.0001.23.009181-7</text:p>
          </table:table-cell>
          <table:table-cell office:value-type="string" table:style-name="ce3">
            <text:p>03601.0001.23.01873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18398, referente prestação de serviço de Credenciados do mês de junho/2023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23-1</text:p>
          </table:table-cell>
          <table:table-cell office:value-type="string" table:style-name="ce3">
            <text:p>03601.0001.23.008747-1</text:p>
          </table:table-cell>
          <table:table-cell office:value-type="string" table:style-name="ce3">
            <text:p>03601.0001.23.01831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38170, referente prestação de serviço de Credenciados do mês de JUNHO/2023 Lote nº 05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24-8</text:p>
          </table:table-cell>
          <table:table-cell office:value-type="string" table:style-name="ce3">
            <text:p>03601.0001.23.008736-4</text:p>
          </table:table-cell>
          <table:table-cell office:value-type="string" table:style-name="ce3">
            <text:p>03601.0001.23.01830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09, referente prestação de serviço de Credenciados do mês de JUNHO/2023 Lote nº 0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26-4</text:p>
          </table:table-cell>
          <table:table-cell office:value-type="string" table:style-name="ce3">
            <text:p>03601.0001.23.009377-1</text:p>
          </table:table-cell>
          <table:table-cell office:value-type="string" table:style-name="ce3">
            <text:p>03601.0001.23.01892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16, referente prestação de serviço de Credenciados do mês de junho/2023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30-2</text:p>
          </table:table-cell>
          <table:table-cell office:value-type="string" table:style-name="ce3">
            <text:p>03601.0001.23.009105-1</text:p>
          </table:table-cell>
          <table:table-cell office:value-type="string" table:style-name="ce3">
            <text:p>03601.0001.23.01866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64.88" table:style-name="ce5">
            <text:p>64,88</text:p>
          </table:table-cell>
          <table:table-cell office:value-type="string" table:style-name="ce3">
            <text:p>Pagamento Nota Fiscal nº 0234, referente prestação de serviço de Credenciados do mês de JUNHO/2023 Lote nº 1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32-9</text:p>
          </table:table-cell>
          <table:table-cell office:value-type="string" table:style-name="ce3">
            <text:p>03601.0001.23.008940-5</text:p>
          </table:table-cell>
          <table:table-cell office:value-type="string" table:style-name="ce3">
            <text:p>03601.0001.23.01854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14, referente prestação de serviço de Credenciados do mês de JUNHO/2023 Lote nº 10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33-7</text:p>
          </table:table-cell>
          <table:table-cell office:value-type="string" table:style-name="ce3">
            <text:p>03601.0001.23.008628-7</text:p>
          </table:table-cell>
          <table:table-cell office:value-type="string" table:style-name="ce3">
            <text:p>03601.0001.23.01818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124.8" table:style-name="ce5">
            <text:p>124,80</text:p>
          </table:table-cell>
          <table:table-cell office:value-type="string" table:style-name="ce3">
            <text:p>Pagamento Nota Fiscal nº1970, referente prestação de serviço de Credenciados do mês de JUNHO/2023 Lote nº 0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35-3</text:p>
          </table:table-cell>
          <table:table-cell office:value-type="string" table:style-name="ce3">
            <text:p>03601.0001.23.008910-3</text:p>
          </table:table-cell>
          <table:table-cell office:value-type="string" table:style-name="ce3">
            <text:p>03601.0001.23.01852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07, referente prestação de serviço de Credenciados do mês de JUNHO/2023 Lote nº 09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39-6</text:p>
          </table:table-cell>
          <table:table-cell office:value-type="string" table:style-name="ce3">
            <text:p>03601.0001.23.008653-8</text:p>
          </table:table-cell>
          <table:table-cell office:value-type="string" table:style-name="ce3">
            <text:p>03601.0001.23.01822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.729999999999997" table:style-name="ce5">
            <text:p>38,73</text:p>
          </table:table-cell>
          <table:table-cell office:value-type="string" table:style-name="ce3">
            <text:p>Pagamento Nota Fiscal nº43159, referente prestação de serviço de Credenciados do mês de JUNHO/2023 Lote nº 0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42-6</text:p>
          </table:table-cell>
          <table:table-cell office:value-type="string" table:style-name="ce3">
            <text:p>03601.0001.23.008793-3</text:p>
          </table:table-cell>
          <table:table-cell office:value-type="string" table:style-name="ce3">
            <text:p>03601.0001.23.01837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112.72" table:style-name="ce5">
            <text:p>112,72</text:p>
          </table:table-cell>
          <table:table-cell office:value-type="string" table:style-name="ce3">
            <text:p>Pagamento Nota Fiscal nº 582845, referente prestação de serviço de Credenciados do mês de junho/2023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44-2</text:p>
          </table:table-cell>
          <table:table-cell office:value-type="string" table:style-name="ce3">
            <text:p>03601.0001.23.008852-2</text:p>
          </table:table-cell>
          <table:table-cell office:value-type="string" table:style-name="ce3">
            <text:p>03601.0001.23.01846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24285, referente prestação de serviço de Credenciados do mês de junho/2023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49-3</text:p>
          </table:table-cell>
          <table:table-cell office:value-type="string" table:style-name="ce3">
            <text:p>03601.0001.23.008661-9</text:p>
          </table:table-cell>
          <table:table-cell office:value-type="string" table:style-name="ce3">
            <text:p>03601.0001.23.01824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1120, referente prestação de serviço de Credenciados do mês de JUNHO/2023 Lote nº 0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50-7</text:p>
          </table:table-cell>
          <table:table-cell office:value-type="string" table:style-name="ce3">
            <text:p>03601.0001.23.008706-2</text:p>
          </table:table-cell>
          <table:table-cell office:value-type="string" table:style-name="ce3">
            <text:p>03601.0001.23.01827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64.36" table:style-name="ce5">
            <text:p>364,36</text:p>
          </table:table-cell>
          <table:table-cell office:value-type="string" table:style-name="ce3">
            <text:p>Pagamento Nota Fiscal nº 21278, referente prestação de serviço de Credenciados do mês de JUNHO/2023 Lote nº 02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51-5</text:p>
          </table:table-cell>
          <table:table-cell office:value-type="string" table:style-name="ce3">
            <text:p>03601.0001.23.008678-3</text:p>
          </table:table-cell>
          <table:table-cell office:value-type="string" table:style-name="ce3">
            <text:p>03601.0001.23.01824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26.83999999999997" table:style-name="ce5">
            <text:p>326,84</text:p>
          </table:table-cell>
          <table:table-cell office:value-type="string" table:style-name="ce3">
            <text:p>Pagamento Nota Fiscal nº 0233, referente prestação de serviço de Credenciados do mês de JUNHO/2023 Lote nº 0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57-4</text:p>
          </table:table-cell>
          <table:table-cell office:value-type="string" table:style-name="ce3">
            <text:p>03601.0001.23.008795-1</text:p>
          </table:table-cell>
          <table:table-cell office:value-type="string" table:style-name="ce3">
            <text:p>03601.0001.23.01837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4862, referente prestação de serviço de Credenciados do mês de junho/2023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60-4</text:p>
          </table:table-cell>
          <table:table-cell office:value-type="string" table:style-name="ce3">
            <text:p>03601.0001.23.009431-1</text:p>
          </table:table-cell>
          <table:table-cell office:value-type="string" table:style-name="ce3">
            <text:p>03601.0001.23.01896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407.25" table:style-name="ce5">
            <text:p>407,25</text:p>
          </table:table-cell>
          <table:table-cell office:value-type="string" table:style-name="ce3">
            <text:p>Pagamento Nota Fiscal nº 07, referente prestação de serviço de Credenciados do mês de junho/2023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61-2</text:p>
          </table:table-cell>
          <table:table-cell office:value-type="string" table:style-name="ce3">
            <text:p>03601.0001.23.009129-9</text:p>
          </table:table-cell>
          <table:table-cell office:value-type="string" table:style-name="ce3">
            <text:p>03601.0001.23.01868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147, referente prestação de serviço de Credenciados do mês de junho/2023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63-9</text:p>
          </table:table-cell>
          <table:table-cell office:value-type="string" table:style-name="ce3">
            <text:p>03601.0001.23.008950-2</text:p>
          </table:table-cell>
          <table:table-cell office:value-type="string" table:style-name="ce3">
            <text:p>03601.0001.23.01855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57.13" table:style-name="ce5">
            <text:p>557,13</text:p>
          </table:table-cell>
          <table:table-cell office:value-type="string" table:style-name="ce3">
            <text:p>Nota Fiscal n. 102206, referente prestação de serviço de Credenciados do mês de JUNHO/2023 - Lote n. 07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64-7</text:p>
          </table:table-cell>
          <table:table-cell office:value-type="string" table:style-name="ce3">
            <text:p>03601.0001.23.008627-9</text:p>
          </table:table-cell>
          <table:table-cell office:value-type="string" table:style-name="ce3">
            <text:p>03601.0001.23.01818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10, referente prestação de serviço de Credenciados do mês de JUNHO/2023 Lote nº 0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65-5</text:p>
          </table:table-cell>
          <table:table-cell office:value-type="string" table:style-name="ce3">
            <text:p>03601.0001.23.008932-4</text:p>
          </table:table-cell>
          <table:table-cell office:value-type="string" table:style-name="ce3">
            <text:p>03601.0001.23.01854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479.14" table:style-name="ce5">
            <text:p>479,14</text:p>
          </table:table-cell>
          <table:table-cell office:value-type="string" table:style-name="ce3">
            <text:p>Nota Fiscal n.09 , referente prestação de serviço de Credenciados do mês de JUNHO/2023 - Lote n. 07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67-1</text:p>
          </table:table-cell>
          <table:table-cell office:value-type="string" table:style-name="ce3">
            <text:p>03601.0001.23.009162-0</text:p>
          </table:table-cell>
          <table:table-cell office:value-type="string" table:style-name="ce3">
            <text:p>03601.0001.23.01871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31, referente prestação de serviço de Credenciados do mês de junho/2023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69-8</text:p>
          </table:table-cell>
          <table:table-cell office:value-type="string" table:style-name="ce3">
            <text:p>03601.0001.23.008822-0</text:p>
          </table:table-cell>
          <table:table-cell office:value-type="string" table:style-name="ce3">
            <text:p>03601.0001.23.01838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28, referente prestação de serviço de Credenciados do mês de JUNHO/2023 Lote nº 06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70-1</text:p>
          </table:table-cell>
          <table:table-cell office:value-type="string" table:style-name="ce3">
            <text:p>03601.0001.23.008830-1</text:p>
          </table:table-cell>
          <table:table-cell office:value-type="string" table:style-name="ce3">
            <text:p>03601.0001.23.01841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12, referente prestação de serviço de Credenciados do mês de JUNHO/2023 Lote nº 06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72-8</text:p>
          </table:table-cell>
          <table:table-cell office:value-type="string" table:style-name="ce3">
            <text:p>03601.0001.23.008841-7</text:p>
          </table:table-cell>
          <table:table-cell office:value-type="string" table:style-name="ce3">
            <text:p>03601.0001.23.01845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7951, referente prestação de serviço de Credenciados do mês de JUNHO/2023 Lote nº 06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75-2</text:p>
          </table:table-cell>
          <table:table-cell office:value-type="string" table:style-name="ce3">
            <text:p>03601.0001.23.008671-6</text:p>
          </table:table-cell>
          <table:table-cell office:value-type="string" table:style-name="ce3">
            <text:p>03601.0001.23.01824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10018, referente prestação de serviço de Credenciados do mês de JUNHO/2023 Lote nº 0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86-8</text:p>
          </table:table-cell>
          <table:table-cell office:value-type="string" table:style-name="ce3">
            <text:p>03601.0001.23.008895-6</text:p>
          </table:table-cell>
          <table:table-cell office:value-type="string" table:style-name="ce3">
            <text:p>03601.0001.23.01850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169.38" table:style-name="ce5">
            <text:p>169,38</text:p>
          </table:table-cell>
          <table:table-cell office:value-type="string" table:style-name="ce3">
            <text:p>Pagamento Nota Fiscal nº 9584, referente prestação de serviço de Credenciados do mês de JUNHO/2023 Lote nº 08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91-4</text:p>
          </table:table-cell>
          <table:table-cell office:value-type="string" table:style-name="ce3">
            <text:p>03601.0001.23.008712-7</text:p>
          </table:table-cell>
          <table:table-cell office:value-type="string" table:style-name="ce3">
            <text:p>03601.0001.23.01828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20.91000000000003" table:style-name="ce5">
            <text:p>320,91</text:p>
          </table:table-cell>
          <table:table-cell office:value-type="string" table:style-name="ce3">
            <text:p>Pagamento Nota Fiscal nº 2644, referente prestação de serviço de Credenciados do mês de JUNHO/2023 Lote nº 02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96-5</text:p>
          </table:table-cell>
          <table:table-cell office:value-type="string" table:style-name="ce3">
            <text:p>03601.0001.23.009124-8</text:p>
          </table:table-cell>
          <table:table-cell office:value-type="string" table:style-name="ce3">
            <text:p>03601.0001.23.01868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01.34" table:style-name="ce5">
            <text:p>501,34</text:p>
          </table:table-cell>
          <table:table-cell office:value-type="string" table:style-name="ce3">
            <text:p>Nota Fiscal n. 19, referente prestação de serviço de Credenciados do mês de JUNHO/2023 - Lote n. 14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97-3</text:p>
          </table:table-cell>
          <table:table-cell office:value-type="string" table:style-name="ce3">
            <text:p>03601.0001.23.008949-9</text:p>
          </table:table-cell>
          <table:table-cell office:value-type="string" table:style-name="ce3">
            <text:p>03601.0001.23.01855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42.28" table:style-name="ce5">
            <text:p>542,28</text:p>
          </table:table-cell>
          <table:table-cell office:value-type="string" table:style-name="ce3">
            <text:p>Nota Fiscal n.10 , referente prestação de serviço de Credenciados do mês de JUNHO/2023 - Lote n. 07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01-5</text:p>
          </table:table-cell>
          <table:table-cell office:value-type="string" table:style-name="ce3">
            <text:p>03601.0001.23.009375-5</text:p>
          </table:table-cell>
          <table:table-cell office:value-type="string" table:style-name="ce3">
            <text:p>03601.0001.23.01892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64.55999999999995" table:style-name="ce5">
            <text:p>564,56</text:p>
          </table:table-cell>
          <table:table-cell office:value-type="string" table:style-name="ce3">
            <text:p>Pagamento Nota Fiscal nº 18382, referente prestação de serviço de Credenciados do mês de junho/2023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03-1</text:p>
          </table:table-cell>
          <table:table-cell office:value-type="string" table:style-name="ce3">
            <text:p>03601.0001.23.008965-0</text:p>
          </table:table-cell>
          <table:table-cell office:value-type="string" table:style-name="ce3">
            <text:p>03601.0001.23.01857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249319, referente prestação de serviço de Credenciados do mês de JUNHO/2023 Lote nº 10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09-0</text:p>
          </table:table-cell>
          <table:table-cell office:value-type="string" table:style-name="ce3">
            <text:p>03601.0001.23.008967-7</text:p>
          </table:table-cell>
          <table:table-cell office:value-type="string" table:style-name="ce3">
            <text:p>03601.0001.23.01857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102195, referente prestação de serviço de Credenciados do mês de JUNHO/2023 Lote nº 10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10-4</text:p>
          </table:table-cell>
          <table:table-cell office:value-type="string" table:style-name="ce3">
            <text:p>03601.0001.23.009442-5</text:p>
          </table:table-cell>
          <table:table-cell office:value-type="string" table:style-name="ce3">
            <text:p>03601.0001.23.01897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2196, referente prestação de serviço de Credenciados do mês de junho/2023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11-2</text:p>
          </table:table-cell>
          <table:table-cell office:value-type="string" table:style-name="ce3">
            <text:p>03601.0001.23.009179-5</text:p>
          </table:table-cell>
          <table:table-cell office:value-type="string" table:style-name="ce3">
            <text:p>03601.0001.23.01873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06, referente prestação de serviço de Credenciados do mês de junho/2023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18-1</text:p>
          </table:table-cell>
          <table:table-cell office:value-type="string" table:style-name="ce3">
            <text:p>03601.0001.23.008756-9</text:p>
          </table:table-cell>
          <table:table-cell office:value-type="string" table:style-name="ce3">
            <text:p>03601.0001.23.01835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18394, referente prestação de serviço de Credenciados do mês de JUNHO/2023 Lote nº 05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19-8</text:p>
          </table:table-cell>
          <table:table-cell office:value-type="string" table:style-name="ce3">
            <text:p>03601.0001.23.008970-7</text:p>
          </table:table-cell>
          <table:table-cell office:value-type="string" table:style-name="ce3">
            <text:p>03601.0001.23.01857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6, referente prestação de serviço de Credenciados do mês de junho/2023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28-7</text:p>
          </table:table-cell>
          <table:table-cell office:value-type="string" table:style-name="ce3">
            <text:p>03601.0001.23.008968-5</text:p>
          </table:table-cell>
          <table:table-cell office:value-type="string" table:style-name="ce3">
            <text:p>03601.0001.23.01857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4544, referente prestação de serviço de Credenciados do mês de JUNHO/2023 Lote nº 10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30-9</text:p>
          </table:table-cell>
          <table:table-cell office:value-type="string" table:style-name="ce3">
            <text:p>03601.0001.23.008953-7</text:p>
          </table:table-cell>
          <table:table-cell office:value-type="string" table:style-name="ce3">
            <text:p>03601.0001.23.01855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89.82000000000005" table:style-name="ce5">
            <text:p>589,82</text:p>
          </table:table-cell>
          <table:table-cell office:value-type="string" table:style-name="ce3">
            <text:p>Nota Fiscal n.29 , referente prestação de serviço de Credenciados do mês de JUNHO/2023 - Lote n. 07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35-1</text:p>
          </table:table-cell>
          <table:table-cell office:value-type="string" table:style-name="ce3">
            <text:p>03601.0001.23.008972-3</text:p>
          </table:table-cell>
          <table:table-cell office:value-type="string" table:style-name="ce3">
            <text:p>03601.0001.23.01857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4553, referente prestação de serviço de Credenciados do mês de JUNHO/2023 Lote nº 10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36-8</text:p>
          </table:table-cell>
          <table:table-cell office:value-type="string" table:style-name="ce3">
            <text:p>03601.0001.23.008840-9</text:p>
          </table:table-cell>
          <table:table-cell office:value-type="string" table:style-name="ce3">
            <text:p>03601.0001.23.01845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44, referente prestação de serviço de Credenciados do mês de JUNHO/2023 Lote nº 06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39-2</text:p>
          </table:table-cell>
          <table:table-cell office:value-type="string" table:style-name="ce3">
            <text:p>03601.0001.23.008829-8</text:p>
          </table:table-cell>
          <table:table-cell office:value-type="string" table:style-name="ce3">
            <text:p>03601.0001.23.01841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116, referente prestação de serviço de Credenciados do mês de junho/2023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43-0</text:p>
          </table:table-cell>
          <table:table-cell office:value-type="string" table:style-name="ce3">
            <text:p>03601.0001.23.008832-8</text:p>
          </table:table-cell>
          <table:table-cell office:value-type="string" table:style-name="ce3">
            <text:p>03601.0001.23.01841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12, referente prestação de serviço de Credenciados do mês de junho/2023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46-5</text:p>
          </table:table-cell>
          <table:table-cell office:value-type="string" table:style-name="ce3">
            <text:p>03601.0001.23.008954-5</text:p>
          </table:table-cell>
          <table:table-cell office:value-type="string" table:style-name="ce3">
            <text:p>03601.0001.23.01856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2.79" table:style-name="ce5">
            <text:p>592,79</text:p>
          </table:table-cell>
          <table:table-cell office:value-type="string" table:style-name="ce3">
            <text:p>Nota Fiscal n. 1022223, referente prestação de serviço de Credenciados do mês de JUNHO/2023 - Lote n. 07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50-3</text:p>
          </table:table-cell>
          <table:table-cell office:value-type="string" table:style-name="ce3">
            <text:p>03601.0001.23.009159-0</text:p>
          </table:table-cell>
          <table:table-cell office:value-type="string" table:style-name="ce3">
            <text:p>03601.0001.23.01871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60.79" table:style-name="ce5">
            <text:p>360,79</text:p>
          </table:table-cell>
          <table:table-cell office:value-type="string" table:style-name="ce3">
            <text:p>Nota Fiscal n. 102266, referente prestação de serviço de Credenciados do mês de JUNHO/2023 - Lote n. 14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57-0</text:p>
          </table:table-cell>
          <table:table-cell office:value-type="string" table:style-name="ce3">
            <text:p>03601.0001.23.008617-1</text:p>
          </table:table-cell>
          <table:table-cell office:value-type="string" table:style-name="ce3">
            <text:p>03601.0001.23.01816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2116, referente prestação de serviço de Credenciados do mês de JUNHO/2023 Lote nº 0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58-9</text:p>
          </table:table-cell>
          <table:table-cell office:value-type="string" table:style-name="ce3">
            <text:p>03601.0001.23.009400-1</text:p>
          </table:table-cell>
          <table:table-cell office:value-type="string" table:style-name="ce3">
            <text:p>03601.0001.23.01893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 795, referente prestação de serviço de Credenciados do mês de junho/2023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59-7</text:p>
          </table:table-cell>
          <table:table-cell office:value-type="string" table:style-name="ce3">
            <text:p>03601.0001.23.008890-5</text:p>
          </table:table-cell>
          <table:table-cell office:value-type="string" table:style-name="ce3">
            <text:p>03601.0001.23.01850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 514, referente prestação de serviço de Credenciados do mês de junho/2023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63-5</text:p>
          </table:table-cell>
          <table:table-cell office:value-type="string" table:style-name="ce3">
            <text:p>03601.0001.23.008625-2</text:p>
          </table:table-cell>
          <table:table-cell office:value-type="string" table:style-name="ce3">
            <text:p>03601.0001.23.01816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68, referente prestação de serviço de Credenciados do mês de JUNHO/2023 Lote nº 0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64-3</text:p>
          </table:table-cell>
          <table:table-cell office:value-type="string" table:style-name="ce3">
            <text:p>03601.0001.23.008849-2</text:p>
          </table:table-cell>
          <table:table-cell office:value-type="string" table:style-name="ce3">
            <text:p>03601.0001.23.01846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181.26" table:style-name="ce5">
            <text:p>181,26</text:p>
          </table:table-cell>
          <table:table-cell office:value-type="string" table:style-name="ce3">
            <text:p>Pagamento Nota Fiscal nº 3611, referente prestação de serviço de Credenciados do mês de JUNHO/2023 Lote nº 08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70-8</text:p>
          </table:table-cell>
          <table:table-cell office:value-type="string" table:style-name="ce3">
            <text:p>03601.0001.23.008637-6</text:p>
          </table:table-cell>
          <table:table-cell office:value-type="string" table:style-name="ce3">
            <text:p>03601.0001.23.01820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1122, referente prestação de serviço de Credenciados do mês de JUNHO/2023 Lote nº 0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76-7</text:p>
          </table:table-cell>
          <table:table-cell office:value-type="string" table:style-name="ce3">
            <text:p>03601.0001.23.008823-9</text:p>
          </table:table-cell>
          <table:table-cell office:value-type="string" table:style-name="ce3">
            <text:p>03601.0001.23.01839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57, referente prestação de serviço de Credenciados do mês de JUNHO/2023 Lote nº 06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77-5</text:p>
          </table:table-cell>
          <table:table-cell office:value-type="string" table:style-name="ce3">
            <text:p>03601.0001.23.008647-3</text:p>
          </table:table-cell>
          <table:table-cell office:value-type="string" table:style-name="ce3">
            <text:p>03601.0001.23.01822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10018, referente prestação de serviço de Credenciados do mês de JUNHO/2023 Lote nº 0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81-3</text:p>
          </table:table-cell>
          <table:table-cell office:value-type="string" table:style-name="ce3">
            <text:p>03601.0001.23.008858-1</text:p>
          </table:table-cell>
          <table:table-cell office:value-type="string" table:style-name="ce3">
            <text:p>03601.0001.23.01847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25.84" table:style-name="ce5">
            <text:p>225,84</text:p>
          </table:table-cell>
          <table:table-cell office:value-type="string" table:style-name="ce3">
            <text:p>Pagamento Nota Fiscal nº 82, referente prestação de serviço de Credenciados do mês de JUNHO/2023 Lote nº 08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83-1</text:p>
          </table:table-cell>
          <table:table-cell office:value-type="string" table:style-name="ce3">
            <text:p>03601.0001.23.008654-6</text:p>
          </table:table-cell>
          <table:table-cell office:value-type="string" table:style-name="ce3">
            <text:p>03601.0001.23.01822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09, referente prestação de serviço de Credenciados do mês de JUNHO/2023 Lote nº 0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85-6</text:p>
          </table:table-cell>
          <table:table-cell office:value-type="string" table:style-name="ce3">
            <text:p>03601.0001.23.009131-0</text:p>
          </table:table-cell>
          <table:table-cell office:value-type="string" table:style-name="ce3">
            <text:p>03601.0001.23.01869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 4097, referente prestação de serviço de Credenciados do mês de junho/2023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88-0</text:p>
          </table:table-cell>
          <table:table-cell office:value-type="string" table:style-name="ce3">
            <text:p>03601.0001.23.008861-1</text:p>
          </table:table-cell>
          <table:table-cell office:value-type="string" table:style-name="ce3">
            <text:p>03601.0001.23.01847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 14304, referente prestação de serviço de Credenciados do mês de JUNHO/2023 Lote nº 08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90-2</text:p>
          </table:table-cell>
          <table:table-cell office:value-type="string" table:style-name="ce3">
            <text:p>03601.0001.23.008817-4</text:p>
          </table:table-cell>
          <table:table-cell office:value-type="string" table:style-name="ce3">
            <text:p>03601.0001.23.01837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 242725, referente prestação de serviço de Credenciados do mês de junho/2023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90-2</text:p>
          </table:table-cell>
          <table:table-cell office:value-type="string" table:style-name="ce3">
            <text:p>03601.0001.23.008817-4</text:p>
          </table:table-cell>
          <table:table-cell office:value-type="string" table:style-name="ce3">
            <text:p>03601.0001.23.01923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string" table:style-name="ce5">
            <text:p>(237.71)</text:p>
          </table:table-cell>
          <table:table-cell office:value-type="string" table:style-name="ce3">
            <text:p>ERRO NO LANÇAMENTO DO CREDOR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90-2</text:p>
          </table:table-cell>
          <table:table-cell office:value-type="string" table:style-name="ce3">
            <text:p>03601.0001.23.009672-1</text:p>
          </table:table-cell>
          <table:table-cell office:value-type="string" table:style-name="ce3">
            <text:p>03601.0001.23.01924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 242725, referente prestação de serviço de Credenciados do mês de junho/2023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92-9</text:p>
          </table:table-cell>
          <table:table-cell office:value-type="string" table:style-name="ce3">
            <text:p>03601.0001.23.008657-0</text:p>
          </table:table-cell>
          <table:table-cell office:value-type="string" table:style-name="ce3">
            <text:p>03601.0001.23.01822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29, referente prestação de serviço de Credenciados do mês de JUNHO/2023 Lote nº 0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93-7</text:p>
          </table:table-cell>
          <table:table-cell office:value-type="string" table:style-name="ce3">
            <text:p>03601.0001.23.009158-2</text:p>
          </table:table-cell>
          <table:table-cell office:value-type="string" table:style-name="ce3">
            <text:p>03601.0001.23.01871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 7967, referente prestação de serviço de Credenciados do mês de JUNHO/2023 Lote nº 1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94-5</text:p>
          </table:table-cell>
          <table:table-cell office:value-type="string" table:style-name="ce3">
            <text:p>03601.0001.23.008827-1</text:p>
          </table:table-cell>
          <table:table-cell office:value-type="string" table:style-name="ce3">
            <text:p>03601.0001.23.01840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4565, referente prestação de serviço de Credenciados do mês de junho/2023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95-3</text:p>
          </table:table-cell>
          <table:table-cell office:value-type="string" table:style-name="ce3">
            <text:p>03601.0001.23.009153-1</text:p>
          </table:table-cell>
          <table:table-cell office:value-type="string" table:style-name="ce3">
            <text:p>03601.0001.23.01870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105.49" table:style-name="ce5">
            <text:p>105,49</text:p>
          </table:table-cell>
          <table:table-cell office:value-type="string" table:style-name="ce3">
            <text:p>Nota Fiscal n. 07, referente prestação de serviço de Credenciados do mês de JUNHO/2023 - Lote n. 14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96-1</text:p>
          </table:table-cell>
          <table:table-cell office:value-type="string" table:style-name="ce3">
            <text:p>03601.0001.23.008659-7</text:p>
          </table:table-cell>
          <table:table-cell office:value-type="string" table:style-name="ce3">
            <text:p>03601.0001.23.01824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2998, referente prestação de serviço de Credenciados do mês de JUNHO/2023 Lote nº 0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98-8</text:p>
          </table:table-cell>
          <table:table-cell office:value-type="string" table:style-name="ce3">
            <text:p>03601.0001.23.009134-5</text:p>
          </table:table-cell>
          <table:table-cell office:value-type="string" table:style-name="ce3">
            <text:p>03601.0001.23.01869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 87, referente prestação de serviço de Credenciados do mês de junho/2023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02-1</text:p>
          </table:table-cell>
          <table:table-cell office:value-type="string" table:style-name="ce3">
            <text:p>03601.0001.23.008898-0</text:p>
          </table:table-cell>
          <table:table-cell office:value-type="string" table:style-name="ce3">
            <text:p>03601.0001.23.01850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25.84" table:style-name="ce5">
            <text:p>225,84</text:p>
          </table:table-cell>
          <table:table-cell office:value-type="string" table:style-name="ce3">
            <text:p>Pagamento Nota Fiscal nº 9583, referente prestação de serviço de Credenciados do mês de JUNHO/2023 Lote nº 08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09-7</text:p>
          </table:table-cell>
          <table:table-cell office:value-type="string" table:style-name="ce3">
            <text:p>03601.0001.23.008847-6</text:p>
          </table:table-cell>
          <table:table-cell office:value-type="string" table:style-name="ce3">
            <text:p>03601.0001.23.01846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79.41999999999996" table:style-name="ce5">
            <text:p>579,42</text:p>
          </table:table-cell>
          <table:table-cell office:value-type="string" table:style-name="ce3">
            <text:p>Pagamento Nota Fiscal nº 3839, referente prestação de serviço de Credenciados do mês de JUNHO/2023 Lote nº 08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10-0</text:p>
          </table:table-cell>
          <table:table-cell office:value-type="string" table:style-name="ce3">
            <text:p>03601.0001.23.008963-4</text:p>
          </table:table-cell>
          <table:table-cell office:value-type="string" table:style-name="ce3">
            <text:p>03601.0001.23.01856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11, referente prestação de serviço de Credenciados do mês de JUNHO/2023 Lote nº 10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11-9</text:p>
          </table:table-cell>
          <table:table-cell office:value-type="string" table:style-name="ce3">
            <text:p>03601.0001.23.008837-9</text:p>
          </table:table-cell>
          <table:table-cell office:value-type="string" table:style-name="ce3">
            <text:p>03601.0001.23.01844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59, referente prestação de serviço de Credenciados do mês de JUNHO/2023 Lote nº 06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12-7</text:p>
          </table:table-cell>
          <table:table-cell office:value-type="string" table:style-name="ce3">
            <text:p>03601.0001.23.008838-7</text:p>
          </table:table-cell>
          <table:table-cell office:value-type="string" table:style-name="ce3">
            <text:p>03601.0001.23.01844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7950, referente prestação de serviço de Credenciados do mês de JUNHO/2023 Lote nº 06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13-5</text:p>
          </table:table-cell>
          <table:table-cell office:value-type="string" table:style-name="ce3">
            <text:p>03601.0001.23.009169-8</text:p>
          </table:table-cell>
          <table:table-cell office:value-type="string" table:style-name="ce3">
            <text:p>03601.0001.23.01872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12, referente prestação de serviço de Credenciados do mês de junho/2023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14-3</text:p>
          </table:table-cell>
          <table:table-cell office:value-type="string" table:style-name="ce3">
            <text:p>03601.0001.23.009173-6</text:p>
          </table:table-cell>
          <table:table-cell office:value-type="string" table:style-name="ce3">
            <text:p>03601.0001.23.01873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13, referente prestação de serviço de Credenciados do mês de junho/2023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19-4</text:p>
          </table:table-cell>
          <table:table-cell office:value-type="string" table:style-name="ce3">
            <text:p>03601.0001.23.009226-0</text:p>
          </table:table-cell>
          <table:table-cell office:value-type="string" table:style-name="ce3">
            <text:p>03601.0001.23.01878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15, referente prestação de serviço de Credenciados do mês de junho/2023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20-8</text:p>
          </table:table-cell>
          <table:table-cell office:value-type="string" table:style-name="ce3">
            <text:p>03601.0001.23.009228-7</text:p>
          </table:table-cell>
          <table:table-cell office:value-type="string" table:style-name="ce3">
            <text:p>03601.0001.23.01878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66, referente prestação de serviço de Credenciados do mês de junho/2023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22-4</text:p>
          </table:table-cell>
          <table:table-cell office:value-type="string" table:style-name="ce3">
            <text:p>03601.0001.23.008973-1</text:p>
          </table:table-cell>
          <table:table-cell office:value-type="string" table:style-name="ce3">
            <text:p>03601.0001.23.01857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102360, referente prestação de serviço de Credenciados do mês de JUNHO/2023 Lote nº 10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25-9</text:p>
          </table:table-cell>
          <table:table-cell office:value-type="string" table:style-name="ce3">
            <text:p>03601.0001.23.009187-6</text:p>
          </table:table-cell>
          <table:table-cell office:value-type="string" table:style-name="ce3">
            <text:p>03601.0001.23.01874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18411, referente prestação de serviço de Credenciados do mês de junho/2023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26-7</text:p>
          </table:table-cell>
          <table:table-cell office:value-type="string" table:style-name="ce3">
            <text:p>03601.0001.23.008969-3</text:p>
          </table:table-cell>
          <table:table-cell office:value-type="string" table:style-name="ce3">
            <text:p>03601.0001.23.01857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60, referente prestação de serviço de Credenciados do mês de JUNHO/2023 Lote nº 10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28-3</text:p>
          </table:table-cell>
          <table:table-cell office:value-type="string" table:style-name="ce3">
            <text:p>03601.0001.23.008945-6</text:p>
          </table:table-cell>
          <table:table-cell office:value-type="string" table:style-name="ce3">
            <text:p>03601.0001.23.01855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89.82000000000005" table:style-name="ce5">
            <text:p>589,82</text:p>
          </table:table-cell>
          <table:table-cell office:value-type="string" table:style-name="ce3">
            <text:p>Nota Fiscal n677, referente prestação de serviço de Credenciados do mês de JUNHO/2023 - Lote n. 07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29-1</text:p>
          </table:table-cell>
          <table:table-cell office:value-type="string" table:style-name="ce3">
            <text:p>03601.0001.23.009440-9</text:p>
          </table:table-cell>
          <table:table-cell office:value-type="string" table:style-name="ce3">
            <text:p>03601.0001.23.01896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43.48" table:style-name="ce5">
            <text:p>343,48</text:p>
          </table:table-cell>
          <table:table-cell office:value-type="string" table:style-name="ce3">
            <text:p>Pagamento Nota Fiscal nº 397, referente prestação de serviço de Credenciados do mês de junho/2023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30-5</text:p>
          </table:table-cell>
          <table:table-cell office:value-type="string" table:style-name="ce3">
            <text:p>03601.0001.23.008851-4</text:p>
          </table:table-cell>
          <table:table-cell office:value-type="string" table:style-name="ce3">
            <text:p>03601.0001.23.01846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08, referente prestação de serviço de Credenciados do mês de junho/2023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32-1</text:p>
          </table:table-cell>
          <table:table-cell office:value-type="string" table:style-name="ce3">
            <text:p>03601.0001.23.009425-5</text:p>
          </table:table-cell>
          <table:table-cell office:value-type="string" table:style-name="ce3">
            <text:p>03601.0001.23.01895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86.84" table:style-name="ce5">
            <text:p>586,84</text:p>
          </table:table-cell>
          <table:table-cell office:value-type="string" table:style-name="ce3">
            <text:p>Pagamento Nota Fiscal nº 102197, referente prestação de serviço de Credenciados do mês de junho/2023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33-1</text:p>
          </table:table-cell>
          <table:table-cell office:value-type="string" table:style-name="ce3">
            <text:p>03601.0001.23.008826-3</text:p>
          </table:table-cell>
          <table:table-cell office:value-type="string" table:style-name="ce3">
            <text:p>03601.0001.23.01840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08, referente prestação de serviço de Credenciados do mês de JUNHO/2023 Lote nº 06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34-8</text:p>
          </table:table-cell>
          <table:table-cell office:value-type="string" table:style-name="ce3">
            <text:p>03601.0001.23.008698-8</text:p>
          </table:table-cell>
          <table:table-cell office:value-type="string" table:style-name="ce3">
            <text:p>03601.0001.23.01826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43.2" table:style-name="ce5">
            <text:p>343,20</text:p>
          </table:table-cell>
          <table:table-cell office:value-type="string" table:style-name="ce3">
            <text:p>Pagamento Nota Fiscal nº 4610, referente prestação de serviço de Credenciados do mês de JUNHO/2023 Lote nº 02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35-6</text:p>
          </table:table-cell>
          <table:table-cell office:value-type="string" table:style-name="ce3">
            <text:p>03601.0001.23.008966-9</text:p>
          </table:table-cell>
          <table:table-cell office:value-type="string" table:style-name="ce3">
            <text:p>03601.0001.23.01857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23, referente prestação de serviço de Credenciados do mês de junho/2023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36-4</text:p>
          </table:table-cell>
          <table:table-cell office:value-type="string" table:style-name="ce3">
            <text:p>03601.0001.23.008673-2</text:p>
          </table:table-cell>
          <table:table-cell office:value-type="string" table:style-name="ce3">
            <text:p>03601.0001.23.01824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56.56" table:style-name="ce5">
            <text:p>356,56</text:p>
          </table:table-cell>
          <table:table-cell office:value-type="string" table:style-name="ce3">
            <text:p>Pagamento Nota Fiscal nº 4096, referente prestação de serviço de Credenciados do mês de JUNHO/2023 Lote nº 0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37-2</text:p>
          </table:table-cell>
          <table:table-cell office:value-type="string" table:style-name="ce3">
            <text:p>03601.0001.23.008927-8</text:p>
          </table:table-cell>
          <table:table-cell office:value-type="string" table:style-name="ce3">
            <text:p>03601.0001.23.01853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129.15" table:style-name="ce5">
            <text:p>129,15</text:p>
          </table:table-cell>
          <table:table-cell office:value-type="string" table:style-name="ce3">
            <text:p>Nota Fiscal n. 09, referente prestação de serviço de Credenciados do mês de JUNHO/2023 - Lote n. 07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40-2</text:p>
          </table:table-cell>
          <table:table-cell office:value-type="string" table:style-name="ce3">
            <text:p>03601.0001.23.008943-1</text:p>
          </table:table-cell>
          <table:table-cell office:value-type="string" table:style-name="ce3">
            <text:p>03601.0001.23.01854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142.16999999999999" table:style-name="ce5">
            <text:p>142,17</text:p>
          </table:table-cell>
          <table:table-cell office:value-type="string" table:style-name="ce3">
            <text:p>Nota Fiscal n.09 , referente prestação de serviço de Credenciados do mês de JUNHO/2023 - Lote n. 07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42-9</text:p>
          </table:table-cell>
          <table:table-cell office:value-type="string" table:style-name="ce3">
            <text:p>03601.0001.23.008749-6</text:p>
          </table:table-cell>
          <table:table-cell office:value-type="string" table:style-name="ce3">
            <text:p>03601.0001.23.01832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09, referente prestação de serviço de Credenciados do mês de JUNHO/2023 Lote nº 05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42-9</text:p>
          </table:table-cell>
          <table:table-cell office:value-type="string" table:style-name="ce3">
            <text:p>03601.0001.23.008749-6</text:p>
          </table:table-cell>
          <table:table-cell office:value-type="string" table:style-name="ce3">
            <text:p>03601.0001.23.01923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string" table:style-name="ce5">
            <text:p>(388.92)</text:p>
          </table:table-cell>
          <table:table-cell office:value-type="string" table:style-name="ce3">
            <text:p>ERRO NO VALOR DA LIQ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42-9</text:p>
          </table:table-cell>
          <table:table-cell office:value-type="string" table:style-name="ce3">
            <text:p>03601.0001.23.009667-3</text:p>
          </table:table-cell>
          <table:table-cell office:value-type="string" table:style-name="ce3">
            <text:p>03601.0001.23.01923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09, referente prestação de serviço de Credenciados do mês de JUNHO/2023 Lote nº 05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43-7</text:p>
          </table:table-cell>
          <table:table-cell office:value-type="string" table:style-name="ce3">
            <text:p>03601.0001.23.008919-7</text:p>
          </table:table-cell>
          <table:table-cell office:value-type="string" table:style-name="ce3">
            <text:p>03601.0001.23.01852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12, referente prestação de serviço de Credenciados do mês de JUNHO/2023 Lote nº 09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44-5</text:p>
          </table:table-cell>
          <table:table-cell office:value-type="string" table:style-name="ce3">
            <text:p>03601.0001.23.009106-1</text:p>
          </table:table-cell>
          <table:table-cell office:value-type="string" table:style-name="ce3">
            <text:p>03601.0001.23.01866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Nota Fiscal n. 09, referente prestação de serviço de Credenciados do mês de JUNHO/2023 - Lote n. 11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46-1</text:p>
          </table:table-cell>
          <table:table-cell office:value-type="string" table:style-name="ce3">
            <text:p>03601.0001.23.009164-7</text:p>
          </table:table-cell>
          <table:table-cell office:value-type="string" table:style-name="ce3">
            <text:p>03601.0001.23.01871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Nota Fiscal n. 15, referente prestação de serviço de Credenciados do mês de JUNHO/2023 - Lote n. 14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47-1</text:p>
          </table:table-cell>
          <table:table-cell office:value-type="string" table:style-name="ce3">
            <text:p>03601.0001.23.008774-7</text:p>
          </table:table-cell>
          <table:table-cell office:value-type="string" table:style-name="ce3">
            <text:p>03601.0001.23.01836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14, referente prestação de serviço de Credenciados do mês de JUNHO/2023 Lote nº 06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50-1</text:p>
          </table:table-cell>
          <table:table-cell office:value-type="string" table:style-name="ce3">
            <text:p>03601.0001.23.009118-3</text:p>
          </table:table-cell>
          <table:table-cell office:value-type="string" table:style-name="ce3">
            <text:p>03601.0001.23.01867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Nota Fiscal n. 16, referente prestação de serviço de Credenciados do mês de JUNHO/2023 - Lote n. 14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51-8</text:p>
          </table:table-cell>
          <table:table-cell office:value-type="string" table:style-name="ce3">
            <text:p>03601.0001.23.008845-1</text:p>
          </table:table-cell>
          <table:table-cell office:value-type="string" table:style-name="ce3">
            <text:p>03601.0001.23.01846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10, referente prestação de serviço de Credenciados do mês de JUNHO/2023 Lote nº 08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53-4</text:p>
          </table:table-cell>
          <table:table-cell office:value-type="string" table:style-name="ce3">
            <text:p>03601.0001.23.008930-8</text:p>
          </table:table-cell>
          <table:table-cell office:value-type="string" table:style-name="ce3">
            <text:p>03601.0001.23.01853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Nota Fiscal n. 10, referente prestação de serviço de Credenciados do mês de JUNHO/2023 - Lote n. 07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73-9</text:p>
          </table:table-cell>
          <table:table-cell office:value-type="string" table:style-name="ce3">
            <text:p>03601.0001.23.008929-4</text:p>
          </table:table-cell>
          <table:table-cell office:value-type="string" table:style-name="ce3">
            <text:p>03601.0001.23.01853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31" table:style-name="ce5">
            <text:p>388,31</text:p>
          </table:table-cell>
          <table:table-cell office:value-type="string" table:style-name="ce3">
            <text:p>Nota Fiscal n.21277, referente prestação de serviço de Credenciados do mês de JUNHO/2023 - Lote n. 07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97-6</text:p>
          </table:table-cell>
          <table:table-cell office:value-type="string" table:style-name="ce3">
            <text:p>03601.0001.23.008971-5</text:p>
          </table:table-cell>
          <table:table-cell office:value-type="string" table:style-name="ce3">
            <text:p>03601.0001.23.01857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2625, referente prestação de serviço de Credenciados do mês de JUNHO/2023 Lote nº 10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901-8</text:p>
          </table:table-cell>
          <table:table-cell office:value-type="string" table:style-name="ce3">
            <text:p>03601.0001.23.008770-4</text:p>
          </table:table-cell>
          <table:table-cell office:value-type="string" table:style-name="ce3">
            <text:p>03601.0001.23.01836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2324, referente prestação de serviço de Credenciados do mês de JUNHO/2023 Lote nº 06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902-6</text:p>
          </table:table-cell>
          <table:table-cell office:value-type="string" table:style-name="ce3">
            <text:p>03601.0001.23.008996-0</text:p>
          </table:table-cell>
          <table:table-cell office:value-type="string" table:style-name="ce3">
            <text:p>03601.0001.23.01861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18384, referente prestação de serviço de Credenciados do mês de junho/2023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903-4</text:p>
          </table:table-cell>
          <table:table-cell office:value-type="string" table:style-name="ce3">
            <text:p>03601.0001.23.008974-1</text:p>
          </table:table-cell>
          <table:table-cell office:value-type="string" table:style-name="ce3">
            <text:p>03601.0001.23.01858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102416, referente prestação de serviço de Credenciados do mês de JUNHO/2023 Lote nº 10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979-4</text:p>
          </table:table-cell>
          <table:table-cell office:value-type="string" table:style-name="ce3">
            <text:p>03601.0001.23.008824-7</text:p>
          </table:table-cell>
          <table:table-cell office:value-type="string" table:style-name="ce3">
            <text:p>03601.0001.23.01839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26.5" table:style-name="ce5">
            <text:p>726,50</text:p>
          </table:table-cell>
          <table:table-cell office:value-type="string" table:style-name="ce3">
            <text:p>Pagamento Nota Fiscal nº 0797, referente prestação de serviço de Credenciados do mês de junho/2023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986-7</text:p>
          </table:table-cell>
          <table:table-cell office:value-type="string" table:style-name="ce3">
            <text:p>03601.0001.23.009184-1</text:p>
          </table:table-cell>
          <table:table-cell office:value-type="string" table:style-name="ce3">
            <text:p>03601.0001.23.01874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58.62" table:style-name="ce5">
            <text:p>558,62</text:p>
          </table:table-cell>
          <table:table-cell office:value-type="string" table:style-name="ce3">
            <text:p>Pagamento Nota Fiscal nº 18381, referente prestação de serviço de Credenciados do mês de junho/2023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1043-1</text:p>
          </table:table-cell>
          <table:table-cell office:value-type="string" table:style-name="ce3">
            <text:p>03601.0001.23.009094-2</text:p>
          </table:table-cell>
          <table:table-cell office:value-type="string" table:style-name="ce3">
            <text:p>03601.0001.23.01865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61, referente prestação de serviço de Credenciados do mês de JUNHO/2023 Lote nº 1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1047-4</text:p>
          </table:table-cell>
          <table:table-cell office:value-type="string" table:style-name="ce3">
            <text:p>03601.0001.23.009176-0</text:p>
          </table:table-cell>
          <table:table-cell office:value-type="string" table:style-name="ce3">
            <text:p>03601.0001.23.01873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242716, referente prestação de serviço de Credenciados do mês de JUNHO/2023 Lote nº 04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1048-2</text:p>
          </table:table-cell>
          <table:table-cell office:value-type="string" table:style-name="ce3">
            <text:p>03601.0001.23.008729-1</text:p>
          </table:table-cell>
          <table:table-cell office:value-type="string" table:style-name="ce3">
            <text:p>03601.0001.23.01829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08, referente prestação de serviço de Credenciados do mês de JUNHO/2023 Lote nº 0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1050-4</text:p>
          </table:table-cell>
          <table:table-cell office:value-type="string" table:style-name="ce3">
            <text:p>03601.0001.23.008983-9</text:p>
          </table:table-cell>
          <table:table-cell office:value-type="string" table:style-name="ce3">
            <text:p>03601.0001.23.01858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4" table:style-name="ce5">
            <text:p>742,84</text:p>
          </table:table-cell>
          <table:table-cell office:value-type="string" table:style-name="ce3">
            <text:p>Pagamento Nota Fiscal nº 45, referente prestação de serviço de Credenciados do mês de JUNHO/2023 Lote nº 1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1325-2</text:p>
          </table:table-cell>
          <table:table-cell office:value-type="string" table:style-name="ce3">
            <text:p>03601.0001.23.008719-4</text:p>
          </table:table-cell>
          <table:table-cell office:value-type="string" table:style-name="ce3">
            <text:p>03601.0001.23.01829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4" table:style-name="ce5">
            <text:p>742,84</text:p>
          </table:table-cell>
          <table:table-cell office:value-type="string" table:style-name="ce3">
            <text:p>Pagamento Nota Fiscal nº06, referente prestação de serviço de Credenciados do mês de JUNHO/2023 Lote nº 0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1370-8</text:p>
          </table:table-cell>
          <table:table-cell office:value-type="string" table:style-name="ce3">
            <text:p>03601.0001.23.009001-2</text:p>
          </table:table-cell>
          <table:table-cell office:value-type="string" table:style-name="ce3">
            <text:p>03601.0001.23.01862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49.70000000000005" table:style-name="ce5">
            <text:p>549,70</text:p>
          </table:table-cell>
          <table:table-cell office:value-type="string" table:style-name="ce3">
            <text:p>Pagamento Nota Fiscal nº 422, referente prestação de serviço de Credenciados do mês de junho/2023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1493-3</text:p>
          </table:table-cell>
          <table:table-cell office:value-type="string" table:style-name="ce3">
            <text:p>03601.0001.23.008623-6</text:p>
          </table:table-cell>
          <table:table-cell office:value-type="string" table:style-name="ce3">
            <text:p>03601.0001.23.01816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233.99" table:style-name="ce5">
            <text:p>233,99</text:p>
          </table:table-cell>
          <table:table-cell office:value-type="string" table:style-name="ce3">
            <text:p>Pagamento Nota Fiscal nº06, referente prestação de serviço de Credenciados do mês de JUNHO/2023 Lote nº 0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1506-9</text:p>
          </table:table-cell>
          <table:table-cell office:value-type="string" table:style-name="ce3">
            <text:p>03601.0001.23.009128-0</text:p>
          </table:table-cell>
          <table:table-cell office:value-type="string" table:style-name="ce3">
            <text:p>03601.0001.23.01868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Nota Fiscal n.5566 , referente prestação de serviço de Credenciados do mês de JUNHO/2023 - Lote n. 14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1748-7</text:p>
          </table:table-cell>
          <table:table-cell office:value-type="string" table:style-name="ce3">
            <text:p>03601.0001.23.008727-5</text:p>
          </table:table-cell>
          <table:table-cell office:value-type="string" table:style-name="ce3">
            <text:p>03601.0001.23.01829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16117, referente prestação de serviço de Credenciados do mês de JUNHO/2023 Lote nº 0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1797-5</text:p>
          </table:table-cell>
          <table:table-cell office:value-type="string" table:style-name="ce3">
            <text:p>03601.0001.23.008941-3</text:p>
          </table:table-cell>
          <table:table-cell office:value-type="string" table:style-name="ce3">
            <text:p>03601.0001.23.01854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79.41999999999996" table:style-name="ce5">
            <text:p>579,42</text:p>
          </table:table-cell>
          <table:table-cell office:value-type="string" table:style-name="ce3">
            <text:p>Nota Fiscal n. 04, referente prestação de serviço de Credenciados do mês de JUNHO/2023 - Lote n. 07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2033-1</text:p>
          </table:table-cell>
          <table:table-cell office:value-type="string" table:style-name="ce3">
            <text:p>03601.0001.23.009417-4</text:p>
          </table:table-cell>
          <table:table-cell office:value-type="string" table:style-name="ce3">
            <text:p>03601.0001.23.01895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4525, referente prestação de serviço de Credenciados do mês de junho/2023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2121-2</text:p>
          </table:table-cell>
          <table:table-cell office:value-type="string" table:style-name="ce3">
            <text:p>03601.0001.23.009166-3</text:p>
          </table:table-cell>
          <table:table-cell office:value-type="string" table:style-name="ce3">
            <text:p>03601.0001.23.01872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212.97" table:style-name="ce5">
            <text:p>212,97</text:p>
          </table:table-cell>
          <table:table-cell office:value-type="string" table:style-name="ce3">
            <text:p>Pagamento Nota Fiscal nº 122596, referente prestação de serviço de Credenciados do mês de JUNHO/2023 Lote nº 13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2369-1</text:p>
          </table:table-cell>
          <table:table-cell office:value-type="string" table:style-name="ce3">
            <text:p>03601.0001.23.008985-5</text:p>
          </table:table-cell>
          <table:table-cell office:value-type="string" table:style-name="ce3">
            <text:p>03601.0001.23.01858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501.42" table:style-name="ce5">
            <text:p>501,42</text:p>
          </table:table-cell>
          <table:table-cell office:value-type="string" table:style-name="ce3">
            <text:p>Pagamento Nota Fiscal nº 03, referente prestação de serviço de Credenciados do mês de JUNHO/2023 Lote nº 1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2371-1</text:p>
          </table:table-cell>
          <table:table-cell office:value-type="string" table:style-name="ce3">
            <text:p>03601.0001.23.009003-9</text:p>
          </table:table-cell>
          <table:table-cell office:value-type="string" table:style-name="ce3">
            <text:p>03601.0001.23.01862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03, referente prestação de serviço de Credenciados do mês de junho/2023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2372-1</text:p>
          </table:table-cell>
          <table:table-cell office:value-type="string" table:style-name="ce3">
            <text:p>03601.0001.23.008871-9</text:p>
          </table:table-cell>
          <table:table-cell office:value-type="string" table:style-name="ce3">
            <text:p>03601.0001.23.01847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0779, referente prestação de serviço de Credenciados do mês de junho/2023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2374-6</text:p>
          </table:table-cell>
          <table:table-cell office:value-type="string" table:style-name="ce3">
            <text:p>03601.0001.23.009137-1</text:p>
          </table:table-cell>
          <table:table-cell office:value-type="string" table:style-name="ce3">
            <text:p>03601.0001.23.01869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3, referente prestação de serviço de Credenciados do mês de junho/2023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2376-2</text:p>
          </table:table-cell>
          <table:table-cell office:value-type="string" table:style-name="ce3">
            <text:p>03601.0001.23.009135-3</text:p>
          </table:table-cell>
          <table:table-cell office:value-type="string" table:style-name="ce3">
            <text:p>03601.0001.23.01869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5, referente prestação de serviço de Credenciados do mês de junho/2023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2377-0</text:p>
          </table:table-cell>
          <table:table-cell office:value-type="string" table:style-name="ce3">
            <text:p>03601.0001.23.008813-1</text:p>
          </table:table-cell>
          <table:table-cell office:value-type="string" table:style-name="ce3">
            <text:p>03601.0001.23.01837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242726, referente prestação de serviço de Credenciados do mês de junho/2023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2401-7</text:p>
          </table:table-cell>
          <table:table-cell office:value-type="string" table:style-name="ce3">
            <text:p>03601.0001.23.008835-2</text:p>
          </table:table-cell>
          <table:table-cell office:value-type="string" table:style-name="ce3">
            <text:p>03601.0001.23.01841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242727, referente prestação de serviço de Credenciados do mês de junho/2023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2401-7</text:p>
          </table:table-cell>
          <table:table-cell office:value-type="string" table:style-name="ce3">
            <text:p>03601.0001.23.008835-2</text:p>
          </table:table-cell>
          <table:table-cell office:value-type="string" table:style-name="ce3">
            <text:p>03601.0001.23.01923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string" table:style-name="ce5">
            <text:p>(594.27)</text:p>
          </table:table-cell>
          <table:table-cell office:value-type="string" table:style-name="ce3">
            <text:p>ERRO NO LANÇAMENTO DO CREDOR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2401-7</text:p>
          </table:table-cell>
          <table:table-cell office:value-type="string" table:style-name="ce3">
            <text:p>03601.0001.23.009679-7</text:p>
          </table:table-cell>
          <table:table-cell office:value-type="string" table:style-name="ce3">
            <text:p>03601.0001.23.01925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242727, referente prestação de serviço de Credenciados do mês de junho/2023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2496-3</text:p>
          </table:table-cell>
          <table:table-cell office:value-type="string" table:style-name="ce3">
            <text:p>03601.0001.23.009113-2</text:p>
          </table:table-cell>
          <table:table-cell office:value-type="string" table:style-name="ce3">
            <text:p>03601.0001.23.01867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57.13" table:style-name="ce5">
            <text:p>557,13</text:p>
          </table:table-cell>
          <table:table-cell office:value-type="string" table:style-name="ce3">
            <text:p>Nota Fiscal n.102434 , referente prestação de serviço de Credenciados do mês de JUNHO/2023 - Lote n. 11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2498-1</text:p>
          </table:table-cell>
          <table:table-cell office:value-type="string" table:style-name="ce3">
            <text:p>03601.0001.23.008792-5</text:p>
          </table:table-cell>
          <table:table-cell office:value-type="string" table:style-name="ce3">
            <text:p>03601.0001.23.01836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 116, referente prestação de serviço de Credenciados do mês de junho/2023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2499-8</text:p>
          </table:table-cell>
          <table:table-cell office:value-type="string" table:style-name="ce3">
            <text:p>03601.0001.23.009449-2</text:p>
          </table:table-cell>
          <table:table-cell office:value-type="string" table:style-name="ce3">
            <text:p>03601.0001.23.01898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3, referente prestação de serviço de Credenciados do mês de junho/2023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2705-9</text:p>
          </table:table-cell>
          <table:table-cell office:value-type="string" table:style-name="ce3">
            <text:p>03601.0001.23.008718-6</text:p>
          </table:table-cell>
          <table:table-cell office:value-type="string" table:style-name="ce3">
            <text:p>03601.0001.23.01829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4" table:style-name="ce5">
            <text:p>742,84</text:p>
          </table:table-cell>
          <table:table-cell office:value-type="string" table:style-name="ce3">
            <text:p>Pagamento Nota Fiscal nº13893, referente prestação de serviço de Credenciados do mês de JUNHO/2023 Lote nº 0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2890-1</text:p>
          </table:table-cell>
          <table:table-cell office:value-type="string" table:style-name="ce3">
            <text:p>03601.0001.23.009116-7</text:p>
          </table:table-cell>
          <table:table-cell office:value-type="string" table:style-name="ce3">
            <text:p>03601.0001.23.01867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466.5" table:style-name="ce5">
            <text:p>466,50</text:p>
          </table:table-cell>
          <table:table-cell office:value-type="string" table:style-name="ce3">
            <text:p>Nota Fiscal n. 06, referente prestação de serviço de Credenciados do mês de JUNHO/2023 - Lote n. 14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2892-6</text:p>
          </table:table-cell>
          <table:table-cell office:value-type="string" table:style-name="ce3">
            <text:p>03601.0001.23.009125-6</text:p>
          </table:table-cell>
          <table:table-cell office:value-type="string" table:style-name="ce3">
            <text:p>03601.0001.23.01868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66.04" table:style-name="ce5">
            <text:p>566,04</text:p>
          </table:table-cell>
          <table:table-cell office:value-type="string" table:style-name="ce3">
            <text:p>Nota Fiscal n. 02, referente prestação de serviço de Credenciados do mês de JUNHO/2023 - Lote n. 14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2893-4</text:p>
          </table:table-cell>
          <table:table-cell office:value-type="string" table:style-name="ce3">
            <text:p>03601.0001.23.008889-1</text:p>
          </table:table-cell>
          <table:table-cell office:value-type="string" table:style-name="ce3">
            <text:p>03601.0001.23.01850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03.64" table:style-name="ce5">
            <text:p>503,64</text:p>
          </table:table-cell>
          <table:table-cell office:value-type="string" table:style-name="ce3">
            <text:p>Pagamento Nota Fiscal nº 0702, referente prestação de serviço de Credenciados do mês de JUNHO/2023 Lote nº 08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2894-2</text:p>
          </table:table-cell>
          <table:table-cell office:value-type="string" table:style-name="ce3">
            <text:p>03601.0001.23.008705-4</text:p>
          </table:table-cell>
          <table:table-cell office:value-type="string" table:style-name="ce3">
            <text:p>03601.0001.23.01827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4" table:style-name="ce5">
            <text:p>742,84</text:p>
          </table:table-cell>
          <table:table-cell office:value-type="string" table:style-name="ce3">
            <text:p>Pagamento Nota Fiscal nº03, referente prestação de serviço de Credenciados do mês de JUNHO/2023 Lote nº 0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2914-0</text:p>
          </table:table-cell>
          <table:table-cell office:value-type="string" table:style-name="ce3">
            <text:p>03601.0001.23.008998-7</text:p>
          </table:table-cell>
          <table:table-cell office:value-type="string" table:style-name="ce3">
            <text:p>03601.0001.23.01861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33, referente prestação de serviço de Credenciados do mês de junho/2023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2915-9</text:p>
          </table:table-cell>
          <table:table-cell office:value-type="string" table:style-name="ce3">
            <text:p>03601.0001.23.008896-4</text:p>
          </table:table-cell>
          <table:table-cell office:value-type="string" table:style-name="ce3">
            <text:p>03601.0001.23.01850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3, referente prestação de serviço de Credenciados do mês de junho/2023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3019-1</text:p>
          </table:table-cell>
          <table:table-cell office:value-type="string" table:style-name="ce3">
            <text:p>03601.0001.23.009121-3</text:p>
          </table:table-cell>
          <table:table-cell office:value-type="string" table:style-name="ce3">
            <text:p>03601.0001.23.01868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96.38" table:style-name="ce5">
            <text:p>96,38</text:p>
          </table:table-cell>
          <table:table-cell office:value-type="string" table:style-name="ce3">
            <text:p>Nota Fiscal n. 02, referente prestação de serviço de Credenciados do mês de JUNHO/2023 - Lote n. 14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3109-9</text:p>
          </table:table-cell>
          <table:table-cell office:value-type="string" table:style-name="ce3">
            <text:p>03601.0001.23.008836-0</text:p>
          </table:table-cell>
          <table:table-cell office:value-type="string" table:style-name="ce3">
            <text:p>03601.0001.23.01842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 39516, referente prestação de serviço de Credenciados do mês de junho/2023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3112-9</text:p>
          </table:table-cell>
          <table:table-cell office:value-type="string" table:style-name="ce3">
            <text:p>03601.0001.23.008644-9</text:p>
          </table:table-cell>
          <table:table-cell office:value-type="string" table:style-name="ce3">
            <text:p>03601.0001.23.01822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3841, referente prestação de serviço de Credenciados do mês de JUNHO/2023 Lote nº 0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3201-1</text:p>
          </table:table-cell>
          <table:table-cell office:value-type="string" table:style-name="ce3">
            <text:p>03601.0001.23.008879-4</text:p>
          </table:table-cell>
          <table:table-cell office:value-type="string" table:style-name="ce3">
            <text:p>03601.0001.23.01848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166.41" table:style-name="ce5">
            <text:p>166,41</text:p>
          </table:table-cell>
          <table:table-cell office:value-type="string" table:style-name="ce3">
            <text:p>Pagamento Nota Fiscal nº 3, referente prestação de serviço de Credenciados do mês de junho/2023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3521-3</text:p>
          </table:table-cell>
          <table:table-cell office:value-type="string" table:style-name="ce3">
            <text:p>03601.0001.23.009130-2</text:p>
          </table:table-cell>
          <table:table-cell office:value-type="string" table:style-name="ce3">
            <text:p>03601.0001.23.01868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 0420, referente prestação de serviço de Credenciados do mês de junho/2023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3772-0</text:p>
          </table:table-cell>
          <table:table-cell office:value-type="string" table:style-name="ce3">
            <text:p>03601.0001.23.008821-2</text:p>
          </table:table-cell>
          <table:table-cell office:value-type="string" table:style-name="ce3">
            <text:p>03601.0001.23.01837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24213, referente prestação de serviço de Credenciados do mês de junho/2023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3773-9</text:p>
          </table:table-cell>
          <table:table-cell office:value-type="string" table:style-name="ce3">
            <text:p>03601.0001.23.008850-6</text:p>
          </table:table-cell>
          <table:table-cell office:value-type="string" table:style-name="ce3">
            <text:p>03601.0001.23.01846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93.59" table:style-name="ce5">
            <text:p>93,59</text:p>
          </table:table-cell>
          <table:table-cell office:value-type="string" table:style-name="ce3">
            <text:p>Pagamento Nota Fiscal nº 02, referente prestação de serviço de Credenciados do mês de JUNHO/2023 Lote nº 08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3780-1</text:p>
          </table:table-cell>
          <table:table-cell office:value-type="string" table:style-name="ce3">
            <text:p>03601.0001.23.008875-1</text:p>
          </table:table-cell>
          <table:table-cell office:value-type="string" table:style-name="ce3">
            <text:p>03601.0001.23.01848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112.92" table:style-name="ce5">
            <text:p>112,92</text:p>
          </table:table-cell>
          <table:table-cell office:value-type="string" table:style-name="ce3">
            <text:p>Pagamento Nota Fiscal nº 51, referente prestação de serviço de Credenciados do mês de junho/2023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3791-7</text:p>
          </table:table-cell>
          <table:table-cell office:value-type="string" table:style-name="ce3">
            <text:p>03601.0001.23.008857-3</text:p>
          </table:table-cell>
          <table:table-cell office:value-type="string" table:style-name="ce3">
            <text:p>03601.0001.23.01847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2220, referente prestação de serviço de Credenciados do mês de junho/2023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3793-3</text:p>
          </table:table-cell>
          <table:table-cell office:value-type="string" table:style-name="ce3">
            <text:p>03601.0001.23.008737-2</text:p>
          </table:table-cell>
          <table:table-cell office:value-type="string" table:style-name="ce3">
            <text:p>03601.0001.23.01830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4602, referente prestação de serviço de Credenciados do mês de JUNHO/2023 Lote nº 0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3794-1</text:p>
          </table:table-cell>
          <table:table-cell office:value-type="string" table:style-name="ce3">
            <text:p>03601.0001.23.008759-3</text:p>
          </table:table-cell>
          <table:table-cell office:value-type="string" table:style-name="ce3">
            <text:p>03601.0001.23.01835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20.23" table:style-name="ce5">
            <text:p>320,23</text:p>
          </table:table-cell>
          <table:table-cell office:value-type="string" table:style-name="ce3">
            <text:p>Pagamento Nota Fiscal nº 4603, referente prestação de serviço de Credenciados do mês de JUNHO/2023 Lote nº 0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3795-1</text:p>
          </table:table-cell>
          <table:table-cell office:value-type="string" table:style-name="ce3">
            <text:p>03601.0001.23.008669-4</text:p>
          </table:table-cell>
          <table:table-cell office:value-type="string" table:style-name="ce3">
            <text:p>03601.0001.23.01824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46.78" table:style-name="ce5">
            <text:p>46,78</text:p>
          </table:table-cell>
          <table:table-cell office:value-type="string" table:style-name="ce3">
            <text:p>Pagamento Nota Fiscal nº/672238, referente prestação de serviço de Credenciados do mês de JUNHO/2023 Lote nº 0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3796-8</text:p>
          </table:table-cell>
          <table:table-cell office:value-type="string" table:style-name="ce3">
            <text:p>03601.0001.23.008634-1</text:p>
          </table:table-cell>
          <table:table-cell office:value-type="string" table:style-name="ce3">
            <text:p>03601.0001.23.01820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82.82" table:style-name="ce5">
            <text:p>82,82</text:p>
          </table:table-cell>
          <table:table-cell office:value-type="string" table:style-name="ce3">
            <text:p>Pagamento Nota Fiscal nº4604, referente prestação de serviço de Credenciados do mês de JUNHO/2023 Lote nº 0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3841-7</text:p>
          </table:table-cell>
          <table:table-cell office:value-type="string" table:style-name="ce3">
            <text:p>03601.0001.23.009119-1</text:p>
          </table:table-cell>
          <table:table-cell office:value-type="string" table:style-name="ce3">
            <text:p>03601.0001.23.01868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20.149999999999999" table:style-name="ce5">
            <text:p>20,15</text:p>
          </table:table-cell>
          <table:table-cell office:value-type="string" table:style-name="ce3">
            <text:p>Nota Fiscal n. 10558, referente prestação de serviço de Credenciados do mês de JUNHO/2023 - Lote n. 14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3908-1</text:p>
          </table:table-cell>
          <table:table-cell office:value-type="string" table:style-name="ce3">
            <text:p>03601.0001.23.008717-8</text:p>
          </table:table-cell>
          <table:table-cell office:value-type="string" table:style-name="ce3">
            <text:p>03601.0001.23.01829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69.4" table:style-name="ce5">
            <text:p>369,40</text:p>
          </table:table-cell>
          <table:table-cell office:value-type="string" table:style-name="ce3">
            <text:p>Pagamento Nota Fiscal nº 560, referente prestação de serviço de Credenciados do mês de JUNHO/2023 Lote nº 02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3909-1</text:p>
          </table:table-cell>
          <table:table-cell office:value-type="string" table:style-name="ce3">
            <text:p>03601.0001.23.008891-3</text:p>
          </table:table-cell>
          <table:table-cell office:value-type="string" table:style-name="ce3">
            <text:p>03601.0001.23.01850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78.739999999999995" table:style-name="ce5">
            <text:p>78,74</text:p>
          </table:table-cell>
          <table:table-cell office:value-type="string" table:style-name="ce3">
            <text:p>Pagamento Nota Fiscal nº 01, referente prestação de serviço de Credenciados do mês de JUNHO/2023 Lote nº 08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3914-6</text:p>
          </table:table-cell>
          <table:table-cell office:value-type="string" table:style-name="ce3">
            <text:p>03601.0001.23.008831-1</text:p>
          </table:table-cell>
          <table:table-cell office:value-type="string" table:style-name="ce3">
            <text:p>03601.0001.23.01841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09.02" table:style-name="ce5">
            <text:p>309,02</text:p>
          </table:table-cell>
          <table:table-cell office:value-type="string" table:style-name="ce3">
            <text:p>Pagamento Nota Fiscal nº 03, referente prestação de serviço de Credenciados do mês de junho/2023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3935-9</text:p>
          </table:table-cell>
          <table:table-cell office:value-type="string" table:style-name="ce3">
            <text:p>03601.0001.23.009224-4</text:p>
          </table:table-cell>
          <table:table-cell office:value-type="string" table:style-name="ce3">
            <text:p>03601.0001.23.01877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4546, referente prestação de serviço de Credenciados do mês de junho/2023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3936-7</text:p>
          </table:table-cell>
          <table:table-cell office:value-type="string" table:style-name="ce3">
            <text:p>03601.0001.23.009381-1</text:p>
          </table:table-cell>
          <table:table-cell office:value-type="string" table:style-name="ce3">
            <text:p>03601.0001.23.01892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2, referente prestação de serviço de Credenciados do mês de junho/2023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4120-5</text:p>
          </table:table-cell>
          <table:table-cell office:value-type="string" table:style-name="ce3">
            <text:p>03601.0001.23.009531-6</text:p>
          </table:table-cell>
          <table:table-cell office:value-type="string" table:style-name="ce3">
            <text:p>03601.0001.23.01906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39530, referente prestação de serviço de Credenciados do mês de JUNHO/2023 Lote nº 15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3.000032-9</text:p>
          </table:table-cell>
          <table:table-cell office:value-type="string" table:style-name="ce3">
            <text:p>03601.0002.23.001740-2</text:p>
          </table:table-cell>
          <table:table-cell office:value-type="string" table:style-name="ce3">
            <text:p>03601.0002.23.00320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2.02.332.400.2237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31, referente prestação de serviço de Credenciados do mês de JUNHO/2023 Lote nº 06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3.000040-1</text:p>
          </table:table-cell>
          <table:table-cell office:value-type="string" table:style-name="ce3">
            <text:p>03601.0002.23.001769-0</text:p>
          </table:table-cell>
          <table:table-cell office:value-type="string" table:style-name="ce3">
            <text:p>03601.0002.23.00321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2.02.332.400.2237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06, referente prestação de serviço de Credenciados do mês de JUNHO/2023 Lote nº 06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3.000041-8</text:p>
          </table:table-cell>
          <table:table-cell office:value-type="string" table:style-name="ce3">
            <text:p>03601.0002.23.001796-8</text:p>
          </table:table-cell>
          <table:table-cell office:value-type="string" table:style-name="ce3">
            <text:p>03601.0002.23.00325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2.02.332.400.2237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42, referente prestação de serviço de Credenciados do mês de JUNHO/2023 Lote nº 10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3.000045-0</text:p>
          </table:table-cell>
          <table:table-cell office:value-type="string" table:style-name="ce3">
            <text:p>03601.0002.23.001785-2</text:p>
          </table:table-cell>
          <table:table-cell office:value-type="string" table:style-name="ce3">
            <text:p>03601.0002.23.00325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2.02.332.400.2237.9900.339036000.1760000</text:p>
          </table:table-cell>
          <table:table-cell office:value-type="float" office:value="501.34" table:style-name="ce5">
            <text:p>501,34</text:p>
          </table:table-cell>
          <table:table-cell office:value-type="string" table:style-name="ce3">
            <text:p>Pagamento Nota Fiscal nº 06, referente prestação de serviço de Credenciados do mês de JUNHO/2023 Lote nº 08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3.000403-0</text:p>
          </table:table-cell>
          <table:table-cell office:value-type="string" table:style-name="ce3">
            <text:p>03601.0002.23.001795-1</text:p>
          </table:table-cell>
          <table:table-cell office:value-type="string" table:style-name="ce3">
            <text:p>03601.0002.23.00325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7/2023</text:p>
          </table:table-cell>
          <table:table-cell office:value-type="string" table:style-name="ce3">
            <text:p>03601.0002.02.332.400.2237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03, referente prestação de serviço de Credenciados do mês de JUNHO/2023 Lote nº 10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69-1</text:p>
          </table:table-cell>
          <table:table-cell office:value-type="string" table:style-name="ce3">
            <text:p>03601.0001.23.009309-7</text:p>
          </table:table-cell>
          <table:table-cell office:value-type="string" table:style-name="ce3">
            <text:p>03601.0001.23.01886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4" table:style-name="ce5">
            <text:p>742,84</text:p>
          </table:table-cell>
          <table:table-cell office:value-type="string" table:style-name="ce3">
            <text:p>Nota Fiscal n. 102 , referente prestação de serviço de Credenciados do mês de JUNHO/2023 - Lote n. 26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72-1</text:p>
          </table:table-cell>
          <table:table-cell office:value-type="string" table:style-name="ce3">
            <text:p>03601.0001.23.009541-3</text:p>
          </table:table-cell>
          <table:table-cell office:value-type="string" table:style-name="ce3">
            <text:p>03601.0001.23.01909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4" table:style-name="ce5">
            <text:p>742,84</text:p>
          </table:table-cell>
          <table:table-cell office:value-type="string" table:style-name="ce3">
            <text:p>Pagamento Nota Fiscal nº 27, referente prestação de serviço de Credenciados do mês de JUNHO/2023 Lote nº 35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74-6</text:p>
          </table:table-cell>
          <table:table-cell office:value-type="string" table:style-name="ce3">
            <text:p>03601.0001.23.009326-7</text:p>
          </table:table-cell>
          <table:table-cell office:value-type="string" table:style-name="ce3">
            <text:p>03601.0001.23.01887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384.79" table:style-name="ce5">
            <text:p>384,79</text:p>
          </table:table-cell>
          <table:table-cell office:value-type="string" table:style-name="ce3">
            <text:p>Nota Fiscal n. 672713, referente prestação de serviço de Credenciados do mês de JUNHO/2023 - Lote n. 26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84-3</text:p>
          </table:table-cell>
          <table:table-cell office:value-type="string" table:style-name="ce3">
            <text:p>03601.0001.23.009192-2</text:p>
          </table:table-cell>
          <table:table-cell office:value-type="string" table:style-name="ce3">
            <text:p>03601.0001.23.01874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Nota Fiscal n.42 , referente prestação de serviço de Credenciados do mês de JUNHO/2023 - Lote n. 21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87-8</text:p>
          </table:table-cell>
          <table:table-cell office:value-type="string" table:style-name="ce3">
            <text:p>03601.0001.23.009170-1</text:p>
          </table:table-cell>
          <table:table-cell office:value-type="string" table:style-name="ce3">
            <text:p>03601.0001.23.01872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Nota Fiscal n. 41, referente prestação de serviço de Credenciados do mês de JUNHO/2023 - Lote n. 21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88-6</text:p>
          </table:table-cell>
          <table:table-cell office:value-type="string" table:style-name="ce3">
            <text:p>03601.0001.23.009522-7</text:p>
          </table:table-cell>
          <table:table-cell office:value-type="string" table:style-name="ce3">
            <text:p>03601.0001.23.01906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13994, referente prestação de serviço de Credenciados do mês de JUNHO/2023 Lote nº 3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89-4</text:p>
          </table:table-cell>
          <table:table-cell office:value-type="string" table:style-name="ce3">
            <text:p>03601.0001.23.009285-6</text:p>
          </table:table-cell>
          <table:table-cell office:value-type="string" table:style-name="ce3">
            <text:p>03601.0001.23.01883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Nota Fiscal n. 47, referente prestação de serviço de Credenciados do mês de JUNHO/2023 - Lote n. 25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99-1</text:p>
          </table:table-cell>
          <table:table-cell office:value-type="string" table:style-name="ce3">
            <text:p>03601.0001.23.009305-4</text:p>
          </table:table-cell>
          <table:table-cell office:value-type="string" table:style-name="ce3">
            <text:p>03601.0001.23.01885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308.27999999999997" table:style-name="ce5">
            <text:p>308,28</text:p>
          </table:table-cell>
          <table:table-cell office:value-type="string" table:style-name="ce3">
            <text:p>Nota Fiscal n. 43, referente prestação de serviço de Credenciados do mês de JUNHO/2023 - Lote n. 26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00-9</text:p>
          </table:table-cell>
          <table:table-cell office:value-type="string" table:style-name="ce3">
            <text:p>03601.0001.23.009508-1</text:p>
          </table:table-cell>
          <table:table-cell office:value-type="string" table:style-name="ce3">
            <text:p>03601.0001.23.01904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12, referente prestação de serviço de Credenciados do mês de JUNHO/2023 Lote nº 3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02-5</text:p>
          </table:table-cell>
          <table:table-cell office:value-type="string" table:style-name="ce3">
            <text:p>03601.0001.23.009559-6</text:p>
          </table:table-cell>
          <table:table-cell office:value-type="string" table:style-name="ce3">
            <text:p>03601.0001.23.01910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Nota Fiscal n. 23670 , referente prestação de serviço de Credenciados do mês de JUNHO/2023 - Lote n. 36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04-1</text:p>
          </table:table-cell>
          <table:table-cell office:value-type="string" table:style-name="ce3">
            <text:p>03601.0001.23.009499-9</text:p>
          </table:table-cell>
          <table:table-cell office:value-type="string" table:style-name="ce3">
            <text:p>03601.0001.23.01903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Nota Fiscal n. 39537 , referente prestação de serviço de Credenciados do mês de JUNHO/2023 - Lote n. 34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07-6</text:p>
          </table:table-cell>
          <table:table-cell office:value-type="string" table:style-name="ce3">
            <text:p>03601.0001.23.009280-5</text:p>
          </table:table-cell>
          <table:table-cell office:value-type="string" table:style-name="ce3">
            <text:p>03601.0001.23.01883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64.88" table:style-name="ce5">
            <text:p>64,88</text:p>
          </table:table-cell>
          <table:table-cell office:value-type="string" table:style-name="ce3">
            <text:p>Nota Fiscal n.02880, referente prestação de serviço de Credenciados do mês de JUNHO/2023 - Lote n. 25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12-2</text:p>
          </table:table-cell>
          <table:table-cell office:value-type="string" table:style-name="ce3">
            <text:p>03601.0001.23.009501-4</text:p>
          </table:table-cell>
          <table:table-cell office:value-type="string" table:style-name="ce3">
            <text:p>03601.0001.23.01903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Nota Fiscal n.  004562  , referente prestação de serviço de Credenciados do mês de JUNHO/2023 - Lote n. 34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13-0</text:p>
          </table:table-cell>
          <table:table-cell office:value-type="string" table:style-name="ce3">
            <text:p>03601.0001.23.009332-1</text:p>
          </table:table-cell>
          <table:table-cell office:value-type="string" table:style-name="ce3">
            <text:p>03601.0001.23.01888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39.13" table:style-name="ce5">
            <text:p>739,13</text:p>
          </table:table-cell>
          <table:table-cell office:value-type="string" table:style-name="ce3">
            <text:p>Nota Fiscal n. 102425 , referente prestação de serviço de Credenciados do mês de JUNHO/2023 - Lote n. 26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19-1</text:p>
          </table:table-cell>
          <table:table-cell office:value-type="string" table:style-name="ce3">
            <text:p>03601.0001.23.009548-0</text:p>
          </table:table-cell>
          <table:table-cell office:value-type="string" table:style-name="ce3">
            <text:p>03601.0001.23.01910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410.79" table:style-name="ce5">
            <text:p>410,79</text:p>
          </table:table-cell>
          <table:table-cell office:value-type="string" table:style-name="ce3">
            <text:p>Pagamento Nota Fiscal nº 31, referente prestação de serviço de Credenciados do mês de JUNHO/2023 Lote nº 35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23-8</text:p>
          </table:table-cell>
          <table:table-cell office:value-type="string" table:style-name="ce3">
            <text:p>03601.0001.23.009168-1</text:p>
          </table:table-cell>
          <table:table-cell office:value-type="string" table:style-name="ce3">
            <text:p>03601.0001.23.01872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Nota Fiscal n. 19, referente prestação de serviço de Credenciados do mês de JUNHO/2023 - Lote n. 21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24-6</text:p>
          </table:table-cell>
          <table:table-cell office:value-type="string" table:style-name="ce3">
            <text:p>03601.0001.23.009504-9</text:p>
          </table:table-cell>
          <table:table-cell office:value-type="string" table:style-name="ce3">
            <text:p>03601.0001.23.01904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Nota Fiscal n.  04547  , referente prestação de serviço de Credenciados do mês de JUNHO/2023 - Lote n. 34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27-0</text:p>
          </table:table-cell>
          <table:table-cell office:value-type="string" table:style-name="ce3">
            <text:p>03601.0001.23.009284-8</text:p>
          </table:table-cell>
          <table:table-cell office:value-type="string" table:style-name="ce3">
            <text:p>03601.0001.23.01883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680.62" table:style-name="ce5">
            <text:p>680,62</text:p>
          </table:table-cell>
          <table:table-cell office:value-type="string" table:style-name="ce3">
            <text:p>Nota Fiscal n.10578, referente prestação de serviço de Credenciados do mês de JUNHO/2023 - Lote n. 25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30-0</text:p>
          </table:table-cell>
          <table:table-cell office:value-type="string" table:style-name="ce3">
            <text:p>03601.0001.23.009506-5</text:p>
          </table:table-cell>
          <table:table-cell office:value-type="string" table:style-name="ce3">
            <text:p>03601.0001.23.01904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Nota Fiscal n. 04584, referente prestação de serviço de Credenciados do mês de JUNHO/2023 - Lote n. 34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37-8</text:p>
          </table:table-cell>
          <table:table-cell office:value-type="string" table:style-name="ce3">
            <text:p>03601.0001.23.009357-7</text:p>
          </table:table-cell>
          <table:table-cell office:value-type="string" table:style-name="ce3">
            <text:p>03601.0001.23.01890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Nota Fiscal n. 29, referente prestação de serviço de Credenciados do mês de JUNHO/2023 - Lote n. 28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39-4</text:p>
          </table:table-cell>
          <table:table-cell office:value-type="string" table:style-name="ce3">
            <text:p>03601.0001.23.009558-8</text:p>
          </table:table-cell>
          <table:table-cell office:value-type="string" table:style-name="ce3">
            <text:p>03601.0001.23.01910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4582, referente prestação de serviço de Credenciados do mês de JUNHO/2023 Lote nº 35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43-2</text:p>
          </table:table-cell>
          <table:table-cell office:value-type="string" table:style-name="ce3">
            <text:p>03601.0001.23.009530-8</text:p>
          </table:table-cell>
          <table:table-cell office:value-type="string" table:style-name="ce3">
            <text:p>03601.0001.23.01906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450.16" table:style-name="ce5">
            <text:p>450,16</text:p>
          </table:table-cell>
          <table:table-cell office:value-type="string" table:style-name="ce3">
            <text:p>Nota Fiscal n. 28   , referente prestação de serviço de Credenciados do mês de JUNHO/2023 - Lote n. 34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44-0</text:p>
          </table:table-cell>
          <table:table-cell office:value-type="string" table:style-name="ce3">
            <text:p>03601.0001.23.009532-4</text:p>
          </table:table-cell>
          <table:table-cell office:value-type="string" table:style-name="ce3">
            <text:p>03601.0001.23.01907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Nota Fiscal n. 4529  , referente prestação de serviço de Credenciados do mês de JUNHO/2023 - Lote n. 34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48-3</text:p>
          </table:table-cell>
          <table:table-cell office:value-type="string" table:style-name="ce3">
            <text:p>03601.0001.23.009534-0</text:p>
          </table:table-cell>
          <table:table-cell office:value-type="string" table:style-name="ce3">
            <text:p>03601.0001.23.01907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Nota Fiscal n.4551 , referente prestação de serviço de Credenciados do mês de JUNHO/2023 - Lote n. 34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50-5</text:p>
          </table:table-cell>
          <table:table-cell office:value-type="string" table:style-name="ce3">
            <text:p>03601.0001.23.009465-4</text:p>
          </table:table-cell>
          <table:table-cell office:value-type="string" table:style-name="ce3">
            <text:p>03601.0001.23.01900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102569, referente prestação de serviço de Credenciados do mês de JUNHO/2023 Lote nº 3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51-3</text:p>
          </table:table-cell>
          <table:table-cell office:value-type="string" table:style-name="ce3">
            <text:p>03601.0001.23.009177-9</text:p>
          </table:table-cell>
          <table:table-cell office:value-type="string" table:style-name="ce3">
            <text:p>03601.0001.23.01873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Nota Fiscal n. 34, referente prestação de serviço de Credenciados do mês de JUNHO/2023 - Lote n. 21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54-8</text:p>
          </table:table-cell>
          <table:table-cell office:value-type="string" table:style-name="ce3">
            <text:p>03601.0001.23.009490-5</text:p>
          </table:table-cell>
          <table:table-cell office:value-type="string" table:style-name="ce3">
            <text:p>03601.0001.23.01902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Nota Fiscal n.31, referente prestação de serviço de Credenciados do mês de JUNHO/2023 - Lote n. 31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57-2</text:p>
          </table:table-cell>
          <table:table-cell office:value-type="string" table:style-name="ce3">
            <text:p>03601.0001.23.009185-1</text:p>
          </table:table-cell>
          <table:table-cell office:value-type="string" table:style-name="ce3">
            <text:p>03601.0001.23.01874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Nota Fiscal n. 02146, referente prestação de serviço de Credenciados do mês de JUNHO/2023 - Lote n. 21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58-0</text:p>
          </table:table-cell>
          <table:table-cell office:value-type="string" table:style-name="ce3">
            <text:p>03601.0001.23.009537-5</text:p>
          </table:table-cell>
          <table:table-cell office:value-type="string" table:style-name="ce3">
            <text:p>03601.0001.23.01907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Nota Fiscal n. 04543, referente prestação de serviço de Credenciados do mês de JUNHO/2023 - Lote n. 34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60-2</text:p>
          </table:table-cell>
          <table:table-cell office:value-type="string" table:style-name="ce3">
            <text:p>03601.0001.23.009190-6</text:p>
          </table:table-cell>
          <table:table-cell office:value-type="string" table:style-name="ce3">
            <text:p>03601.0001.23.01874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Nota Fiscal n.13 , referente prestação de serviço de Credenciados do mês de JUNHO/2023 - Lote n. 21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63-7</text:p>
          </table:table-cell>
          <table:table-cell office:value-type="string" table:style-name="ce3">
            <text:p>03601.0001.23.009577-4</text:p>
          </table:table-cell>
          <table:table-cell office:value-type="string" table:style-name="ce3">
            <text:p>03601.0001.23.01913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18848, referente prestação de serviço de Credenciados do mês de JUNHO/2023 Lote nº 35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71-8</text:p>
          </table:table-cell>
          <table:table-cell office:value-type="string" table:style-name="ce3">
            <text:p>03601.0001.23.009293-7</text:p>
          </table:table-cell>
          <table:table-cell office:value-type="string" table:style-name="ce3">
            <text:p>03601.0001.23.01884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49.91" table:style-name="ce5">
            <text:p>49,91</text:p>
          </table:table-cell>
          <table:table-cell office:value-type="string" table:style-name="ce3">
            <text:p>Nota Fiscal n. 0666, referente prestação de serviço de Credenciados do mês de JUNHO/2023 - Lote n. 25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72-6</text:p>
          </table:table-cell>
          <table:table-cell office:value-type="string" table:style-name="ce3">
            <text:p>03601.0001.23.009333-1</text:p>
          </table:table-cell>
          <table:table-cell office:value-type="string" table:style-name="ce3">
            <text:p>03601.0001.23.01888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519.99" table:style-name="ce5">
            <text:p>519,99</text:p>
          </table:table-cell>
          <table:table-cell office:value-type="string" table:style-name="ce3">
            <text:p>Nota Fiscal n. 38 , referente prestação de serviço de Credenciados do mês de JUNHO/2023 - Lote n. 26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76-9</text:p>
          </table:table-cell>
          <table:table-cell office:value-type="string" table:style-name="ce3">
            <text:p>03601.0001.23.009194-9</text:p>
          </table:table-cell>
          <table:table-cell office:value-type="string" table:style-name="ce3">
            <text:p>03601.0001.23.01875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Nota Fiscal n. 1718, referente prestação de serviço de Credenciados do mês de JUNHO/2023 - Lote n. 21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77-7</text:p>
          </table:table-cell>
          <table:table-cell office:value-type="string" table:style-name="ce3">
            <text:p>03601.0001.23.009581-2</text:p>
          </table:table-cell>
          <table:table-cell office:value-type="string" table:style-name="ce3">
            <text:p>03601.0001.23.01913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683.42" table:style-name="ce5">
            <text:p>683,42</text:p>
          </table:table-cell>
          <table:table-cell office:value-type="string" table:style-name="ce3">
            <text:p>Pagamento Nota Fiscal nº 25, referente prestação de serviço de Credenciados do mês de JUNHO/2023 Lote nº 35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81-5</text:p>
          </table:table-cell>
          <table:table-cell office:value-type="string" table:style-name="ce3">
            <text:p>03601.0001.23.009586-3</text:p>
          </table:table-cell>
          <table:table-cell office:value-type="string" table:style-name="ce3">
            <text:p>03601.0001.23.01913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24329, referente prestação de serviço de Credenciados do mês de JUNHO/2023 Lote nº 35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83-1</text:p>
          </table:table-cell>
          <table:table-cell office:value-type="string" table:style-name="ce3">
            <text:p>03601.0001.23.009198-1</text:p>
          </table:table-cell>
          <table:table-cell office:value-type="string" table:style-name="ce3">
            <text:p>03601.0001.23.01875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Nota Fiscal n. 11, referente prestação de serviço de Credenciados do mês de JUNHO/2023 - Lote n. 21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89-0</text:p>
          </table:table-cell>
          <table:table-cell office:value-type="string" table:style-name="ce3">
            <text:p>03601.0001.23.009202-3</text:p>
          </table:table-cell>
          <table:table-cell office:value-type="string" table:style-name="ce3">
            <text:p>03601.0001.23.01875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Nota Fiscal n.33 , referente prestação de serviço de Credenciados do mês de JUNHO/2023 - Lote n. 21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90-4</text:p>
          </table:table-cell>
          <table:table-cell office:value-type="string" table:style-name="ce3">
            <text:p>03601.0001.23.009316-1</text:p>
          </table:table-cell>
          <table:table-cell office:value-type="string" table:style-name="ce3">
            <text:p>03601.0001.23.01886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297.13" table:style-name="ce5">
            <text:p>297,13</text:p>
          </table:table-cell>
          <table:table-cell office:value-type="string" table:style-name="ce3">
            <text:p>Nota Fiscal n.33, referente prestação de serviço de Credenciados do mês de JUNHO/2023 - Lote n. 26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92-0</text:p>
          </table:table-cell>
          <table:table-cell office:value-type="string" table:style-name="ce3">
            <text:p>03601.0001.23.009307-0</text:p>
          </table:table-cell>
          <table:table-cell office:value-type="string" table:style-name="ce3">
            <text:p>03601.0001.23.01886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4" table:style-name="ce5">
            <text:p>742,84</text:p>
          </table:table-cell>
          <table:table-cell office:value-type="string" table:style-name="ce3">
            <text:p>Nota Fiscal n.  102438  , referente prestação de serviço de Credenciados do mês de JUNHO/2023 - Lote n. 26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98-1</text:p>
          </table:table-cell>
          <table:table-cell office:value-type="string" table:style-name="ce3">
            <text:p>03601.0001.23.009580-4</text:p>
          </table:table-cell>
          <table:table-cell office:value-type="string" table:style-name="ce3">
            <text:p>03601.0001.23.01913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Nota Fiscal n. 23674, referente prestação de serviço de Credenciados do mês de JUNHO/2023 - Lote n. 36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99-8</text:p>
          </table:table-cell>
          <table:table-cell office:value-type="string" table:style-name="ce3">
            <text:p>03601.0001.23.009589-8</text:p>
          </table:table-cell>
          <table:table-cell office:value-type="string" table:style-name="ce3">
            <text:p>03601.0001.23.01914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531.87" table:style-name="ce5">
            <text:p>531,87</text:p>
          </table:table-cell>
          <table:table-cell office:value-type="string" table:style-name="ce3">
            <text:p>Pagamento Nota Fiscal nº 22, referente prestação de serviço de Credenciados do mês de JUNHO/2023 Lote nº 35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00-5</text:p>
          </table:table-cell>
          <table:table-cell office:value-type="string" table:style-name="ce3">
            <text:p>03601.0001.23.009485-9</text:p>
          </table:table-cell>
          <table:table-cell office:value-type="string" table:style-name="ce3">
            <text:p>03601.0001.23.01902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102447, referente prestação de serviço de Credenciados do mês de JUNHO/2023 Lote nº 3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01-3</text:p>
          </table:table-cell>
          <table:table-cell office:value-type="string" table:style-name="ce3">
            <text:p>03601.0001.23.009399-2</text:p>
          </table:table-cell>
          <table:table-cell office:value-type="string" table:style-name="ce3">
            <text:p>03601.0001.23.01893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15, referente prestação de serviço de Credenciados do mês de JUNHO/2023 Lote nº 29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02-1</text:p>
          </table:table-cell>
          <table:table-cell office:value-type="string" table:style-name="ce3">
            <text:p>03601.0001.23.009588-1</text:p>
          </table:table-cell>
          <table:table-cell office:value-type="string" table:style-name="ce3">
            <text:p>03601.0001.23.01914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381.08" table:style-name="ce5">
            <text:p>381,08</text:p>
          </table:table-cell>
          <table:table-cell office:value-type="string" table:style-name="ce3">
            <text:p>Pagamento Nota Fiscal nº 24, referente prestação de serviço de Credenciados do mês de JUNHO/2023 Lote nº 35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04-8</text:p>
          </table:table-cell>
          <table:table-cell office:value-type="string" table:style-name="ce3">
            <text:p>03601.0001.23.009525-1</text:p>
          </table:table-cell>
          <table:table-cell office:value-type="string" table:style-name="ce3">
            <text:p>03601.0001.23.01906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39.13" table:style-name="ce5">
            <text:p>739,13</text:p>
          </table:table-cell>
          <table:table-cell office:value-type="string" table:style-name="ce3">
            <text:p>Pagamento Nota Fiscal nº 102714, referente prestação de serviço de Credenciados do mês de JUNHO/2023 Lote nº 3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09-9</text:p>
          </table:table-cell>
          <table:table-cell office:value-type="string" table:style-name="ce3">
            <text:p>03601.0001.23.009278-3</text:p>
          </table:table-cell>
          <table:table-cell office:value-type="string" table:style-name="ce3">
            <text:p>03601.0001.23.01883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4" table:style-name="ce5">
            <text:p>742,84</text:p>
          </table:table-cell>
          <table:table-cell office:value-type="string" table:style-name="ce3">
            <text:p>Nota Fiscal n. 23 , referente prestação de serviço de Credenciados do mês de JUNHO/2023 - Lote n. 25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18-8</text:p>
          </table:table-cell>
          <table:table-cell office:value-type="string" table:style-name="ce3">
            <text:p>03601.0001.23.009546-4</text:p>
          </table:table-cell>
          <table:table-cell office:value-type="string" table:style-name="ce3">
            <text:p>03601.0001.23.01909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Nota Fiscal n.  4558 , referente prestação de serviço de Credenciados do mês de JUNHO/2023 - Lote n. 34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36-6</text:p>
          </table:table-cell>
          <table:table-cell office:value-type="string" table:style-name="ce3">
            <text:p>03601.0001.23.009571-5</text:p>
          </table:table-cell>
          <table:table-cell office:value-type="string" table:style-name="ce3">
            <text:p>03601.0001.23.01912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326.85000000000002" table:style-name="ce5">
            <text:p>326,85</text:p>
          </table:table-cell>
          <table:table-cell office:value-type="string" table:style-name="ce3">
            <text:p>Nota Fiscal n. 7335   , referente prestação de serviço de Credenciados do mês de JUNHO/2023 - Lote n. 36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37-4</text:p>
          </table:table-cell>
          <table:table-cell office:value-type="string" table:style-name="ce3">
            <text:p>03601.0001.23.009491-3</text:p>
          </table:table-cell>
          <table:table-cell office:value-type="string" table:style-name="ce3">
            <text:p>03601.0001.23.01902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285.99" table:style-name="ce5">
            <text:p>285,99</text:p>
          </table:table-cell>
          <table:table-cell office:value-type="string" table:style-name="ce3">
            <text:p>Pagamento Nota Fiscal nº 2176, referente prestação de serviço de Credenciados do mês de JUNHO/2023 Lote nº 3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38-2</text:p>
          </table:table-cell>
          <table:table-cell office:value-type="string" table:style-name="ce3">
            <text:p>03601.0001.23.009335-6</text:p>
          </table:table-cell>
          <table:table-cell office:value-type="string" table:style-name="ce3">
            <text:p>03601.0001.23.01888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0.62" table:style-name="ce5">
            <text:p>740,62</text:p>
          </table:table-cell>
          <table:table-cell office:value-type="string" table:style-name="ce3">
            <text:p>Nota Fiscal n. 14,referente prestação de serviço de Credenciados do mês de JUNHO/2023 - Lote n. 26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41-2</text:p>
          </table:table-cell>
          <table:table-cell office:value-type="string" table:style-name="ce3">
            <text:p>03601.0001.23.009455-7</text:p>
          </table:table-cell>
          <table:table-cell office:value-type="string" table:style-name="ce3">
            <text:p>03601.0001.23.01899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122.56" table:style-name="ce5">
            <text:p>122,56</text:p>
          </table:table-cell>
          <table:table-cell office:value-type="string" table:style-name="ce3">
            <text:p>Pagamento Nota Fiscal nº 421984, referente prestação de serviço de Credenciados do mês de JUNHO/2023 Lote nº 3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43-9</text:p>
          </table:table-cell>
          <table:table-cell office:value-type="string" table:style-name="ce3">
            <text:p>03601.0001.23.009312-7</text:p>
          </table:table-cell>
          <table:table-cell office:value-type="string" table:style-name="ce3">
            <text:p>03601.0001.23.01886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460.56" table:style-name="ce5">
            <text:p>460,56</text:p>
          </table:table-cell>
          <table:table-cell office:value-type="string" table:style-name="ce3">
            <text:p>Nota Fiscal n. 14 , referente prestação de serviço de Credenciados do mês de JUNHO/2023 - Lote n. 26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50-1</text:p>
          </table:table-cell>
          <table:table-cell office:value-type="string" table:style-name="ce3">
            <text:p>03601.0001.23.009321-6</text:p>
          </table:table-cell>
          <table:table-cell office:value-type="string" table:style-name="ce3">
            <text:p>03601.0001.23.01887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253.31" table:style-name="ce5">
            <text:p>253,31</text:p>
          </table:table-cell>
          <table:table-cell office:value-type="string" table:style-name="ce3">
            <text:p>Nota Fiscal n. 11 , referente prestação de serviço de Credenciados do mês de JUNHO/2023 - Lote n. 26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52-8</text:p>
          </table:table-cell>
          <table:table-cell office:value-type="string" table:style-name="ce3">
            <text:p>03601.0001.23.009327-5</text:p>
          </table:table-cell>
          <table:table-cell office:value-type="string" table:style-name="ce3">
            <text:p>03601.0001.23.01887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285.99" table:style-name="ce5">
            <text:p>285,99</text:p>
          </table:table-cell>
          <table:table-cell office:value-type="string" table:style-name="ce3">
            <text:p>Nota Fiscal n.  29  , referente prestação de serviço de Credenciados do mês de JUNHO/2023 - Lote n. 26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55-2</text:p>
          </table:table-cell>
          <table:table-cell office:value-type="string" table:style-name="ce3">
            <text:p>03601.0001.23.009313-5</text:p>
          </table:table-cell>
          <table:table-cell office:value-type="string" table:style-name="ce3">
            <text:p>03601.0001.23.01886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623.25" table:style-name="ce5">
            <text:p>623,25</text:p>
          </table:table-cell>
          <table:table-cell office:value-type="string" table:style-name="ce3">
            <text:p>Nota Fiscal n.11, referente prestação de serviço de Credenciados do mês de JUNHO/2023 - Lote n. 26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56-0</text:p>
          </table:table-cell>
          <table:table-cell office:value-type="string" table:style-name="ce3">
            <text:p>03601.0001.23.009322-4</text:p>
          </table:table-cell>
          <table:table-cell office:value-type="string" table:style-name="ce3">
            <text:p>03601.0001.23.01887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4" table:style-name="ce5">
            <text:p>742,84</text:p>
          </table:table-cell>
          <table:table-cell office:value-type="string" table:style-name="ce3">
            <text:p>Nota Fiscal n. 102566   , referente prestação de serviço de Credenciados do mês de JUNHO/2023 - Lote n. 26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61-7</text:p>
          </table:table-cell>
          <table:table-cell office:value-type="string" table:style-name="ce3">
            <text:p>03601.0001.23.009567-7</text:p>
          </table:table-cell>
          <table:table-cell office:value-type="string" table:style-name="ce3">
            <text:p>03601.0001.23.01911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326.85000000000002" table:style-name="ce5">
            <text:p>326,85</text:p>
          </table:table-cell>
          <table:table-cell office:value-type="string" table:style-name="ce3">
            <text:p>Pagamento Nota Fiscal nº 48, referente prestação de serviço de Credenciados do mês de JUNHO/2023 Lote nº 35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63-3</text:p>
          </table:table-cell>
          <table:table-cell office:value-type="string" table:style-name="ce3">
            <text:p>03601.0001.23.009585-5</text:p>
          </table:table-cell>
          <table:table-cell office:value-type="string" table:style-name="ce3">
            <text:p>03601.0001.23.01913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148.56" table:style-name="ce5">
            <text:p>148,56</text:p>
          </table:table-cell>
          <table:table-cell office:value-type="string" table:style-name="ce3">
            <text:p>Pagamento Nota Fiscal nº 23789, referente prestação de serviço de Credenciados do mês de JUNHO/2023 Lote nº 35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65-1</text:p>
          </table:table-cell>
          <table:table-cell office:value-type="string" table:style-name="ce3">
            <text:p>03601.0001.23.009324-0</text:p>
          </table:table-cell>
          <table:table-cell office:value-type="string" table:style-name="ce3">
            <text:p>03601.0001.23.01887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456.85" table:style-name="ce5">
            <text:p>456,85</text:p>
          </table:table-cell>
          <table:table-cell office:value-type="string" table:style-name="ce3">
            <text:p>Nota Fiscal n. 18448   , referente prestação de serviço de Credenciados do mês de JUNHO/2023 - Lote n. 26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66-8</text:p>
          </table:table-cell>
          <table:table-cell office:value-type="string" table:style-name="ce3">
            <text:p>03601.0001.23.009554-5</text:p>
          </table:table-cell>
          <table:table-cell office:value-type="string" table:style-name="ce3">
            <text:p>03601.0001.23.01910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4" table:style-name="ce5">
            <text:p>742,84</text:p>
          </table:table-cell>
          <table:table-cell office:value-type="string" table:style-name="ce3">
            <text:p>Nota Fiscal n.   102705 , referente prestação de serviço de Credenciados do mês de JUNHO/2023 - Lote n. 36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73-0</text:p>
          </table:table-cell>
          <table:table-cell office:value-type="string" table:style-name="ce3">
            <text:p>03601.0001.23.009338-0</text:p>
          </table:table-cell>
          <table:table-cell office:value-type="string" table:style-name="ce3">
            <text:p>03601.0001.23.01888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4" table:style-name="ce5">
            <text:p>742,84</text:p>
          </table:table-cell>
          <table:table-cell office:value-type="string" table:style-name="ce3">
            <text:p>Nota Fiscal n.102216, referente prestação de serviço de Credenciados do mês de JUNHO/2023 - Lote n. 26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75-7</text:p>
          </table:table-cell>
          <table:table-cell office:value-type="string" table:style-name="ce3">
            <text:p>03601.0001.23.009536-7</text:p>
          </table:table-cell>
          <table:table-cell office:value-type="string" table:style-name="ce3">
            <text:p>03601.0001.23.01907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05.7" table:style-name="ce5">
            <text:p>705,70</text:p>
          </table:table-cell>
          <table:table-cell office:value-type="string" table:style-name="ce3">
            <text:p>Pagamento Nota Fiscal nº 06, referente prestação de serviço de Credenciados do mês de JUNHO/2023 Lote nº 35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78-1</text:p>
          </table:table-cell>
          <table:table-cell office:value-type="string" table:style-name="ce3">
            <text:p>03601.0001.23.009551-0</text:p>
          </table:table-cell>
          <table:table-cell office:value-type="string" table:style-name="ce3">
            <text:p>03601.0001.23.01910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519.25" table:style-name="ce5">
            <text:p>519,25</text:p>
          </table:table-cell>
          <table:table-cell office:value-type="string" table:style-name="ce3">
            <text:p>Pagamento Nota Fiscal nº 2887, referente prestação de serviço de Credenciados do mês de JUNHO/2023 Lote nº 35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81-1</text:p>
          </table:table-cell>
          <table:table-cell office:value-type="string" table:style-name="ce3">
            <text:p>03601.0001.23.009583-9</text:p>
          </table:table-cell>
          <table:table-cell office:value-type="string" table:style-name="ce3">
            <text:p>03601.0001.23.01913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385.82" table:style-name="ce5">
            <text:p>385,82</text:p>
          </table:table-cell>
          <table:table-cell office:value-type="string" table:style-name="ce3">
            <text:p>Nota Fiscal n.  06  , referente prestação de serviço de Credenciados do mês de JUNHO/2023 - Lote n. 36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92-7</text:p>
          </table:table-cell>
          <table:table-cell office:value-type="string" table:style-name="ce3">
            <text:p>03601.0001.23.009514-6</text:p>
          </table:table-cell>
          <table:table-cell office:value-type="string" table:style-name="ce3">
            <text:p>03601.0001.23.01905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20, referente prestação de serviço de Credenciados do mês de JUNHO/2023 Lote nº 3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13-3</text:p>
          </table:table-cell>
          <table:table-cell office:value-type="string" table:style-name="ce3">
            <text:p>03601.0001.23.009317-8</text:p>
          </table:table-cell>
          <table:table-cell office:value-type="string" table:style-name="ce3">
            <text:p>03601.0001.23.01886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40.22" table:style-name="ce5">
            <text:p>340,22</text:p>
          </table:table-cell>
          <table:table-cell office:value-type="string" table:style-name="ce3">
            <text:p>Pagamento Nota Fiscal nº 707189, referente prestação de serviço de Credenciados do mês de JUNHO/2023 Lote nº 27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14-1</text:p>
          </table:table-cell>
          <table:table-cell office:value-type="string" table:style-name="ce3">
            <text:p>03601.0001.23.009527-8</text:p>
          </table:table-cell>
          <table:table-cell office:value-type="string" table:style-name="ce3">
            <text:p>03601.0001.23.01906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61.61" table:style-name="ce5">
            <text:p>561,61</text:p>
          </table:table-cell>
          <table:table-cell office:value-type="string" table:style-name="ce3">
            <text:p>Pagamento Nota Fiscal nº 119, referente prestação de serviço de Credenciados do mês de JUNHO/2023 Lote nº 3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15-1</text:p>
          </table:table-cell>
          <table:table-cell office:value-type="string" table:style-name="ce3">
            <text:p>03601.0001.23.009319-4</text:p>
          </table:table-cell>
          <table:table-cell office:value-type="string" table:style-name="ce3">
            <text:p>03601.0001.23.01887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457.61" table:style-name="ce5">
            <text:p>457,61</text:p>
          </table:table-cell>
          <table:table-cell office:value-type="string" table:style-name="ce3">
            <text:p>Pagamento Nota Fiscal nº 14, referente prestação de serviço de Credenciados do mês de JUNHO/2023 Lote nº 27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17-6</text:p>
          </table:table-cell>
          <table:table-cell office:value-type="string" table:style-name="ce3">
            <text:p>03601.0001.23.009301-1</text:p>
          </table:table-cell>
          <table:table-cell office:value-type="string" table:style-name="ce3">
            <text:p>03601.0001.23.01885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4601, referente prestação de serviço de Credenciados do mês de JUNHO/2023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20-6</text:p>
          </table:table-cell>
          <table:table-cell office:value-type="string" table:style-name="ce3">
            <text:p>03601.0001.23.009296-1</text:p>
          </table:table-cell>
          <table:table-cell office:value-type="string" table:style-name="ce3">
            <text:p>03601.0001.23.01884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Nota Fiscal n. 79   , referente prestação de serviço de Credenciados do mês de JUNHO/2023 - Lote n. 25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23-0</text:p>
          </table:table-cell>
          <table:table-cell office:value-type="string" table:style-name="ce3">
            <text:p>03601.0001.23.009473-5</text:p>
          </table:table-cell>
          <table:table-cell office:value-type="string" table:style-name="ce3">
            <text:p>03601.0001.23.01901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Nota Fiscal n.  45837  , referente prestação de serviço de Credenciados do mês de JUNHO/2023 - Lote n. 31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24-9</text:p>
          </table:table-cell>
          <table:table-cell office:value-type="string" table:style-name="ce3">
            <text:p>03601.0001.23.009419-0</text:p>
          </table:table-cell>
          <table:table-cell office:value-type="string" table:style-name="ce3">
            <text:p>03601.0001.23.01895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133.71" table:style-name="ce5">
            <text:p>133,71</text:p>
          </table:table-cell>
          <table:table-cell office:value-type="string" table:style-name="ce3">
            <text:p>Nota Fiscal n.  43178 , referente prestação de serviço de Credenciados do mês de JUNHO/2023 - Lote n. 28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30-3</text:p>
          </table:table-cell>
          <table:table-cell office:value-type="string" table:style-name="ce3">
            <text:p>03601.0001.23.009291-0</text:p>
          </table:table-cell>
          <table:table-cell office:value-type="string" table:style-name="ce3">
            <text:p>03601.0001.23.01884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Nota Fiscal n. 2881   , referente prestação de serviço de Credenciados do mês de JUNHO/2023 - Lote n. 25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32-1</text:p>
          </table:table-cell>
          <table:table-cell office:value-type="string" table:style-name="ce3">
            <text:p>03601.0001.23.009556-1</text:p>
          </table:table-cell>
          <table:table-cell office:value-type="string" table:style-name="ce3">
            <text:p>03601.0001.23.01910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4578, referente prestação de serviço de Credenciados do mês de JUNHO/2023 Lote nº 35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38-9</text:p>
          </table:table-cell>
          <table:table-cell office:value-type="string" table:style-name="ce3">
            <text:p>03601.0001.23.009564-2</text:p>
          </table:table-cell>
          <table:table-cell office:value-type="string" table:style-name="ce3">
            <text:p>03601.0001.23.01911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4600, referente prestação de serviço de Credenciados do mês de JUNHO/2023 Lote nº 35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40-0</text:p>
          </table:table-cell>
          <table:table-cell office:value-type="string" table:style-name="ce3">
            <text:p>03601.0001.23.009539-1</text:p>
          </table:table-cell>
          <table:table-cell office:value-type="string" table:style-name="ce3">
            <text:p>03601.0001.23.01909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3502, referente prestação de serviço de Credenciados do mês de JUNHO/2023 Lote nº 35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41-9</text:p>
          </table:table-cell>
          <table:table-cell office:value-type="string" table:style-name="ce3">
            <text:p>03601.0001.23.009186-8</text:p>
          </table:table-cell>
          <table:table-cell office:value-type="string" table:style-name="ce3">
            <text:p>03601.0001.23.01874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Nota Fiscal n.519 , referente prestação de serviço de Credenciados do mês de JUNHO/2023 - Lote n. 21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44-3</text:p>
          </table:table-cell>
          <table:table-cell office:value-type="string" table:style-name="ce3">
            <text:p>03601.0001.23.009200-7</text:p>
          </table:table-cell>
          <table:table-cell office:value-type="string" table:style-name="ce3">
            <text:p>03601.0001.23.01875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Nota Fiscal n. 77, referente prestação de serviço de Credenciados do mês de JUNHO/2023 - Lote n. 21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47-8</text:p>
          </table:table-cell>
          <table:table-cell office:value-type="string" table:style-name="ce3">
            <text:p>03601.0001.23.009290-2</text:p>
          </table:table-cell>
          <table:table-cell office:value-type="string" table:style-name="ce3">
            <text:p>03601.0001.23.01884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09.59" table:style-name="ce5">
            <text:p>509,59</text:p>
          </table:table-cell>
          <table:table-cell office:value-type="string" table:style-name="ce3">
            <text:p>Nota Fiscal n.3516, referente prestação de serviço de Credenciados do mês de JUNHO/2023 - Lote n. 25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49-4</text:p>
          </table:table-cell>
          <table:table-cell office:value-type="string" table:style-name="ce3">
            <text:p>03601.0001.23.009358-5</text:p>
          </table:table-cell>
          <table:table-cell office:value-type="string" table:style-name="ce3">
            <text:p>03601.0001.23.01890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74.96" table:style-name="ce5">
            <text:p>574,96</text:p>
          </table:table-cell>
          <table:table-cell office:value-type="string" table:style-name="ce3">
            <text:p>Pagamento Nota Fiscal nº 76, referente prestação de serviço de Credenciados do mês de JUNHO/2023 Lote nº 27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50-8</text:p>
          </table:table-cell>
          <table:table-cell office:value-type="string" table:style-name="ce3">
            <text:p>03601.0001.23.009409-3</text:p>
          </table:table-cell>
          <table:table-cell office:value-type="string" table:style-name="ce3">
            <text:p>03601.0001.23.01894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475.41" table:style-name="ce5">
            <text:p>475,41</text:p>
          </table:table-cell>
          <table:table-cell office:value-type="string" table:style-name="ce3">
            <text:p>Nota Fiscal n. 112   , referente prestação de serviço de Credenciados do mês de JUNHO/2023 - Lote n. 28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53-2</text:p>
          </table:table-cell>
          <table:table-cell office:value-type="string" table:style-name="ce3">
            <text:p>03601.0001.23.009478-6</text:p>
          </table:table-cell>
          <table:table-cell office:value-type="string" table:style-name="ce3">
            <text:p>03601.0001.23.01901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764, referente prestação de serviço de Credenciados do mês de JUNHO/2023 Lote nº 3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55-9</text:p>
          </table:table-cell>
          <table:table-cell office:value-type="string" table:style-name="ce3">
            <text:p>03601.0001.23.009579-0</text:p>
          </table:table-cell>
          <table:table-cell office:value-type="string" table:style-name="ce3">
            <text:p>03601.0001.23.01913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Nota Fiscal n. 25208   , referente prestação de serviço de Credenciados do mês de JUNHO/2023 - Lote n. 36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56-7</text:p>
          </table:table-cell>
          <table:table-cell office:value-type="string" table:style-name="ce3">
            <text:p>03601.0001.23.009424-7</text:p>
          </table:table-cell>
          <table:table-cell office:value-type="string" table:style-name="ce3">
            <text:p>03601.0001.23.01895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242.42" table:style-name="ce5">
            <text:p>242,42</text:p>
          </table:table-cell>
          <table:table-cell office:value-type="string" table:style-name="ce3">
            <text:p>Nota Fiscal n. 12, referente prestação de serviço de Credenciados do mês de JUNHO/2023 - Lote n. 28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60-5</text:p>
          </table:table-cell>
          <table:table-cell office:value-type="string" table:style-name="ce3">
            <text:p>03601.0001.23.009513-8</text:p>
          </table:table-cell>
          <table:table-cell office:value-type="string" table:style-name="ce3">
            <text:p>03601.0001.23.01905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226.93" table:style-name="ce5">
            <text:p>226,93</text:p>
          </table:table-cell>
          <table:table-cell office:value-type="string" table:style-name="ce3">
            <text:p>Pagamento Nota Fiscal nº 443184, referente prestação de serviço de Credenciados do mês de JUNHO/2023 Lote nº 3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69-9</text:p>
          </table:table-cell>
          <table:table-cell office:value-type="string" table:style-name="ce3">
            <text:p>03601.0001.23.009441-7</text:p>
          </table:table-cell>
          <table:table-cell office:value-type="string" table:style-name="ce3">
            <text:p>03601.0001.23.01897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44, referente prestação de serviço de Credenciados do mês de JUNHO/2023 Lote nº 30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76-1</text:p>
          </table:table-cell>
          <table:table-cell office:value-type="string" table:style-name="ce3">
            <text:p>03601.0001.23.009172-8</text:p>
          </table:table-cell>
          <table:table-cell office:value-type="string" table:style-name="ce3">
            <text:p>03601.0001.23.01873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Nota Fiscal n.24325 , referente prestação de serviço de Credenciados do mês de JUNHO/2023 - Lote n. 21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78-8</text:p>
          </table:table-cell>
          <table:table-cell office:value-type="string" table:style-name="ce3">
            <text:p>03601.0001.23.009495-6</text:p>
          </table:table-cell>
          <table:table-cell office:value-type="string" table:style-name="ce3">
            <text:p>03601.0001.23.01903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Nota Fiscal n. 4416 , referente prestação de serviço de Credenciados do mês de JUNHO/2023 - Lote n. 31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80-1</text:p>
          </table:table-cell>
          <table:table-cell office:value-type="string" table:style-name="ce3">
            <text:p>03601.0001.23.009529-4</text:p>
          </table:table-cell>
          <table:table-cell office:value-type="string" table:style-name="ce3">
            <text:p>03601.0001.23.01906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Nota Fiscal n. 102222 , referente prestação de serviço de Credenciados do mês de JUNHO/2023 - Lote n. 34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07-5</text:p>
          </table:table-cell>
          <table:table-cell office:value-type="string" table:style-name="ce3">
            <text:p>03601.0001.23.009509-1</text:p>
          </table:table-cell>
          <table:table-cell office:value-type="string" table:style-name="ce3">
            <text:p>03601.0001.23.01904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09, referente prestação de serviço de Credenciados do mês de JUNHO/2023 Lote nº 3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09-1</text:p>
          </table:table-cell>
          <table:table-cell office:value-type="string" table:style-name="ce3">
            <text:p>03601.0001.23.009497-2</text:p>
          </table:table-cell>
          <table:table-cell office:value-type="string" table:style-name="ce3">
            <text:p>03601.0001.23.01903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Nota Fiscal n. 09   , referente prestação de serviço de Credenciados do mês de JUNHO/2023 - Lote n. 31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10-5</text:p>
          </table:table-cell>
          <table:table-cell office:value-type="string" table:style-name="ce3">
            <text:p>03601.0001.23.009426-3</text:p>
          </table:table-cell>
          <table:table-cell office:value-type="string" table:style-name="ce3">
            <text:p>03601.0001.23.01895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42261, referente prestação de serviço de Credenciados do mês de JUNHO/2023 Lote nº 30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12-1</text:p>
          </table:table-cell>
          <table:table-cell office:value-type="string" table:style-name="ce3">
            <text:p>03601.0001.23.009470-0</text:p>
          </table:table-cell>
          <table:table-cell office:value-type="string" table:style-name="ce3">
            <text:p>03601.0001.23.01901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25, referente prestação de serviço de Credenciados do mês de JUNHO/2023 Lote nº 3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14-8</text:p>
          </table:table-cell>
          <table:table-cell office:value-type="string" table:style-name="ce3">
            <text:p>03601.0001.23.009182-5</text:p>
          </table:table-cell>
          <table:table-cell office:value-type="string" table:style-name="ce3">
            <text:p>03601.0001.23.01874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Nota Fiscal n. 27, referente prestação de serviço de Credenciados do mês de JUNHO/2023 - Lote n. 21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18-0</text:p>
          </table:table-cell>
          <table:table-cell office:value-type="string" table:style-name="ce3">
            <text:p>03601.0001.23.009456-5</text:p>
          </table:table-cell>
          <table:table-cell office:value-type="string" table:style-name="ce3">
            <text:p>03601.0001.23.01899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236.22" table:style-name="ce5">
            <text:p>236,22</text:p>
          </table:table-cell>
          <table:table-cell office:value-type="string" table:style-name="ce3">
            <text:p>Pagamento Nota Fiscal nº 1142, referente prestação de serviço de Credenciados do mês de JUNHO/2023 Lote nº 3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19-9</text:p>
          </table:table-cell>
          <table:table-cell office:value-type="string" table:style-name="ce3">
            <text:p>03601.0001.23.009314-3</text:p>
          </table:table-cell>
          <table:table-cell office:value-type="string" table:style-name="ce3">
            <text:p>03601.0001.23.01886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259.99" table:style-name="ce5">
            <text:p>259,99</text:p>
          </table:table-cell>
          <table:table-cell office:value-type="string" table:style-name="ce3">
            <text:p>Pagamento Nota Fiscal nº 559, referente prestação de serviço de Credenciados do mês de JUNHO/2023 Lote nº 27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20-2</text:p>
          </table:table-cell>
          <table:table-cell office:value-type="string" table:style-name="ce3">
            <text:p>03601.0001.23.009279-1</text:p>
          </table:table-cell>
          <table:table-cell office:value-type="string" table:style-name="ce3">
            <text:p>03601.0001.23.01883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80.91" table:style-name="ce5">
            <text:p>580,91</text:p>
          </table:table-cell>
          <table:table-cell office:value-type="string" table:style-name="ce3">
            <text:p>Nota Fiscal n.102198, referente prestação de serviço de Credenciados do mês de JUNHO/2023 - Lote n. 25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22-9</text:p>
          </table:table-cell>
          <table:table-cell office:value-type="string" table:style-name="ce3">
            <text:p>03601.0001.23.009348-8</text:p>
          </table:table-cell>
          <table:table-cell office:value-type="string" table:style-name="ce3">
            <text:p>03601.0001.23.01889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1.33000000000004" table:style-name="ce5">
            <text:p>591,33</text:p>
          </table:table-cell>
          <table:table-cell office:value-type="string" table:style-name="ce3">
            <text:p>Nota Fiscal n. 23701,referente prestação de serviço de Credenciados do mês de JUNHO/2023 - Lote n. 26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24-5</text:p>
          </table:table-cell>
          <table:table-cell office:value-type="string" table:style-name="ce3">
            <text:p>03601.0001.23.009217-1</text:p>
          </table:table-cell>
          <table:table-cell office:value-type="string" table:style-name="ce3">
            <text:p>03601.0001.23.01877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32, referente prestação de serviço de Credenciados do mês de JUNH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32-6</text:p>
          </table:table-cell>
          <table:table-cell office:value-type="string" table:style-name="ce3">
            <text:p>03601.0001.23.009310-0</text:p>
          </table:table-cell>
          <table:table-cell office:value-type="string" table:style-name="ce3">
            <text:p>03601.0001.23.01886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670108, referente prestação de serviço de Credenciados do mês de JUNHO/2023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34-2</text:p>
          </table:table-cell>
          <table:table-cell office:value-type="string" table:style-name="ce3">
            <text:p>03601.0001.23.009219-8</text:p>
          </table:table-cell>
          <table:table-cell office:value-type="string" table:style-name="ce3">
            <text:p>03601.0001.23.01877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4579, referente prestação de serviço de Credenciados do mês de JUNH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35-0</text:p>
          </table:table-cell>
          <table:table-cell office:value-type="string" table:style-name="ce3">
            <text:p>03601.0001.23.009204-1</text:p>
          </table:table-cell>
          <table:table-cell office:value-type="string" table:style-name="ce3">
            <text:p>03601.0001.23.01876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Nota Fiscal n.23 , referente prestação de serviço de Credenciados do mês de JUNHO/2023 - Lote n. 21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41-5</text:p>
          </table:table-cell>
          <table:table-cell office:value-type="string" table:style-name="ce3">
            <text:p>03601.0001.23.009403-4</text:p>
          </table:table-cell>
          <table:table-cell office:value-type="string" table:style-name="ce3">
            <text:p>03601.0001.23.01893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39551, referente prestação de serviço de Credenciados do mês de JUNHO/2023 Lote nº 30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44-1</text:p>
          </table:table-cell>
          <table:table-cell office:value-type="string" table:style-name="ce3">
            <text:p>03601.0001.23.009423-9</text:p>
          </table:table-cell>
          <table:table-cell office:value-type="string" table:style-name="ce3">
            <text:p>03601.0001.23.01895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42323, referente prestação de serviço de Credenciados do mês de JUNHO/2023 Lote nº 30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49-0</text:p>
          </table:table-cell>
          <table:table-cell office:value-type="string" table:style-name="ce3">
            <text:p>03601.0001.23.009281-3</text:p>
          </table:table-cell>
          <table:table-cell office:value-type="string" table:style-name="ce3">
            <text:p>03601.0001.23.01883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Nota Fiscal n.102696, referente prestação de serviço de Credenciados do mês de JUNHO/2023 - Lote n. 25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51-2</text:p>
          </table:table-cell>
          <table:table-cell office:value-type="string" table:style-name="ce3">
            <text:p>03601.0001.23.009578-2</text:p>
          </table:table-cell>
          <table:table-cell office:value-type="string" table:style-name="ce3">
            <text:p>03601.0001.23.01913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Nota Fiscal n. 004712 , referente prestação de serviço de Credenciados do mês de JUNHO/2023 - Lote n. 36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56-3</text:p>
          </table:table-cell>
          <table:table-cell office:value-type="string" table:style-name="ce3">
            <text:p>03601.0001.23.009299-6</text:p>
          </table:table-cell>
          <table:table-cell office:value-type="string" table:style-name="ce3">
            <text:p>03601.0001.23.01885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661885, referente prestação de serviço de Credenciados do mês de JUNHO/2023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62-8</text:p>
          </table:table-cell>
          <table:table-cell office:value-type="string" table:style-name="ce3">
            <text:p>03601.0001.23.009361-5</text:p>
          </table:table-cell>
          <table:table-cell office:value-type="string" table:style-name="ce3">
            <text:p>03601.0001.23.01890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51.19000000000005" table:style-name="ce5">
            <text:p>551,19</text:p>
          </table:table-cell>
          <table:table-cell office:value-type="string" table:style-name="ce3">
            <text:p>Pagamento Nota Fiscal nº 49, referente prestação de serviço de Credenciados do mês de JUNHO/2023 Lote nº 29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66-0</text:p>
          </table:table-cell>
          <table:table-cell office:value-type="string" table:style-name="ce3">
            <text:p>03601.0001.23.009254-6</text:p>
          </table:table-cell>
          <table:table-cell office:value-type="string" table:style-name="ce3">
            <text:p>03601.0001.23.01880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6" table:style-name="ce5">
            <text:p>594,26</text:p>
          </table:table-cell>
          <table:table-cell office:value-type="string" table:style-name="ce3">
            <text:p>Pagamento Nota Fiscal nº 14, referente prestação de serviço de Credenciados do mês de JUNHO/2023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68-7</text:p>
          </table:table-cell>
          <table:table-cell office:value-type="string" table:style-name="ce3">
            <text:p>03601.0001.23.009197-3</text:p>
          </table:table-cell>
          <table:table-cell office:value-type="string" table:style-name="ce3">
            <text:p>03601.0001.23.01875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Nota Fiscal n. 23671, referente prestação de serviço de Credenciados do mês de JUNHO/2023 - Lote n. 21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69-5</text:p>
          </table:table-cell>
          <table:table-cell office:value-type="string" table:style-name="ce3">
            <text:p>03601.0001.23.009364-1</text:p>
          </table:table-cell>
          <table:table-cell office:value-type="string" table:style-name="ce3">
            <text:p>03601.0001.23.01891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450.16" table:style-name="ce5">
            <text:p>450,16</text:p>
          </table:table-cell>
          <table:table-cell office:value-type="string" table:style-name="ce3">
            <text:p>Pagamento Nota Fiscal nº 18, referente prestação de serviço de Credenciados do mês de JUNHO/2023 Lote nº 29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70-9</text:p>
          </table:table-cell>
          <table:table-cell office:value-type="string" table:style-name="ce3">
            <text:p>03601.0001.23.009463-8</text:p>
          </table:table-cell>
          <table:table-cell office:value-type="string" table:style-name="ce3">
            <text:p>03601.0001.23.01900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68.27" table:style-name="ce5">
            <text:p>568,27</text:p>
          </table:table-cell>
          <table:table-cell office:value-type="string" table:style-name="ce3">
            <text:p>Pagamento Nota Fiscal nº 421983, referente prestação de serviço de Credenciados do mês de JUNHO/2023 Lote nº 3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73-3</text:p>
          </table:table-cell>
          <table:table-cell office:value-type="string" table:style-name="ce3">
            <text:p>03601.0001.23.009256-2</text:p>
          </table:table-cell>
          <table:table-cell office:value-type="string" table:style-name="ce3">
            <text:p>03601.0001.23.01880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17, referente prestação de serviço de Credenciados do mês de JUNHO/2023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74-1</text:p>
          </table:table-cell>
          <table:table-cell office:value-type="string" table:style-name="ce3">
            <text:p>03601.0001.23.009542-1</text:p>
          </table:table-cell>
          <table:table-cell office:value-type="string" table:style-name="ce3">
            <text:p>03601.0001.23.01909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Nota Fiscal n. 19   , referente prestação de serviço de Credenciados do mês de JUNHO/2023 - Lote n. 34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78-4</text:p>
          </table:table-cell>
          <table:table-cell office:value-type="string" table:style-name="ce3">
            <text:p>03601.0001.23.009366-6</text:p>
          </table:table-cell>
          <table:table-cell office:value-type="string" table:style-name="ce3">
            <text:p>03601.0001.23.01891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35, referente prestação de serviço de Credenciados do mês de JUNHO/2023 Lote nº 29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79-2</text:p>
          </table:table-cell>
          <table:table-cell office:value-type="string" table:style-name="ce3">
            <text:p>03601.0001.23.009568-5</text:p>
          </table:table-cell>
          <table:table-cell office:value-type="string" table:style-name="ce3">
            <text:p>03601.0001.23.01911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Nota Fiscal n. 39 referente prestação de serviço de Credenciados do mês de JUNHO/2023 - Lote n. 36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82-2</text:p>
          </table:table-cell>
          <table:table-cell office:value-type="string" table:style-name="ce3">
            <text:p>03601.0001.23.009372-0</text:p>
          </table:table-cell>
          <table:table-cell office:value-type="string" table:style-name="ce3">
            <text:p>03601.0001.23.01892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65.29999999999995" table:style-name="ce5">
            <text:p>565,30</text:p>
          </table:table-cell>
          <table:table-cell office:value-type="string" table:style-name="ce3">
            <text:p>Pagamento Nota Fiscal nº 108, referente prestação de serviço de Credenciados do mês de JUNHO/2023 Lote nº 29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83-0</text:p>
          </table:table-cell>
          <table:table-cell office:value-type="string" table:style-name="ce3">
            <text:p>03601.0001.23.009365-8</text:p>
          </table:table-cell>
          <table:table-cell office:value-type="string" table:style-name="ce3">
            <text:p>03601.0001.23.01891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1.29999999999995" table:style-name="ce5">
            <text:p>591,30</text:p>
          </table:table-cell>
          <table:table-cell office:value-type="string" table:style-name="ce3">
            <text:p>Pagamento Nota Fiscal nº 54, referente prestação de serviço de Credenciados do mês de JUNHO/2023 Lote nº 29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85-7</text:p>
          </table:table-cell>
          <table:table-cell office:value-type="string" table:style-name="ce3">
            <text:p>03601.0001.23.009462-1</text:p>
          </table:table-cell>
          <table:table-cell office:value-type="string" table:style-name="ce3">
            <text:p>03601.0001.23.01900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102211, referente prestação de serviço de Credenciados do mês de JUNHO/2023 Lote nº 3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86-5</text:p>
          </table:table-cell>
          <table:table-cell office:value-type="string" table:style-name="ce3">
            <text:p>03601.0001.23.009283-1</text:p>
          </table:table-cell>
          <table:table-cell office:value-type="string" table:style-name="ce3">
            <text:p>03601.0001.23.01883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2.52" table:style-name="ce5">
            <text:p>382,52</text:p>
          </table:table-cell>
          <table:table-cell office:value-type="string" table:style-name="ce3">
            <text:p>Nota Fiscal n. 18854 , referente prestação de serviço de Credenciados do mês de JUNHO/2023 - Lote n. 25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89-1</text:p>
          </table:table-cell>
          <table:table-cell office:value-type="string" table:style-name="ce3">
            <text:p>03601.0001.23.009481-6</text:p>
          </table:table-cell>
          <table:table-cell office:value-type="string" table:style-name="ce3">
            <text:p>03601.0001.23.01901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Nota Fiscal n. 0424, referente prestação de serviço de Credenciados do mês de JUNHO/2023 - Lote n. 31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90-3</text:p>
          </table:table-cell>
          <table:table-cell office:value-type="string" table:style-name="ce3">
            <text:p>03601.0001.23.009205-8</text:p>
          </table:table-cell>
          <table:table-cell office:value-type="string" table:style-name="ce3">
            <text:p>03601.0001.23.01876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4576, referente prestação de serviço de Credenciados do mês de JUNH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92-1</text:p>
          </table:table-cell>
          <table:table-cell office:value-type="string" table:style-name="ce3">
            <text:p>03601.0001.23.009165-5</text:p>
          </table:table-cell>
          <table:table-cell office:value-type="string" table:style-name="ce3">
            <text:p>03601.0001.23.01871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Nota Fiscal n. 23675, referente prestação de serviço de Credenciados do mês de JUNHO/2023 - Lote n. 21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94-6</text:p>
          </table:table-cell>
          <table:table-cell office:value-type="string" table:style-name="ce3">
            <text:p>03601.0001.23.009460-3</text:p>
          </table:table-cell>
          <table:table-cell office:value-type="string" table:style-name="ce3">
            <text:p>03601.0001.23.01900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18379, referente prestação de serviço de Credenciados do mês de JUNHO/2023 Lote nº 3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01-2</text:p>
          </table:table-cell>
          <table:table-cell office:value-type="string" table:style-name="ce3">
            <text:p>03601.0001.23.009469-7</text:p>
          </table:table-cell>
          <table:table-cell office:value-type="string" table:style-name="ce3">
            <text:p>03601.0001.23.01900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Nota Fiscal n. 102200, referente prestação de serviço de Credenciados do mês de JUNHO/2023 - Lote n. 31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02-0</text:p>
          </table:table-cell>
          <table:table-cell office:value-type="string" table:style-name="ce3">
            <text:p>03601.0001.23.009363-1</text:p>
          </table:table-cell>
          <table:table-cell office:value-type="string" table:style-name="ce3">
            <text:p>03601.0001.23.01891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26, referente prestação de serviço de Credenciados do mês de JUNHO/2023 Lote nº 29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03-9</text:p>
          </table:table-cell>
          <table:table-cell office:value-type="string" table:style-name="ce3">
            <text:p>03601.0001.23.009379-8</text:p>
          </table:table-cell>
          <table:table-cell office:value-type="string" table:style-name="ce3">
            <text:p>03601.0001.23.01892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102551, referente prestação de serviço de Credenciados do mês de JUNHO/2023 Lote nº 29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04-7</text:p>
          </table:table-cell>
          <table:table-cell office:value-type="string" table:style-name="ce3">
            <text:p>03601.0001.23.009207-4</text:p>
          </table:table-cell>
          <table:table-cell office:value-type="string" table:style-name="ce3">
            <text:p>03601.0001.23.01876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44, referente prestação de serviço de Credenciados do mês de JUNH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05-5</text:p>
          </table:table-cell>
          <table:table-cell office:value-type="string" table:style-name="ce3">
            <text:p>03601.0001.23.009512-1</text:p>
          </table:table-cell>
          <table:table-cell office:value-type="string" table:style-name="ce3">
            <text:p>03601.0001.23.01905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490.27" table:style-name="ce5">
            <text:p>490,27</text:p>
          </table:table-cell>
          <table:table-cell office:value-type="string" table:style-name="ce3">
            <text:p>Pagamento Nota Fiscal nº 4679, referente prestação de serviço de Credenciados do mês de JUNHO/2023 Lote nº 3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15-2</text:p>
          </table:table-cell>
          <table:table-cell office:value-type="string" table:style-name="ce3">
            <text:p>03601.0001.23.009368-2</text:p>
          </table:table-cell>
          <table:table-cell office:value-type="string" table:style-name="ce3">
            <text:p>03601.0001.23.01891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77.19000000000005" table:style-name="ce5">
            <text:p>577,19</text:p>
          </table:table-cell>
          <table:table-cell office:value-type="string" table:style-name="ce3">
            <text:p>Pagamento Nota Fiscal nº 26, referente prestação de serviço de Credenciados do mês de JUNHO/2023 Lote nº 29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17-9</text:p>
          </table:table-cell>
          <table:table-cell office:value-type="string" table:style-name="ce3">
            <text:p>03601.0001.23.009253-8</text:p>
          </table:table-cell>
          <table:table-cell office:value-type="string" table:style-name="ce3">
            <text:p>03601.0001.23.01880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07, referente prestação de serviço de Credenciados do mês de JUNHO/2023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18-7</text:p>
          </table:table-cell>
          <table:table-cell office:value-type="string" table:style-name="ce3">
            <text:p>03601.0001.23.009167-1</text:p>
          </table:table-cell>
          <table:table-cell office:value-type="string" table:style-name="ce3">
            <text:p>03601.0001.23.01872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Nota Fiscal n. 39561, referente prestação de serviço de Credenciados do mês de JUNHO/2023 - Lote n. 21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20-9</text:p>
          </table:table-cell>
          <table:table-cell office:value-type="string" table:style-name="ce3">
            <text:p>03601.0001.23.009489-1</text:p>
          </table:table-cell>
          <table:table-cell office:value-type="string" table:style-name="ce3">
            <text:p>03601.0001.23.01902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63.99" table:style-name="ce5">
            <text:p>363,99</text:p>
          </table:table-cell>
          <table:table-cell office:value-type="string" table:style-name="ce3">
            <text:p>Nota Fiscal n.  22  , referente prestação de serviço de Credenciados do mês de JUNHO/2023 - Lote n. 31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22-5</text:p>
          </table:table-cell>
          <table:table-cell office:value-type="string" table:style-name="ce3">
            <text:p>03601.0001.23.009353-4</text:p>
          </table:table-cell>
          <table:table-cell office:value-type="string" table:style-name="ce3">
            <text:p>03601.0001.23.01889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61.61" table:style-name="ce5">
            <text:p>561,61</text:p>
          </table:table-cell>
          <table:table-cell office:value-type="string" table:style-name="ce3">
            <text:p>Nota Fiscal n.  23683 , referente prestação de serviço de Credenciados do mês de JUNHO/2023 - Lote n. 28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23-3</text:p>
          </table:table-cell>
          <table:table-cell office:value-type="string" table:style-name="ce3">
            <text:p>03601.0001.23.009267-8</text:p>
          </table:table-cell>
          <table:table-cell office:value-type="string" table:style-name="ce3">
            <text:p>03601.0001.23.01881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672563, referente prestação de serviço de Credenciados do mês de JUNHO/2023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24-1</text:p>
          </table:table-cell>
          <table:table-cell office:value-type="string" table:style-name="ce3">
            <text:p>03601.0001.23.009325-9</text:p>
          </table:table-cell>
          <table:table-cell office:value-type="string" table:style-name="ce3">
            <text:p>03601.0001.23.01887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71.99" table:style-name="ce5">
            <text:p>571,99</text:p>
          </table:table-cell>
          <table:table-cell office:value-type="string" table:style-name="ce3">
            <text:p>Pagamento Nota Fiscal nº 07, referente prestação de serviço de Credenciados do mês de JUNHO/2023 Lote nº 27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25-1</text:p>
          </table:table-cell>
          <table:table-cell office:value-type="string" table:style-name="ce3">
            <text:p>03601.0001.23.009523-5</text:p>
          </table:table-cell>
          <table:table-cell office:value-type="string" table:style-name="ce3">
            <text:p>03601.0001.23.01906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222.85" table:style-name="ce5">
            <text:p>222,85</text:p>
          </table:table-cell>
          <table:table-cell office:value-type="string" table:style-name="ce3">
            <text:p>Pagamento Nota Fiscal nº 16985, referente prestação de serviço de Credenciados do mês de JUNHO/2023 Lote nº 3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26-8</text:p>
          </table:table-cell>
          <table:table-cell office:value-type="string" table:style-name="ce3">
            <text:p>03601.0001.23.009271-6</text:p>
          </table:table-cell>
          <table:table-cell office:value-type="string" table:style-name="ce3">
            <text:p>03601.0001.23.01881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07, referente prestação de serviço de Credenciados do mês de JUNHO/2023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29-2</text:p>
          </table:table-cell>
          <table:table-cell office:value-type="string" table:style-name="ce3">
            <text:p>03601.0001.23.009175-2</text:p>
          </table:table-cell>
          <table:table-cell office:value-type="string" table:style-name="ce3">
            <text:p>03601.0001.23.01873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Nota Fiscal n. 23672, referente prestação de serviço de Credenciados do mês de JUNHO/2023 - Lote n. 21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30-6</text:p>
          </table:table-cell>
          <table:table-cell office:value-type="string" table:style-name="ce3">
            <text:p>03601.0001.23.009516-2</text:p>
          </table:table-cell>
          <table:table-cell office:value-type="string" table:style-name="ce3">
            <text:p>03601.0001.23.01905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475.42" table:style-name="ce5">
            <text:p>475,42</text:p>
          </table:table-cell>
          <table:table-cell office:value-type="string" table:style-name="ce3">
            <text:p>Pagamento Nota Fiscal nº 9582, referente prestação de serviço de Credenciados do mês de JUNHO/2023 Lote nº 3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33-0</text:p>
          </table:table-cell>
          <table:table-cell office:value-type="string" table:style-name="ce3">
            <text:p>03601.0001.23.009376-3</text:p>
          </table:table-cell>
          <table:table-cell office:value-type="string" table:style-name="ce3">
            <text:p>03601.0001.23.01892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64, referente prestação de serviço de Credenciados do mês de JUNHO/2023 Lote nº 29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37-3</text:p>
          </table:table-cell>
          <table:table-cell office:value-type="string" table:style-name="ce3">
            <text:p>03601.0001.23.009378-1</text:p>
          </table:table-cell>
          <table:table-cell office:value-type="string" table:style-name="ce3">
            <text:p>03601.0001.23.01892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Nota Fiscal n. 0310 , referente prestação de serviço de Credenciados do mês de JUNHO/2023 - Lote n. 28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38-1</text:p>
          </table:table-cell>
          <table:table-cell office:value-type="string" table:style-name="ce3">
            <text:p>03601.0001.23.009511-1</text:p>
          </table:table-cell>
          <table:table-cell office:value-type="string" table:style-name="ce3">
            <text:p>03601.0001.23.01905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74.96" table:style-name="ce5">
            <text:p>574,96</text:p>
          </table:table-cell>
          <table:table-cell office:value-type="string" table:style-name="ce3">
            <text:p>Pagamento Nota Fiscal nº 14319, referente prestação de serviço de Credenciados do mês de JUNHO/2023 Lote nº 3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41-1</text:p>
          </table:table-cell>
          <table:table-cell office:value-type="string" table:style-name="ce3">
            <text:p>03601.0001.23.009306-2</text:p>
          </table:table-cell>
          <table:table-cell office:value-type="string" table:style-name="ce3">
            <text:p>03601.0001.23.01885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08, referente prestação de serviço de Credenciados do mês de JUNHO/2023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42-1</text:p>
          </table:table-cell>
          <table:table-cell office:value-type="string" table:style-name="ce3">
            <text:p>03601.0001.23.009329-1</text:p>
          </table:table-cell>
          <table:table-cell office:value-type="string" table:style-name="ce3">
            <text:p>03601.0001.23.01888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79.41999999999996" table:style-name="ce5">
            <text:p>579,42</text:p>
          </table:table-cell>
          <table:table-cell office:value-type="string" table:style-name="ce3">
            <text:p>Pagamento Nota Fiscal nº 166, referente prestação de serviço de Credenciados do mês de JUNHO/2023 Lote nº 27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50-0</text:p>
          </table:table-cell>
          <table:table-cell office:value-type="string" table:style-name="ce3">
            <text:p>03601.0001.23.009231-7</text:p>
          </table:table-cell>
          <table:table-cell office:value-type="string" table:style-name="ce3">
            <text:p>03601.0001.23.01878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221.36" table:style-name="ce5">
            <text:p>221,36</text:p>
          </table:table-cell>
          <table:table-cell office:value-type="string" table:style-name="ce3">
            <text:p>Nota Fiscal n. 0657, referente prestação de serviço de Credenciados do mês de JUNHO/2023 - Lote n. 23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52-7</text:p>
          </table:table-cell>
          <table:table-cell office:value-type="string" table:style-name="ce3">
            <text:p>03601.0001.23.009545-6</text:p>
          </table:table-cell>
          <table:table-cell office:value-type="string" table:style-name="ce3">
            <text:p>03601.0001.23.01909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102194, referente prestação de serviço de Credenciados do mês de JUNHO/2023 Lote nº 35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53-5</text:p>
          </table:table-cell>
          <table:table-cell office:value-type="string" table:style-name="ce3">
            <text:p>03601.0001.23.009195-7</text:p>
          </table:table-cell>
          <table:table-cell office:value-type="string" table:style-name="ce3">
            <text:p>03601.0001.23.01875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Nota Fiscal n. 25207, referente prestação de serviço de Credenciados do mês de JUNHO/2023 - Lote n. 21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56-1</text:p>
          </table:table-cell>
          <table:table-cell office:value-type="string" table:style-name="ce3">
            <text:p>03601.0001.23.009561-8</text:p>
          </table:table-cell>
          <table:table-cell office:value-type="string" table:style-name="ce3">
            <text:p>03601.0001.23.01910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102792, referente prestação de serviço de Credenciados do mês de JUNHO/2023 Lote nº 35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58-6</text:p>
          </table:table-cell>
          <table:table-cell office:value-type="string" table:style-name="ce3">
            <text:p>03601.0001.23.009273-2</text:p>
          </table:table-cell>
          <table:table-cell office:value-type="string" table:style-name="ce3">
            <text:p>03601.0001.23.01881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230.71" table:style-name="ce5">
            <text:p>230,71</text:p>
          </table:table-cell>
          <table:table-cell office:value-type="string" table:style-name="ce3">
            <text:p>Nota Fiscal n.02153 , referente prestação de serviço de Credenciados do mês de JUNHO/2023 - Lote n. 23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59-4</text:p>
          </table:table-cell>
          <table:table-cell office:value-type="string" table:style-name="ce3">
            <text:p>03601.0001.23.009272-4</text:p>
          </table:table-cell>
          <table:table-cell office:value-type="string" table:style-name="ce3">
            <text:p>03601.0001.23.01881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79.41999999999996" table:style-name="ce5">
            <text:p>579,42</text:p>
          </table:table-cell>
          <table:table-cell office:value-type="string" table:style-name="ce3">
            <text:p>Pagamento Nota Fiscal nº 102396, referente prestação de serviço de Credenciados do mês de JUNHO/2023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62-4</text:p>
          </table:table-cell>
          <table:table-cell office:value-type="string" table:style-name="ce3">
            <text:p>03601.0001.23.009420-4</text:p>
          </table:table-cell>
          <table:table-cell office:value-type="string" table:style-name="ce3">
            <text:p>03601.0001.23.01895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42262, referente prestação de serviço de Credenciados do mês de JUNHO/2023 Lote nº 30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67-5</text:p>
          </table:table-cell>
          <table:table-cell office:value-type="string" table:style-name="ce3">
            <text:p>03601.0001.23.009575-8</text:p>
          </table:table-cell>
          <table:table-cell office:value-type="string" table:style-name="ce3">
            <text:p>03601.0001.23.01912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Nota Fiscal n. 102715, referente prestação de serviço de Credenciados do mês de JUNHO/2023 - Lote n. 36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69-1</text:p>
          </table:table-cell>
          <table:table-cell office:value-type="string" table:style-name="ce3">
            <text:p>03601.0001.23.009458-1</text:p>
          </table:table-cell>
          <table:table-cell office:value-type="string" table:style-name="ce3">
            <text:p>03601.0001.23.01900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421979, referente prestação de serviço de Credenciados do mês de JUNHO/2023 Lote nº 3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74-8</text:p>
          </table:table-cell>
          <table:table-cell office:value-type="string" table:style-name="ce3">
            <text:p>03601.0001.23.009505-7</text:p>
          </table:table-cell>
          <table:table-cell office:value-type="string" table:style-name="ce3">
            <text:p>03601.0001.23.01904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Nota Fiscal n. 12   , referente prestação de serviço de Credenciados do mês de JUNHO/2023 - Lote n. 34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78-0</text:p>
          </table:table-cell>
          <table:table-cell office:value-type="string" table:style-name="ce3">
            <text:p>03601.0001.23.009233-3</text:p>
          </table:table-cell>
          <table:table-cell office:value-type="string" table:style-name="ce3">
            <text:p>03601.0001.23.01878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29, referente prestação de serviço de Credenciados do mês de JUNH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82-9</text:p>
          </table:table-cell>
          <table:table-cell office:value-type="string" table:style-name="ce3">
            <text:p>03601.0001.23.009574-1</text:p>
          </table:table-cell>
          <table:table-cell office:value-type="string" table:style-name="ce3">
            <text:p>03601.0001.23.01912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401.13" table:style-name="ce5">
            <text:p>401,13</text:p>
          </table:table-cell>
          <table:table-cell office:value-type="string" table:style-name="ce3">
            <text:p>Pagamento Nota Fiscal nº 11277, referente prestação de serviço de Credenciados do mês de JUNHO/2023 Lote nº 35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84-5</text:p>
          </table:table-cell>
          <table:table-cell office:value-type="string" table:style-name="ce3">
            <text:p>03601.0001.23.009459-1</text:p>
          </table:table-cell>
          <table:table-cell office:value-type="string" table:style-name="ce3">
            <text:p>03601.0001.23.01900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70.180000000000007" table:style-name="ce5">
            <text:p>70,18</text:p>
          </table:table-cell>
          <table:table-cell office:value-type="string" table:style-name="ce3">
            <text:p>Pagamento Nota Fiscal nº 20665, referente prestação de serviço de Credenciados do mês de JUNHO/2023 Lote nº 3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85-3</text:p>
          </table:table-cell>
          <table:table-cell office:value-type="string" table:style-name="ce3">
            <text:p>03601.0001.23.009223-6</text:p>
          </table:table-cell>
          <table:table-cell office:value-type="string" table:style-name="ce3">
            <text:p>03601.0001.23.01877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4577, referente prestação de serviço de Credenciados do mês de JUNH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86-1</text:p>
          </table:table-cell>
          <table:table-cell office:value-type="string" table:style-name="ce3">
            <text:p>03601.0001.23.009222-8</text:p>
          </table:table-cell>
          <table:table-cell office:value-type="string" table:style-name="ce3">
            <text:p>03601.0001.23.01877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Nota Fiscal n.114 , referente prestação de serviço de Credenciados do mês de JUNHO/2023 - Lote n. 23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87-1</text:p>
          </table:table-cell>
          <table:table-cell office:value-type="string" table:style-name="ce3">
            <text:p>03601.0001.23.009362-3</text:p>
          </table:table-cell>
          <table:table-cell office:value-type="string" table:style-name="ce3">
            <text:p>03601.0001.23.01891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16, referente prestação de serviço de Credenciados do mês de JUNHO/2023 Lote nº 29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88-8</text:p>
          </table:table-cell>
          <table:table-cell office:value-type="string" table:style-name="ce3">
            <text:p>03601.0001.23.009562-6</text:p>
          </table:table-cell>
          <table:table-cell office:value-type="string" table:style-name="ce3">
            <text:p>03601.0001.23.01910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Nota Fiscal n.102789, referente prestação de serviço de Credenciados do mês de JUNHO/2023 - Lote n. 36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89-6</text:p>
          </table:table-cell>
          <table:table-cell office:value-type="string" table:style-name="ce3">
            <text:p>03601.0001.23.009487-5</text:p>
          </table:table-cell>
          <table:table-cell office:value-type="string" table:style-name="ce3">
            <text:p>03601.0001.23.01902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40.22" table:style-name="ce5">
            <text:p>340,22</text:p>
          </table:table-cell>
          <table:table-cell office:value-type="string" table:style-name="ce3">
            <text:p>Nota Fiscal n.22 , referente prestação de serviço de Credenciados do mês de JUNHO/2023 - Lote n. 31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92-6</text:p>
          </table:table-cell>
          <table:table-cell office:value-type="string" table:style-name="ce3">
            <text:p>03601.0001.23.009354-2</text:p>
          </table:table-cell>
          <table:table-cell office:value-type="string" table:style-name="ce3">
            <text:p>03601.0001.23.01889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Nota Fiscal n.  017  , referente prestação de serviço de Credenciados do mês de JUNHO/2023 - Lote n. 28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94-2</text:p>
          </table:table-cell>
          <table:table-cell office:value-type="string" table:style-name="ce3">
            <text:p>03601.0001.23.009287-2</text:p>
          </table:table-cell>
          <table:table-cell office:value-type="string" table:style-name="ce3">
            <text:p>03601.0001.23.01884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Nota Fiscal n. 7341, referente prestação de serviço de Credenciados do mês de JUNHO/2023 - Lote n. 25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95-0</text:p>
          </table:table-cell>
          <table:table-cell office:value-type="string" table:style-name="ce3">
            <text:p>03601.0001.23.009471-9</text:p>
          </table:table-cell>
          <table:table-cell office:value-type="string" table:style-name="ce3">
            <text:p>03601.0001.23.01901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77.92999999999995" table:style-name="ce5">
            <text:p>577,93</text:p>
          </table:table-cell>
          <table:table-cell office:value-type="string" table:style-name="ce3">
            <text:p>Nota Fiscal n. 0307, referente prestação de serviço de Credenciados do mês de JUNHO/2023 - Lote n. 31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98-5</text:p>
          </table:table-cell>
          <table:table-cell office:value-type="string" table:style-name="ce3">
            <text:p>03601.0001.23.009566-9</text:p>
          </table:table-cell>
          <table:table-cell office:value-type="string" table:style-name="ce3">
            <text:p>03601.0001.23.01911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Nota Fiscal n. 102205 , referente prestação de serviço de Credenciados do mês de JUNHO/2023 - Lote n. 36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07-8</text:p>
          </table:table-cell>
          <table:table-cell office:value-type="string" table:style-name="ce3">
            <text:p>03601.0001.23.009569-3</text:p>
          </table:table-cell>
          <table:table-cell office:value-type="string" table:style-name="ce3">
            <text:p>03601.0001.23.01911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Nota Fiscal n. 25234, referente prestação de serviço de Credenciados do mês de JUNHO/2023 - Lote n. 36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11-6</text:p>
          </table:table-cell>
          <table:table-cell office:value-type="string" table:style-name="ce3">
            <text:p>03601.0001.23.009453-0</text:p>
          </table:table-cell>
          <table:table-cell office:value-type="string" table:style-name="ce3">
            <text:p>03601.0001.23.01899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09, referente prestação de serviço de Credenciados do mês de JUNHO/2023 Lote nº 30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12-4</text:p>
          </table:table-cell>
          <table:table-cell office:value-type="string" table:style-name="ce3">
            <text:p>03601.0001.23.009178-7</text:p>
          </table:table-cell>
          <table:table-cell office:value-type="string" table:style-name="ce3">
            <text:p>03601.0001.23.01873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Nota Fiscal n. 10, referente prestação de serviço de Credenciados do mês de JUNHO/2023 - Lote n. 21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13-2</text:p>
          </table:table-cell>
          <table:table-cell office:value-type="string" table:style-name="ce3">
            <text:p>03601.0001.23.009274-0</text:p>
          </table:table-cell>
          <table:table-cell office:value-type="string" table:style-name="ce3">
            <text:p>03601.0001.23.01882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05.13" table:style-name="ce5">
            <text:p>505,13</text:p>
          </table:table-cell>
          <table:table-cell office:value-type="string" table:style-name="ce3">
            <text:p>Pagamento Nota Fiscal nº 0426, referente prestação de serviço de Credenciados do mês de JUNHO/2023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14-0</text:p>
          </table:table-cell>
          <table:table-cell office:value-type="string" table:style-name="ce3">
            <text:p>03601.0001.23.009292-9</text:p>
          </table:table-cell>
          <table:table-cell office:value-type="string" table:style-name="ce3">
            <text:p>03601.0001.23.01884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Nota Fiscal n. 24358 , referente prestação de serviço de Credenciados do mês de JUNHO/2023 - Lote n. 25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15-9</text:p>
          </table:table-cell>
          <table:table-cell office:value-type="string" table:style-name="ce3">
            <text:p>03601.0001.23.009428-1</text:p>
          </table:table-cell>
          <table:table-cell office:value-type="string" table:style-name="ce3">
            <text:p>03601.0001.23.01896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10, referente prestação de serviço de Credenciados do mês de JUNHO/2023 Lote nº 30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18-3</text:p>
          </table:table-cell>
          <table:table-cell office:value-type="string" table:style-name="ce3">
            <text:p>03601.0001.23.009212-0</text:p>
          </table:table-cell>
          <table:table-cell office:value-type="string" table:style-name="ce3">
            <text:p>03601.0001.23.01876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28, referente prestação de serviço de Credenciados do mês de JUNH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19-1</text:p>
          </table:table-cell>
          <table:table-cell office:value-type="string" table:style-name="ce3">
            <text:p>03601.0001.23.009467-0</text:p>
          </table:table-cell>
          <table:table-cell office:value-type="string" table:style-name="ce3">
            <text:p>03601.0001.23.01900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51.75" table:style-name="ce5">
            <text:p>351,75</text:p>
          </table:table-cell>
          <table:table-cell office:value-type="string" table:style-name="ce3">
            <text:p>Nota Fiscal n. 15, referente prestação de serviço de Credenciados do mês de JUNHO/2023 - Lote n. 31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20-5</text:p>
          </table:table-cell>
          <table:table-cell office:value-type="string" table:style-name="ce3">
            <text:p>03601.0001.23.009369-0</text:p>
          </table:table-cell>
          <table:table-cell office:value-type="string" table:style-name="ce3">
            <text:p>03601.0001.23.01891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96, referente prestação de serviço de Credenciados do mês de JUNHO/2023 Lote nº 29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27-2</text:p>
          </table:table-cell>
          <table:table-cell office:value-type="string" table:style-name="ce3">
            <text:p>03601.0001.23.009488-3</text:p>
          </table:table-cell>
          <table:table-cell office:value-type="string" table:style-name="ce3">
            <text:p>03601.0001.23.01902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789, referente prestação de serviço de Credenciados do mês de JUNHO/2023 Lote nº 3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29-9</text:p>
          </table:table-cell>
          <table:table-cell office:value-type="string" table:style-name="ce3">
            <text:p>03601.0001.23.009360-7</text:p>
          </table:table-cell>
          <table:table-cell office:value-type="string" table:style-name="ce3">
            <text:p>03601.0001.23.01890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15, referente prestação de serviço de Credenciados do mês de JUNHO/2023 Lote nº 29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31-0</text:p>
          </table:table-cell>
          <table:table-cell office:value-type="string" table:style-name="ce3">
            <text:p>03601.0001.23.009500-6</text:p>
          </table:table-cell>
          <table:table-cell office:value-type="string" table:style-name="ce3">
            <text:p>03601.0001.23.01903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92.11" table:style-name="ce5">
            <text:p>92,11</text:p>
          </table:table-cell>
          <table:table-cell office:value-type="string" table:style-name="ce3">
            <text:p>Nota Fiscal n. 43185, referente prestação de serviço de Credenciados do mês de JUNHO/2023 - Lote n. 34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34-5</text:p>
          </table:table-cell>
          <table:table-cell office:value-type="string" table:style-name="ce3">
            <text:p>03601.0001.23.009479-4</text:p>
          </table:table-cell>
          <table:table-cell office:value-type="string" table:style-name="ce3">
            <text:p>03601.0001.23.01901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Nota Fiscal n. 0719, referente prestação de serviço de Credenciados do mês de JUNHO/2023 - Lote n. 31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36-1</text:p>
          </table:table-cell>
          <table:table-cell office:value-type="string" table:style-name="ce3">
            <text:p>03601.0001.23.009434-4</text:p>
          </table:table-cell>
          <table:table-cell office:value-type="string" table:style-name="ce3">
            <text:p>03601.0001.23.01896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49.70000000000005" table:style-name="ce5">
            <text:p>549,70</text:p>
          </table:table-cell>
          <table:table-cell office:value-type="string" table:style-name="ce3">
            <text:p>Pagamento Nota Fiscal nº 26, referente prestação de serviço de Credenciados do mês de JUNHO/2023 Lote nº 30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38-8</text:p>
          </table:table-cell>
          <table:table-cell office:value-type="string" table:style-name="ce3">
            <text:p>03601.0001.23.009234-1</text:p>
          </table:table-cell>
          <table:table-cell office:value-type="string" table:style-name="ce3">
            <text:p>03601.0001.23.01878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106.97" table:style-name="ce5">
            <text:p>106,97</text:p>
          </table:table-cell>
          <table:table-cell office:value-type="string" table:style-name="ce3">
            <text:p>Nota Fiscal n. 27, referente prestação de serviço de Credenciados do mês de JUNHO/2023 - Lote n. 23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40-1</text:p>
          </table:table-cell>
          <table:table-cell office:value-type="string" table:style-name="ce3">
            <text:p>03601.0001.23.009241-4</text:p>
          </table:table-cell>
          <table:table-cell office:value-type="string" table:style-name="ce3">
            <text:p>03601.0001.23.01879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222.85" table:style-name="ce5">
            <text:p>222,85</text:p>
          </table:table-cell>
          <table:table-cell office:value-type="string" table:style-name="ce3">
            <text:p>Nota Fiscal n.16984 , referente prestação de serviço de Credenciados do mês de JUNHO/2023 - Lote n. 23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52-3</text:p>
          </table:table-cell>
          <table:table-cell office:value-type="string" table:style-name="ce3">
            <text:p>03601.0001.23.009406-9</text:p>
          </table:table-cell>
          <table:table-cell office:value-type="string" table:style-name="ce3">
            <text:p>03601.0001.23.01894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1.78" table:style-name="ce5">
            <text:p>231,78</text:p>
          </table:table-cell>
          <table:table-cell office:value-type="string" table:style-name="ce3">
            <text:p>Pagamento Nota Fiscal nº 39540, referente prestação de serviço de Credenciados do mês de JUNHO/2023 Lote nº 30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53-1</text:p>
          </table:table-cell>
          <table:table-cell office:value-type="string" table:style-name="ce3">
            <text:p>03601.0001.23.009370-4</text:p>
          </table:table-cell>
          <table:table-cell office:value-type="string" table:style-name="ce3">
            <text:p>03601.0001.23.01891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047, referente prestação de serviço de Credenciados do mês de JUNHO/2023 Lote nº 29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54-1</text:p>
          </table:table-cell>
          <table:table-cell office:value-type="string" table:style-name="ce3">
            <text:p>03601.0001.23.009582-0</text:p>
          </table:table-cell>
          <table:table-cell office:value-type="string" table:style-name="ce3">
            <text:p>03601.0001.23.01913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2.79999999999995" table:style-name="ce5">
            <text:p>592,80</text:p>
          </table:table-cell>
          <table:table-cell office:value-type="string" table:style-name="ce3">
            <text:p>Nota Fiscal n. 18453 , referente prestação de serviço de Credenciados do mês de JUNHO/2023 - Lote n. 36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58-2</text:p>
          </table:table-cell>
          <table:table-cell office:value-type="string" table:style-name="ce3">
            <text:p>03601.0001.23.009397-6</text:p>
          </table:table-cell>
          <table:table-cell office:value-type="string" table:style-name="ce3">
            <text:p>03601.0001.23.01893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34.84" table:style-name="ce5">
            <text:p>534,84</text:p>
          </table:table-cell>
          <table:table-cell office:value-type="string" table:style-name="ce3">
            <text:p>Nota Fiscal n. 23709, referente prestação de serviço de Credenciados do mês de JUNHO/2023 - Lote n. 28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59-0</text:p>
          </table:table-cell>
          <table:table-cell office:value-type="string" table:style-name="ce3">
            <text:p>03601.0001.23.009208-2</text:p>
          </table:table-cell>
          <table:table-cell office:value-type="string" table:style-name="ce3">
            <text:p>03601.0001.23.01876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Nota Fiscal n.3174 , referente prestação de serviço de Credenciados do mês de JUNHO/2023 - Lote n. 21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62-0</text:p>
          </table:table-cell>
          <table:table-cell office:value-type="string" table:style-name="ce3">
            <text:p>03601.0001.23.009216-3</text:p>
          </table:table-cell>
          <table:table-cell office:value-type="string" table:style-name="ce3">
            <text:p>03601.0001.23.01877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184.24" table:style-name="ce5">
            <text:p>184,24</text:p>
          </table:table-cell>
          <table:table-cell office:value-type="string" table:style-name="ce3">
            <text:p>Nota Fiscal n. 3506, referente prestação de serviço de Credenciados do mês de JUNHO/2023 - Lote n. 21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76-0</text:p>
          </table:table-cell>
          <table:table-cell office:value-type="string" table:style-name="ce3">
            <text:p>03601.0001.23.009359-3</text:p>
          </table:table-cell>
          <table:table-cell office:value-type="string" table:style-name="ce3">
            <text:p>03601.0001.23.01890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Nota Fiscal n.  83 , referente prestação de serviço de Credenciados do mês de JUNHO/2023 - Lote n. 28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77-9</text:p>
          </table:table-cell>
          <table:table-cell office:value-type="string" table:style-name="ce3">
            <text:p>03601.0001.23.009472-7</text:p>
          </table:table-cell>
          <table:table-cell office:value-type="string" table:style-name="ce3">
            <text:p>03601.0001.23.01901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 39536, referente prestação de serviço de Credenciados do mês de JUNHO/2023 Lote nº 3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78-7</text:p>
          </table:table-cell>
          <table:table-cell office:value-type="string" table:style-name="ce3">
            <text:p>03601.0001.23.009474-3</text:p>
          </table:table-cell>
          <table:table-cell office:value-type="string" table:style-name="ce3">
            <text:p>03601.0001.23.01901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179.38" table:style-name="ce5">
            <text:p>179,38</text:p>
          </table:table-cell>
          <table:table-cell office:value-type="string" table:style-name="ce3">
            <text:p>Pagamento Nota Fiscal nº 20664, referente prestação de serviço de Credenciados do mês de JUNHO/2023 Lote nº 3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79-5</text:p>
          </table:table-cell>
          <table:table-cell office:value-type="string" table:style-name="ce3">
            <text:p>03601.0001.23.009341-0</text:p>
          </table:table-cell>
          <table:table-cell office:value-type="string" table:style-name="ce3">
            <text:p>03601.0001.23.01889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 78261856, referente prestação de serviço de Credenciados do mês de JUNHO/2023 Lote nº 27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80-9</text:p>
          </table:table-cell>
          <table:table-cell office:value-type="string" table:style-name="ce3">
            <text:p>03601.0001.23.009260-0</text:p>
          </table:table-cell>
          <table:table-cell office:value-type="string" table:style-name="ce3">
            <text:p>03601.0001.23.01880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Nota Fiscal n. 78, referente prestação de serviço de Credenciados do mês de JUNHO/2023 - Lote n. 23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82-5</text:p>
          </table:table-cell>
          <table:table-cell office:value-type="string" table:style-name="ce3">
            <text:p>03601.0001.23.009519-7</text:p>
          </table:table-cell>
          <table:table-cell office:value-type="string" table:style-name="ce3">
            <text:p>03601.0001.23.01905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 07, referente prestação de serviço de Credenciados do mês de JUNHO/2023 Lote nº 3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83-3</text:p>
          </table:table-cell>
          <table:table-cell office:value-type="string" table:style-name="ce3">
            <text:p>03601.0001.23.009275-9</text:p>
          </table:table-cell>
          <table:table-cell office:value-type="string" table:style-name="ce3">
            <text:p>03601.0001.23.01882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27.13" table:style-name="ce5">
            <text:p>227,13</text:p>
          </table:table-cell>
          <table:table-cell office:value-type="string" table:style-name="ce3">
            <text:p>Nota Fiscal n. 13986, referente prestação de serviço de Credenciados do mês de JUNHO/2023 - Lote n. 23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84-1</text:p>
          </table:table-cell>
          <table:table-cell office:value-type="string" table:style-name="ce3">
            <text:p>03601.0001.23.009276-7</text:p>
          </table:table-cell>
          <table:table-cell office:value-type="string" table:style-name="ce3">
            <text:p>03601.0001.23.01882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1.78" table:style-name="ce5">
            <text:p>231,78</text:p>
          </table:table-cell>
          <table:table-cell office:value-type="string" table:style-name="ce3">
            <text:p>Nota Fiscal n. 7328, referente prestação de serviço de Credenciados do mês de JUNHO/2023 - Lote n. 23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87-6</text:p>
          </table:table-cell>
          <table:table-cell office:value-type="string" table:style-name="ce3">
            <text:p>03601.0001.23.009304-6</text:p>
          </table:table-cell>
          <table:table-cell office:value-type="string" table:style-name="ce3">
            <text:p>03601.0001.23.01885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08, referente prestação de serviço de Credenciados do mês de JUNHO/2023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89-2</text:p>
          </table:table-cell>
          <table:table-cell office:value-type="string" table:style-name="ce3">
            <text:p>03601.0001.23.009289-9</text:p>
          </table:table-cell>
          <table:table-cell office:value-type="string" table:style-name="ce3">
            <text:p>03601.0001.23.01884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475.42" table:style-name="ce5">
            <text:p>475,42</text:p>
          </table:table-cell>
          <table:table-cell office:value-type="string" table:style-name="ce3">
            <text:p>Nota Fiscal n.8000 , referente prestação de serviço de Credenciados do mês de JUNHO/2023 - Lote n. 25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90-6</text:p>
          </table:table-cell>
          <table:table-cell office:value-type="string" table:style-name="ce3">
            <text:p>03601.0001.23.009295-3</text:p>
          </table:table-cell>
          <table:table-cell office:value-type="string" table:style-name="ce3">
            <text:p>03601.0001.23.01884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306.07" table:style-name="ce5">
            <text:p>306,07</text:p>
          </table:table-cell>
          <table:table-cell office:value-type="string" table:style-name="ce3">
            <text:p>Nota Fiscal n.   57 , referente prestação de serviço de Credenciados do mês de JUNHO/2023 - Lote n. 25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94-9</text:p>
          </table:table-cell>
          <table:table-cell office:value-type="string" table:style-name="ce3">
            <text:p>03601.0001.23.009570-7</text:p>
          </table:table-cell>
          <table:table-cell office:value-type="string" table:style-name="ce3">
            <text:p>03601.0001.23.01912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63.99" table:style-name="ce5">
            <text:p>363,99</text:p>
          </table:table-cell>
          <table:table-cell office:value-type="string" table:style-name="ce3">
            <text:p>Pagamento Nota Fiscal nº 18853, referente prestação de serviço de Credenciados do mês de JUNHO/2023 Lote nº 35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95-7</text:p>
          </table:table-cell>
          <table:table-cell office:value-type="string" table:style-name="ce3">
            <text:p>03601.0001.23.009382-8</text:p>
          </table:table-cell>
          <table:table-cell office:value-type="string" table:style-name="ce3">
            <text:p>03601.0001.23.01892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Nota Fiscal n.  23706 , referente prestação de serviço de Credenciados do mês de JUNHO/2023 - Lote n. 28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98-1</text:p>
          </table:table-cell>
          <table:table-cell office:value-type="string" table:style-name="ce3">
            <text:p>03601.0001.23.009443-3</text:p>
          </table:table-cell>
          <table:table-cell office:value-type="string" table:style-name="ce3">
            <text:p>03601.0001.23.01897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61.02" table:style-name="ce5">
            <text:p>361,02</text:p>
          </table:table-cell>
          <table:table-cell office:value-type="string" table:style-name="ce3">
            <text:p>Pagamento Nota Fiscal nº 22, referente prestação de serviço de Credenciados do mês de JUNHO/2023 Lote nº 30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99-1</text:p>
          </table:table-cell>
          <table:table-cell office:value-type="string" table:style-name="ce3">
            <text:p>03601.0001.23.009538-3</text:p>
          </table:table-cell>
          <table:table-cell office:value-type="string" table:style-name="ce3">
            <text:p>03601.0001.23.01909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79.41999999999996" table:style-name="ce5">
            <text:p>579,42</text:p>
          </table:table-cell>
          <table:table-cell office:value-type="string" table:style-name="ce3">
            <text:p>Nota Fiscal n.24, referente prestação de serviço de Credenciados do mês de JUNHO/2023 - Lote n. 34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02-3</text:p>
          </table:table-cell>
          <table:table-cell office:value-type="string" table:style-name="ce3">
            <text:p>03601.0001.23.009257-0</text:p>
          </table:table-cell>
          <table:table-cell office:value-type="string" table:style-name="ce3">
            <text:p>03601.0001.23.01880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222.85" table:style-name="ce5">
            <text:p>222,85</text:p>
          </table:table-cell>
          <table:table-cell office:value-type="string" table:style-name="ce3">
            <text:p>Nota Fiscal n. 20660, referente prestação de serviço de Credenciados do mês de JUNHO/2023 - Lote n. 23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04-1</text:p>
          </table:table-cell>
          <table:table-cell office:value-type="string" table:style-name="ce3">
            <text:p>03601.0001.23.009446-8</text:p>
          </table:table-cell>
          <table:table-cell office:value-type="string" table:style-name="ce3">
            <text:p>03601.0001.23.01897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39541, referente prestação de serviço de Credenciados do mês de JUNHO/2023 Lote nº 30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06-6</text:p>
          </table:table-cell>
          <table:table-cell office:value-type="string" table:style-name="ce3">
            <text:p>03601.0001.23.009540-5</text:p>
          </table:table-cell>
          <table:table-cell office:value-type="string" table:style-name="ce3">
            <text:p>03601.0001.23.01909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66.04999999999995" table:style-name="ce5">
            <text:p>566,05</text:p>
          </table:table-cell>
          <table:table-cell office:value-type="string" table:style-name="ce3">
            <text:p>Nota Fiscal n.24, referente prestação de serviço de Credenciados do mês de JUNHO/2023 - Lote n. 34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08-2</text:p>
          </table:table-cell>
          <table:table-cell office:value-type="string" table:style-name="ce3">
            <text:p>03601.0001.23.009297-1</text:p>
          </table:table-cell>
          <table:table-cell office:value-type="string" table:style-name="ce3">
            <text:p>03601.0001.23.01885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08, referente prestação de serviço de Credenciados do mês de JUNHO/2023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12-0</text:p>
          </table:table-cell>
          <table:table-cell office:value-type="string" table:style-name="ce3">
            <text:p>03601.0001.23.009236-8</text:p>
          </table:table-cell>
          <table:table-cell office:value-type="string" table:style-name="ce3">
            <text:p>03601.0001.23.01879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72, referente prestação de serviço de Credenciados do mês de JUNH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13-9</text:p>
          </table:table-cell>
          <table:table-cell office:value-type="string" table:style-name="ce3">
            <text:p>03601.0001.23.009535-9</text:p>
          </table:table-cell>
          <table:table-cell office:value-type="string" table:style-name="ce3">
            <text:p>03601.0001.23.01907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Nota Fiscal n. 04527 , referente prestação de serviço de Credenciados do mês de JUNHO/2023 - Lote n. 34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14-7</text:p>
          </table:table-cell>
          <table:table-cell office:value-type="string" table:style-name="ce3">
            <text:p>03601.0001.23.009576-6</text:p>
          </table:table-cell>
          <table:table-cell office:value-type="string" table:style-name="ce3">
            <text:p>03601.0001.23.01912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Nota Fiscal n. 102459, referente prestação de serviço de Credenciados do mês de JUNHO/2023 - Lote n. 36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15-5</text:p>
          </table:table-cell>
          <table:table-cell office:value-type="string" table:style-name="ce3">
            <text:p>03601.0001.23.009243-0</text:p>
          </table:table-cell>
          <table:table-cell office:value-type="string" table:style-name="ce3">
            <text:p>03601.0001.23.01879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21303, referente prestação de serviço de Credenciados do mês de JUNH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23-6</text:p>
          </table:table-cell>
          <table:table-cell office:value-type="string" table:style-name="ce3">
            <text:p>03601.0001.23.009355-0</text:p>
          </table:table-cell>
          <table:table-cell office:value-type="string" table:style-name="ce3">
            <text:p>03601.0001.23.01889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49.70000000000005" table:style-name="ce5">
            <text:p>549,70</text:p>
          </table:table-cell>
          <table:table-cell office:value-type="string" table:style-name="ce3">
            <text:p>Pagamento Nota Fiscal nº 3505, referente prestação de serviço de Credenciados do mês de JUNHO/2023 Lote nº 27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24-4</text:p>
          </table:table-cell>
          <table:table-cell office:value-type="string" table:style-name="ce3">
            <text:p>03601.0001.23.009518-9</text:p>
          </table:table-cell>
          <table:table-cell office:value-type="string" table:style-name="ce3">
            <text:p>03601.0001.23.01905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7.14" table:style-name="ce5">
            <text:p>37,14</text:p>
          </table:table-cell>
          <table:table-cell office:value-type="string" table:style-name="ce3">
            <text:p>Pagamento Nota Fiscal nº 3532, referente prestação de serviço de Credenciados do mês de JUNHO/2023 Lote nº 3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25-2</text:p>
          </table:table-cell>
          <table:table-cell office:value-type="string" table:style-name="ce3">
            <text:p>03601.0001.23.009244-9</text:p>
          </table:table-cell>
          <table:table-cell office:value-type="string" table:style-name="ce3">
            <text:p>03601.0001.23.01879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3610, referente prestação de serviço de Credenciados do mês de JUNH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26-0</text:p>
          </table:table-cell>
          <table:table-cell office:value-type="string" table:style-name="ce3">
            <text:p>03601.0001.23.009300-3</text:p>
          </table:table-cell>
          <table:table-cell office:value-type="string" table:style-name="ce3">
            <text:p>03601.0001.23.01885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421977, referente prestação de serviço de Credenciados do mês de JUNHO/2023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27-9</text:p>
          </table:table-cell>
          <table:table-cell office:value-type="string" table:style-name="ce3">
            <text:p>03601.0001.23.009492-1</text:p>
          </table:table-cell>
          <table:table-cell office:value-type="string" table:style-name="ce3">
            <text:p>03601.0001.23.01903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Nota Fiscal n.10559, referente prestação de serviço de Credenciados do mês de JUNHO/2023 - Lote n. 31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31-7</text:p>
          </table:table-cell>
          <table:table-cell office:value-type="string" table:style-name="ce3">
            <text:p>03601.0001.23.009302-1</text:p>
          </table:table-cell>
          <table:table-cell office:value-type="string" table:style-name="ce3">
            <text:p>03601.0001.23.01885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4510, referente prestação de serviço de Credenciados do mês de JUNHO/2023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32-5</text:p>
          </table:table-cell>
          <table:table-cell office:value-type="string" table:style-name="ce3">
            <text:p>03601.0001.23.009356-9</text:p>
          </table:table-cell>
          <table:table-cell office:value-type="string" table:style-name="ce3">
            <text:p>03601.0001.23.01890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479.88" table:style-name="ce5">
            <text:p>479,88</text:p>
          </table:table-cell>
          <table:table-cell office:value-type="string" table:style-name="ce3">
            <text:p>Pagamento Nota Fiscal nº 78261861, referente prestação de serviço de Credenciados do mês de JUNHO/2023 Lote nº 27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34-1</text:p>
          </table:table-cell>
          <table:table-cell office:value-type="string" table:style-name="ce3">
            <text:p>03601.0001.23.009383-6</text:p>
          </table:table-cell>
          <table:table-cell office:value-type="string" table:style-name="ce3">
            <text:p>03601.0001.23.01893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10, referente prestação de serviço de Credenciados do mês de JUNHO/2023 Lote nº 29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37-6</text:p>
          </table:table-cell>
          <table:table-cell office:value-type="string" table:style-name="ce3">
            <text:p>03601.0001.23.009416-6</text:p>
          </table:table-cell>
          <table:table-cell office:value-type="string" table:style-name="ce3">
            <text:p>03601.0001.23.01894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267.42" table:style-name="ce5">
            <text:p>267,42</text:p>
          </table:table-cell>
          <table:table-cell office:value-type="string" table:style-name="ce3">
            <text:p>Nota Fiscal n.  443170, referente prestação de serviço de Credenciados do mês de JUNHO/2023 - Lote n. 28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38-4</text:p>
          </table:table-cell>
          <table:table-cell office:value-type="string" table:style-name="ce3">
            <text:p>03601.0001.23.009245-7</text:p>
          </table:table-cell>
          <table:table-cell office:value-type="string" table:style-name="ce3">
            <text:p>03601.0001.23.01879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014, referente prestação de serviço de Credenciados do mês de JUNH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40-6</text:p>
          </table:table-cell>
          <table:table-cell office:value-type="string" table:style-name="ce3">
            <text:p>03601.0001.23.009494-8</text:p>
          </table:table-cell>
          <table:table-cell office:value-type="string" table:style-name="ce3">
            <text:p>03601.0001.23.01903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282.27999999999997" table:style-name="ce5">
            <text:p>282,28</text:p>
          </table:table-cell>
          <table:table-cell office:value-type="string" table:style-name="ce3">
            <text:p>Nota Fiscal n. 2158 , referente prestação de serviço de Credenciados do mês de JUNHO/2023 - Lote n. 31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41-4</text:p>
          </table:table-cell>
          <table:table-cell office:value-type="string" table:style-name="ce3">
            <text:p>03601.0001.23.009389-5</text:p>
          </table:table-cell>
          <table:table-cell office:value-type="string" table:style-name="ce3">
            <text:p>03601.0001.23.01893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28, referente prestação de serviço de Credenciados do mês de JUNHO/2023 Lote nº 29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42-2</text:p>
          </table:table-cell>
          <table:table-cell office:value-type="string" table:style-name="ce3">
            <text:p>03601.0001.23.009422-0</text:p>
          </table:table-cell>
          <table:table-cell office:value-type="string" table:style-name="ce3">
            <text:p>03601.0001.23.01895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133.71" table:style-name="ce5">
            <text:p>133,71</text:p>
          </table:table-cell>
          <table:table-cell office:value-type="string" table:style-name="ce3">
            <text:p>Nota Fiscal n.43177, referente prestação de serviço de Credenciados do mês de JUNHO/2023 - Lote n. 28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44-9</text:p>
          </table:table-cell>
          <table:table-cell office:value-type="string" table:style-name="ce3">
            <text:p>03601.0001.23.009394-1</text:p>
          </table:table-cell>
          <table:table-cell office:value-type="string" table:style-name="ce3">
            <text:p>03601.0001.23.01893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14.04" table:style-name="ce5">
            <text:p>514,04</text:p>
          </table:table-cell>
          <table:table-cell office:value-type="string" table:style-name="ce3">
            <text:p>Pagamento Nota Fiscal nº 104, referente prestação de serviço de Credenciados do mês de JUNHO/2023 Lote nº 29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49-1</text:p>
          </table:table-cell>
          <table:table-cell office:value-type="string" table:style-name="ce3">
            <text:p>03601.0001.23.009249-1</text:p>
          </table:table-cell>
          <table:table-cell office:value-type="string" table:style-name="ce3">
            <text:p>03601.0001.23.01879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13982, referente prestação de serviço de Credenciados do mês de JUNH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53-8</text:p>
          </table:table-cell>
          <table:table-cell office:value-type="string" table:style-name="ce3">
            <text:p>03601.0001.23.009251-1</text:p>
          </table:table-cell>
          <table:table-cell office:value-type="string" table:style-name="ce3">
            <text:p>03601.0001.23.01880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4585, referente prestação de serviço de Credenciados do mês de JUNH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56-2</text:p>
          </table:table-cell>
          <table:table-cell office:value-type="string" table:style-name="ce3">
            <text:p>03601.0001.23.009206-6</text:p>
          </table:table-cell>
          <table:table-cell office:value-type="string" table:style-name="ce3">
            <text:p>03601.0001.23.01876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Nota Fiscal n. 3120, referente prestação de serviço de Credenciados do mês de JUNHO/2023 - Lote n. 21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60-0</text:p>
          </table:table-cell>
          <table:table-cell office:value-type="string" table:style-name="ce3">
            <text:p>03601.0001.23.009277-5</text:p>
          </table:table-cell>
          <table:table-cell office:value-type="string" table:style-name="ce3">
            <text:p>03601.0001.23.01883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13.95" table:style-name="ce5">
            <text:p>213,95</text:p>
          </table:table-cell>
          <table:table-cell office:value-type="string" table:style-name="ce3">
            <text:p>Nota Fiscal n. 3519 , referente prestação de serviço de Credenciados do mês de JUNHO/2023 - Lote n. 25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61-9</text:p>
          </table:table-cell>
          <table:table-cell office:value-type="string" table:style-name="ce3">
            <text:p>03601.0001.23.009315-1</text:p>
          </table:table-cell>
          <table:table-cell office:value-type="string" table:style-name="ce3">
            <text:p>03601.0001.23.01886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 78261864, referente prestação de serviço de Credenciados do mês de JUNHO/2023 Lote nº 27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62-7</text:p>
          </table:table-cell>
          <table:table-cell office:value-type="string" table:style-name="ce3">
            <text:p>03601.0001.23.009557-1</text:p>
          </table:table-cell>
          <table:table-cell office:value-type="string" table:style-name="ce3">
            <text:p>03601.0001.23.01910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Nota Fiscal n.  7343 , referente prestação de serviço de Credenciados do mês de JUNHO/2023 - Lote n. 36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66-1</text:p>
          </table:table-cell>
          <table:table-cell office:value-type="string" table:style-name="ce3">
            <text:p>03601.0001.23.009218-1</text:p>
          </table:table-cell>
          <table:table-cell office:value-type="string" table:style-name="ce3">
            <text:p>03601.0001.23.01877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Nota Fiscal n. 13985, referente prestação de serviço de Credenciados do mês de JUNHO/2023 - Lote n. 23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68-6</text:p>
          </table:table-cell>
          <table:table-cell office:value-type="string" table:style-name="ce3">
            <text:p>03601.0001.23.009563-4</text:p>
          </table:table-cell>
          <table:table-cell office:value-type="string" table:style-name="ce3">
            <text:p>03601.0001.23.01911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Nota Fiscal n. 421986, referente prestação de serviço de Credenciados do mês de JUNHO/2023 - Lote n. 36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71-6</text:p>
          </table:table-cell>
          <table:table-cell office:value-type="string" table:style-name="ce3">
            <text:p>03601.0001.23.009227-9</text:p>
          </table:table-cell>
          <table:table-cell office:value-type="string" table:style-name="ce3">
            <text:p>03601.0001.23.01878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Nota Fiscal n. 44, referente prestação de serviço de Credenciados do mês de JUNHO/2023 - Lote n. 23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75-9</text:p>
          </table:table-cell>
          <table:table-cell office:value-type="string" table:style-name="ce3">
            <text:p>03601.0001.23.009486-7</text:p>
          </table:table-cell>
          <table:table-cell office:value-type="string" table:style-name="ce3">
            <text:p>03601.0001.23.01902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Nota Fiscal n.  698, referente prestação de serviço de Credenciados do mês de JUNHO/2023 - Lote n. 31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78-3</text:p>
          </table:table-cell>
          <table:table-cell office:value-type="string" table:style-name="ce3">
            <text:p>03601.0001.23.009468-9</text:p>
          </table:table-cell>
          <table:table-cell office:value-type="string" table:style-name="ce3">
            <text:p>03601.0001.23.01900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 2023, referente prestação de serviço de Credenciados do mês de JUNHO/2023 Lote nº 3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80-5</text:p>
          </table:table-cell>
          <table:table-cell office:value-type="string" table:style-name="ce3">
            <text:p>03601.0001.23.009252-1</text:p>
          </table:table-cell>
          <table:table-cell office:value-type="string" table:style-name="ce3">
            <text:p>03601.0001.23.01880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Nota Fiscal n. 36, referente prestação de serviço de Credenciados do mês de JUNHO/2023 - Lote n. 23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82-1</text:p>
          </table:table-cell>
          <table:table-cell office:value-type="string" table:style-name="ce3">
            <text:p>03601.0001.23.009255-4</text:p>
          </table:table-cell>
          <table:table-cell office:value-type="string" table:style-name="ce3">
            <text:p>03601.0001.23.01880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Nota Fiscal n. 1974, referente prestação de serviço de Credenciados do mês de JUNHO/2023 - Lote n. 23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89-9</text:p>
          </table:table-cell>
          <table:table-cell office:value-type="string" table:style-name="ce3">
            <text:p>03601.0001.23.009349-6</text:p>
          </table:table-cell>
          <table:table-cell office:value-type="string" table:style-name="ce3">
            <text:p>03601.0001.23.01889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 0421, referente prestação de serviço de Credenciados do mês de JUNHO/2023 Lote nº 27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99-6</text:p>
          </table:table-cell>
          <table:table-cell office:value-type="string" table:style-name="ce3">
            <text:p>03601.0001.23.009482-4</text:p>
          </table:table-cell>
          <table:table-cell office:value-type="string" table:style-name="ce3">
            <text:p>03601.0001.23.01902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166.41" table:style-name="ce5">
            <text:p>166,41</text:p>
          </table:table-cell>
          <table:table-cell office:value-type="string" table:style-name="ce3">
            <text:p>Pagamento Nota Fiscal nº 3176, referente prestação de serviço de Credenciados do mês de JUNHO/2023 Lote nº 3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00-3</text:p>
          </table:table-cell>
          <table:table-cell office:value-type="string" table:style-name="ce3">
            <text:p>03601.0001.23.009452-2</text:p>
          </table:table-cell>
          <table:table-cell office:value-type="string" table:style-name="ce3">
            <text:p>03601.0001.23.01899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 30, referente prestação de serviço de Credenciados do mês de JUNHO/2023 Lote nº 30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05-4</text:p>
          </table:table-cell>
          <table:table-cell office:value-type="string" table:style-name="ce3">
            <text:p>03601.0001.23.009199-1</text:p>
          </table:table-cell>
          <table:table-cell office:value-type="string" table:style-name="ce3">
            <text:p>03601.0001.23.01875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144, referente prestação de serviço de Credenciados do mês de JUNH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06-2</text:p>
          </table:table-cell>
          <table:table-cell office:value-type="string" table:style-name="ce3">
            <text:p>03601.0001.23.009502-2</text:p>
          </table:table-cell>
          <table:table-cell office:value-type="string" table:style-name="ce3">
            <text:p>03601.0001.23.01904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36.34" table:style-name="ce5">
            <text:p>536,34</text:p>
          </table:table-cell>
          <table:table-cell office:value-type="string" table:style-name="ce3">
            <text:p>Nota Fiscal n.  18864  , referente prestação de serviço de Credenciados do mês de JUNHO/2023 - Lote n. 34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15-1</text:p>
          </table:table-cell>
          <table:table-cell office:value-type="string" table:style-name="ce3">
            <text:p>03601.0001.23.009510-3</text:p>
          </table:table-cell>
          <table:table-cell office:value-type="string" table:style-name="ce3">
            <text:p>03601.0001.23.01904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4560, referente prestação de serviço de Credenciados do mês de JUNHO/2023 Lote nº 3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16-1</text:p>
          </table:table-cell>
          <table:table-cell office:value-type="string" table:style-name="ce3">
            <text:p>03601.0001.23.009225-2</text:p>
          </table:table-cell>
          <table:table-cell office:value-type="string" table:style-name="ce3">
            <text:p>03601.0001.23.01877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Nota Fiscal n.40, referente prestação de serviço de Credenciados do mês de JUNHO/2023 - Lote n. 23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17-8</text:p>
          </table:table-cell>
          <table:table-cell office:value-type="string" table:style-name="ce3">
            <text:p>03601.0001.23.009311-9</text:p>
          </table:table-cell>
          <table:table-cell office:value-type="string" table:style-name="ce3">
            <text:p>03601.0001.23.01886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09, referente prestação de serviço de Credenciados do mês de JUNHO/2023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18-6</text:p>
          </table:table-cell>
          <table:table-cell office:value-type="string" table:style-name="ce3">
            <text:p>03601.0001.23.009209-0</text:p>
          </table:table-cell>
          <table:table-cell office:value-type="string" table:style-name="ce3">
            <text:p>03601.0001.23.01876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4549, referente prestação de serviço de Credenciados do mês de JUNH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21-6</text:p>
          </table:table-cell>
          <table:table-cell office:value-type="string" table:style-name="ce3">
            <text:p>03601.0001.23.009572-3</text:p>
          </table:table-cell>
          <table:table-cell office:value-type="string" table:style-name="ce3">
            <text:p>03601.0001.23.01912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43.07" table:style-name="ce5">
            <text:p>243,07</text:p>
          </table:table-cell>
          <table:table-cell office:value-type="string" table:style-name="ce3">
            <text:p>Nota Fiscal n. 04611 , referente prestação de serviço de Credenciados do mês de JUNHO/2023 - Lote n. 36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23-2</text:p>
          </table:table-cell>
          <table:table-cell office:value-type="string" table:style-name="ce3">
            <text:p>03601.0001.23.009250-3</text:p>
          </table:table-cell>
          <table:table-cell office:value-type="string" table:style-name="ce3">
            <text:p>03601.0001.23.01880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14, referente prestação de serviço de Credenciados do mês de JUNH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24-0</text:p>
          </table:table-cell>
          <table:table-cell office:value-type="string" table:style-name="ce3">
            <text:p>03601.0001.23.009282-1</text:p>
          </table:table-cell>
          <table:table-cell office:value-type="string" table:style-name="ce3">
            <text:p>03601.0001.23.01883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Nota Fiscal n. 2884, referente prestação de serviço de Credenciados do mês de JUNHO/2023 - Lote n. 25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31-3</text:p>
          </table:table-cell>
          <table:table-cell office:value-type="string" table:style-name="ce3">
            <text:p>03601.0001.23.009448-4</text:p>
          </table:table-cell>
          <table:table-cell office:value-type="string" table:style-name="ce3">
            <text:p>03601.0001.23.01897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4618, referente prestação de serviço de Credenciados do mês de JUNHO/2023 Lote nº 30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38-0</text:p>
          </table:table-cell>
          <table:table-cell office:value-type="string" table:style-name="ce3">
            <text:p>03601.0001.23.009323-2</text:p>
          </table:table-cell>
          <table:table-cell office:value-type="string" table:style-name="ce3">
            <text:p>03601.0001.23.01887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79.41999999999996" table:style-name="ce5">
            <text:p>579,42</text:p>
          </table:table-cell>
          <table:table-cell office:value-type="string" table:style-name="ce3">
            <text:p>Pagamento Nota Fiscal nº 16, referente prestação de serviço de Credenciados do mês de JUNHO/2023 Lote nº 27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41-0</text:p>
          </table:table-cell>
          <table:table-cell office:value-type="string" table:style-name="ce3">
            <text:p>03601.0001.23.009466-2</text:p>
          </table:table-cell>
          <table:table-cell office:value-type="string" table:style-name="ce3">
            <text:p>03601.0001.23.01900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65.62" table:style-name="ce5">
            <text:p>365,62</text:p>
          </table:table-cell>
          <table:table-cell office:value-type="string" table:style-name="ce3">
            <text:p>Pagamento Nota Fiscal nº 11, referente prestação de serviço de Credenciados do mês de JUNHO/2023 Lote nº 3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49-6</text:p>
          </table:table-cell>
          <table:table-cell office:value-type="string" table:style-name="ce3">
            <text:p>03601.0001.23.009520-0</text:p>
          </table:table-cell>
          <table:table-cell office:value-type="string" table:style-name="ce3">
            <text:p>03601.0001.23.01905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63.07000000000005" table:style-name="ce5">
            <text:p>563,07</text:p>
          </table:table-cell>
          <table:table-cell office:value-type="string" table:style-name="ce3">
            <text:p>Pagamento Nota Fiscal nº 16, referente prestação de serviço de Credenciados do mês de JUNHO/2023 Lote nº 3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72-0</text:p>
          </table:table-cell>
          <table:table-cell office:value-type="string" table:style-name="ce3">
            <text:p>03601.0001.23.009496-4</text:p>
          </table:table-cell>
          <table:table-cell office:value-type="string" table:style-name="ce3">
            <text:p>03601.0001.23.01903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Nota Fiscal n. 102315, referente prestação de serviço de Credenciados do mês de JUNHO/2023 - Lote n. 31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96-8</text:p>
          </table:table-cell>
          <table:table-cell office:value-type="string" table:style-name="ce3">
            <text:p>03601.0001.23.009346-1</text:p>
          </table:table-cell>
          <table:table-cell office:value-type="string" table:style-name="ce3">
            <text:p>03601.0001.23.01889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289.70999999999998" table:style-name="ce5">
            <text:p>289,71</text:p>
          </table:table-cell>
          <table:table-cell office:value-type="string" table:style-name="ce3">
            <text:p>Pagamento Nota Fiscal nº 768, referente prestação de serviço de Credenciados do mês de JUNHO/2023 Lote nº 27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984-0</text:p>
          </table:table-cell>
          <table:table-cell office:value-type="string" table:style-name="ce3">
            <text:p>03601.0001.23.009380-1</text:p>
          </table:table-cell>
          <table:table-cell office:value-type="string" table:style-name="ce3">
            <text:p>03601.0001.23.01892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450.16" table:style-name="ce5">
            <text:p>450,16</text:p>
          </table:table-cell>
          <table:table-cell office:value-type="string" table:style-name="ce3">
            <text:p>Pagamento Nota Fiscal nº 94, referente prestação de serviço de Credenciados do mês de JUNHO/2023 Lote nº 29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1042-3</text:p>
          </table:table-cell>
          <table:table-cell office:value-type="string" table:style-name="ce3">
            <text:p>03601.0001.23.009413-1</text:p>
          </table:table-cell>
          <table:table-cell office:value-type="string" table:style-name="ce3">
            <text:p>03601.0001.23.01894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505.13" table:style-name="ce5">
            <text:p>505,13</text:p>
          </table:table-cell>
          <table:table-cell office:value-type="string" table:style-name="ce3">
            <text:p>Nota Fiscal n. 71, referente prestação de serviço de Credenciados do mês de JUNHO/2023 - Lote n. 28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1215-9</text:p>
          </table:table-cell>
          <table:table-cell office:value-type="string" table:style-name="ce3">
            <text:p>03601.0001.23.009337-2</text:p>
          </table:table-cell>
          <table:table-cell office:value-type="string" table:style-name="ce3">
            <text:p>03601.0001.23.01888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4" table:style-name="ce5">
            <text:p>742,84</text:p>
          </table:table-cell>
          <table:table-cell office:value-type="string" table:style-name="ce3">
            <text:p>Nota Fiscal n. 102435, referente prestação de serviço de Credenciados do mês de JUNHO/2023 - Lote n. 26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1473-9</text:p>
          </table:table-cell>
          <table:table-cell office:value-type="string" table:style-name="ce3">
            <text:p>03601.0001.23.009386-0</text:p>
          </table:table-cell>
          <table:table-cell office:value-type="string" table:style-name="ce3">
            <text:p>03601.0001.23.01893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418.8" table:style-name="ce5">
            <text:p>418,80</text:p>
          </table:table-cell>
          <table:table-cell office:value-type="string" table:style-name="ce3">
            <text:p>Nota Fiscal n. 23705, referente prestação de serviço de Credenciados do mês de JUNHO/2023 - Lote n. 28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1474-7</text:p>
          </table:table-cell>
          <table:table-cell office:value-type="string" table:style-name="ce3">
            <text:p>03601.0001.23.009411-5</text:p>
          </table:table-cell>
          <table:table-cell office:value-type="string" table:style-name="ce3">
            <text:p>03601.0001.23.01894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08.01" table:style-name="ce5">
            <text:p>208,01</text:p>
          </table:table-cell>
          <table:table-cell office:value-type="string" table:style-name="ce3">
            <text:p>Nota Fiscal n.    , referente prestação de serviço de Credenciados do mês de JUNHO/2023 - Lote n. 28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1475-5</text:p>
          </table:table-cell>
          <table:table-cell office:value-type="string" table:style-name="ce3">
            <text:p>03601.0001.23.009328-3</text:p>
          </table:table-cell>
          <table:table-cell office:value-type="string" table:style-name="ce3">
            <text:p>03601.0001.23.01888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646.27" table:style-name="ce5">
            <text:p>646,27</text:p>
          </table:table-cell>
          <table:table-cell office:value-type="string" table:style-name="ce3">
            <text:p>Nota Fiscal n. 06, referente prestação de serviço de Credenciados do mês de JUNHO/2023 - Lote n. 26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1739-8</text:p>
          </table:table-cell>
          <table:table-cell office:value-type="string" table:style-name="ce3">
            <text:p>03601.0001.23.009303-8</text:p>
          </table:table-cell>
          <table:table-cell office:value-type="string" table:style-name="ce3">
            <text:p>03601.0001.23.01885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490.27" table:style-name="ce5">
            <text:p>490,27</text:p>
          </table:table-cell>
          <table:table-cell office:value-type="string" table:style-name="ce3">
            <text:p>Nota Fiscal n. 45, referente prestação de serviço de Credenciados do mês de JUNHO/2023 - Lote n. 25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1749-5</text:p>
          </table:table-cell>
          <table:table-cell office:value-type="string" table:style-name="ce3">
            <text:p>03601.0001.23.009480-8</text:p>
          </table:table-cell>
          <table:table-cell office:value-type="string" table:style-name="ce3">
            <text:p>03601.0001.23.01901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102419, referente prestação de serviço de Credenciados do mês de JUNHO/2023 Lote nº 3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1799-1</text:p>
          </table:table-cell>
          <table:table-cell office:value-type="string" table:style-name="ce3">
            <text:p>03601.0001.23.009454-9</text:p>
          </table:table-cell>
          <table:table-cell office:value-type="string" table:style-name="ce3">
            <text:p>03601.0001.23.01899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39535, referente prestação de serviço de Credenciados do mês de JUNHO/2023 Lote nº 30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1800-9</text:p>
          </table:table-cell>
          <table:table-cell office:value-type="string" table:style-name="ce3">
            <text:p>03601.0001.23.009408-5</text:p>
          </table:table-cell>
          <table:table-cell office:value-type="string" table:style-name="ce3">
            <text:p>03601.0001.23.01894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39536, referente prestação de serviço de Credenciados do mês de JUNHO/2023 Lote nº 30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1801-7</text:p>
          </table:table-cell>
          <table:table-cell office:value-type="string" table:style-name="ce3">
            <text:p>03601.0001.23.009430-1</text:p>
          </table:table-cell>
          <table:table-cell office:value-type="string" table:style-name="ce3">
            <text:p>03601.0001.23.01896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05, referente prestação de serviço de Credenciados do mês de JUNHO/2023 Lote nº 30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2032-1</text:p>
          </table:table-cell>
          <table:table-cell office:value-type="string" table:style-name="ce3">
            <text:p>03601.0001.23.009210-4</text:p>
          </table:table-cell>
          <table:table-cell office:value-type="string" table:style-name="ce3">
            <text:p>03601.0001.23.01876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115.89" table:style-name="ce5">
            <text:p>115,89</text:p>
          </table:table-cell>
          <table:table-cell office:value-type="string" table:style-name="ce3">
            <text:p>Nota Fiscal n.21300 , referente prestação de serviço de Credenciados do mês de JUNHO/2023 - Lote n. 21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2034-8</text:p>
          </table:table-cell>
          <table:table-cell office:value-type="string" table:style-name="ce3">
            <text:p>03601.0001.23.009484-0</text:p>
          </table:table-cell>
          <table:table-cell office:value-type="string" table:style-name="ce3">
            <text:p>03601.0001.23.01902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Nota Fiscal n. 2173, referente prestação de serviço de Credenciados do mês de JUNHO/2023 - Lote n. 31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2035-6</text:p>
          </table:table-cell>
          <table:table-cell office:value-type="string" table:style-name="ce3">
            <text:p>03601.0001.23.009298-8</text:p>
          </table:table-cell>
          <table:table-cell office:value-type="string" table:style-name="ce3">
            <text:p>03601.0001.23.01885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04, referente prestação de serviço de Credenciados do mês de JUNHO/2023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2037-2</text:p>
          </table:table-cell>
          <table:table-cell office:value-type="string" table:style-name="ce3">
            <text:p>03601.0001.23.009320-8</text:p>
          </table:table-cell>
          <table:table-cell office:value-type="string" table:style-name="ce3">
            <text:p>03601.0001.23.01887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513.78" table:style-name="ce5">
            <text:p>513,78</text:p>
          </table:table-cell>
          <table:table-cell office:value-type="string" table:style-name="ce3">
            <text:p>Pagamento Nota Fiscal nº 769, referente prestação de serviço de Credenciados do mês de JUNHO/2023 Lote nº 27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2038-0</text:p>
          </table:table-cell>
          <table:table-cell office:value-type="string" table:style-name="ce3">
            <text:p>03601.0001.23.009521-9</text:p>
          </table:table-cell>
          <table:table-cell office:value-type="string" table:style-name="ce3">
            <text:p>03601.0001.23.01906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55.16" table:style-name="ce5">
            <text:p>355,16</text:p>
          </table:table-cell>
          <table:table-cell office:value-type="string" table:style-name="ce3">
            <text:p>Pagamento Nota Fiscal nº 78261866, referente prestação de serviço de Credenciados do mês de JUNHO/2023 Lote nº 3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2368-1</text:p>
          </table:table-cell>
          <table:table-cell office:value-type="string" table:style-name="ce3">
            <text:p>03601.0001.23.009318-6</text:p>
          </table:table-cell>
          <table:table-cell office:value-type="string" table:style-name="ce3">
            <text:p>03601.0001.23.01887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408.56" table:style-name="ce5">
            <text:p>408,56</text:p>
          </table:table-cell>
          <table:table-cell office:value-type="string" table:style-name="ce3">
            <text:p>Nota Fiscal n. 95   , referente prestação de serviço de Credenciados do mês de JUNHO/2023 - Lote n. 26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2370-3</text:p>
          </table:table-cell>
          <table:table-cell office:value-type="string" table:style-name="ce3">
            <text:p>03601.0001.23.009330-5</text:p>
          </table:table-cell>
          <table:table-cell office:value-type="string" table:style-name="ce3">
            <text:p>03601.0001.23.01888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4" table:style-name="ce5">
            <text:p>742,84</text:p>
          </table:table-cell>
          <table:table-cell office:value-type="string" table:style-name="ce3">
            <text:p>Nota Fiscal n. 03 , referente prestação de serviço de Credenciados do mês de JUNHO/2023 - Lote n. 26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2373-8</text:p>
          </table:table-cell>
          <table:table-cell office:value-type="string" table:style-name="ce3">
            <text:p>03601.0001.23.009503-0</text:p>
          </table:table-cell>
          <table:table-cell office:value-type="string" table:style-name="ce3">
            <text:p>03601.0001.23.01904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Nota Fiscal n. 18852, referente prestação de serviço de Credenciados do mês de JUNHO/2023 - Lote n. 34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2375-4</text:p>
          </table:table-cell>
          <table:table-cell office:value-type="string" table:style-name="ce3">
            <text:p>03601.0001.23.009493-1</text:p>
          </table:table-cell>
          <table:table-cell office:value-type="string" table:style-name="ce3">
            <text:p>03601.0001.23.01903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484.33" table:style-name="ce5">
            <text:p>484,33</text:p>
          </table:table-cell>
          <table:table-cell office:value-type="string" table:style-name="ce3">
            <text:p>Nota Fiscal n. 12   , referente prestação de serviço de Credenciados do mês de JUNHO/2023 - Lote n. 31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2495-5</text:p>
          </table:table-cell>
          <table:table-cell office:value-type="string" table:style-name="ce3">
            <text:p>03601.0001.23.009451-4</text:p>
          </table:table-cell>
          <table:table-cell office:value-type="string" table:style-name="ce3">
            <text:p>03601.0001.23.01899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3.31" table:style-name="ce5">
            <text:p>383,31</text:p>
          </table:table-cell>
          <table:table-cell office:value-type="string" table:style-name="ce3">
            <text:p>Pagamento Nota Fiscal nº 87, referente prestação de serviço de Credenciados do mês de JUNHO/2023 Lote nº 30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2497-1</text:p>
          </table:table-cell>
          <table:table-cell office:value-type="string" table:style-name="ce3">
            <text:p>03601.0001.23.009415-8</text:p>
          </table:table-cell>
          <table:table-cell office:value-type="string" table:style-name="ce3">
            <text:p>03601.0001.23.01894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36, referente prestação de serviço de Credenciados do mês de JUNHO/2023 Lote nº 30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2500-5</text:p>
          </table:table-cell>
          <table:table-cell office:value-type="string" table:style-name="ce3">
            <text:p>03601.0001.23.009240-6</text:p>
          </table:table-cell>
          <table:table-cell office:value-type="string" table:style-name="ce3">
            <text:p>03601.0001.23.01879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55, referente prestação de serviço de Credenciados do mês de JUNH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2501-3</text:p>
          </table:table-cell>
          <table:table-cell office:value-type="string" table:style-name="ce3">
            <text:p>03601.0001.23.009515-4</text:p>
          </table:table-cell>
          <table:table-cell office:value-type="string" table:style-name="ce3">
            <text:p>03601.0001.23.01905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57.13" table:style-name="ce5">
            <text:p>557,13</text:p>
          </table:table-cell>
          <table:table-cell office:value-type="string" table:style-name="ce3">
            <text:p>Pagamento Nota Fiscal nº 03, referente prestação de serviço de Credenciados do mês de JUNHO/2023 Lote nº 3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2581-1</text:p>
          </table:table-cell>
          <table:table-cell office:value-type="string" table:style-name="ce3">
            <text:p>03601.0001.23.009560-1</text:p>
          </table:table-cell>
          <table:table-cell office:value-type="string" table:style-name="ce3">
            <text:p>03601.0001.23.01910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19.99" table:style-name="ce5">
            <text:p>519,99</text:p>
          </table:table-cell>
          <table:table-cell office:value-type="string" table:style-name="ce3">
            <text:p>Nota Fiscal n.  25220  , referente prestação de serviço de Credenciados do mês de JUNHO/2023 - Lote n. 36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2632-1</text:p>
          </table:table-cell>
          <table:table-cell office:value-type="string" table:style-name="ce3">
            <text:p>03601.0001.23.009498-0</text:p>
          </table:table-cell>
          <table:table-cell office:value-type="string" table:style-name="ce3">
            <text:p>03601.0001.23.01903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Nota Fiscal n.102402, referente prestação de serviço de Credenciados do mês de JUNHO/2023 - Lote n. 31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2633-8</text:p>
          </table:table-cell>
          <table:table-cell office:value-type="string" table:style-name="ce3">
            <text:p>03601.0001.23.009528-6</text:p>
          </table:table-cell>
          <table:table-cell office:value-type="string" table:style-name="ce3">
            <text:p>03601.0001.23.01906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Nota Fiscal n.18851, referente prestação de serviço de Credenciados do mês de JUNHO/2023 - Lote n. 34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2762-8</text:p>
          </table:table-cell>
          <table:table-cell office:value-type="string" table:style-name="ce3">
            <text:p>03601.0001.23.009334-8</text:p>
          </table:table-cell>
          <table:table-cell office:value-type="string" table:style-name="ce3">
            <text:p>03601.0001.23.01888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6.31" table:style-name="ce5">
            <text:p>386,31</text:p>
          </table:table-cell>
          <table:table-cell office:value-type="string" table:style-name="ce3">
            <text:p>Pagamento Nota Fiscal nº 60, referente prestação de serviço de Credenciados do mês de JUNHO/2023 Lote nº 27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2889-6</text:p>
          </table:table-cell>
          <table:table-cell office:value-type="string" table:style-name="ce3">
            <text:p>03601.0001.23.008581-7</text:p>
          </table:table-cell>
          <table:table-cell office:value-type="string" table:style-name="ce3">
            <text:p>03601.0001.23.01813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128.400.4071.9900.339036000.1760000</text:p>
          </table:table-cell>
          <table:table-cell office:value-type="float" office:value="825.82" table:style-name="ce5">
            <text:p>825,82</text:p>
          </table:table-cell>
          <table:table-cell office:value-type="string" table:style-name="ce3">
            <text:p>Pagamento de Nota Fiscal n. 01, competente ao período 06/2023, Contrato nº INEXIGIBILIDADE. CIA n. 0037875-21.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2916-7</text:p>
          </table:table-cell>
          <table:table-cell office:value-type="string" table:style-name="ce3">
            <text:p>03601.0001.23.009439-5</text:p>
          </table:table-cell>
          <table:table-cell office:value-type="string" table:style-name="ce3">
            <text:p>03601.0001.23.01896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02, referente prestação de serviço de Credenciados do mês de JUNHO/2023 Lote nº 30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2917-5</text:p>
          </table:table-cell>
          <table:table-cell office:value-type="string" table:style-name="ce3">
            <text:p>03601.0001.23.009483-2</text:p>
          </table:table-cell>
          <table:table-cell office:value-type="string" table:style-name="ce3">
            <text:p>03601.0001.23.01902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1.78" table:style-name="ce5">
            <text:p>231,78</text:p>
          </table:table-cell>
          <table:table-cell office:value-type="string" table:style-name="ce3">
            <text:p>Nota Fiscal n. 32 , referente prestação de serviço de Credenciados do mês de JUNHO/2023 - Lote n. 31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2919-1</text:p>
          </table:table-cell>
          <table:table-cell office:value-type="string" table:style-name="ce3">
            <text:p>03601.0001.23.009544-8</text:p>
          </table:table-cell>
          <table:table-cell office:value-type="string" table:style-name="ce3">
            <text:p>03601.0001.23.01909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Nota Fiscal n. 04523, referente prestação de serviço de Credenciados do mês de JUNHO/2023 - Lote n. 34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2921-3</text:p>
          </table:table-cell>
          <table:table-cell office:value-type="string" table:style-name="ce3">
            <text:p>03601.0001.23.009352-6</text:p>
          </table:table-cell>
          <table:table-cell office:value-type="string" table:style-name="ce3">
            <text:p>03601.0001.23.01889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459.08" table:style-name="ce5">
            <text:p>459,08</text:p>
          </table:table-cell>
          <table:table-cell office:value-type="string" table:style-name="ce3">
            <text:p>Nota Fiscal n. 23708  , referente prestação de serviço de Credenciados do mês de JUNHO/2023 - Lote n. 28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3020-3</text:p>
          </table:table-cell>
          <table:table-cell office:value-type="string" table:style-name="ce3">
            <text:p>03601.0001.23.009246-5</text:p>
          </table:table-cell>
          <table:table-cell office:value-type="string" table:style-name="ce3">
            <text:p>03601.0001.23.01879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47, referente prestação de serviço de Credenciados do mês de JUNH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3022-1</text:p>
          </table:table-cell>
          <table:table-cell office:value-type="string" table:style-name="ce3">
            <text:p>03601.0001.23.009201-5</text:p>
          </table:table-cell>
          <table:table-cell office:value-type="string" table:style-name="ce3">
            <text:p>03601.0001.23.01875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02, referente prestação de serviço de Credenciados do mês de JUNH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3023-8</text:p>
          </table:table-cell>
          <table:table-cell office:value-type="string" table:style-name="ce3">
            <text:p>03601.0001.23.009230-9</text:p>
          </table:table-cell>
          <table:table-cell office:value-type="string" table:style-name="ce3">
            <text:p>03601.0001.23.01878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46, referente prestação de serviço de Credenciados do mês de JUNH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3106-4</text:p>
          </table:table-cell>
          <table:table-cell office:value-type="string" table:style-name="ce3">
            <text:p>03601.0001.23.009410-7</text:p>
          </table:table-cell>
          <table:table-cell office:value-type="string" table:style-name="ce3">
            <text:p>03601.0001.23.01894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434.56" table:style-name="ce5">
            <text:p>434,56</text:p>
          </table:table-cell>
          <table:table-cell office:value-type="string" table:style-name="ce3">
            <text:p>Pagamento Nota Fiscal nº ,49 referente prestação de serviço de Credenciados do mês de JUNHO/2023 Lote nº 30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3107-2</text:p>
          </table:table-cell>
          <table:table-cell office:value-type="string" table:style-name="ce3">
            <text:p>03601.0001.23.009371-2</text:p>
          </table:table-cell>
          <table:table-cell office:value-type="string" table:style-name="ce3">
            <text:p>03601.0001.23.01892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15.7" table:style-name="ce5">
            <text:p>315,70</text:p>
          </table:table-cell>
          <table:table-cell office:value-type="string" table:style-name="ce3">
            <text:p>Pagamento Nota Fiscal nº 03, referente prestação de serviço de Credenciados do mês de JUNHO/2023 Lote nº 29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3108-0</text:p>
          </table:table-cell>
          <table:table-cell office:value-type="string" table:style-name="ce3">
            <text:p>03601.0001.23.009517-0</text:p>
          </table:table-cell>
          <table:table-cell office:value-type="string" table:style-name="ce3">
            <text:p>03601.0001.23.01905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14316, referente prestação de serviço de Credenciados do mês de JUNHO/2023 Lote nº 3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3110-2</text:p>
          </table:table-cell>
          <table:table-cell office:value-type="string" table:style-name="ce3">
            <text:p>03601.0001.23.009475-1</text:p>
          </table:table-cell>
          <table:table-cell office:value-type="string" table:style-name="ce3">
            <text:p>03601.0001.23.01901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06.62" table:style-name="ce5">
            <text:p>506,62</text:p>
          </table:table-cell>
          <table:table-cell office:value-type="string" table:style-name="ce3">
            <text:p>Nota Fiscal n.13, referente prestação de serviço de Credenciados do mês de JUNHO/2023 - Lote n. 31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3113-7</text:p>
          </table:table-cell>
          <table:table-cell office:value-type="string" table:style-name="ce3">
            <text:p>03601.0001.23.009507-3</text:p>
          </table:table-cell>
          <table:table-cell office:value-type="string" table:style-name="ce3">
            <text:p>03601.0001.23.01904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 3844, referente prestação de serviço de Credenciados do mês de JUNHO/2023 Lote nº 3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3200-1</text:p>
          </table:table-cell>
          <table:table-cell office:value-type="string" table:style-name="ce3">
            <text:p>03601.0001.23.009286-4</text:p>
          </table:table-cell>
          <table:table-cell office:value-type="string" table:style-name="ce3">
            <text:p>03601.0001.23.01883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57.11" table:style-name="ce5">
            <text:p>557,11</text:p>
          </table:table-cell>
          <table:table-cell office:value-type="string" table:style-name="ce3">
            <text:p>Nota Fiscal n.102420, referente prestação de serviço de Credenciados do mês de JUNHO/2023 - Lote n. 25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3375-1</text:p>
          </table:table-cell>
          <table:table-cell office:value-type="string" table:style-name="ce3">
            <text:p>03601.0001.23.009351-8</text:p>
          </table:table-cell>
          <table:table-cell office:value-type="string" table:style-name="ce3">
            <text:p>03601.0001.23.01889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52.67999999999995" table:style-name="ce5">
            <text:p>552,68</text:p>
          </table:table-cell>
          <table:table-cell office:value-type="string" table:style-name="ce3">
            <text:p>Pagamento Nota Fiscal nº 78261849, referente prestação de serviço de Credenciados do mês de JUNHO/2023 Lote nº 27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3776-3</text:p>
          </table:table-cell>
          <table:table-cell office:value-type="string" table:style-name="ce3">
            <text:p>03601.0001.23.009584-7</text:p>
          </table:table-cell>
          <table:table-cell office:value-type="string" table:style-name="ce3">
            <text:p>03601.0001.23.01913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249.59" table:style-name="ce5">
            <text:p>249,59</text:p>
          </table:table-cell>
          <table:table-cell office:value-type="string" table:style-name="ce3">
            <text:p>Pagamento Nota Fiscal nº 01, referente prestação de serviço de Credenciados do mês de JUNHO/2023 Lote nº 35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3778-1</text:p>
          </table:table-cell>
          <table:table-cell office:value-type="string" table:style-name="ce3">
            <text:p>03601.0001.23.009457-3</text:p>
          </table:table-cell>
          <table:table-cell office:value-type="string" table:style-name="ce3">
            <text:p>03601.0001.23.01899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89.14" table:style-name="ce5">
            <text:p>89,14</text:p>
          </table:table-cell>
          <table:table-cell office:value-type="string" table:style-name="ce3">
            <text:p>Pagamento Nota Fiscal nº 2651, referente prestação de serviço de Credenciados do mês de JUNHO/2023 Lote nº 3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3779-8</text:p>
          </table:table-cell>
          <table:table-cell office:value-type="string" table:style-name="ce3">
            <text:p>03601.0001.23.009339-9</text:p>
          </table:table-cell>
          <table:table-cell office:value-type="string" table:style-name="ce3">
            <text:p>03601.0001.23.01888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132.93" table:style-name="ce5">
            <text:p>132,93</text:p>
          </table:table-cell>
          <table:table-cell office:value-type="string" table:style-name="ce3">
            <text:p>Pagamento Nota Fiscal nº 4422, referente prestação de serviço de Credenciados do mês de JUNHO/2023 Lote nº 27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3781-1</text:p>
          </table:table-cell>
          <table:table-cell office:value-type="string" table:style-name="ce3">
            <text:p>03601.0001.23.009350-1</text:p>
          </table:table-cell>
          <table:table-cell office:value-type="string" table:style-name="ce3">
            <text:p>03601.0001.23.01889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Nota Fiscal n. 24214, referente prestação de serviço de Credenciados do mês de JUNHO/2023 - Lote n. 28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3792-5</text:p>
          </table:table-cell>
          <table:table-cell office:value-type="string" table:style-name="ce3">
            <text:p>03601.0001.23.009229-5</text:p>
          </table:table-cell>
          <table:table-cell office:value-type="string" table:style-name="ce3">
            <text:p>03601.0001.23.01878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19.010000000000002" table:style-name="ce5">
            <text:p>19,01</text:p>
          </table:table-cell>
          <table:table-cell office:value-type="string" table:style-name="ce3">
            <text:p>Nota Fiscal n. 10570, referente prestação de serviço de Credenciados do mês de JUNHO/2023 - Lote n. 23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3840-9</text:p>
          </table:table-cell>
          <table:table-cell office:value-type="string" table:style-name="ce3">
            <text:p>03601.0001.23.009565-0</text:p>
          </table:table-cell>
          <table:table-cell office:value-type="string" table:style-name="ce3">
            <text:p>03601.0001.23.01911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31" table:style-name="ce5">
            <text:p>388,31</text:p>
          </table:table-cell>
          <table:table-cell office:value-type="string" table:style-name="ce3">
            <text:p>Nota Fiscal n. 23724, referente prestação de serviço de Credenciados do mês de JUNHO/2023 - Lote n. 36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3910-3</text:p>
          </table:table-cell>
          <table:table-cell office:value-type="string" table:style-name="ce3">
            <text:p>03601.0001.23.009238-4</text:p>
          </table:table-cell>
          <table:table-cell office:value-type="string" table:style-name="ce3">
            <text:p>03601.0001.23.01879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179.02" table:style-name="ce5">
            <text:p>179,02</text:p>
          </table:table-cell>
          <table:table-cell office:value-type="string" table:style-name="ce3">
            <text:p>Nota Fiscal n. 3612, referente prestação de serviço de Credenciados do mês de JUNHO/2023 - Lote n. 23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3970-7</text:p>
          </table:table-cell>
          <table:table-cell office:value-type="string" table:style-name="ce3">
            <text:p>03601.0001.23.009263-5</text:p>
          </table:table-cell>
          <table:table-cell office:value-type="string" table:style-name="ce3">
            <text:p>03601.0001.23.01880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012472, referente prestação de serviço de Credenciados do mês de JUNHO/2023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3971-5</text:p>
          </table:table-cell>
          <table:table-cell office:value-type="string" table:style-name="ce3">
            <text:p>03601.0001.23.009294-5</text:p>
          </table:table-cell>
          <table:table-cell office:value-type="string" table:style-name="ce3">
            <text:p>03601.0001.23.01884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240.68" table:style-name="ce5">
            <text:p>240,68</text:p>
          </table:table-cell>
          <table:table-cell office:value-type="string" table:style-name="ce3">
            <text:p>Nota Fiscal n.   01 , referente prestação de serviço de Credenciados do mês de JUNHO/2023 - Lote n. 25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3972-3</text:p>
          </table:table-cell>
          <table:table-cell office:value-type="string" table:style-name="ce3">
            <text:p>03601.0001.23.009288-0</text:p>
          </table:table-cell>
          <table:table-cell office:value-type="string" table:style-name="ce3">
            <text:p>03601.0001.23.01884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224.63" table:style-name="ce5">
            <text:p>224,63</text:p>
          </table:table-cell>
          <table:table-cell office:value-type="string" table:style-name="ce3">
            <text:p>Nota Fiscal n.   01 , referente prestação de serviço de Credenciados do mês de JUNHO/2023 - Lote n. 25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3999-5</text:p>
          </table:table-cell>
          <table:table-cell office:value-type="string" table:style-name="ce3">
            <text:p>03601.0001.23.009573-1</text:p>
          </table:table-cell>
          <table:table-cell office:value-type="string" table:style-name="ce3">
            <text:p>03601.0001.23.01912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74.4" table:style-name="ce5">
            <text:p>374,40</text:p>
          </table:table-cell>
          <table:table-cell office:value-type="string" table:style-name="ce3">
            <text:p>Nota Fiscal n. 03 , referente prestação de serviço de Credenciados do mês de JUNHO/2023 - Lote n. 36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3.000033-7</text:p>
          </table:table-cell>
          <table:table-cell office:value-type="string" table:style-name="ce3">
            <text:p>03601.0002.23.001842-5</text:p>
          </table:table-cell>
          <table:table-cell office:value-type="string" table:style-name="ce3">
            <text:p>03601.0002.23.00332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2.02.332.400.2237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17, referente prestação de serviço de Credenciados do mês de JUNHO/2023 Lote nº 3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3.000034-5</text:p>
          </table:table-cell>
          <table:table-cell office:value-type="string" table:style-name="ce3">
            <text:p>03601.0002.23.001819-0</text:p>
          </table:table-cell>
          <table:table-cell office:value-type="string" table:style-name="ce3">
            <text:p>03601.0002.23.00331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2.02.332.400.2237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17, referente prestação de serviço de Credenciados do mês de JUNHO/2023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3.000037-1</text:p>
          </table:table-cell>
          <table:table-cell office:value-type="string" table:style-name="ce3">
            <text:p>03601.0002.23.001820-4</text:p>
          </table:table-cell>
          <table:table-cell office:value-type="string" table:style-name="ce3">
            <text:p>03601.0002.23.00331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2.02.332.400.2237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67, referente prestação de serviço de Credenciados do mês de JUNHO/2023 Lote nº 27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3.000039-6</text:p>
          </table:table-cell>
          <table:table-cell office:value-type="string" table:style-name="ce3">
            <text:p>03601.0002.23.001825-5</text:p>
          </table:table-cell>
          <table:table-cell office:value-type="string" table:style-name="ce3">
            <text:p>03601.0002.23.00331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2.02.332.400.2237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Nota Fiscal n.  16  , referente prestação de serviço de Credenciados do mês de JUNHO/2023 - Lote n. 28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3.000042-6</text:p>
          </table:table-cell>
          <table:table-cell office:value-type="string" table:style-name="ce3">
            <text:p>03601.0002.23.001831-1</text:p>
          </table:table-cell>
          <table:table-cell office:value-type="string" table:style-name="ce3">
            <text:p>03601.0002.23.00332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2.02.332.400.2237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Nota Fiscal n.  80  , referente prestação de serviço de Credenciados do mês de JUNHO/2023 - Lote n. 28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3.000044-2</text:p>
          </table:table-cell>
          <table:table-cell office:value-type="string" table:style-name="ce3">
            <text:p>03601.0002.23.001827-1</text:p>
          </table:table-cell>
          <table:table-cell office:value-type="string" table:style-name="ce3">
            <text:p>03601.0002.23.00331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2.02.332.400.2237.9900.339036000.1760000</text:p>
          </table:table-cell>
          <table:table-cell office:value-type="float" office:value="501.34" table:style-name="ce5">
            <text:p>501,34</text:p>
          </table:table-cell>
          <table:table-cell office:value-type="string" table:style-name="ce3">
            <text:p>Pagamento Nota Fiscal nº 65, referente prestação de serviço de Credenciados do mês de JUNHO/2023 Lote nº 27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3.000084-1</text:p>
          </table:table-cell>
          <table:table-cell office:value-type="string" table:style-name="ce3">
            <text:p>03601.0002.23.001818-2</text:p>
          </table:table-cell>
          <table:table-cell office:value-type="string" table:style-name="ce3">
            <text:p>03601.0002.23.00331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7/2023</text:p>
          </table:table-cell>
          <table:table-cell office:value-type="string" table:style-name="ce3">
            <text:p>03601.0002.02.332.400.2237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13, referente prestação de serviço de Credenciados do mês de JUNHO/2023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78-9</text:p>
          </table:table-cell>
          <table:table-cell office:value-type="string" table:style-name="ce3">
            <text:p>03601.0001.23.009625-8</text:p>
          </table:table-cell>
          <table:table-cell office:value-type="string" table:style-name="ce3">
            <text:p>03601.0001.23.01918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434.4" table:style-name="ce5">
            <text:p>434,40</text:p>
          </table:table-cell>
          <table:table-cell office:value-type="string" table:style-name="ce3">
            <text:p>Nota Fiscal n. 47   , referente prestação de serviço de Credenciados do mês de JUNHO/2023 - Lote n. 37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93-2</text:p>
          </table:table-cell>
          <table:table-cell office:value-type="string" table:style-name="ce3">
            <text:p>03601.0001.23.009590-1</text:p>
          </table:table-cell>
          <table:table-cell office:value-type="string" table:style-name="ce3">
            <text:p>03601.0001.23.01914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103.38" table:style-name="ce5">
            <text:p>103,38</text:p>
          </table:table-cell>
          <table:table-cell office:value-type="string" table:style-name="ce3">
            <text:p>Pagamento Nota Fiscal nº 15, referente prestação de serviço de Credenciados do mês de JUNHO/2023 Lote nº 38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14-9</text:p>
          </table:table-cell>
          <table:table-cell office:value-type="string" table:style-name="ce3">
            <text:p>03601.0001.23.009606-1</text:p>
          </table:table-cell>
          <table:table-cell office:value-type="string" table:style-name="ce3">
            <text:p>03601.0001.23.01915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Nota Fiscal n.16 , referente prestação de serviço de Credenciados do mês de JUNHO/2023 - Lote n. 37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78-5</text:p>
          </table:table-cell>
          <table:table-cell office:value-type="string" table:style-name="ce3">
            <text:p>03601.0001.23.009643-6</text:p>
          </table:table-cell>
          <table:table-cell office:value-type="string" table:style-name="ce3">
            <text:p>03601.0001.23.01921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23, referente prestação de serviço de Credenciados do mês de JUNHO/2023 Lote nº 38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08-0</text:p>
          </table:table-cell>
          <table:table-cell office:value-type="string" table:style-name="ce3">
            <text:p>03601.0001.23.009630-4</text:p>
          </table:table-cell>
          <table:table-cell office:value-type="string" table:style-name="ce3">
            <text:p>03601.0001.23.01919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85.42" table:style-name="ce5">
            <text:p>85,42</text:p>
          </table:table-cell>
          <table:table-cell office:value-type="string" table:style-name="ce3">
            <text:p>Pagamento Nota Fiscal nº 23, referente prestação de serviço de Credenciados do mês de JUNHO/2023 Lote nº 38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17-1</text:p>
          </table:table-cell>
          <table:table-cell office:value-type="string" table:style-name="ce3">
            <text:p>03601.0001.23.009597-9</text:p>
          </table:table-cell>
          <table:table-cell office:value-type="string" table:style-name="ce3">
            <text:p>03601.0001.23.01914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326.85000000000002" table:style-name="ce5">
            <text:p>326,85</text:p>
          </table:table-cell>
          <table:table-cell office:value-type="string" table:style-name="ce3">
            <text:p>Nota Fiscal n.  06  , referente prestação de serviço de Credenciados do mês de JUNHO/2023 - Lote n. 37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19-6</text:p>
          </table:table-cell>
          <table:table-cell office:value-type="string" table:style-name="ce3">
            <text:p>03601.0001.23.009641-1</text:p>
          </table:table-cell>
          <table:table-cell office:value-type="string" table:style-name="ce3">
            <text:p>03601.0001.23.01920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278.56" table:style-name="ce5">
            <text:p>278,56</text:p>
          </table:table-cell>
          <table:table-cell office:value-type="string" table:style-name="ce3">
            <text:p>Pagamento Nota Fiscal nº 102978, referente prestação de serviço de Credenciados do mês de JUNHO/2023 Lote nº 38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21-8</text:p>
          </table:table-cell>
          <table:table-cell office:value-type="string" table:style-name="ce3">
            <text:p>03601.0001.23.009646-0</text:p>
          </table:table-cell>
          <table:table-cell office:value-type="string" table:style-name="ce3">
            <text:p>03601.0001.23.01921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7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25, referente prestação de serviço de Credenciados do mês de JUNHO/2023 Lote nº 38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29-3</text:p>
          </table:table-cell>
          <table:table-cell office:value-type="string" table:style-name="ce3">
            <text:p>03601.0001.23.009622-3</text:p>
          </table:table-cell>
          <table:table-cell office:value-type="string" table:style-name="ce3">
            <text:p>03601.0001.23.01918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607.65" table:style-name="ce5">
            <text:p>607,65</text:p>
          </table:table-cell>
          <table:table-cell office:value-type="string" table:style-name="ce3">
            <text:p>Nota Fiscal n. 20   , referente prestação de serviço de Credenciados do mês de JUNHO/2023 - Lote n. 37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31-5</text:p>
          </table:table-cell>
          <table:table-cell office:value-type="string" table:style-name="ce3">
            <text:p>03601.0001.23.009623-1</text:p>
          </table:table-cell>
          <table:table-cell office:value-type="string" table:style-name="ce3">
            <text:p>03601.0001.23.01918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430.85" table:style-name="ce5">
            <text:p>430,85</text:p>
          </table:table-cell>
          <table:table-cell office:value-type="string" table:style-name="ce3">
            <text:p>Nota Fiscal n. 17, referente prestação de serviço de Credenciados do mês de JUNHO/2023 - Lote n. 37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46-3</text:p>
          </table:table-cell>
          <table:table-cell office:value-type="string" table:style-name="ce3">
            <text:p>03601.0001.23.009610-1</text:p>
          </table:table-cell>
          <table:table-cell office:value-type="string" table:style-name="ce3">
            <text:p>03601.0001.23.01915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567.53" table:style-name="ce5">
            <text:p>567,53</text:p>
          </table:table-cell>
          <table:table-cell office:value-type="string" table:style-name="ce3">
            <text:p>Nota Fiscal n. 93, referente prestação de serviço de Credenciados do mês de JUNHO/2023 - Lote n. 37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84-6</text:p>
          </table:table-cell>
          <table:table-cell office:value-type="string" table:style-name="ce3">
            <text:p>03601.0001.23.009627-4</text:p>
          </table:table-cell>
          <table:table-cell office:value-type="string" table:style-name="ce3">
            <text:p>03601.0001.23.01918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389.99" table:style-name="ce5">
            <text:p>389,99</text:p>
          </table:table-cell>
          <table:table-cell office:value-type="string" table:style-name="ce3">
            <text:p>Nota Fiscal n.  07  , referente prestação de serviço de Credenciados do mês de JUNHO/2023 - Lote n. 37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74-5</text:p>
          </table:table-cell>
          <table:table-cell office:value-type="string" table:style-name="ce3">
            <text:p>03601.0001.23.009611-8</text:p>
          </table:table-cell>
          <table:table-cell office:value-type="string" table:style-name="ce3">
            <text:p>03601.0001.23.01917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Nota Fiscal n. 18866 , referente prestação de serviço de Credenciados do mês de JUNHO/2023 - Lote n. 37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03-2</text:p>
          </table:table-cell>
          <table:table-cell office:value-type="string" table:style-name="ce3">
            <text:p>03601.0001.23.009593-6</text:p>
          </table:table-cell>
          <table:table-cell office:value-type="string" table:style-name="ce3">
            <text:p>03601.0001.23.01914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61.6" table:style-name="ce5">
            <text:p>561,60</text:p>
          </table:table-cell>
          <table:table-cell office:value-type="string" table:style-name="ce3">
            <text:p>Pagamento Nota Fiscal nº 0307, referente prestação de serviço de Credenciados do mês de JUNHO/2023 Lote nº 38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37-7</text:p>
          </table:table-cell>
          <table:table-cell office:value-type="string" table:style-name="ce3">
            <text:p>03601.0001.23.009598-7</text:p>
          </table:table-cell>
          <table:table-cell office:value-type="string" table:style-name="ce3">
            <text:p>03601.0001.23.01914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0309, referente prestação de serviço de Credenciados do mês de JUNHO/2023 Lote nº 38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54-7</text:p>
          </table:table-cell>
          <table:table-cell office:value-type="string" table:style-name="ce3">
            <text:p>03601.0001.23.009592-8</text:p>
          </table:table-cell>
          <table:table-cell office:value-type="string" table:style-name="ce3">
            <text:p>03601.0001.23.01914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40.79" table:style-name="ce5">
            <text:p>540,79</text:p>
          </table:table-cell>
          <table:table-cell office:value-type="string" table:style-name="ce3">
            <text:p>Nota Fiscal n.25, referente prestação de serviço de Credenciados do mês de JUNHO/2023 - Lote n. 37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58-1</text:p>
          </table:table-cell>
          <table:table-cell office:value-type="string" table:style-name="ce3">
            <text:p>03601.0001.23.009644-4</text:p>
          </table:table-cell>
          <table:table-cell office:value-type="string" table:style-name="ce3">
            <text:p>03601.0001.23.01921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481.37" table:style-name="ce5">
            <text:p>481,37</text:p>
          </table:table-cell>
          <table:table-cell office:value-type="string" table:style-name="ce3">
            <text:p>Pagamento Nota Fiscal nº 20230308, referente prestação de serviço de Credenciados do mês de JUNHO/2023 Lote nº 38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60-1</text:p>
          </table:table-cell>
          <table:table-cell office:value-type="string" table:style-name="ce3">
            <text:p>03601.0001.23.009629-0</text:p>
          </table:table-cell>
          <table:table-cell office:value-type="string" table:style-name="ce3">
            <text:p>03601.0001.23.01919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18857, referente prestação de serviço de Credenciados do mês de JUNHO/2023 Lote nº 38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63-6</text:p>
          </table:table-cell>
          <table:table-cell office:value-type="string" table:style-name="ce3">
            <text:p>03601.0001.23.009635-5</text:p>
          </table:table-cell>
          <table:table-cell office:value-type="string" table:style-name="ce3">
            <text:p>03601.0001.23.01919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27, referente prestação de serviço de Credenciados do mês de JUNHO/2023 Lote nº 38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71-7</text:p>
          </table:table-cell>
          <table:table-cell office:value-type="string" table:style-name="ce3">
            <text:p>03601.0001.23.009634-7</text:p>
          </table:table-cell>
          <table:table-cell office:value-type="string" table:style-name="ce3">
            <text:p>03601.0001.23.01919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17, referente prestação de serviço de Credenciados do mês de JUNHO/2023 Lote nº 38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93-8</text:p>
          </table:table-cell>
          <table:table-cell office:value-type="string" table:style-name="ce3">
            <text:p>03601.0001.23.009605-3</text:p>
          </table:table-cell>
          <table:table-cell office:value-type="string" table:style-name="ce3">
            <text:p>03601.0001.23.01914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41.71" table:style-name="ce5">
            <text:p>341,71</text:p>
          </table:table-cell>
          <table:table-cell office:value-type="string" table:style-name="ce3">
            <text:p>Nota Fiscal n. 4417   , referente prestação de serviço de Credenciados do mês de JUNHO/2023 - Lote n. 37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06-3</text:p>
          </table:table-cell>
          <table:table-cell office:value-type="string" table:style-name="ce3">
            <text:p>03601.0001.23.009603-7</text:p>
          </table:table-cell>
          <table:table-cell office:value-type="string" table:style-name="ce3">
            <text:p>03601.0001.23.01914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Nota Fiscal n.17, referente prestação de serviço de Credenciados do mês de JUNHO/2023 - Lote n. 37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13-6</text:p>
          </table:table-cell>
          <table:table-cell office:value-type="string" table:style-name="ce3">
            <text:p>03601.0001.23.009624-1</text:p>
          </table:table-cell>
          <table:table-cell office:value-type="string" table:style-name="ce3">
            <text:p>03601.0001.23.01918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Nota Fiscal n.  02146  , referente prestação de serviço de Credenciados do mês de JUNHO/2023 - Lote n. 37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47-0</text:p>
          </table:table-cell>
          <table:table-cell office:value-type="string" table:style-name="ce3">
            <text:p>03601.0001.23.009621-5</text:p>
          </table:table-cell>
          <table:table-cell office:value-type="string" table:style-name="ce3">
            <text:p>03601.0001.23.01918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Nota Fiscal n.102744, referente prestação de serviço de Credenciados do mês de JUNHO/2023 - Lote n. 37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88-8</text:p>
          </table:table-cell>
          <table:table-cell office:value-type="string" table:style-name="ce3">
            <text:p>03601.0001.23.009649-5</text:p>
          </table:table-cell>
          <table:table-cell office:value-type="string" table:style-name="ce3">
            <text:p>03601.0001.23.01921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 102788, referente prestação de serviço de Credenciados do mês de MAIO/2023 Lote nº 39- Sistema SGPsem. CONFORME AUTORIZAÇÃO DA PRESIDENCIA CIA ¿ 0722295-98.2023.8.11.000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19-1</text:p>
          </table:table-cell>
          <table:table-cell office:value-type="string" table:style-name="ce3">
            <text:p>03601.0001.23.009648-7</text:p>
          </table:table-cell>
          <table:table-cell office:value-type="string" table:style-name="ce3">
            <text:p>03601.0001.23.01921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º 14, referente prestação de serviço de Credenciados do mês de MAIO/2023 Lote nº 39- Sistema SGPsem. CONFORME AUTORIZAÇÃO DA PRESIDENCIA CIA - 0033846-25.2023.8.11.00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37-1</text:p>
          </table:table-cell>
          <table:table-cell office:value-type="string" table:style-name="ce3">
            <text:p>03601.0001.23.009608-8</text:p>
          </table:table-cell>
          <table:table-cell office:value-type="string" table:style-name="ce3">
            <text:p>03601.0001.23.01915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89.14" table:style-name="ce5">
            <text:p>89,14</text:p>
          </table:table-cell>
          <table:table-cell office:value-type="string" table:style-name="ce3">
            <text:p>Nota Fiscal n. 10572, referente prestação de serviço de Credenciados do mês de JUNHO/2023 - Lote n. 37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48-5</text:p>
          </table:table-cell>
          <table:table-cell office:value-type="string" table:style-name="ce3">
            <text:p>03601.0001.23.009626-6</text:p>
          </table:table-cell>
          <table:table-cell office:value-type="string" table:style-name="ce3">
            <text:p>03601.0001.23.01918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Nota Fiscal n.24388, referente prestação de serviço de Credenciados do mês de JUNHO/2023 - Lote n. 37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68-1</text:p>
          </table:table-cell>
          <table:table-cell office:value-type="string" table:style-name="ce3">
            <text:p>03601.0001.23.009631-2</text:p>
          </table:table-cell>
          <table:table-cell office:value-type="string" table:style-name="ce3">
            <text:p>03601.0001.23.01919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 8501, referente prestação de serviço de Credenciados do mês de JUNHO/2023 Lote nº 38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73-6</text:p>
          </table:table-cell>
          <table:table-cell office:value-type="string" table:style-name="ce3">
            <text:p>03601.0001.23.009612-6</text:p>
          </table:table-cell>
          <table:table-cell office:value-type="string" table:style-name="ce3">
            <text:p>03601.0001.23.01918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Nota Fiscal n. 421987   , referente prestação de serviço de Credenciados do mês de JUNHO/2023 - Lote n. 37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74-4</text:p>
          </table:table-cell>
          <table:table-cell office:value-type="string" table:style-name="ce3">
            <text:p>03601.0001.23.009633-9</text:p>
          </table:table-cell>
          <table:table-cell office:value-type="string" table:style-name="ce3">
            <text:p>03601.0001.23.01919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 2023, referente prestação de serviço de Credenciados do mês de JUNHO/2023 Lote nº 38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81-7</text:p>
          </table:table-cell>
          <table:table-cell office:value-type="string" table:style-name="ce3">
            <text:p>03601.0001.23.009642-8</text:p>
          </table:table-cell>
          <table:table-cell office:value-type="string" table:style-name="ce3">
            <text:p>03601.0001.23.01920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 14, referente prestação de serviço de Credenciados do mês de JUNHO/2023 Lote nº 38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92-2</text:p>
          </table:table-cell>
          <table:table-cell office:value-type="string" table:style-name="ce3">
            <text:p>03601.0001.23.009620-7</text:p>
          </table:table-cell>
          <table:table-cell office:value-type="string" table:style-name="ce3">
            <text:p>03601.0001.23.01918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11.99" table:style-name="ce5">
            <text:p>311,99</text:p>
          </table:table-cell>
          <table:table-cell office:value-type="string" table:style-name="ce3">
            <text:p>Nota Fiscal n. 4419, referente prestação de serviço de Credenciados do mês de JUNHO/2023 - Lote n. 37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03-8</text:p>
          </table:table-cell>
          <table:table-cell office:value-type="string" table:style-name="ce3">
            <text:p>03601.0001.23.009628-2</text:p>
          </table:table-cell>
          <table:table-cell office:value-type="string" table:style-name="ce3">
            <text:p>03601.0001.23.01919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569" table:style-name="ce5">
            <text:p>569,00</text:p>
          </table:table-cell>
          <table:table-cell office:value-type="string" table:style-name="ce3">
            <text:p>Nota Fiscal n. 102542, referente prestação de serviço de Credenciados do mês de JUNHO/2023 - Lote n. 37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2505-6</text:p>
          </table:table-cell>
          <table:table-cell office:value-type="string" table:style-name="ce3">
            <text:p>03601.0001.23.009613-4</text:p>
          </table:table-cell>
          <table:table-cell office:value-type="string" table:style-name="ce3">
            <text:p>03601.0001.23.01918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Nota Fiscal n. 24076, referente prestação de serviço de Credenciados do mês de JUNHO/2023 - Lote n. 37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2580-3</text:p>
          </table:table-cell>
          <table:table-cell office:value-type="string" table:style-name="ce3">
            <text:p>03601.0001.23.009637-1</text:p>
          </table:table-cell>
          <table:table-cell office:value-type="string" table:style-name="ce3">
            <text:p>03601.0001.23.01920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89.14" table:style-name="ce5">
            <text:p>89,14</text:p>
          </table:table-cell>
          <table:table-cell office:value-type="string" table:style-name="ce3">
            <text:p>Pagamento Nota Fiscal nº 18875, referente prestação de serviço de Credenciados do mês de JUNHO/2023 Lote nº 38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3021-1</text:p>
          </table:table-cell>
          <table:table-cell office:value-type="string" table:style-name="ce3">
            <text:p>03601.0001.23.009636-3</text:p>
          </table:table-cell>
          <table:table-cell office:value-type="string" table:style-name="ce3">
            <text:p>03601.0001.23.01919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88.34" table:style-name="ce5">
            <text:p>588,34</text:p>
          </table:table-cell>
          <table:table-cell office:value-type="string" table:style-name="ce3">
            <text:p>Pagamento Nota Fiscal nº 36, referente prestação de serviço de Credenciados do mês de JUNHO/2023 Lote nº 38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3203-6</text:p>
          </table:table-cell>
          <table:table-cell office:value-type="string" table:style-name="ce3">
            <text:p>03601.0001.23.009632-0</text:p>
          </table:table-cell>
          <table:table-cell office:value-type="string" table:style-name="ce3">
            <text:p>03601.0001.23.01919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62.4" table:style-name="ce5">
            <text:p>62,40</text:p>
          </table:table-cell>
          <table:table-cell office:value-type="string" table:style-name="ce3">
            <text:p>Pagamento Nota Fiscal nº 14386, referente prestação de serviço de Credenciados do mês de JUNHO/2023 Lote nº 38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4012-8</text:p>
          </table:table-cell>
          <table:table-cell office:value-type="string" table:style-name="ce3">
            <text:p>03601.0001.23.009595-2</text:p>
          </table:table-cell>
          <table:table-cell office:value-type="string" table:style-name="ce3">
            <text:p>03601.0001.23.01914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 55, referente prestação de serviço de Credenciados do mês de JUNHO/2023 Lote nº 38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4013-6</text:p>
          </table:table-cell>
          <table:table-cell office:value-type="string" table:style-name="ce3">
            <text:p>03601.0001.23.009647-9</text:p>
          </table:table-cell>
          <table:table-cell office:value-type="string" table:style-name="ce3">
            <text:p>03601.0001.23.01921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264.45" table:style-name="ce5">
            <text:p>264,45</text:p>
          </table:table-cell>
          <table:table-cell office:value-type="string" table:style-name="ce3">
            <text:p>Pagamento Nota Fiscal nº 18855, referente prestação de serviço de Credenciados do mês de JUNHO/2023 Lote nº 38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4119-1</text:p>
          </table:table-cell>
          <table:table-cell office:value-type="string" table:style-name="ce3">
            <text:p>03601.0001.23.009639-8</text:p>
          </table:table-cell>
          <table:table-cell office:value-type="string" table:style-name="ce3">
            <text:p>03601.0001.23.01920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85.36" table:style-name="ce5">
            <text:p>585,36</text:p>
          </table:table-cell>
          <table:table-cell office:value-type="string" table:style-name="ce3">
            <text:p>Pagamento Nota Fiscal nº 18877, referente prestação de serviço de Credenciados do mês de JUNHO/2023 Lote nº 38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3.000038-8</text:p>
          </table:table-cell>
          <table:table-cell office:value-type="string" table:style-name="ce3">
            <text:p>03601.0002.23.001854-9</text:p>
          </table:table-cell>
          <table:table-cell office:value-type="string" table:style-name="ce3">
            <text:p>03601.0002.23.00332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7/2023</text:p>
          </table:table-cell>
          <table:table-cell office:value-type="string" table:style-name="ce3">
            <text:p>03601.0002.02.332.400.2237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Nota Fiscal n. 67   , referente prestação de serviço de Credenciados do mês de JUNHO/2023 - Lote n. 37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66-3</text:p>
          </table:table-cell>
          <table:table-cell office:value-type="string" table:style-name="ce3">
            <text:p>03601.0001.23.009657-6</text:p>
          </table:table-cell>
          <table:table-cell office:value-type="string" table:style-name="ce3">
            <text:p>03601.0001.23.01922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1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 23, referente prestação de serviço de Credenciados do mês de JUNHO/2023 Lote nº 40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45-7</text:p>
          </table:table-cell>
          <table:table-cell office:value-type="string" table:style-name="ce3">
            <text:p>03601.0001.23.009668-1</text:p>
          </table:table-cell>
          <table:table-cell office:value-type="string" table:style-name="ce3">
            <text:p>03601.0001.23.01923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1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476.9" table:style-name="ce5">
            <text:p>476,90</text:p>
          </table:table-cell>
          <table:table-cell office:value-type="string" table:style-name="ce3">
            <text:p>Pagamento Nota Fiscal nº 0706, referente prestação de serviço de Credenciados do mês de JUNHO/2023 Lote nº 40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07-0</text:p>
          </table:table-cell>
          <table:table-cell office:value-type="string" table:style-name="ce3">
            <text:p>03601.0001.23.009656-8</text:p>
          </table:table-cell>
          <table:table-cell office:value-type="string" table:style-name="ce3">
            <text:p>03601.0001.23.01921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1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41.7" table:style-name="ce5">
            <text:p>341,70</text:p>
          </table:table-cell>
          <table:table-cell office:value-type="string" table:style-name="ce3">
            <text:p>Pagamento Nota Fiscal nº 11301, referente prestação de serviço de Credenciados do mês de JUNHO/2023 Lote nº 40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27-5</text:p>
          </table:table-cell>
          <table:table-cell office:value-type="string" table:style-name="ce3">
            <text:p>03601.0001.23.009663-0</text:p>
          </table:table-cell>
          <table:table-cell office:value-type="string" table:style-name="ce3">
            <text:p>03601.0001.23.01923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1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20, referente prestação de serviço de Credenciados do mês de JUNHO/2023 Lote nº 40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2761-1</text:p>
          </table:table-cell>
          <table:table-cell office:value-type="string" table:style-name="ce3">
            <text:p>03601.0001.23.009658-4</text:p>
          </table:table-cell>
          <table:table-cell office:value-type="string" table:style-name="ce3">
            <text:p>03601.0001.23.01922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1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 55, referente prestação de serviço de Credenciados do mês de JUNHO/2023 Lote nº 40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4116-7</text:p>
          </table:table-cell>
          <table:table-cell office:value-type="string" table:style-name="ce3">
            <text:p>03601.0001.23.009650-9</text:p>
          </table:table-cell>
          <table:table-cell office:value-type="string" table:style-name="ce3">
            <text:p>03601.0001.23.01921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1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19.5" table:style-name="ce5">
            <text:p>19,50</text:p>
          </table:table-cell>
          <table:table-cell office:value-type="string" table:style-name="ce3">
            <text:p>Pagamento Nota Fiscal nº 8460, referente prestação de serviço de Credenciados do mês de MAIO/2023 Lote nº 39- Sistema SGPsem. CONFORME AUTORIZAÇÃO DA PRESIDENCIA CIA - 0722502-70.2023.8.11.010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88-4</text:p>
          </table:table-cell>
          <table:table-cell office:value-type="string" table:style-name="ce3">
            <text:p>03601.0001.23.009675-4</text:p>
          </table:table-cell>
          <table:table-cell office:value-type="string" table:style-name="ce3">
            <text:p>03601.0001.23.01924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3/07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466.54" table:style-name="ce5">
            <text:p>466,54</text:p>
          </table:table-cell>
          <table:table-cell office:value-type="string" table:style-name="ce3">
            <text:p>Pagamento Nota Fiscal nº 7895, referente prestação de serviço de Credenciados do mês de JUNHO/2023 Lote nº 41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08-9</text:p>
          </table:table-cell>
          <table:table-cell office:value-type="string" table:style-name="ce3">
            <text:p>03601.0001.23.009683-5</text:p>
          </table:table-cell>
          <table:table-cell office:value-type="string" table:style-name="ce3">
            <text:p>03601.0001.23.01925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3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118.85" table:style-name="ce5">
            <text:p>118,85</text:p>
          </table:table-cell>
          <table:table-cell office:value-type="string" table:style-name="ce3">
            <text:p>Pagamento Nota Fiscal nº 24, referente prestação de serviço de Credenciados do mês de JUNHO/2023 Lote nº 41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2922-1</text:p>
          </table:table-cell>
          <table:table-cell office:value-type="string" table:style-name="ce3">
            <text:p>03601.0001.23.009687-8</text:p>
          </table:table-cell>
          <table:table-cell office:value-type="string" table:style-name="ce3">
            <text:p>03601.0001.23.01926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3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473.93" table:style-name="ce5">
            <text:p>473,93</text:p>
          </table:table-cell>
          <table:table-cell office:value-type="string" table:style-name="ce3">
            <text:p>Pagamento Nota Fiscal nº 23665, referente prestação de serviço de Credenciados do mês de JUNHO/2023 Lote nº 41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3775-5</text:p>
          </table:table-cell>
          <table:table-cell office:value-type="string" table:style-name="ce3">
            <text:p>03601.0001.23.009686-1</text:p>
          </table:table-cell>
          <table:table-cell office:value-type="string" table:style-name="ce3">
            <text:p>03601.0001.23.01925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3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44.57" table:style-name="ce5">
            <text:p>44,57</text:p>
          </table:table-cell>
          <table:table-cell office:value-type="string" table:style-name="ce3">
            <text:p>Pagamento Nota Fiscal nº 443213, referente prestação de serviço de Credenciados do mês de JUNHO/2023 Lote nº 41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95-5</text:p>
          </table:table-cell>
          <table:table-cell office:value-type="string" table:style-name="ce3">
            <text:p>03601.0001.23.009689-4</text:p>
          </table:table-cell>
          <table:table-cell office:value-type="string" table:style-name="ce3">
            <text:p>03601.0001.23.01938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8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4" table:style-name="ce5">
            <text:p>742,84</text:p>
          </table:table-cell>
          <table:table-cell office:value-type="string" table:style-name="ce3">
            <text:p>Pagamento Nota Fiscal nº 28, referente prestação de serviço de Credenciados do mês de JUNHO/2023 Lote nº 4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4127-2</text:p>
          </table:table-cell>
          <table:table-cell office:value-type="string" table:style-name="ce3">
            <text:p>03601.0001.23.009688-6</text:p>
          </table:table-cell>
          <table:table-cell office:value-type="string" table:style-name="ce3">
            <text:p>03601.0001.23.01937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8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299.36" table:style-name="ce5">
            <text:p>299,36</text:p>
          </table:table-cell>
          <table:table-cell office:value-type="string" table:style-name="ce3">
            <text:p>Pagamento Nota Fiscal nº 09, referente prestação de serviço de Credenciados do mês de JUNHO/2023 Lote nº 4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2369-1</text:p>
          </table:table-cell>
          <table:table-cell office:value-type="string" table:style-name="ce3">
            <text:p>03601.0001.23.009757-2</text:p>
          </table:table-cell>
          <table:table-cell office:value-type="string" table:style-name="ce3">
            <text:p>03601.0001.23.02080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25/07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324.39999999999998" table:style-name="ce5">
            <text:p>324,40</text:p>
          </table:table-cell>
          <table:table-cell office:value-type="string" table:style-name="ce3">
            <text:p>Nota Fiscal n.  02, referente prestação de serviço de Credenciados do mês de MAIO/2023 - Lote n. 37 SGPsem. Hist. Comp. : LEI-SE LOTE 43 E ENCONFORMIDADE COM A DECISÃO DA PRECIDENCIA CIA - 0038175-80.2023.8.11.0108  Usuário : Nero Tarifa Brag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2502-1</text:p>
          </table:table-cell>
          <table:table-cell office:value-type="string" table:style-name="ce3">
            <text:p>03601.0001.23.009758-0</text:p>
          </table:table-cell>
          <table:table-cell office:value-type="string" table:style-name="ce3">
            <text:p>03601.0001.23.02080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25/07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2" table:style-name="ce5">
            <text:p>388,92</text:p>
          </table:table-cell>
          <table:table-cell office:value-type="string" table:style-name="ce3">
            <text:p>Pagamento Nota Fiscal n. 03 , referente prestação de serviço de Credenciados do mês de JUNHO/2023 - Lote n. 43 SGPsem.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4">
            <text:p>Total Geral UO : 03601 - FUNDO  DE APOIO AO JUDICIÁRIO: *** 339.126,05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7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6">
            <text:p>Total Credor:</text:p>
          </table:table-cell>
          <table:table-cell table:number-columns-spanned="5" table:number-rows-spanned="1" table:style-name="ce25"/>
          <table:covered-table-cell table:number-columns-repeated="4"/>
          <table:table-cell office:value-type="string" table:number-columns-spanned="3" table:number-rows-spanned="1" table:style-name="ce26">
            <text:p>*** 339.126,05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7"/>
          <table:table-cell table:number-columns-repeated="16383" table:style-name="ce1"/>
        </table:table-row>
        <table:table-row table:number-rows-repeated="10477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IPLAN</meta:initial-creator>
    <dc:creator>Estela Fernanda Pereira</dc:creator>
    <meta:creation-date>2007-08-13T13:58:41Z</meta:creation-date>
    <dc:date>2023-08-28T21:22:17Z</dc:date>
  </office:meta>
</office:document-meta>
</file>