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9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4.000055-5</text:p>
          </table:table-cell>
          <table:table-cell office:value-type="string" table:style-name="ce4">
            <text:p>03101.0005.24.000052-1</text:p>
          </table:table-cell>
          <table:table-cell office:value-type="string" table:style-name="ce4">
            <text:p>03101.0005.24.0002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2/2024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490.78" table:style-name="ce6">
            <text:p>490,78</text:p>
          </table:table-cell>
          <table:table-cell office:value-type="string" table:style-name="ce4">
            <text:p>FOLHA 77 - FOLHA DE VERBAS RESCISÓRIAS 01/2024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52-9</text:p>
          </table:table-cell>
          <table:table-cell office:value-type="string" table:style-name="ce4">
            <text:p>03101.0006.24.000047-1</text:p>
          </table:table-cell>
          <table:table-cell office:value-type="string" table:style-name="ce4">
            <text:p>03101.0006.24.00021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2/2024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176.51" table:style-name="ce6">
            <text:p>176,51</text:p>
          </table:table-cell>
          <table:table-cell office:value-type="string" table:style-name="ce4">
            <text:p>FOLHA 77 - FOLHA DE VERBAS RESCISÓRIAS 01/2024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38-5</text:p>
          </table:table-cell>
          <table:table-cell office:value-type="string" table:style-name="ce4">
            <text:p>03101.0005.24.000040-6</text:p>
          </table:table-cell>
          <table:table-cell office:value-type="string" table:style-name="ce4">
            <text:p>03101.0005.24.0002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4.25" table:style-name="ce6">
            <text:p>44,25</text:p>
          </table:table-cell>
          <table:table-cell office:value-type="string" table:style-name="ce4">
            <text:p>FOLHA 17 - FOLHA COMPLEMENTAR DE 13º SALÁRIO 2023 - REGIME GERAL DE PREVIDÊNCIA SOCIAL - CIA 0005105-38.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40-5</text:p>
          </table:table-cell>
          <table:table-cell office:value-type="string" table:style-name="ce4">
            <text:p>03101.0006.24.000040-4</text:p>
          </table:table-cell>
          <table:table-cell office:value-type="string" table:style-name="ce4">
            <text:p>03101.0006.24.0002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70.8" table:style-name="ce6">
            <text:p>70,80</text:p>
          </table:table-cell>
          <table:table-cell office:value-type="string" table:style-name="ce4">
            <text:p>FOLHA 17 - FOLHA COMPLEMENTAR DE 13º SALÁRIO 2023 - REGIME GERAL DE PREVIDÊNCIA SOCIAL - CIA 0005105-38.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42-1</text:p>
          </table:table-cell>
          <table:table-cell office:value-type="string" table:style-name="ce4">
            <text:p>03101.0006.24.000048-1</text:p>
          </table:table-cell>
          <table:table-cell office:value-type="string" table:style-name="ce4">
            <text:p>03101.0006.24.0002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876.98" table:style-name="ce6">
            <text:p>876,98</text:p>
          </table:table-cell>
          <table:table-cell office:value-type="string" table:style-name="ce4">
            <text:p>FOLHA 20 - FOLHA DE VERBAS RESCISÓRIAS 12/2023 - RGPS - CIA 0005105-38.2024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1.659,3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.659,3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58:03Z</dc:date>
  </office:meta>
</office:document-meta>
</file>