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o1" style:family="table-column">
      <style:table-column-properties fo:break-before="auto" style:column-width="4.92125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6.1383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6.40291666666667cm"/>
    </style:style>
    <style:style style:name="co7" style:family="table-column">
      <style:table-column-properties fo:break-before="auto" style:column-width="11.985625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5.26520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4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2">
            <text:p>FIP 680 - Pagamentos Efetuados por Credor - Empenhos e Liqudações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">
            <text:p>*Data do Documento maior igual a 01/03/2024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">
            <text:p>*Data do Documento menor igual a 31/03/2024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">
            <text:p>*Exercício igual a 2024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">
            <text:p>Código do Credor igual a 2004049875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">
            <text:p>Unidade Orçamentária igual a 0310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">
            <text:p>  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EMPENH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BO</text:p>
          </table:table-cell>
          <table:table-cell office:value-type="string" table:style-name="ce3">
            <text:p>DATA PAGTO.</text:p>
          </table:table-cell>
          <table:table-cell office:value-type="string" table:style-name="ce3">
            <text:p>DOTAÇÃO ORÇAMENTÁRIA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HISTÓRICO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6">
            <text:p>Não houve movimentação no período.</text:p>
          </table:table-cell>
          <table:covered-table-cell table:number-columns-repeated="8"/>
          <table:table-cell table:number-columns-repeated="16375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Suzan Mirian Dos Santos Galvao</dc:creator>
    <meta:creation-date>2007-08-13T13:58:41Z</meta:creation-date>
    <dc:date>2024-04-16T18:24:39Z</dc:date>
  </office:meta>
</office:document-meta>
</file>