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2.620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3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29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3.007879-6</text:p>
          </table:table-cell>
          <table:table-cell office:value-type="string" table:style-name="ce3">
            <text:p>03601.0001.24.000802-5</text:p>
          </table:table-cell>
          <table:table-cell office:value-type="string" table:style-name="ce3">
            <text:p>03601.0001.24.002447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07/02/2024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123.75" table:style-name="ce5">
            <text:p>123,75</text:p>
          </table:table-cell>
          <table:table-cell office:value-type="string" table:style-name="ce3">
            <text:p>Pagamento referente a nomeação de perito, para tradução do exame de DNA, PJE 1052988-74.2020.8.11.0041 - Nota Fiscal n. 01. CIA 0741125-18.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112-9</text:p>
          </table:table-cell>
          <table:table-cell office:value-type="string" table:style-name="ce3">
            <text:p>03601.0001.24.001024-0</text:p>
          </table:table-cell>
          <table:table-cell office:value-type="string" table:style-name="ce3">
            <text:p>03601.0001.24.00277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1.02.061.399.1870.9900.339036000.1760000</text:p>
          </table:table-cell>
          <table:table-cell office:value-type="float" office:value="51.01" table:style-name="ce5">
            <text:p>51,01</text:p>
          </table:table-cell>
          <table:table-cell office:value-type="string" table:style-name="ce3">
            <text:p>Pagamento Nota Fiscal nº243533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113-7</text:p>
          </table:table-cell>
          <table:table-cell office:value-type="string" table:style-name="ce3">
            <text:p>03601.0001.24.001005-4</text:p>
          </table:table-cell>
          <table:table-cell office:value-type="string" table:style-name="ce3">
            <text:p>03601.0001.24.00277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443.34" table:style-name="ce5">
            <text:p>443,34</text:p>
          </table:table-cell>
          <table:table-cell office:value-type="string" table:style-name="ce3">
            <text:p>Pagamento Nota Fiscal nº2928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114-5</text:p>
          </table:table-cell>
          <table:table-cell office:value-type="string" table:style-name="ce3">
            <text:p>03601.0001.24.001006-2</text:p>
          </table:table-cell>
          <table:table-cell office:value-type="string" table:style-name="ce3">
            <text:p>03601.0001.24.002775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125.4" table:style-name="ce5">
            <text:p>125,40</text:p>
          </table:table-cell>
          <table:table-cell office:value-type="string" table:style-name="ce3">
            <text:p>Pagamento Nota Fiscal nº101037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115-3</text:p>
          </table:table-cell>
          <table:table-cell office:value-type="string" table:style-name="ce3">
            <text:p>03601.0001.24.001014-3</text:p>
          </table:table-cell>
          <table:table-cell office:value-type="string" table:style-name="ce3">
            <text:p>03601.0001.24.00277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1.02.332.400.4507.9900.339036000.1760000</text:p>
          </table:table-cell>
          <table:table-cell office:value-type="float" office:value="45.46" table:style-name="ce5">
            <text:p>45,46</text:p>
          </table:table-cell>
          <table:table-cell office:value-type="string" table:style-name="ce3">
            <text:p>Pagamento Nota Fiscal nº22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116-1</text:p>
          </table:table-cell>
          <table:table-cell office:value-type="string" table:style-name="ce3">
            <text:p>03601.0001.24.000998-6</text:p>
          </table:table-cell>
          <table:table-cell office:value-type="string" table:style-name="ce3">
            <text:p>03601.0001.24.00271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1.02.061.399.4505.9900.339036000.1760000</text:p>
          </table:table-cell>
          <table:table-cell office:value-type="float" office:value="587.94000000000005" table:style-name="ce5">
            <text:p>587,94</text:p>
          </table:table-cell>
          <table:table-cell office:value-type="string" table:style-name="ce3">
            <text:p>Pagamento Nota Fiscal nº115083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117-1</text:p>
          </table:table-cell>
          <table:table-cell office:value-type="string" table:style-name="ce3">
            <text:p>03601.0001.24.000996-1</text:p>
          </table:table-cell>
          <table:table-cell office:value-type="string" table:style-name="ce3">
            <text:p>03601.0001.24.00271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1.02.061.399.1870.9900.339036000.1760000</text:p>
          </table:table-cell>
          <table:table-cell office:value-type="float" office:value="425.12" table:style-name="ce5">
            <text:p>425,12</text:p>
          </table:table-cell>
          <table:table-cell office:value-type="string" table:style-name="ce3">
            <text:p>Pagamento Nota Fiscal nº42492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021-1</text:p>
          </table:table-cell>
          <table:table-cell office:value-type="string" table:style-name="ce3">
            <text:p>03601.0002.24.000145-2</text:p>
          </table:table-cell>
          <table:table-cell office:value-type="string" table:style-name="ce3">
            <text:p>03601.0002.24.000587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float" office:value="291.36" table:style-name="ce5">
            <text:p>291,36</text:p>
          </table:table-cell>
          <table:table-cell office:value-type="string" table:style-name="ce3">
            <text:p>Pagamento Nota Fiscal nº01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022-8</text:p>
          </table:table-cell>
          <table:table-cell office:value-type="string" table:style-name="ce3">
            <text:p>03601.0002.24.000143-6</text:p>
          </table:table-cell>
          <table:table-cell office:value-type="string" table:style-name="ce3">
            <text:p>03601.0002.24.000586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float" office:value="221.07" table:style-name="ce5">
            <text:p>221,07</text:p>
          </table:table-cell>
          <table:table-cell office:value-type="string" table:style-name="ce3">
            <text:p>Pagamento Nota Fiscal nº01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024-4</text:p>
          </table:table-cell>
          <table:table-cell office:value-type="string" table:style-name="ce3">
            <text:p>03601.0002.24.000148-7</text:p>
          </table:table-cell>
          <table:table-cell office:value-type="string" table:style-name="ce3">
            <text:p>03601.0002.24.00062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float" office:value="649.14" table:style-name="ce5">
            <text:p>649,14</text:p>
          </table:table-cell>
          <table:table-cell office:value-type="string" table:style-name="ce3">
            <text:p>Pagamento Nota Fiscal nº08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025-2</text:p>
          </table:table-cell>
          <table:table-cell office:value-type="string" table:style-name="ce3">
            <text:p>03601.0002.24.000139-8</text:p>
          </table:table-cell>
          <table:table-cell office:value-type="string" table:style-name="ce3">
            <text:p>03601.0002.24.000585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float" office:value="228.73" table:style-name="ce5">
            <text:p>228,73</text:p>
          </table:table-cell>
          <table:table-cell office:value-type="string" table:style-name="ce3">
            <text:p>Pagamento Nota Fiscal nº01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026-0</text:p>
          </table:table-cell>
          <table:table-cell office:value-type="string" table:style-name="ce3">
            <text:p>03601.0002.24.000150-9</text:p>
          </table:table-cell>
          <table:table-cell office:value-type="string" table:style-name="ce3">
            <text:p>03601.0002.24.00062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float" office:value="856.46" table:style-name="ce5">
            <text:p>856,46</text:p>
          </table:table-cell>
          <table:table-cell office:value-type="string" table:style-name="ce3">
            <text:p>Pagamento Nota Fiscal nº35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027-9</text:p>
          </table:table-cell>
          <table:table-cell office:value-type="string" table:style-name="ce3">
            <text:p>03601.0002.24.000147-9</text:p>
          </table:table-cell>
          <table:table-cell office:value-type="string" table:style-name="ce3">
            <text:p>03601.0002.24.0006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float" office:value="225.05" table:style-name="ce5">
            <text:p>225,05</text:p>
          </table:table-cell>
          <table:table-cell office:value-type="string" table:style-name="ce3">
            <text:p>Pagamento Nota Fiscal nº02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174-7</text:p>
          </table:table-cell>
          <table:table-cell office:value-type="string" table:style-name="ce3">
            <text:p>03601.0002.24.000146-0</text:p>
          </table:table-cell>
          <table:table-cell office:value-type="string" table:style-name="ce3">
            <text:p>03601.0002.24.00058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8/02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float" office:value="228.73" table:style-name="ce5">
            <text:p>228,73</text:p>
          </table:table-cell>
          <table:table-cell office:value-type="string" table:style-name="ce3">
            <text:p>Pagamento Nota Fiscal nº01, referente prestação de serviço de Credenciados do mês de JANEIRO/2024 Lote nº 14 - Sistema SGPsem.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17-1</text:p>
          </table:table-cell>
          <table:table-cell office:value-type="string" table:style-name="ce3">
            <text:p>03601.0001.24.000994-3</text:p>
          </table:table-cell>
          <table:table-cell office:value-type="string" table:style-name="ce3">
            <text:p>03601.0001.24.00269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9/02/2024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159.71" table:style-name="ce5">
            <text:p>159,71</text:p>
          </table:table-cell>
          <table:table-cell office:value-type="string" table:style-name="ce3">
            <text:p>Pagamento Nota Fiscal nº 2968, referente prestação de serviço de Credenciados do mês de Outubro/2023 Lote nº 15- Sistema SGPsem. CONFORME AUTORIZAÇÃO DA PRESIDÊNCIA ATRAVES DO CIA 0076133-03.2023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261-7</text:p>
          </table:table-cell>
          <table:table-cell office:value-type="string" table:style-name="ce3">
            <text:p>03601.0001.24.001004-6</text:p>
          </table:table-cell>
          <table:table-cell office:value-type="string" table:style-name="ce3">
            <text:p>03601.0001.24.00272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9/02/2024</text:p>
          </table:table-cell>
          <table:table-cell office:value-type="string" table:style-name="ce3">
            <text:p>03601.0001.02.061.399.1436.9900.339036000.1760000</text:p>
          </table:table-cell>
          <table:table-cell office:value-type="float" office:value="74.28" table:style-name="ce5">
            <text:p>74,28</text:p>
          </table:table-cell>
          <table:table-cell office:value-type="string" table:style-name="ce3">
            <text:p>Pagamento Nota Fiscal nº 52, referente prestação de serviço de Credenciados do mês de DEZEMBRO/2023 Lote nº 15- Sistema SGPsem. CONFORME AUTORIZAÇÃO DA PRESIDÊNCIA ATRAVES DO CIA 0074861-71.2023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5371-8</text:p>
          </table:table-cell>
          <table:table-cell office:value-type="string" table:style-name="ce3">
            <text:p>03601.0001.24.001003-8</text:p>
          </table:table-cell>
          <table:table-cell office:value-type="string" table:style-name="ce3">
            <text:p>03601.0001.24.00272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9/02/2024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300.52999999999997" table:style-name="ce5">
            <text:p>300,53</text:p>
          </table:table-cell>
          <table:table-cell office:value-type="string" table:style-name="ce3">
            <text:p>Pagamento Nota Fiscal nº 6, referente prestação de serviço de Credenciados do mês de DEZEMBRO/2023 Lote nº 32- Sistema SGPsem. CONFORME AUTORIZAÇÃO DA PRESIDÊNCIA ATRAVES DO CIA 0702293-50.2024.8.11.004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7860-5</text:p>
          </table:table-cell>
          <table:table-cell office:value-type="string" table:style-name="ce3">
            <text:p>03601.0001.23.018101-8</text:p>
          </table:table-cell>
          <table:table-cell office:value-type="string" table:style-name="ce3">
            <text:p>03601.0001.24.00253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09/02/2024</text:p>
          </table:table-cell>
          <table:table-cell office:value-type="string" table:style-name="ce3">
            <text:p>03601.0001.02.128.400.4071.9900.339036000.1760000</text:p>
          </table:table-cell>
          <table:table-cell office:value-type="float" office:value="242" table:style-name="ce5">
            <text:p>242,00</text:p>
          </table:table-cell>
          <table:table-cell office:value-type="string" table:style-name="ce3">
            <text:p>Pagamento da Nota Fiscal n. 02, referente a Contratação do Palestrante Dr Ruy Guilherme Peral da Silva, no Curso Oficial de Formação Inicial de Juízes Substitutos do Poder Judiciário do Estado de Mato Grosso. CIA 0079280-37.2023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157-9</text:p>
          </table:table-cell>
          <table:table-cell office:value-type="string" table:style-name="ce3">
            <text:p>03601.0001.24.000999-4</text:p>
          </table:table-cell>
          <table:table-cell office:value-type="string" table:style-name="ce3">
            <text:p>03601.0001.24.0027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9/02/2024</text:p>
          </table:table-cell>
          <table:table-cell office:value-type="string" table:style-name="ce3">
            <text:p>03601.0001.02.061.399.4505.9900.339092000.1760000</text:p>
          </table:table-cell>
          <table:table-cell office:value-type="float" office:value="370.09" table:style-name="ce5">
            <text:p>370,09</text:p>
          </table:table-cell>
          <table:table-cell office:value-type="string" table:style-name="ce3">
            <text:p>Pagamento Nota Fiscal nº 15, referente prestação de serviço de Credenciados do mês de DEZEMBRO/2023 Lote nº 15- Sistema SGPsem. CONFORME AUTORIZAÇÃO DA PRESIDÊNCIA ATRAVES DO CIA 0749717-09.2023.8.11.001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158-7</text:p>
          </table:table-cell>
          <table:table-cell office:value-type="string" table:style-name="ce3">
            <text:p>03601.0001.24.000997-8</text:p>
          </table:table-cell>
          <table:table-cell office:value-type="string" table:style-name="ce3">
            <text:p>03601.0001.24.00271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9/02/2024</text:p>
          </table:table-cell>
          <table:table-cell office:value-type="string" table:style-name="ce3">
            <text:p>03601.0001.02.061.399.4505.9900.339092000.1760000</text:p>
          </table:table-cell>
          <table:table-cell office:value-type="float" office:value="406.35" table:style-name="ce5">
            <text:p>406,35</text:p>
          </table:table-cell>
          <table:table-cell office:value-type="string" table:style-name="ce3">
            <text:p>Pagamento Nota Fiscal nº 8, referente prestação de serviço de Credenciados do mês de DEZEMBRO/2023 Lote nº 15- Sistema SGPsem. CONFORME AUTORIZAÇÃO DA PRESIDÊNCIA ATRAVES DO CIA 0077791-62.2023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159-5</text:p>
          </table:table-cell>
          <table:table-cell office:value-type="string" table:style-name="ce3">
            <text:p>03601.0001.24.001000-3</text:p>
          </table:table-cell>
          <table:table-cell office:value-type="string" table:style-name="ce3">
            <text:p>03601.0001.24.00271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9/02/2024</text:p>
          </table:table-cell>
          <table:table-cell office:value-type="string" table:style-name="ce3">
            <text:p>03601.0001.02.061.399.4505.9900.339092000.1760000</text:p>
          </table:table-cell>
          <table:table-cell office:value-type="float" office:value="44.48" table:style-name="ce5">
            <text:p>44,48</text:p>
          </table:table-cell>
          <table:table-cell office:value-type="string" table:style-name="ce3">
            <text:p>Pagamento Nota Fiscal nº 3692, referente prestação de serviço de Credenciados do mês de DEZEMBRO/2023 Lote nº 15- Sistema SGPsem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161-7</text:p>
          </table:table-cell>
          <table:table-cell office:value-type="string" table:style-name="ce3">
            <text:p>03601.0001.24.001002-1</text:p>
          </table:table-cell>
          <table:table-cell office:value-type="string" table:style-name="ce3">
            <text:p>03601.0001.24.0027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9/02/2024</text:p>
          </table:table-cell>
          <table:table-cell office:value-type="string" table:style-name="ce3">
            <text:p>03601.0001.02.061.399.1870.9900.339092000.1760000</text:p>
          </table:table-cell>
          <table:table-cell office:value-type="float" office:value="390.01" table:style-name="ce5">
            <text:p>390,01</text:p>
          </table:table-cell>
          <table:table-cell office:value-type="string" table:style-name="ce3">
            <text:p>Pagamento Nota Fiscal nº 3471, referente prestação de serviço de Credenciados do mês de DEZEMBRO/2023 Lote nº 32- Sistema SGPsem. CONFORME AUTORIZAÇÃO DA PRESIDÊNCIA ATRAVES DO CIA 0077495-40.2023.8.11.0000  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170-6</text:p>
          </table:table-cell>
          <table:table-cell office:value-type="string" table:style-name="ce3">
            <text:p>03601.0001.24.000995-1</text:p>
          </table:table-cell>
          <table:table-cell office:value-type="string" table:style-name="ce3">
            <text:p>03601.0001.24.00271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09/02/2024</text:p>
          </table:table-cell>
          <table:table-cell office:value-type="string" table:style-name="ce3">
            <text:p>03601.0001.02.061.399.4505.9900.339092000.1760000</text:p>
          </table:table-cell>
          <table:table-cell office:value-type="float" office:value="133.71" table:style-name="ce5">
            <text:p>133,71</text:p>
          </table:table-cell>
          <table:table-cell office:value-type="string" table:style-name="ce3">
            <text:p>Pagamento Nota Fiscal nº 5457, referente prestação de serviço de Credenciados do mês de DEZEMBRO/2023 Lote nº 15- Sistema SGPsem. CONFORME AUTORIZAÇÃO DA PRESIDÊNCIA ATRAVES DO CIA 0745788-11.2023.8.11.0033 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221-4</text:p>
          </table:table-cell>
          <table:table-cell office:value-type="string" table:style-name="ce3">
            <text:p>03601.0001.24.001007-0</text:p>
          </table:table-cell>
          <table:table-cell office:value-type="string" table:style-name="ce3">
            <text:p>03601.0001.24.002776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14/02/2024</text:p>
          </table:table-cell>
          <table:table-cell office:value-type="string" table:style-name="ce3">
            <text:p>03601.0001.02.061.399.4505.9900.339092000.1760000</text:p>
          </table:table-cell>
          <table:table-cell office:value-type="float" office:value="97.26" table:style-name="ce5">
            <text:p>97,26</text:p>
          </table:table-cell>
          <table:table-cell office:value-type="string" table:style-name="ce3">
            <text:p>Pagamento Nota Fiscal nº 81 referente prestação de serviço de Credenciados do mês de DEZEMBRO/2023 Lote nº 16- Sistema SGPsem. CONFORME AUTORIZAÇÃO DA PRESIDÊNCIA ATRAVÉS DO CIA 0047630-69.2023.8.11.00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7905-9</text:p>
          </table:table-cell>
          <table:table-cell office:value-type="string" table:style-name="ce3">
            <text:p>03601.0001.23.018139-5</text:p>
          </table:table-cell>
          <table:table-cell office:value-type="string" table:style-name="ce3">
            <text:p>03601.0001.24.00283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20/02/2024</text:p>
          </table:table-cell>
          <table:table-cell office:value-type="string" table:style-name="ce3">
            <text:p>03601.0001.02.128.400.4071.9900.339036000.1760000</text:p>
          </table:table-cell>
          <table:table-cell office:value-type="float" office:value="121" table:style-name="ce5">
            <text:p>121,00</text:p>
          </table:table-cell>
          <table:table-cell office:value-type="string" table:style-name="ce3">
            <text:p>Pagamento da nota fiscal nº 04 - PROVIMENTO TJMT/CM Nº 04/2023 - GUIA (liquidação e pagamento) Nº 32/2023 - CIA Nº 0079202-43.2023.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8230-0</text:p>
          </table:table-cell>
          <table:table-cell office:value-type="string" table:style-name="ce3">
            <text:p>03601.0001.24.001239-1</text:p>
          </table:table-cell>
          <table:table-cell office:value-type="string" table:style-name="ce3">
            <text:p>03601.0001.24.00302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165</text:p>
          </table:table-cell>
          <table:table-cell office:value-type="string" table:style-name="ce4">
            <text:p>26/02/2024</text:p>
          </table:table-cell>
          <table:table-cell office:value-type="string" table:style-name="ce3">
            <text:p>03601.0001.02.061.399.1437.9900.339036000.1760000</text:p>
          </table:table-cell>
          <table:table-cell office:value-type="float" office:value="121" table:style-name="ce5">
            <text:p>121,00</text:p>
          </table:table-cell>
          <table:table-cell office:value-type="string" table:style-name="ce3">
            <text:p>Pagamento de Nota Fiscal n. 01. Competente ao período 01/2024. Contrato n. 04/2023. CIA 0002556-55.2024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4.000817-4</text:p>
          </table:table-cell>
          <table:table-cell office:value-type="string" table:style-name="ce3">
            <text:p>03601.0001.24.001560-9</text:p>
          </table:table-cell>
          <table:table-cell office:value-type="string" table:style-name="ce3">
            <text:p>03601.0001.24.0035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6/02/2024</text:p>
          </table:table-cell>
          <table:table-cell office:value-type="string" table:style-name="ce3">
            <text:p>03601.0001.02.332.400.4507.9900.339036000.1760000</text:p>
          </table:table-cell>
          <table:table-cell office:value-type="float" office:value="259.83" table:style-name="ce5">
            <text:p>259,83</text:p>
          </table:table-cell>
          <table:table-cell office:value-type="string" table:style-name="ce3">
            <text:p>Pagamento referente prestação de serviço de Credenciados do mês de Janeiro/2024 ¿ sub elemento 10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281-6</text:p>
          </table:table-cell>
          <table:table-cell office:value-type="string" table:style-name="ce3">
            <text:p>03601.0002.24.000290-4</text:p>
          </table:table-cell>
          <table:table-cell office:value-type="string" table:style-name="ce3">
            <text:p>03601.0002.24.00096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6/02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float" office:value="649.58000000000004" table:style-name="ce5">
            <text:p>649,58</text:p>
          </table:table-cell>
          <table:table-cell office:value-type="string" table:style-name="ce3">
            <text:p>Pagamento referente prestação de serviço de Credenciados do mês de Janeiro/2024 ¿ sub elemento 1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281-6</text:p>
          </table:table-cell>
          <table:table-cell office:value-type="string" table:style-name="ce3">
            <text:p>03601.0002.24.000290-4</text:p>
          </table:table-cell>
          <table:table-cell office:value-type="string" table:style-name="ce3">
            <text:p>03601.0002.24.001034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6/02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string" table:style-name="ce5">
            <text:p>(649.58)</text:p>
          </table:table-cell>
          <table:table-cell office:value-type="string" table:style-name="ce3">
            <text:p>ERRO NO CREDOR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2.24.000281-6</text:p>
          </table:table-cell>
          <table:table-cell office:value-type="string" table:style-name="ce3">
            <text:p>03601.0002.24.000324-2</text:p>
          </table:table-cell>
          <table:table-cell office:value-type="string" table:style-name="ce3">
            <text:p>03601.0002.24.0010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6/02/2024</text:p>
          </table:table-cell>
          <table:table-cell office:value-type="string" table:style-name="ce3">
            <text:p>03601.0002.02.332.400.4507.9900.339036000.1760000</text:p>
          </table:table-cell>
          <table:table-cell office:value-type="float" office:value="649.58000000000004" table:style-name="ce5">
            <text:p>649,58</text:p>
          </table:table-cell>
          <table:table-cell office:value-type="string" table:style-name="ce3">
            <text:p>Pagamento referente prestação de serviço de Credenciados do mês de Janeiro/2024 - sub elemento 107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523-3</text:p>
          </table:table-cell>
          <table:table-cell office:value-type="string" table:style-name="ce3">
            <text:p>03601.0001.24.001407-6</text:p>
          </table:table-cell>
          <table:table-cell office:value-type="string" table:style-name="ce3">
            <text:p>03601.0001.24.00323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7/02/2024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06.88" table:style-name="ce5">
            <text:p>206,88</text:p>
          </table:table-cell>
          <table:table-cell office:value-type="string" table:style-name="ce3">
            <text:p>Pagamento Nota Fiscal n. 17394, referente prestação de serviço de Credenciados do mês de dezembro/2023 - Lote n. 21 SGPsem. Em conformidade com a decisão da Presidência no CIA CIA 0702141-60.2024.8.11.00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676-0</text:p>
          </table:table-cell>
          <table:table-cell office:value-type="string" table:style-name="ce3">
            <text:p>03601.0001.24.001408-4</text:p>
          </table:table-cell>
          <table:table-cell office:value-type="string" table:style-name="ce3">
            <text:p>03601.0001.24.00323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7/02/2024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242.61" table:style-name="ce5">
            <text:p>242,61</text:p>
          </table:table-cell>
          <table:table-cell office:value-type="string" table:style-name="ce3">
            <text:p>Pagamento Nota Fiscal n. 6331, referente prestação de serviço de Credenciados do mês de dezembro/2023 - Lote n. 21 SGPsem. Em conformidade com a decisão da Presidência no CIA 0702141-60.2024.8.11.0055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0761-9</text:p>
          </table:table-cell>
          <table:table-cell office:value-type="string" table:style-name="ce3">
            <text:p>03601.0001.24.001406-8</text:p>
          </table:table-cell>
          <table:table-cell office:value-type="string" table:style-name="ce3">
            <text:p>03601.0001.24.003233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7/02/2024</text:p>
          </table:table-cell>
          <table:table-cell office:value-type="string" table:style-name="ce3">
            <text:p>03601.0001.02.332.400.2237.9900.339036000.1760000</text:p>
          </table:table-cell>
          <table:table-cell office:value-type="float" office:value="186.29" table:style-name="ce5">
            <text:p>186,29</text:p>
          </table:table-cell>
          <table:table-cell office:value-type="string" table:style-name="ce3">
            <text:p>Pagamento Nota Fiscal n. 78262476, referente prestação de serviço de Credenciados do mês de novembro/2023 - Lote n. 21 SGPsem. Em conformidade com a decisão da Presidência no CIA 0700598-49.2024.8.11.004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601.0001.23.007524-1</text:p>
          </table:table-cell>
          <table:table-cell office:value-type="string" table:style-name="ce3">
            <text:p>03601.0001.24.001405-1</text:p>
          </table:table-cell>
          <table:table-cell office:value-type="string" table:style-name="ce3">
            <text:p>03601.0001.24.003232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7/02/2024</text:p>
          </table:table-cell>
          <table:table-cell office:value-type="string" table:style-name="ce3">
            <text:p>03601.0001.02.061.399.3234.9900.339036000.1760000</text:p>
          </table:table-cell>
          <table:table-cell office:value-type="float" office:value="406.35" table:style-name="ce5">
            <text:p>406,35</text:p>
          </table:table-cell>
          <table:table-cell office:value-type="string" table:style-name="ce3">
            <text:p>Pagamento Nota Fiscal n. 36, referente prestação de serviço de Credenciados do mês de dezembro/2023 - Lote n. 21 SGPsem. Em conformidade com a decisão da Presidência no CIA 0003127-26.2024.8.11.0000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601 - FUNDO  DE APOIO AO JUDICIÁRIO: *** 8.914,5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8.914,5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19950085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29/0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Elemento da Despesa igual a 47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6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601.0001.24.001024-1</text:p>
          </table:table-cell>
          <table:table-cell office:value-type="string" table:style-name="ce3">
            <text:p>03601.0001.24.002424-1</text:p>
          </table:table-cell>
          <table:table-cell office:value-type="string" table:style-name="ce3">
            <text:p>03601.0001.24.00442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4277</text:p>
          </table:table-cell>
          <table:table-cell office:value-type="string" table:style-name="ce4">
            <text:p>26/02/2024</text:p>
          </table:table-cell>
          <table:table-cell office:value-type="string" table:style-name="ce3">
            <text:p>03601.0001.02.122.036.2007.9900.339047000.1760000</text:p>
          </table:table-cell>
          <table:table-cell office:value-type="float" office:value="349237.1" table:style-name="ce5">
            <text:p>349.237,10</text:p>
          </table:table-cell>
          <table:table-cell office:value-type="string" table:style-name="ce3">
            <text:p>Valor referente ao pagamento - INSS retido dos segurados (credenciados) referente aos serviços prestados no mês de janeiro/2024 - Competência 02/2024. Sub elemento n. 16.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601 - FUNDO  DE APOIO AO JUDICIÁRIO: *** 349.237,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349.237,1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4-16T14:58:07Z</dc:date>
  </office:meta>
</office:document-meta>
</file>