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6.000428-0</text:p>
          </table:table-cell>
          <table:table-cell office:value-type="string" table:style-name="ce3">
            <text:p>03101.0005.16.000506-4</text:p>
          </table:table-cell>
          <table:table-cell office:value-type="string" table:style-name="ce3">
            <text:p>03101.0005.16.0021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4/10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463.14" table:style-name="ce5">
            <text:p>463,14</text:p>
          </table:table-cell>
          <table:table-cell table:style-name="ce6"/>
          <table:table-cell office:value-type="string" table:style-name="ce3">
            <text:p>PREVIDENCIA SEGURADO DA FL. 1049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10-3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4/10/2016</text:p>
          </table:table-cell>
          <table:table-cell table:style-name="ce3"/>
          <table:table-cell office:value-type="string" table:style-name="ce5">
            <text:p>(463.14)</text:p>
          </table:table-cell>
          <table:table-cell table:style-name="ce6"/>
          <table:table-cell office:value-type="string" table:style-name="ce3">
            <text:p>Despesa já regularizada nob feita em setembro/2016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12-1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04/10/2016</text:p>
          </table:table-cell>
          <table:table-cell table:style-name="ce3"/>
          <table:table-cell office:value-type="float" office:value="463.14" table:style-name="ce5">
            <text:p>463,14</text:p>
          </table:table-cell>
          <table:table-cell table:style-name="ce6"/>
          <table:table-cell office:value-type="string" table:style-name="ce3">
            <text:p>GCV FEITA EM DUPLICIDAD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19-6</text:p>
          </table:table-cell>
          <table:table-cell office:value-type="string" table:style-name="ce3">
            <text:p>03101.0006.16.000527-5</text:p>
          </table:table-cell>
          <table:table-cell office:value-type="string" table:style-name="ce3">
            <text:p>03101.0006.16.0019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5/10/2016</text:p>
          </table:table-cell>
          <table:table-cell office:value-type="string" table:style-name="ce3">
            <text:p>03101.0006.02.122.036.2008.9900.319094000.300.3.1</text:p>
          </table:table-cell>
          <table:table-cell office:value-type="float" office:value="5590.27" table:style-name="ce5">
            <text:p>5.590,27</text:p>
          </table:table-cell>
          <table:table-cell table:style-name="ce6"/>
          <table:table-cell office:value-type="string" table:style-name="ce3">
            <text:p>Passivo de Licença Premio - Alvará Judicial 113/16 5ª V.F.S. CUIABÁ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20-1</text:p>
          </table:table-cell>
          <table:table-cell office:value-type="string" table:style-name="ce3">
            <text:p>03101.0006.16.000528-3</text:p>
          </table:table-cell>
          <table:table-cell office:value-type="string" table:style-name="ce3">
            <text:p>03101.0006.16.0019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0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984.21" table:style-name="ce5">
            <text:p>10.984,21</text:p>
          </table:table-cell>
          <table:table-cell table:style-name="ce6"/>
          <table:table-cell office:value-type="string" table:style-name="ce3">
            <text:p>Patronal da fls.1035,1042, 1043, 1044, 1045, 1048 de Ex. Servid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23-4</text:p>
          </table:table-cell>
          <table:table-cell office:value-type="string" table:style-name="ce3">
            <text:p>03101.0006.16.000529-1</text:p>
          </table:table-cell>
          <table:table-cell office:value-type="string" table:style-name="ce3">
            <text:p>03101.0006.16.0019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0/2016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96.33" table:style-name="ce5">
            <text:p>196,33</text:p>
          </table:table-cell>
          <table:table-cell table:style-name="ce6"/>
          <table:table-cell office:value-type="string" table:style-name="ce3">
            <text:p>COMPLEMENTO DO EMP. 5201 - PREV. PATRONAL DAS FLS, DE PASSIVOS DE EX. SERVID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3-4</text:p>
          </table:table-cell>
          <table:table-cell office:value-type="string" table:style-name="ce3">
            <text:p>03101.0004.16.000164-8</text:p>
          </table:table-cell>
          <table:table-cell office:value-type="string" table:style-name="ce3">
            <text:p>03101.0004.16.0007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10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1081.58" table:style-name="ce5">
            <text:p>31.081,58</text:p>
          </table:table-cell>
          <table:table-cell table:style-name="ce6"/>
          <table:table-cell office:value-type="string" table:style-name="ce3">
            <text:p>FL.97 URV(PESSOAL) PERÍODO 03/2001 A 12/20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6-9</text:p>
          </table:table-cell>
          <table:table-cell office:value-type="string" table:style-name="ce3">
            <text:p>03101.0004.16.000165-6</text:p>
          </table:table-cell>
          <table:table-cell office:value-type="string" table:style-name="ce3">
            <text:p>03101.0004.16.0007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8/10/2016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4806.18" table:style-name="ce5">
            <text:p>4.806,18</text:p>
          </table:table-cell>
          <table:table-cell table:style-name="ce6"/>
          <table:table-cell office:value-type="string" table:style-name="ce3">
            <text:p>FL.98 URV(PESSOAL) PERÍODO 03/1998 A 02/20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7-7</text:p>
          </table:table-cell>
          <table:table-cell office:value-type="string" table:style-name="ce3">
            <text:p>03101.0004.16.000163-1</text:p>
          </table:table-cell>
          <table:table-cell office:value-type="string" table:style-name="ce3">
            <text:p>03101.0004.16.0007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8/10/2016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8801.5" table:style-name="ce5">
            <text:p>8.801,50</text:p>
          </table:table-cell>
          <table:table-cell table:style-name="ce6"/>
          <table:table-cell office:value-type="string" table:style-name="ce3">
            <text:p>FL. 97 - URV (PESSOAL) PERÍODO 03/2001 A 12/20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8-5</text:p>
          </table:table-cell>
          <table:table-cell office:value-type="string" table:style-name="ce3">
            <text:p>03101.0004.16.000166-4</text:p>
          </table:table-cell>
          <table:table-cell office:value-type="string" table:style-name="ce3">
            <text:p>03101.0004.16.0007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8/10/2016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1933.11" table:style-name="ce5">
            <text:p>1.933,11</text:p>
          </table:table-cell>
          <table:table-cell table:style-name="ce6"/>
          <table:table-cell office:value-type="string" table:style-name="ce3">
            <text:p>FL.99 URV(PESSOAL) PERÍODO 03/2001 A 12/20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66-8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03101.0003.16.0006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9945.08" table:style-name="ce5">
            <text:p>189.945,08</text:p>
          </table:table-cell>
          <table:table-cell table:style-name="ce6"/>
          <table:table-cell office:value-type="string" table:style-name="ce3">
            <text:p>Fl. 96 ¿ 13º Sal.(0,24999) Ativos 10/2016 ¿ 2ª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67-6</text:p>
          </table:table-cell>
          <table:table-cell office:value-type="string" table:style-name="ce3">
            <text:p>03101.0003.16.000189-5</text:p>
          </table:table-cell>
          <table:table-cell office:value-type="string" table:style-name="ce3">
            <text:p>03101.0003.16.0007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975.11" table:style-name="ce5">
            <text:p>13.975,11</text:p>
          </table:table-cell>
          <table:table-cell table:style-name="ce6"/>
          <table:table-cell office:value-type="string" table:style-name="ce3">
            <text:p>Fl. 101 ¿ 13º Sal. Aposentad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68-4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03101.0003.16.0007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8227.06" table:style-name="ce5">
            <text:p>138.227,06</text:p>
          </table:table-cell>
          <table:table-cell table:style-name="ce6"/>
          <table:table-cell office:value-type="string" table:style-name="ce3">
            <text:p>Fl. 100¿Aposentad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69-2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03101.0003.16.0007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3993.04" table:style-name="ce5">
            <text:p>43.993,04</text:p>
          </table:table-cell>
          <table:table-cell table:style-name="ce6"/>
          <table:table-cell office:value-type="string" table:style-name="ce3">
            <text:p>Fl. 100¿Pensionista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70-6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03101.0003.16.0007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95021.98" table:style-name="ce5">
            <text:p>795.021,98</text:p>
          </table:table-cell>
          <table:table-cell table:style-name="ce6"/>
          <table:table-cell office:value-type="string" table:style-name="ce3">
            <text:p>Fl. 100¿ Magistrados Ativ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74-9</text:p>
          </table:table-cell>
          <table:table-cell office:value-type="string" table:style-name="ce3">
            <text:p>03101.0003.16.000190-9</text:p>
          </table:table-cell>
          <table:table-cell office:value-type="string" table:style-name="ce3">
            <text:p>03101.0003.16.0007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223.28" table:style-name="ce5">
            <text:p>223,28</text:p>
          </table:table-cell>
          <table:table-cell table:style-name="ce6"/>
          <table:table-cell office:value-type="string" table:style-name="ce3">
            <text:p>Fl. 101 ¿ 13º Sal. Pensionistas -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75-7</text:p>
          </table:table-cell>
          <table:table-cell office:value-type="string" table:style-name="ce3">
            <text:p>03101.0003.16.000199-2</text:p>
          </table:table-cell>
          <table:table-cell office:value-type="string" table:style-name="ce3">
            <text:p>03101.0003.16.0007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1969934.12" table:style-name="ce5">
            <text:p>1.969.934,12</text:p>
          </table:table-cell>
          <table:table-cell table:style-name="ce6"/>
          <table:table-cell office:value-type="string" table:style-name="ce3">
            <text:p>Previdência Patronal - Folha Normal e 13º Salário de Magistrados Ativos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76-5</text:p>
          </table:table-cell>
          <table:table-cell office:value-type="string" table:style-name="ce3">
            <text:p>03101.0003.16.000198-4</text:p>
          </table:table-cell>
          <table:table-cell office:value-type="string" table:style-name="ce3">
            <text:p>03101.0003.16.0006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8396.78" table:style-name="ce5">
            <text:p>28.396,78</text:p>
          </table:table-cell>
          <table:table-cell table:style-name="ce6"/>
          <table:table-cell office:value-type="string" table:style-name="ce3">
            <text:p>PREVIDÊNCIA PATRONAL - FOLHA DE 13º SALÁRIO DE APOSENTADOS E PENSIONISTAS - OUTUB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77-3</text:p>
          </table:table-cell>
          <table:table-cell office:value-type="string" table:style-name="ce3">
            <text:p>03101.0003.16.000197-6</text:p>
          </table:table-cell>
          <table:table-cell office:value-type="string" table:style-name="ce3">
            <text:p>03101.0003.16.0006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4440.2" table:style-name="ce5">
            <text:p>364.440,20</text:p>
          </table:table-cell>
          <table:table-cell table:style-name="ce6"/>
          <table:table-cell office:value-type="string" table:style-name="ce3">
            <text:p>PREVIDÊNCIA PATRONAL FOLHA DE APOSENTADOS E PENSIONISTAS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59-3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03101.0004.16.0007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1733.56" table:style-name="ce5">
            <text:p>71.733,56</text:p>
          </table:table-cell>
          <table:table-cell table:style-name="ce6"/>
          <table:table-cell office:value-type="string" table:style-name="ce3">
            <text:p>Fl. 100¿ Magistrados Aposentad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60-7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03101.0004.16.0007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7828.01" table:style-name="ce5">
            <text:p>47.828,01</text:p>
          </table:table-cell>
          <table:table-cell table:style-name="ce6"/>
          <table:table-cell office:value-type="string" table:style-name="ce3">
            <text:p>Fl. 100¿ Pensionista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61-5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03101.0004.16.0007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3850.96" table:style-name="ce5">
            <text:p>93.850,96</text:p>
          </table:table-cell>
          <table:table-cell table:style-name="ce6"/>
          <table:table-cell office:value-type="string" table:style-name="ce3">
            <text:p>Fl. 100¿ Magistrados Ativ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64-1</text:p>
          </table:table-cell>
          <table:table-cell office:value-type="string" table:style-name="ce3">
            <text:p>03101.0004.16.000167-2</text:p>
          </table:table-cell>
          <table:table-cell office:value-type="string" table:style-name="ce3">
            <text:p>03101.0004.16.0007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3462.6" table:style-name="ce5">
            <text:p>23.462,60</text:p>
          </table:table-cell>
          <table:table-cell table:style-name="ce6"/>
          <table:table-cell office:value-type="string" table:style-name="ce3">
            <text:p>Fl. 96 ¿ 13º Sal.(0,24999) Ativos 10/2016 ¿ 2ª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65-8</text:p>
          </table:table-cell>
          <table:table-cell office:value-type="string" table:style-name="ce3">
            <text:p>03101.0004.16.000174-5</text:p>
          </table:table-cell>
          <table:table-cell office:value-type="string" table:style-name="ce3">
            <text:p>03101.0004.16.0007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234627.12" table:style-name="ce5">
            <text:p>234.627,12</text:p>
          </table:table-cell>
          <table:table-cell table:style-name="ce6"/>
          <table:table-cell office:value-type="string" table:style-name="ce3">
            <text:p>Previdência Patronal - Folha Normal e 13º salário de Magistrados Ativos - outub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66-6</text:p>
          </table:table-cell>
          <table:table-cell office:value-type="string" table:style-name="ce3">
            <text:p>03101.0004.16.000173-7</text:p>
          </table:table-cell>
          <table:table-cell office:value-type="string" table:style-name="ce3">
            <text:p>03101.0004.16.0007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42123.14" table:style-name="ce5">
            <text:p>242.123,14</text:p>
          </table:table-cell>
          <table:table-cell table:style-name="ce6"/>
          <table:table-cell office:value-type="string" table:style-name="ce3">
            <text:p>PREVIDÊNCIA PATRONAL - FOLHA NORMAL DE APOSENTADOS E PENSIONISTAS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37-1</text:p>
          </table:table-cell>
          <table:table-cell office:value-type="string" table:style-name="ce3">
            <text:p>03101.0005.16.000505-6</text:p>
          </table:table-cell>
          <table:table-cell office:value-type="string" table:style-name="ce3">
            <text:p>03101.0005.16.0021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926.28" table:style-name="ce5">
            <text:p>926,28</text:p>
          </table:table-cell>
          <table:table-cell table:style-name="ce6"/>
          <table:table-cell office:value-type="string" table:style-name="ce3">
            <text:p>PATRONAL REFERENTE A FL. N. 1049 PASSIVO URV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44-2</text:p>
          </table:table-cell>
          <table:table-cell office:value-type="string" table:style-name="ce3">
            <text:p>03101.0005.16.000480-7</text:p>
          </table:table-cell>
          <table:table-cell office:value-type="string" table:style-name="ce3">
            <text:p>03101.0005.16.0021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3894.43" table:style-name="ce5">
            <text:p>103.894,43</text:p>
          </table:table-cell>
          <table:table-cell table:style-name="ce6"/>
          <table:table-cell office:value-type="string" table:style-name="ce3">
            <text:p>Fl. 1111 - 13º Sal. fl. Normal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45-0</text:p>
          </table:table-cell>
          <table:table-cell office:value-type="string" table:style-name="ce3">
            <text:p>03101.0005.16.000481-5</text:p>
          </table:table-cell>
          <table:table-cell office:value-type="string" table:style-name="ce3">
            <text:p>03101.0005.16.0019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971.39" table:style-name="ce5">
            <text:p>10.971,39</text:p>
          </table:table-cell>
          <table:table-cell table:style-name="ce6"/>
          <table:table-cell office:value-type="string" table:style-name="ce3">
            <text:p>Fl. 1110 - 13º Sal. Incorporados Ativos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46-9</text:p>
          </table:table-cell>
          <table:table-cell office:value-type="string" table:style-name="ce3">
            <text:p>03101.0005.16.000492-0</text:p>
          </table:table-cell>
          <table:table-cell office:value-type="string" table:style-name="ce3">
            <text:p>03101.0005.16.0021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9476" table:style-name="ce5">
            <text:p>9.476,00</text:p>
          </table:table-cell>
          <table:table-cell table:style-name="ce6"/>
          <table:table-cell office:value-type="string" table:style-name="ce3">
            <text:p>Fl. 1108¿ 13º Sal. Aposentad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47-7</text:p>
          </table:table-cell>
          <table:table-cell office:value-type="string" table:style-name="ce3">
            <text:p>03101.0005.16.000482-3</text:p>
          </table:table-cell>
          <table:table-cell office:value-type="string" table:style-name="ce3">
            <text:p>03101.0005.16.0021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343.6" table:style-name="ce5">
            <text:p>1.343,60</text:p>
          </table:table-cell>
          <table:table-cell table:style-name="ce6"/>
          <table:table-cell office:value-type="string" table:style-name="ce3">
            <text:p>Fl. 1109 - 13º Sal. Pensionistas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52-3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03101.0005.16.0019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6530.25" table:style-name="ce5">
            <text:p>186.530,25</text:p>
          </table:table-cell>
          <table:table-cell table:style-name="ce6"/>
          <table:table-cell office:value-type="string" table:style-name="ce3">
            <text:p>Fl. 1095 - Incorporardos Ativos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56-6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03101.0005.16.0021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99443.1399999999" table:style-name="ce5">
            <text:p>1.199.443,14</text:p>
          </table:table-cell>
          <table:table-cell table:style-name="ce6"/>
          <table:table-cell office:value-type="string" table:style-name="ce3">
            <text:p>Fl. 1092 ¿ Fl. Normal(SERVIDORES)(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69-8</text:p>
          </table:table-cell>
          <table:table-cell office:value-type="string" table:style-name="ce3">
            <text:p>03101.0005.16.000504-8</text:p>
          </table:table-cell>
          <table:table-cell office:value-type="string" table:style-name="ce3">
            <text:p>03101.0005.16.0021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771946.78" table:style-name="ce5">
            <text:p>2.771.946,78</text:p>
          </table:table-cell>
          <table:table-cell table:style-name="ce6"/>
          <table:table-cell office:value-type="string" table:style-name="ce3">
            <text:p>Previdência Patronal - Folha Normal - outub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70-1</text:p>
          </table:table-cell>
          <table:table-cell office:value-type="string" table:style-name="ce3">
            <text:p>03101.0005.16.000496-3</text:p>
          </table:table-cell>
          <table:table-cell office:value-type="string" table:style-name="ce3">
            <text:p>03101.0005.16.0021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29731.64" table:style-name="ce5">
            <text:p>229.731,64</text:p>
          </table:table-cell>
          <table:table-cell table:style-name="ce6"/>
          <table:table-cell office:value-type="string" table:style-name="ce3">
            <text:p>PREVIDÊNCIA PATRONAL - FOLHA DE 13º SALÁRIO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71-1</text:p>
          </table:table-cell>
          <table:table-cell office:value-type="string" table:style-name="ce3">
            <text:p>03101.0005.16.000495-5</text:p>
          </table:table-cell>
          <table:table-cell office:value-type="string" table:style-name="ce3">
            <text:p>03101.0005.16.0019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47558.96" table:style-name="ce5">
            <text:p>247.558,96</text:p>
          </table:table-cell>
          <table:table-cell table:style-name="ce6"/>
          <table:table-cell office:value-type="string" table:style-name="ce3">
            <text:p>PREVIDÊNCIA PATRONAL - FOLHA NORMAL DE APOSENTADOS E PENSIONISTAS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72-8</text:p>
          </table:table-cell>
          <table:table-cell office:value-type="string" table:style-name="ce3">
            <text:p>03101.0005.16.000494-7</text:p>
          </table:table-cell>
          <table:table-cell office:value-type="string" table:style-name="ce3">
            <text:p>03101.0005.16.0020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1639.200000000001" table:style-name="ce5">
            <text:p>21.639,20</text:p>
          </table:table-cell>
          <table:table-cell table:style-name="ce6"/>
          <table:table-cell office:value-type="string" table:style-name="ce3">
            <text:p>PREVIDÊNCIA PATRONAL FOLHA DE 13º SALÁRIO DE APOSENTADOS E PENSIONISTAS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73-6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03101.0005.16.0021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9612.85" table:style-name="ce5">
            <text:p>9.612,85</text:p>
          </table:table-cell>
          <table:table-cell table:style-name="ce6"/>
          <table:table-cell office:value-type="string" table:style-name="ce3">
            <text:p>FL.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74-4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03101.0005.16.0021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4166.63" table:style-name="ce5">
            <text:p>114.166,63</text:p>
          </table:table-cell>
          <table:table-cell table:style-name="ce6"/>
          <table:table-cell office:value-type="string" table:style-name="ce3">
            <text:p>FL. 1104 INATIVOS (APOSENTADOS)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24-2</text:p>
          </table:table-cell>
          <table:table-cell office:value-type="string" table:style-name="ce3">
            <text:p>03101.0006.16.000538-0</text:p>
          </table:table-cell>
          <table:table-cell office:value-type="string" table:style-name="ce3">
            <text:p>03101.0006.16.0021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5600.83" table:style-name="ce5">
            <text:p>15.600,83</text:p>
          </table:table-cell>
          <table:table-cell table:style-name="ce6"/>
          <table:table-cell office:value-type="string" table:style-name="ce3">
            <text:p>Fl. 1111 - 13º Sal. fl. Normal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25-0</text:p>
          </table:table-cell>
          <table:table-cell office:value-type="string" table:style-name="ce3">
            <text:p>03101.0006.16.000539-9</text:p>
          </table:table-cell>
          <table:table-cell office:value-type="string" table:style-name="ce3">
            <text:p>03101.0006.16.0021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5159.56" table:style-name="ce5">
            <text:p>35.159,56</text:p>
          </table:table-cell>
          <table:table-cell table:style-name="ce6"/>
          <table:table-cell office:value-type="string" table:style-name="ce3">
            <text:p>Fl. 1110 - 13º Sal. Incorporados Ativos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26-9</text:p>
          </table:table-cell>
          <table:table-cell office:value-type="string" table:style-name="ce3">
            <text:p>03101.0006.16.000554-2</text:p>
          </table:table-cell>
          <table:table-cell office:value-type="string" table:style-name="ce3">
            <text:p>03101.0006.16.0021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8679.1" table:style-name="ce5">
            <text:p>38.679,10</text:p>
          </table:table-cell>
          <table:table-cell table:style-name="ce6"/>
          <table:table-cell office:value-type="string" table:style-name="ce3">
            <text:p>Fl. 1108¿ 13º Sal. Aposentados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27-7</text:p>
          </table:table-cell>
          <table:table-cell office:value-type="string" table:style-name="ce3">
            <text:p>03101.0006.16.000570-4</text:p>
          </table:table-cell>
          <table:table-cell office:value-type="string" table:style-name="ce3">
            <text:p>03101.0006.16.0021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33.85" table:style-name="ce5">
            <text:p>533,85</text:p>
          </table:table-cell>
          <table:table-cell table:style-name="ce6"/>
          <table:table-cell office:value-type="string" table:style-name="ce3">
            <text:p>Folha 1109 - Inativos Pensionista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32-3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03101.0006.16.0020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4852.98" table:style-name="ce5">
            <text:p>494.852,98</text:p>
          </table:table-cell>
          <table:table-cell table:style-name="ce6"/>
          <table:table-cell office:value-type="string" table:style-name="ce3">
            <text:p>Fl. 1095 - Incorporardos Ativos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41-2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03101.0006.16.0020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4349.93" table:style-name="ce5">
            <text:p>194.349,93</text:p>
          </table:table-cell>
          <table:table-cell table:style-name="ce6"/>
          <table:table-cell office:value-type="string" table:style-name="ce3">
            <text:p>Fl. 1092 ¿ Fl. Normal(SERVIDORES)( - 10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46-3</text:p>
          </table:table-cell>
          <table:table-cell office:value-type="string" table:style-name="ce3">
            <text:p>03101.0006.16.000564-1</text:p>
          </table:table-cell>
          <table:table-cell office:value-type="string" table:style-name="ce3">
            <text:p>03101.0006.16.0021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102.02" table:style-name="ce5">
            <text:p>102,02</text:p>
          </table:table-cell>
          <table:table-cell table:style-name="ce6"/>
          <table:table-cell office:value-type="string" table:style-name="ce3">
            <text:p>Fl. 1114 ¿ Complementar Dif. 13º sal.(2006) - 10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0-1</text:p>
          </table:table-cell>
          <table:table-cell office:value-type="string" table:style-name="ce3">
            <text:p>03101.0006.16.000552-6</text:p>
          </table:table-cell>
          <table:table-cell office:value-type="string" table:style-name="ce3">
            <text:p>03101.0006.16.0020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78405.82" table:style-name="ce5">
            <text:p>1.378.405,82</text:p>
          </table:table-cell>
          <table:table-cell table:style-name="ce6"/>
          <table:table-cell office:value-type="string" table:style-name="ce3">
            <text:p>PREVIDÊNCIA PATRONAL - FOLHA NORMAL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1-1</text:p>
          </table:table-cell>
          <table:table-cell office:value-type="string" table:style-name="ce3">
            <text:p>03101.0006.16.000557-7</text:p>
          </table:table-cell>
          <table:table-cell office:value-type="string" table:style-name="ce3">
            <text:p>03101.0006.16.0020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1520.78" table:style-name="ce5">
            <text:p>91.520,78</text:p>
          </table:table-cell>
          <table:table-cell table:style-name="ce6"/>
          <table:table-cell office:value-type="string" table:style-name="ce3">
            <text:p>PREVIDÊNCIA PATRONAL - FOLHA DE 13º SALÁRIO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2-8</text:p>
          </table:table-cell>
          <table:table-cell office:value-type="string" table:style-name="ce3">
            <text:p>03101.0006.16.000556-9</text:p>
          </table:table-cell>
          <table:table-cell office:value-type="string" table:style-name="ce3">
            <text:p>03101.0006.16.0020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37465.06000000006" table:style-name="ce5">
            <text:p>537.465,06</text:p>
          </table:table-cell>
          <table:table-cell table:style-name="ce6"/>
          <table:table-cell office:value-type="string" table:style-name="ce3">
            <text:p>PREVIDÊNCIA PATRONAL - FOLHA NORMAL DE APOSENTADOS E PENSIONISTAS - OUTUB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3-6</text:p>
          </table:table-cell>
          <table:table-cell office:value-type="string" table:style-name="ce3">
            <text:p>03101.0006.16.000553-4</text:p>
          </table:table-cell>
          <table:table-cell office:value-type="string" table:style-name="ce3">
            <text:p>03101.0006.16.0021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8425.899999999994" table:style-name="ce5">
            <text:p>78.425,90</text:p>
          </table:table-cell>
          <table:table-cell table:style-name="ce6"/>
          <table:table-cell office:value-type="string" table:style-name="ce3">
            <text:p>PREVIDÊNCIA PATRONAL - FOLHA DE 13º SALÁRIO DE APOSENTADOS E PENSIONISTAS - OUTU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4-4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03101.0006.16.0021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299.310000000001" table:style-name="ce5">
            <text:p>18.299,31</text:p>
          </table:table-cell>
          <table:table-cell table:style-name="ce6"/>
          <table:table-cell office:value-type="string" table:style-name="ce3">
            <text:p>FL. 1105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7-9</text:p>
          </table:table-cell>
          <table:table-cell office:value-type="string" table:style-name="ce3">
            <text:p>03101.0006.16.000551-8</text:p>
          </table:table-cell>
          <table:table-cell office:value-type="string" table:style-name="ce3">
            <text:p>03101.0006.16.0020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204.04" table:style-name="ce5">
            <text:p>204,04</text:p>
          </table:table-cell>
          <table:table-cell table:style-name="ce6"/>
          <table:table-cell office:value-type="string" table:style-name="ce3">
            <text:p>PREVIDÊNCIA PATRONAL DA FOLHA N. 1114 - COMPLEMENTAR DE DIFERENÇA DE 13º SALÁRIO - 20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58-7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03101.0006.16.0021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0433.22" table:style-name="ce5">
            <text:p>250.433,22</text:p>
          </table:table-cell>
          <table:table-cell table:style-name="ce6"/>
          <table:table-cell office:value-type="string" table:style-name="ce3">
            <text:p>FL. 110 INATIVOS (APOSENTADOS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63-3</text:p>
          </table:table-cell>
          <table:table-cell office:value-type="string" table:style-name="ce3">
            <text:p>03101.0006.16.000571-2</text:p>
          </table:table-cell>
          <table:table-cell office:value-type="string" table:style-name="ce3">
            <text:p>03101.0006.16.0021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0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000" table:style-name="ce5">
            <text:p>10.000,00</text:p>
          </table:table-cell>
          <table:table-cell table:style-name="ce6"/>
          <table:table-cell office:value-type="string" table:style-name="ce3">
            <text:p>Complementar da Previdência Patronal da Folha de 13º Salário 10/16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4.16.000002-4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26/10/2016</text:p>
          </table:table-cell>
          <table:table-cell table:style-name="ce3"/>
          <table:table-cell office:value-type="string" table:style-name="ce5">
            <text:p>(3000.00)</text:p>
          </table:table-cell>
          <table:table-cell table:style-name="ce6"/>
          <table:table-cell office:value-type="string" table:style-name="ce3">
            <text:p>Despesa empenhada a maior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11-1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26/10/2016</text:p>
          </table:table-cell>
          <table:table-cell table:style-name="ce3"/>
          <table:table-cell office:value-type="string" table:style-name="ce5">
            <text:p>(926.28)</text:p>
          </table:table-cell>
          <table:table-cell table:style-name="ce6"/>
          <table:table-cell office:value-type="string" table:style-name="ce3">
            <text:p>PAGAMENTO EM DUPLICIDADE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13-8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26/10/2016</text:p>
          </table:table-cell>
          <table:table-cell table:style-name="ce3"/>
          <table:table-cell office:value-type="float" office:value="926.28" table:style-name="ce5">
            <text:p>926,28</text:p>
          </table:table-cell>
          <table:table-cell table:style-name="ce6"/>
          <table:table-cell office:value-type="string" table:style-name="ce3">
            <text:p>GCV FEITA EM DUPLICIDADE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369.911,9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369.911,9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08:12Z</dc:date>
  </office:meta>
</office:document-meta>
</file>