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6.000214-1</text:p>
          </table:table-cell>
          <table:table-cell office:value-type="string" table:style-name="ce3">
            <text:p>03101.0003.16.000242-5</text:p>
          </table:table-cell>
          <table:table-cell office:value-type="string" table:style-name="ce3">
            <text:p>03101.0003.16.0008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70151.41" table:style-name="ce5">
            <text:p>170.151,41</text:p>
          </table:table-cell>
          <table:table-cell table:style-name="ce6"/>
          <table:table-cell office:value-type="string" table:style-name="ce3">
            <text:p>Fl.115 ¿13º Sal.(0,24999 - 12/2016 ¿(4ª Parcela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21-4</text:p>
          </table:table-cell>
          <table:table-cell office:value-type="string" table:style-name="ce3">
            <text:p>03101.0003.16.000240-9</text:p>
          </table:table-cell>
          <table:table-cell office:value-type="string" table:style-name="ce3">
            <text:p>03101.0003.16.0009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4218.15" table:style-name="ce5">
            <text:p>14.218,15</text:p>
          </table:table-cell>
          <table:table-cell table:style-name="ce6"/>
          <table:table-cell office:value-type="string" table:style-name="ce3">
            <text:p>Fl.119 - 13º Sal. In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22-2</text:p>
          </table:table-cell>
          <table:table-cell office:value-type="string" table:style-name="ce3">
            <text:p>03101.0003.16.000241-7</text:p>
          </table:table-cell>
          <table:table-cell office:value-type="string" table:style-name="ce3">
            <text:p>03101.0003.16.0009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267.61" table:style-name="ce5">
            <text:p>6.267,61</text:p>
          </table:table-cell>
          <table:table-cell table:style-name="ce6"/>
          <table:table-cell office:value-type="string" table:style-name="ce3">
            <text:p>Fl.119 - 13º Sal. Pensionista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26-5</text:p>
          </table:table-cell>
          <table:table-cell office:value-type="string" table:style-name="ce3">
            <text:p>03101.0003.16.000253-0</text:p>
          </table:table-cell>
          <table:table-cell office:value-type="string" table:style-name="ce3">
            <text:p>03101.0003.16.0009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3.09.272.997.8001.9900.319001000.315.3.1</text:p>
          </table:table-cell>
          <table:table-cell office:value-type="float" office:value="336.12" table:style-name="ce5">
            <text:p>336,12</text:p>
          </table:table-cell>
          <table:table-cell table:style-name="ce6"/>
          <table:table-cell office:value-type="string" table:style-name="ce3">
            <text:p>124 FOLHA COMPLEMENTAR 13º SALÁRIO 2016 - DR. NELSON DORIGATTI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30-3</text:p>
          </table:table-cell>
          <table:table-cell office:value-type="string" table:style-name="ce3">
            <text:p>03101.0003.16.000260-3</text:p>
          </table:table-cell>
          <table:table-cell office:value-type="string" table:style-name="ce3">
            <text:p>03101.0003.16.0008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971.519999999997" table:style-name="ce5">
            <text:p>40.971,52</text:p>
          </table:table-cell>
          <table:table-cell table:style-name="ce6"/>
          <table:table-cell office:value-type="string" table:style-name="ce3">
            <text:p>Folha 119 - 13º Aposentados e Pensionista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31-1</text:p>
          </table:table-cell>
          <table:table-cell office:value-type="string" table:style-name="ce3">
            <text:p>03101.0003.16.000261-1</text:p>
          </table:table-cell>
          <table:table-cell office:value-type="string" table:style-name="ce3">
            <text:p>03101.0003.16.0008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340302.82" table:style-name="ce5">
            <text:p>340.302,82</text:p>
          </table:table-cell>
          <table:table-cell table:style-name="ce6"/>
          <table:table-cell office:value-type="string" table:style-name="ce3">
            <text:p>Folha 115 - 13º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33-8</text:p>
          </table:table-cell>
          <table:table-cell office:value-type="string" table:style-name="ce3">
            <text:p>03101.0003.16.000262-1</text:p>
          </table:table-cell>
          <table:table-cell office:value-type="string" table:style-name="ce3">
            <text:p>03101.0003.16.0008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672.24" table:style-name="ce5">
            <text:p>672,24</text:p>
          </table:table-cell>
          <table:table-cell table:style-name="ce6"/>
          <table:table-cell office:value-type="string" table:style-name="ce3">
            <text:p>Folha 124 - Patronal da Folha Complementar 13º salário de Nelson Dorigatti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92-5</text:p>
          </table:table-cell>
          <table:table-cell office:value-type="string" table:style-name="ce3">
            <text:p>03101.0004.16.000199-0</text:p>
          </table:table-cell>
          <table:table-cell office:value-type="string" table:style-name="ce3">
            <text:p>03101.0004.16.0009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40588.19" table:style-name="ce5">
            <text:p>40.588,19</text:p>
          </table:table-cell>
          <table:table-cell table:style-name="ce6"/>
          <table:table-cell office:value-type="string" table:style-name="ce3">
            <text:p>Fl.115 ¿13º Sal.(0,24999 - 12/2016 ¿(4ª Parcela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98-4</text:p>
          </table:table-cell>
          <table:table-cell office:value-type="string" table:style-name="ce3">
            <text:p>03101.0004.16.000197-4</text:p>
          </table:table-cell>
          <table:table-cell office:value-type="string" table:style-name="ce3">
            <text:p>03101.0004.16.0009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1123.76" table:style-name="ce5">
            <text:p>11.123,76</text:p>
          </table:table-cell>
          <table:table-cell table:style-name="ce6"/>
          <table:table-cell office:value-type="string" table:style-name="ce3">
            <text:p>Fl.119 - 13º Sal. In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99-2</text:p>
          </table:table-cell>
          <table:table-cell office:value-type="string" table:style-name="ce3">
            <text:p>03101.0004.16.000198-2</text:p>
          </table:table-cell>
          <table:table-cell office:value-type="string" table:style-name="ce3">
            <text:p>03101.0004.16.0009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348.52" table:style-name="ce5">
            <text:p>1.348,52</text:p>
          </table:table-cell>
          <table:table-cell table:style-name="ce6"/>
          <table:table-cell office:value-type="string" table:style-name="ce3">
            <text:p>Fl.119 - 13º Sal. pensionista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01-8</text:p>
          </table:table-cell>
          <table:table-cell office:value-type="string" table:style-name="ce3">
            <text:p>03101.0004.16.000212-1</text:p>
          </table:table-cell>
          <table:table-cell office:value-type="string" table:style-name="ce3">
            <text:p>03101.0004.16.000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17.54" table:style-name="ce5">
            <text:p>2.517,54</text:p>
          </table:table-cell>
          <table:table-cell table:style-name="ce6"/>
          <table:table-cell office:value-type="string" table:style-name="ce3">
            <text:p>Folha 126 - Complementar Tânia Regina Borges Barbosa de Lim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03-4</text:p>
          </table:table-cell>
          <table:table-cell office:value-type="string" table:style-name="ce3">
            <text:p>03101.0004.16.000213-1</text:p>
          </table:table-cell>
          <table:table-cell office:value-type="string" table:style-name="ce3">
            <text:p>03101.0004.16.0009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4944.560000000001" table:style-name="ce5">
            <text:p>24.944,56</text:p>
          </table:table-cell>
          <table:table-cell table:style-name="ce6"/>
          <table:table-cell office:value-type="string" table:style-name="ce3">
            <text:p>Folha 119 - Patronal da Folha 13º salário de aposentados e pensionista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04-2</text:p>
          </table:table-cell>
          <table:table-cell office:value-type="string" table:style-name="ce3">
            <text:p>03101.0004.16.000214-8</text:p>
          </table:table-cell>
          <table:table-cell office:value-type="string" table:style-name="ce3">
            <text:p>03101.0004.16.0010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81176.38" table:style-name="ce5">
            <text:p>81.176,38</text:p>
          </table:table-cell>
          <table:table-cell table:style-name="ce6"/>
          <table:table-cell office:value-type="string" table:style-name="ce3">
            <text:p>Folha 115 - 13º salário de 112/16 - Patron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06-9</text:p>
          </table:table-cell>
          <table:table-cell office:value-type="string" table:style-name="ce3">
            <text:p>03101.0004.16.000215-6</text:p>
          </table:table-cell>
          <table:table-cell office:value-type="string" table:style-name="ce3">
            <text:p>03101.0004.16.0009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035.08" table:style-name="ce5">
            <text:p>5.035,08</text:p>
          </table:table-cell>
          <table:table-cell table:style-name="ce6"/>
          <table:table-cell office:value-type="string" table:style-name="ce3">
            <text:p>Folha 126 - Complementar de Tânia Regina Borges Barbosa de Lima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43-0</text:p>
          </table:table-cell>
          <table:table-cell office:value-type="string" table:style-name="ce3">
            <text:p>03101.0005.16.000588-9</text:p>
          </table:table-cell>
          <table:table-cell office:value-type="string" table:style-name="ce3">
            <text:p>03101.0005.16.0025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980.13" table:style-name="ce5">
            <text:p>1.980,13</text:p>
          </table:table-cell>
          <table:table-cell table:style-name="ce6"/>
          <table:table-cell office:value-type="string" table:style-name="ce3">
            <text:p>Fl.1172 ¿ Dif. de 13º Sal. Pensionista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44-9</text:p>
          </table:table-cell>
          <table:table-cell office:value-type="string" table:style-name="ce3">
            <text:p>03101.0005.16.000580-3</text:p>
          </table:table-cell>
          <table:table-cell office:value-type="string" table:style-name="ce3">
            <text:p>03101.0005.16.0025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83.71" table:style-name="ce5">
            <text:p>183,71</text:p>
          </table:table-cell>
          <table:table-cell table:style-name="ce6"/>
          <table:table-cell office:value-type="string" table:style-name="ce3">
            <text:p>Fl.1164 - 13º Sal. Pensionista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45-7</text:p>
          </table:table-cell>
          <table:table-cell office:value-type="string" table:style-name="ce3">
            <text:p>03101.0005.16.000581-1</text:p>
          </table:table-cell>
          <table:table-cell office:value-type="string" table:style-name="ce3">
            <text:p>03101.0005.16.0025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3992.87" table:style-name="ce5">
            <text:p>3.992,87</text:p>
          </table:table-cell>
          <table:table-cell table:style-name="ce6"/>
          <table:table-cell office:value-type="string" table:style-name="ce3">
            <text:p>Fl.1163 - 13º Sal. In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46-5</text:p>
          </table:table-cell>
          <table:table-cell office:value-type="string" table:style-name="ce3">
            <text:p>03101.0005.16.000589-7</text:p>
          </table:table-cell>
          <table:table-cell office:value-type="string" table:style-name="ce3">
            <text:p>03101.0005.16.0025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788.91" table:style-name="ce5">
            <text:p>13.788,91</text:p>
          </table:table-cell>
          <table:table-cell table:style-name="ce6"/>
          <table:table-cell office:value-type="string" table:style-name="ce3">
            <text:p>Fl.1171 ¿ Dif. de 13º Sal. INATIVO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65-1</text:p>
          </table:table-cell>
          <table:table-cell office:value-type="string" table:style-name="ce3">
            <text:p>03101.0005.16.000585-4</text:p>
          </table:table-cell>
          <table:table-cell office:value-type="string" table:style-name="ce3">
            <text:p>03101.0005.16.0025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6458.12" table:style-name="ce5">
            <text:p>126.458,12</text:p>
          </table:table-cell>
          <table:table-cell table:style-name="ce6"/>
          <table:table-cell office:value-type="string" table:style-name="ce3">
            <text:p>Fl.1170 ¿ Dif. de 13º Sal. Serv. Ativo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68-6</text:p>
          </table:table-cell>
          <table:table-cell office:value-type="string" table:style-name="ce3">
            <text:p>03101.0005.16.000583-8</text:p>
          </table:table-cell>
          <table:table-cell office:value-type="string" table:style-name="ce3">
            <text:p>03101.0005.16.0025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6566.06" table:style-name="ce5">
            <text:p>6.566,06</text:p>
          </table:table-cell>
          <table:table-cell table:style-name="ce6"/>
          <table:table-cell office:value-type="string" table:style-name="ce3">
            <text:p>Fl.1200¿Complementar de 13º Sal. - 2016 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69-4</text:p>
          </table:table-cell>
          <table:table-cell office:value-type="string" table:style-name="ce3">
            <text:p>03101.0005.16.000573-0</text:p>
          </table:table-cell>
          <table:table-cell office:value-type="string" table:style-name="ce3">
            <text:p>03101.0005.16.0025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82977.820000000007" table:style-name="ce5">
            <text:p>82.977,82</text:p>
          </table:table-cell>
          <table:table-cell table:style-name="ce6"/>
          <table:table-cell office:value-type="string" table:style-name="ce3">
            <text:p>Fl.1157 - 13º sal Servidores 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70-8</text:p>
          </table:table-cell>
          <table:table-cell office:value-type="string" table:style-name="ce3">
            <text:p>03101.0005.16.000576-5</text:p>
          </table:table-cell>
          <table:table-cell office:value-type="string" table:style-name="ce3">
            <text:p>03101.0005.16.0025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353.97" table:style-name="ce5">
            <text:p>15.353,97</text:p>
          </table:table-cell>
          <table:table-cell table:style-name="ce6"/>
          <table:table-cell office:value-type="string" table:style-name="ce3">
            <text:p>Fl.1158 - 13º sal Incorporados 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75-9</text:p>
          </table:table-cell>
          <table:table-cell office:value-type="string" table:style-name="ce3">
            <text:p>03101.0005.16.000584-6</text:p>
          </table:table-cell>
          <table:table-cell office:value-type="string" table:style-name="ce3">
            <text:p>03101.0005.16.0024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304.34" table:style-name="ce5">
            <text:p>16.304,34</text:p>
          </table:table-cell>
          <table:table-cell table:style-name="ce6"/>
          <table:table-cell office:value-type="string" table:style-name="ce3">
            <text:p>Fl.1169 ¿ Dif. de 13º Sal. Incorp. Ativo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79-1</text:p>
          </table:table-cell>
          <table:table-cell office:value-type="string" table:style-name="ce3">
            <text:p>03101.0005.16.000614-1</text:p>
          </table:table-cell>
          <table:table-cell office:value-type="string" table:style-name="ce3">
            <text:p>03101.0005.16.0026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495320.62" table:style-name="ce5">
            <text:p>495.320,62</text:p>
          </table:table-cell>
          <table:table-cell table:style-name="ce6"/>
          <table:table-cell office:value-type="string" table:style-name="ce3">
            <text:p>Previdência patronal das folhas 1157, 1158, 1169, 1170, 1200 - 13º de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1-3</text:p>
          </table:table-cell>
          <table:table-cell office:value-type="string" table:style-name="ce3">
            <text:p>03101.0005.16.000615-1</text:p>
          </table:table-cell>
          <table:table-cell office:value-type="string" table:style-name="ce3">
            <text:p>03101.0005.16.0025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9891.24" table:style-name="ce5">
            <text:p>39.891,24</text:p>
          </table:table-cell>
          <table:table-cell table:style-name="ce6"/>
          <table:table-cell office:value-type="string" table:style-name="ce3">
            <text:p>Previdência patronal das folhas 1163, 1164, 1171, 1172 - 13º de aposentados e pensionista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26-5</text:p>
          </table:table-cell>
          <table:table-cell office:value-type="string" table:style-name="ce3">
            <text:p>03101.0006.16.000640-9</text:p>
          </table:table-cell>
          <table:table-cell office:value-type="string" table:style-name="ce3">
            <text:p>03101.0006.16.0025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035.89" table:style-name="ce5">
            <text:p>3.035,89</text:p>
          </table:table-cell>
          <table:table-cell table:style-name="ce6"/>
          <table:table-cell office:value-type="string" table:style-name="ce3">
            <text:p>Fl.1172 ¿ Dif. de 13º Sal. Pensionista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27-3</text:p>
          </table:table-cell>
          <table:table-cell office:value-type="string" table:style-name="ce3">
            <text:p>03101.0006.16.000634-4</text:p>
          </table:table-cell>
          <table:table-cell office:value-type="string" table:style-name="ce3">
            <text:p>03101.0006.16.0025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077.6099999999999" table:style-name="ce5">
            <text:p>1.077,61</text:p>
          </table:table-cell>
          <table:table-cell table:style-name="ce6"/>
          <table:table-cell office:value-type="string" table:style-name="ce3">
            <text:p>Fl.1164 - 13º Sal. Pensionista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28-1</text:p>
          </table:table-cell>
          <table:table-cell office:value-type="string" table:style-name="ce3">
            <text:p>03101.0006.16.000635-2</text:p>
          </table:table-cell>
          <table:table-cell office:value-type="string" table:style-name="ce3">
            <text:p>03101.0006.16.0025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9082.419999999998" table:style-name="ce5">
            <text:p>19.082,42</text:p>
          </table:table-cell>
          <table:table-cell table:style-name="ce6"/>
          <table:table-cell office:value-type="string" table:style-name="ce3">
            <text:p>Fl.1163 - 13º Sal. In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29-1</text:p>
          </table:table-cell>
          <table:table-cell office:value-type="string" table:style-name="ce3">
            <text:p>03101.0006.16.000641-7</text:p>
          </table:table-cell>
          <table:table-cell office:value-type="string" table:style-name="ce3">
            <text:p>03101.0006.16.0025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4373.43" table:style-name="ce5">
            <text:p>14.373,43</text:p>
          </table:table-cell>
          <table:table-cell table:style-name="ce6"/>
          <table:table-cell office:value-type="string" table:style-name="ce3">
            <text:p>Fl.1171 ¿ Dif. de 13º Sal. INATIVO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48-6</text:p>
          </table:table-cell>
          <table:table-cell office:value-type="string" table:style-name="ce3">
            <text:p>03101.0006.16.000639-5</text:p>
          </table:table-cell>
          <table:table-cell office:value-type="string" table:style-name="ce3">
            <text:p>03101.0006.16.0025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477.05" table:style-name="ce5">
            <text:p>18.477,05</text:p>
          </table:table-cell>
          <table:table-cell table:style-name="ce6"/>
          <table:table-cell office:value-type="string" table:style-name="ce3">
            <text:p>Fl.1170 ¿ Dif. de 13º Sal. Serv. Ativo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51-6</text:p>
          </table:table-cell>
          <table:table-cell office:value-type="string" table:style-name="ce3">
            <text:p>03101.0006.16.000637-9</text:p>
          </table:table-cell>
          <table:table-cell office:value-type="string" table:style-name="ce3">
            <text:p>03101.0006.16.0025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695.62" table:style-name="ce5">
            <text:p>695,62</text:p>
          </table:table-cell>
          <table:table-cell table:style-name="ce6"/>
          <table:table-cell office:value-type="string" table:style-name="ce3">
            <text:p>Fl.1200 ¿Complementar de 13º Sal. - 2016 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52-4</text:p>
          </table:table-cell>
          <table:table-cell office:value-type="string" table:style-name="ce3">
            <text:p>03101.0006.16.000631-1</text:p>
          </table:table-cell>
          <table:table-cell office:value-type="string" table:style-name="ce3">
            <text:p>03101.0006.16.0025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7530.47" table:style-name="ce5">
            <text:p>17.530,47</text:p>
          </table:table-cell>
          <table:table-cell table:style-name="ce6"/>
          <table:table-cell office:value-type="string" table:style-name="ce3">
            <text:p>Fl.1157 - 13º sal Servidores 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53-2</text:p>
          </table:table-cell>
          <table:table-cell office:value-type="string" table:style-name="ce3">
            <text:p>03101.0006.16.000630-1</text:p>
          </table:table-cell>
          <table:table-cell office:value-type="string" table:style-name="ce3">
            <text:p>03101.0006.16.0025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138.79" table:style-name="ce5">
            <text:p>47.138,79</text:p>
          </table:table-cell>
          <table:table-cell table:style-name="ce6"/>
          <table:table-cell office:value-type="string" table:style-name="ce3">
            <text:p>Fl.1158 - 13º sal Incorporados 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57-5</text:p>
          </table:table-cell>
          <table:table-cell office:value-type="string" table:style-name="ce3">
            <text:p>03101.0006.16.000638-7</text:p>
          </table:table-cell>
          <table:table-cell office:value-type="string" table:style-name="ce3">
            <text:p>03101.0006.16.0025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8328.33" table:style-name="ce5">
            <text:p>38.328,33</text:p>
          </table:table-cell>
          <table:table-cell table:style-name="ce6"/>
          <table:table-cell office:value-type="string" table:style-name="ce3">
            <text:p>Fl.1169 ¿ Dif. de 13º Sal. Incorp. Ativo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63-1</text:p>
          </table:table-cell>
          <table:table-cell office:value-type="string" table:style-name="ce3">
            <text:p>03101.0006.16.000665-4</text:p>
          </table:table-cell>
          <table:table-cell office:value-type="string" table:style-name="ce3">
            <text:p>03101.0006.16.0025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244340.52" table:style-name="ce5">
            <text:p>244.340,52</text:p>
          </table:table-cell>
          <table:table-cell table:style-name="ce6"/>
          <table:table-cell office:value-type="string" table:style-name="ce3">
            <text:p>Previdência patronal das folhas de 13º de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64-8</text:p>
          </table:table-cell>
          <table:table-cell office:value-type="string" table:style-name="ce3">
            <text:p>03101.0006.16.000720-0</text:p>
          </table:table-cell>
          <table:table-cell office:value-type="string" table:style-name="ce3">
            <text:p>03101.0006.16.0025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12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5138.7" table:style-name="ce5">
            <text:p>75.138,70</text:p>
          </table:table-cell>
          <table:table-cell table:style-name="ce6"/>
          <table:table-cell office:value-type="string" table:style-name="ce3">
            <text:p>Previdência Patronal das folhas de 13º salário de Aposentados e Pensionistas dezemb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10-7</text:p>
          </table:table-cell>
          <table:table-cell office:value-type="string" table:style-name="ce3">
            <text:p>03101.0004.16.000210-5</text:p>
          </table:table-cell>
          <table:table-cell office:value-type="string" table:style-name="ce3">
            <text:p>03101.0004.16.0009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03101.0004.09.272.997.8001.9900.319003000.315.3.1</text:p>
          </table:table-cell>
          <table:table-cell office:value-type="float" office:value="206.64" table:style-name="ce5">
            <text:p>206,64</text:p>
          </table:table-cell>
          <table:table-cell table:style-name="ce6"/>
          <table:table-cell office:value-type="string" table:style-name="ce3">
            <text:p>131 FOLHA COMPLEMENTAR DE 13º SALÁRIO PENSIONISSTA ALCINA FERREIRA FURT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11-5</text:p>
          </table:table-cell>
          <table:table-cell office:value-type="string" table:style-name="ce3">
            <text:p>03101.0004.16.000209-1</text:p>
          </table:table-cell>
          <table:table-cell office:value-type="string" table:style-name="ce3">
            <text:p>03101.0004.16.0010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5970.22" table:style-name="ce5">
            <text:p>5.970,22</text:p>
          </table:table-cell>
          <table:table-cell table:style-name="ce6"/>
          <table:table-cell office:value-type="string" table:style-name="ce3">
            <text:p>130 FOLHA COMPLEMENTAR ALCINA FERREIRA FURT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12-3</text:p>
          </table:table-cell>
          <table:table-cell office:value-type="string" table:style-name="ce3">
            <text:p>03101.0004.16.000217-2</text:p>
          </table:table-cell>
          <table:table-cell office:value-type="string" table:style-name="ce3">
            <text:p>03101.0004.16.0009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3353.72" table:style-name="ce5">
            <text:p>13.353,72</text:p>
          </table:table-cell>
          <table:table-cell table:style-name="ce6"/>
          <table:table-cell office:value-type="string" table:style-name="ce3">
            <text:p>FL. COMPL 130,131 - PREV. PATRONAL - ALCINA F. FURT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12-3</text:p>
          </table:table-cell>
          <table:table-cell office:value-type="string" table:style-name="ce3">
            <text:p>03101.0004.16.000217-2</text:p>
          </table:table-cell>
          <table:table-cell office:value-type="string" table:style-name="ce3">
            <text:p>03101.0004.16.0010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0620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3353.72)</text:p>
          </table:table-cell>
          <table:table-cell table:style-name="ce6"/>
          <table:table-cell office:value-type="string" table:style-name="ce3">
            <text:p>Estorno para alteração no valor da NO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12-3</text:p>
          </table:table-cell>
          <table:table-cell office:value-type="string" table:style-name="ce3">
            <text:p>03101.0004.16.000245-8</text:p>
          </table:table-cell>
          <table:table-cell office:value-type="string" table:style-name="ce3">
            <text:p>03101.0004.16.0010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0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2353.72" table:style-name="ce5">
            <text:p>12.353,72</text:p>
          </table:table-cell>
          <table:table-cell table:style-name="ce6"/>
          <table:table-cell office:value-type="string" table:style-name="ce3">
            <text:p>PREV. PATRONAL DAS FLS. COMPL. 130,131 - ALCINA F. FURT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2-1</text:p>
          </table:table-cell>
          <table:table-cell office:value-type="string" table:style-name="ce3">
            <text:p>03101.0005.16.000635-4</text:p>
          </table:table-cell>
          <table:table-cell office:value-type="string" table:style-name="ce3">
            <text:p>03101.0005.16.0025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6574.98" table:style-name="ce5">
            <text:p>16.574,98</text:p>
          </table:table-cell>
          <table:table-cell table:style-name="ce6"/>
          <table:table-cell office:value-type="string" table:style-name="ce3">
            <text:p>FL.1188-5 PASSIVO PROG. FUNCIONAL ATIVOS PV/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3-1</text:p>
          </table:table-cell>
          <table:table-cell office:value-type="string" table:style-name="ce3">
            <text:p>03101.0005.16.000632-1</text:p>
          </table:table-cell>
          <table:table-cell office:value-type="string" table:style-name="ce3">
            <text:p>03101.0005.16.0025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640.3.1</text:p>
          </table:table-cell>
          <table:table-cell office:value-type="float" office:value="386220.12" table:style-name="ce5">
            <text:p>386.220,12</text:p>
          </table:table-cell>
          <table:table-cell table:style-name="ce6"/>
          <table:table-cell office:value-type="string" table:style-name="ce3">
            <text:p>FL. 1184 - PASSIVO PROG. FUNCIONAL ATIVOS - P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4-8</text:p>
          </table:table-cell>
          <table:table-cell office:value-type="string" table:style-name="ce3">
            <text:p>03101.0005.16.000634-6</text:p>
          </table:table-cell>
          <table:table-cell office:value-type="string" table:style-name="ce3">
            <text:p>03101.0005.16.0025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640.3.1</text:p>
          </table:table-cell>
          <table:table-cell office:value-type="float" office:value="1849" table:style-name="ce5">
            <text:p>1.849,00</text:p>
          </table:table-cell>
          <table:table-cell table:style-name="ce6"/>
          <table:table-cell office:value-type="string" table:style-name="ce3">
            <text:p>FL.1198-5 PASSIVO PROG. FUNCIONAL ATIVOS PV/PH 13º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5-6</text:p>
          </table:table-cell>
          <table:table-cell office:value-type="string" table:style-name="ce3">
            <text:p>03101.0005.16.000631-1</text:p>
          </table:table-cell>
          <table:table-cell office:value-type="string" table:style-name="ce3">
            <text:p>03101.0005.16.0025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640.3.1</text:p>
          </table:table-cell>
          <table:table-cell office:value-type="float" office:value="45431.54" table:style-name="ce5">
            <text:p>45.431,54</text:p>
          </table:table-cell>
          <table:table-cell table:style-name="ce6"/>
          <table:table-cell office:value-type="string" table:style-name="ce3">
            <text:p>FL. 1194 - PASSIVO PROG. FUNCIONAL ATIVOS - PV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6-4</text:p>
          </table:table-cell>
          <table:table-cell office:value-type="string" table:style-name="ce3">
            <text:p>03101.0005.16.000630-3</text:p>
          </table:table-cell>
          <table:table-cell office:value-type="string" table:style-name="ce3">
            <text:p>03101.0005.16.0025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78303.96" table:style-name="ce5">
            <text:p>178.303,96</text:p>
          </table:table-cell>
          <table:table-cell table:style-name="ce6"/>
          <table:table-cell office:value-type="string" table:style-name="ce3">
            <text:p>FL. 1186 - PASSIVO PROG. FUNCIONAL ATIVOS P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7-2</text:p>
          </table:table-cell>
          <table:table-cell office:value-type="string" table:style-name="ce3">
            <text:p>03101.0005.16.000638-9</text:p>
          </table:table-cell>
          <table:table-cell office:value-type="string" table:style-name="ce3">
            <text:p>03101.0005.16.0025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640.3.1</text:p>
          </table:table-cell>
          <table:table-cell office:value-type="float" office:value="213054.31" table:style-name="ce5">
            <text:p>213.054,31</text:p>
          </table:table-cell>
          <table:table-cell table:style-name="ce6"/>
          <table:table-cell office:value-type="string" table:style-name="ce3">
            <text:p>1195 PASSIVO PROG. FUNCIONAL ATIVOS (RECEBERAM PASSIVOS DE PH OU ART. 63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8-0</text:p>
          </table:table-cell>
          <table:table-cell office:value-type="string" table:style-name="ce3">
            <text:p>03101.0005.16.000637-0</text:p>
          </table:table-cell>
          <table:table-cell office:value-type="string" table:style-name="ce3">
            <text:p>03101.0005.16.0025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8311.79" table:style-name="ce5">
            <text:p>18.311,79</text:p>
          </table:table-cell>
          <table:table-cell table:style-name="ce6"/>
          <table:table-cell office:value-type="string" table:style-name="ce3">
            <text:p>1196 PASSIVO PROG. FUNCIONAL ATIVOS (APENAS PV COM APLICAÇÃO DE PH EM FOLHA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9-9</text:p>
          </table:table-cell>
          <table:table-cell office:value-type="string" table:style-name="ce3">
            <text:p>03101.0005.16.000633-8</text:p>
          </table:table-cell>
          <table:table-cell office:value-type="string" table:style-name="ce3">
            <text:p>03101.0005.16.0025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11000.640.3.1</text:p>
          </table:table-cell>
          <table:table-cell office:value-type="float" office:value="2860.04" table:style-name="ce5">
            <text:p>2.860,04</text:p>
          </table:table-cell>
          <table:table-cell table:style-name="ce6"/>
          <table:table-cell office:value-type="string" table:style-name="ce3">
            <text:p>FL.1193-5 PASSIVO PROG. FUNCIONAL ATIVOS PV/PH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91-0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03101.0005.16.0025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934825.18" table:style-name="ce5">
            <text:p>1.934.825,18</text:p>
          </table:table-cell>
          <table:table-cell table:style-name="ce6"/>
          <table:table-cell office:value-type="string" table:style-name="ce3">
            <text:p>FL.1185-2 PASSIVO PROG. FUNCIONAL ATIVOS PV/PH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91-0</text:p>
          </table:table-cell>
          <table:table-cell office:value-type="string" table:style-name="ce3">
            <text:p>03101.0005.16.000636-2</text:p>
          </table:table-cell>
          <table:table-cell office:value-type="string" table:style-name="ce3">
            <text:p>03101.0005.16.0026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0622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1934825.18)</text:p>
          </table:table-cell>
          <table:table-cell table:style-name="ce6"/>
          <table:table-cell office:value-type="string" table:style-name="ce3">
            <text:p>ESTORNO POR ERRO DE LANÇAMENT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91-0</text:p>
          </table:table-cell>
          <table:table-cell office:value-type="string" table:style-name="ce3">
            <text:p>03101.0005.16.000657-5</text:p>
          </table:table-cell>
          <table:table-cell office:value-type="string" table:style-name="ce3">
            <text:p>03101.0005.16.0026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1934787.94" table:style-name="ce5">
            <text:p>1.934.787,94</text:p>
          </table:table-cell>
          <table:table-cell table:style-name="ce6"/>
          <table:table-cell office:value-type="string" table:style-name="ce3">
            <text:p>FL. 1185 - PASSIVO PROG. FUNCIONAL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92-9</text:p>
          </table:table-cell>
          <table:table-cell office:value-type="string" table:style-name="ce3">
            <text:p>03101.0005.16.000639-7</text:p>
          </table:table-cell>
          <table:table-cell office:value-type="string" table:style-name="ce3">
            <text:p>03101.0005.16.0025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11000.640.3.1</text:p>
          </table:table-cell>
          <table:table-cell office:value-type="float" office:value="432623.56" table:style-name="ce5">
            <text:p>432.623,56</text:p>
          </table:table-cell>
          <table:table-cell table:style-name="ce6"/>
          <table:table-cell office:value-type="string" table:style-name="ce3">
            <text:p>1190 PASSIVO PROG. FUNCIONAL ATIVOS (RECEBERAM PASSIVOS DE PH OU ART. 63) EXERC.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93-7</text:p>
          </table:table-cell>
          <table:table-cell office:value-type="string" table:style-name="ce3">
            <text:p>03101.0005.16.000640-0</text:p>
          </table:table-cell>
          <table:table-cell office:value-type="string" table:style-name="ce3">
            <text:p>03101.0005.16.0025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011000.640.3.1</text:p>
          </table:table-cell>
          <table:table-cell office:value-type="float" office:value="89278.5" table:style-name="ce5">
            <text:p>89.278,50</text:p>
          </table:table-cell>
          <table:table-cell table:style-name="ce6"/>
          <table:table-cell office:value-type="string" table:style-name="ce3">
            <text:p>1189 PASSIVO PROG. FUNCIONAL ATIVOS (PASSIVO APENAS PV) EXERC.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605-4</text:p>
          </table:table-cell>
          <table:table-cell office:value-type="string" table:style-name="ce3">
            <text:p>03101.0005.16.000652-4</text:p>
          </table:table-cell>
          <table:table-cell office:value-type="string" table:style-name="ce3">
            <text:p>03101.0005.16.0025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701753.1" table:style-name="ce5">
            <text:p>1.701.753,10</text:p>
          </table:table-cell>
          <table:table-cell table:style-name="ce6"/>
          <table:table-cell office:value-type="string" table:style-name="ce3">
            <text:p>Previdência Patronal das folhas de passivos progressão funcional Ativos de PV e PH.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606-2</text:p>
          </table:table-cell>
          <table:table-cell office:value-type="string" table:style-name="ce3">
            <text:p>03101.0005.16.000651-6</text:p>
          </table:table-cell>
          <table:table-cell office:value-type="string" table:style-name="ce3">
            <text:p>03101.0005.16.0025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62590.52" table:style-name="ce5">
            <text:p>62.590,52</text:p>
          </table:table-cell>
          <table:table-cell table:style-name="ce6"/>
          <table:table-cell office:value-type="string" table:style-name="ce3">
            <text:p>Previdência Patronal das folhas de passivos progressão funcional n. 1197 e 1192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607-0</text:p>
          </table:table-cell>
          <table:table-cell office:value-type="string" table:style-name="ce3">
            <text:p>03101.0005.16.000653-2</text:p>
          </table:table-cell>
          <table:table-cell office:value-type="string" table:style-name="ce3">
            <text:p>03101.0005.16.0025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5031774" table:style-name="ce5">
            <text:p>5.031.774,00</text:p>
          </table:table-cell>
          <table:table-cell table:style-name="ce6"/>
          <table:table-cell office:value-type="string" table:style-name="ce3">
            <text:p>Previdência Patronal das folhas de passivos progressão funcional Ativos de PV e PH. UG 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608-9</text:p>
          </table:table-cell>
          <table:table-cell office:value-type="string" table:style-name="ce3">
            <text:p>03101.0005.16.000655-9</text:p>
          </table:table-cell>
          <table:table-cell office:value-type="string" table:style-name="ce3">
            <text:p>03101.0005.16.0025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61310.5" table:style-name="ce5">
            <text:p>261.310,50</text:p>
          </table:table-cell>
          <table:table-cell table:style-name="ce6"/>
          <table:table-cell office:value-type="string" table:style-name="ce3">
            <text:p>Previdência Patronal das folhas de passivos progressão funcional n.118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1-0</text:p>
          </table:table-cell>
          <table:table-cell office:value-type="string" table:style-name="ce3">
            <text:p>03101.0006.16.000690-5</text:p>
          </table:table-cell>
          <table:table-cell office:value-type="string" table:style-name="ce3">
            <text:p>03101.0006.16.0025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8062.18" table:style-name="ce5">
            <text:p>18.062,18</text:p>
          </table:table-cell>
          <table:table-cell table:style-name="ce6"/>
          <table:table-cell office:value-type="string" table:style-name="ce3">
            <text:p>FL.1192-4 - INATIVOS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2-9</text:p>
          </table:table-cell>
          <table:table-cell office:value-type="string" table:style-name="ce3">
            <text:p>03101.0006.16.000691-3</text:p>
          </table:table-cell>
          <table:table-cell office:value-type="string" table:style-name="ce3">
            <text:p>03101.0006.16.0025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182.32" table:style-name="ce5">
            <text:p>1.182,32</text:p>
          </table:table-cell>
          <table:table-cell table:style-name="ce6"/>
          <table:table-cell office:value-type="string" table:style-name="ce3">
            <text:p>FL.1192-4 - INATIVOS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3-7</text:p>
          </table:table-cell>
          <table:table-cell office:value-type="string" table:style-name="ce3">
            <text:p>03101.0006.16.000688-3</text:p>
          </table:table-cell>
          <table:table-cell office:value-type="string" table:style-name="ce3">
            <text:p>03101.0006.16.0025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3233.08" table:style-name="ce5">
            <text:p>13.233,08</text:p>
          </table:table-cell>
          <table:table-cell table:style-name="ce6"/>
          <table:table-cell office:value-type="string" table:style-name="ce3">
            <text:p>FL.1197-4 - PASSIVO PROG. FUNCIONAL INATIVOS PV/PH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4-5</text:p>
          </table:table-cell>
          <table:table-cell office:value-type="string" table:style-name="ce3">
            <text:p>03101.0006.16.000689-1</text:p>
          </table:table-cell>
          <table:table-cell office:value-type="string" table:style-name="ce3">
            <text:p>03101.0006.16.0025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705.49" table:style-name="ce5">
            <text:p>705,49</text:p>
          </table:table-cell>
          <table:table-cell table:style-name="ce6"/>
          <table:table-cell office:value-type="string" table:style-name="ce3">
            <text:p>FL.1197-4 - PASSIVO PROG. FUNCIONAL INATIVOS PV/PH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5-3</text:p>
          </table:table-cell>
          <table:table-cell office:value-type="string" table:style-name="ce3">
            <text:p>03101.0006.16.000684-0</text:p>
          </table:table-cell>
          <table:table-cell office:value-type="string" table:style-name="ce3">
            <text:p>03101.0006.16.0025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92000.640.3.1</text:p>
          </table:table-cell>
          <table:table-cell office:value-type="float" office:value="56696.36" table:style-name="ce5">
            <text:p>56.696,36</text:p>
          </table:table-cell>
          <table:table-cell table:style-name="ce6"/>
          <table:table-cell office:value-type="string" table:style-name="ce3">
            <text:p>FL. 1184 - PASSIVO PROG. FUNCIONAL ATIVOS - P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6-1</text:p>
          </table:table-cell>
          <table:table-cell office:value-type="string" table:style-name="ce3">
            <text:p>03101.0006.16.000685-9</text:p>
          </table:table-cell>
          <table:table-cell office:value-type="string" table:style-name="ce3">
            <text:p>03101.0006.16.0025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92000.640.3.1</text:p>
          </table:table-cell>
          <table:table-cell office:value-type="float" office:value="172008.57" table:style-name="ce5">
            <text:p>172.008,57</text:p>
          </table:table-cell>
          <table:table-cell table:style-name="ce6"/>
          <table:table-cell office:value-type="string" table:style-name="ce3">
            <text:p>FL.1185-2 PASSIVO PROG. FUNCIONAL ATIVOS PV/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7-1</text:p>
          </table:table-cell>
          <table:table-cell office:value-type="string" table:style-name="ce3">
            <text:p>03101.0006.16.000683-2</text:p>
          </table:table-cell>
          <table:table-cell office:value-type="string" table:style-name="ce3">
            <text:p>03101.0006.16.0025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92000.640.3.1</text:p>
          </table:table-cell>
          <table:table-cell office:value-type="float" office:value="5581.82" table:style-name="ce5">
            <text:p>5.581,82</text:p>
          </table:table-cell>
          <table:table-cell table:style-name="ce6"/>
          <table:table-cell office:value-type="string" table:style-name="ce3">
            <text:p>FL. 1194 - PASSIVO PROG. FUNCIONAL ATIVOS - PV -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8-8</text:p>
          </table:table-cell>
          <table:table-cell office:value-type="string" table:style-name="ce3">
            <text:p>03101.0006.16.000682-4</text:p>
          </table:table-cell>
          <table:table-cell office:value-type="string" table:style-name="ce3">
            <text:p>03101.0006.16.0025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92000.640.3.1</text:p>
          </table:table-cell>
          <table:table-cell office:value-type="float" office:value="22087.23" table:style-name="ce5">
            <text:p>22.087,23</text:p>
          </table:table-cell>
          <table:table-cell table:style-name="ce6"/>
          <table:table-cell office:value-type="string" table:style-name="ce3">
            <text:p>FL. 1186 - PASSIVO PROG. FUNCIONAL ATIVOS - P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79-6</text:p>
          </table:table-cell>
          <table:table-cell office:value-type="string" table:style-name="ce3">
            <text:p>03101.0006.16.000695-6</text:p>
          </table:table-cell>
          <table:table-cell office:value-type="string" table:style-name="ce3">
            <text:p>03101.0006.16.0025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17663.97" table:style-name="ce5">
            <text:p>17.663,97</text:p>
          </table:table-cell>
          <table:table-cell table:style-name="ce6"/>
          <table:table-cell office:value-type="string" table:style-name="ce3">
            <text:p>1195 PASSIVO PROG. FUNCIONAL ATIVOS (RECEBERAM PASSIVOS DE PH OU ART. 63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80-1</text:p>
          </table:table-cell>
          <table:table-cell office:value-type="string" table:style-name="ce3">
            <text:p>03101.0006.16.000694-8</text:p>
          </table:table-cell>
          <table:table-cell office:value-type="string" table:style-name="ce3">
            <text:p>03101.0006.16.0025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2199.9699999999998" table:style-name="ce5">
            <text:p>2.199,97</text:p>
          </table:table-cell>
          <table:table-cell table:style-name="ce6"/>
          <table:table-cell office:value-type="string" table:style-name="ce3">
            <text:p>1196 PASSIVO PROG. FUNCIONAL ATIVOS (APENAS PV COM APLICAÇÃO DE PH EM FOLHA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81-8</text:p>
          </table:table-cell>
          <table:table-cell office:value-type="string" table:style-name="ce3">
            <text:p>03101.0006.16.000697-2</text:p>
          </table:table-cell>
          <table:table-cell office:value-type="string" table:style-name="ce3">
            <text:p>03101.0006.16.0025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11000.300.3.1</text:p>
          </table:table-cell>
          <table:table-cell office:value-type="float" office:value="9859.61" table:style-name="ce5">
            <text:p>9.859,61</text:p>
          </table:table-cell>
          <table:table-cell table:style-name="ce6"/>
          <table:table-cell office:value-type="string" table:style-name="ce3">
            <text:p>1189 PASSIVO PROG. FUNCIONAL ATIVOS (PASSIVO APENAS PV) EXERC.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82-6</text:p>
          </table:table-cell>
          <table:table-cell office:value-type="string" table:style-name="ce3">
            <text:p>03101.0006.16.000696-4</text:p>
          </table:table-cell>
          <table:table-cell office:value-type="string" table:style-name="ce3">
            <text:p>03101.0006.16.0025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11000.300.3.1</text:p>
          </table:table-cell>
          <table:table-cell office:value-type="float" office:value="34018.67" table:style-name="ce5">
            <text:p>34.018,67</text:p>
          </table:table-cell>
          <table:table-cell table:style-name="ce6"/>
          <table:table-cell office:value-type="string" table:style-name="ce3">
            <text:p>1190 PASSIVO PROG. FUNCIONAL ATIVOS (RECEBERAM PASSIVOS DE PH OU ART. 63) EXERC.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83-4</text:p>
          </table:table-cell>
          <table:table-cell office:value-type="string" table:style-name="ce3">
            <text:p>03101.0006.16.000681-6</text:p>
          </table:table-cell>
          <table:table-cell office:value-type="string" table:style-name="ce3">
            <text:p>03101.0006.16.0025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011000.300.3.1</text:p>
          </table:table-cell>
          <table:table-cell office:value-type="float" office:value="4911.93" table:style-name="ce5">
            <text:p>4.911,93</text:p>
          </table:table-cell>
          <table:table-cell table:style-name="ce6"/>
          <table:table-cell office:value-type="string" table:style-name="ce3">
            <text:p>Folha nº 1191-3 - passivo prog. funcional ativo PV com aplicação de PH em folha exercício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85-0</text:p>
          </table:table-cell>
          <table:table-cell office:value-type="string" table:style-name="ce3">
            <text:p>03101.0006.16.000686-7</text:p>
          </table:table-cell>
          <table:table-cell office:value-type="string" table:style-name="ce3">
            <text:p>03101.0006.16.0025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130655.25" table:style-name="ce5">
            <text:p>130.655,25</text:p>
          </table:table-cell>
          <table:table-cell table:style-name="ce6"/>
          <table:table-cell office:value-type="string" table:style-name="ce3">
            <text:p>FL.1187-4 PASSIVO PROG. FUNCIONAL INATIVOS PV/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86-9</text:p>
          </table:table-cell>
          <table:table-cell office:value-type="string" table:style-name="ce3">
            <text:p>03101.0006.16.000687-5</text:p>
          </table:table-cell>
          <table:table-cell office:value-type="string" table:style-name="ce3">
            <text:p>03101.0006.16.0025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6781.37" table:style-name="ce5">
            <text:p>6.781,37</text:p>
          </table:table-cell>
          <table:table-cell table:style-name="ce6"/>
          <table:table-cell office:value-type="string" table:style-name="ce3">
            <text:p>FL.1187-4 - PASSIVO PROG. FUNCIONAL INATIVOS PV/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704-0</text:p>
          </table:table-cell>
          <table:table-cell office:value-type="string" table:style-name="ce3">
            <text:p>03101.0006.16.000719-7</text:p>
          </table:table-cell>
          <table:table-cell office:value-type="string" table:style-name="ce3">
            <text:p>03101.0006.16.0025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775.62" table:style-name="ce5">
            <text:p>3.775,62</text:p>
          </table:table-cell>
          <table:table-cell table:style-name="ce6"/>
          <table:table-cell office:value-type="string" table:style-name="ce3">
            <text:p>Previdência Patronal das folhas de passivos progressão funcional n. 1197-4 e 1192-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705-9</text:p>
          </table:table-cell>
          <table:table-cell office:value-type="string" table:style-name="ce3">
            <text:p>03101.0006.16.000714-6</text:p>
          </table:table-cell>
          <table:table-cell office:value-type="string" table:style-name="ce3">
            <text:p>03101.0006.16.0025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8471.94" table:style-name="ce5">
            <text:p>148.471,94</text:p>
          </table:table-cell>
          <table:table-cell table:style-name="ce6"/>
          <table:table-cell office:value-type="string" table:style-name="ce3">
            <text:p>Previdência Patronal das folhas de passivos progressão funcional Ativos de PV e PH. 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706-7</text:p>
          </table:table-cell>
          <table:table-cell office:value-type="string" table:style-name="ce3">
            <text:p>03101.0006.16.000717-0</text:p>
          </table:table-cell>
          <table:table-cell office:value-type="string" table:style-name="ce3">
            <text:p>03101.0006.16.0025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501584.32" table:style-name="ce5">
            <text:p>501.584,32</text:p>
          </table:table-cell>
          <table:table-cell table:style-name="ce6"/>
          <table:table-cell office:value-type="string" table:style-name="ce3">
            <text:p>Previdência Patronal das folhas de passivos progressão funcional Ativos de PV e PH. UG 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707-5</text:p>
          </table:table-cell>
          <table:table-cell office:value-type="string" table:style-name="ce3">
            <text:p>03101.0006.16.000716-2</text:p>
          </table:table-cell>
          <table:table-cell office:value-type="string" table:style-name="ce3">
            <text:p>03101.0006.16.0025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2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3562.74" table:style-name="ce5">
            <text:p>13.562,74</text:p>
          </table:table-cell>
          <table:table-cell table:style-name="ce6"/>
          <table:table-cell office:value-type="string" table:style-name="ce3">
            <text:p>Previdência Patronal das folhas de passivos progressão funcional nº1187-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42-7</text:p>
          </table:table-cell>
          <table:table-cell office:value-type="string" table:style-name="ce3">
            <text:p>03101.0003.16.000269-7</text:p>
          </table:table-cell>
          <table:table-cell office:value-type="string" table:style-name="ce3">
            <text:p>03101.0003.16.0009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3.02.122.036.2008.9900.319092000.640.3.1</text:p>
          </table:table-cell>
          <table:table-cell office:value-type="float" office:value="14615.09" table:style-name="ce5">
            <text:p>14.615,09</text:p>
          </table:table-cell>
          <table:table-cell table:style-name="ce6"/>
          <table:table-cell office:value-type="string" table:style-name="ce3">
            <text:p>FL. 133 - COMPLEMENTAR DE UR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43-5</text:p>
          </table:table-cell>
          <table:table-cell office:value-type="string" table:style-name="ce3">
            <text:p>03101.0003.16.000270-0</text:p>
          </table:table-cell>
          <table:table-cell office:value-type="string" table:style-name="ce3">
            <text:p>03101.0003.16.0009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3.09.272.997.8001.9900.319092000.115.3.1</text:p>
          </table:table-cell>
          <table:table-cell office:value-type="float" office:value="7657.02" table:style-name="ce5">
            <text:p>7.657,02</text:p>
          </table:table-cell>
          <table:table-cell table:style-name="ce6"/>
          <table:table-cell office:value-type="string" table:style-name="ce3">
            <text:p>FL. 135 - COMPLEMENTAR DE URV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45-1</text:p>
          </table:table-cell>
          <table:table-cell office:value-type="string" table:style-name="ce3">
            <text:p>03101.0003.16.000272-7</text:p>
          </table:table-cell>
          <table:table-cell office:value-type="string" table:style-name="ce3">
            <text:p>03101.0003.16.0009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3.02.122.036.2008.9900.319092000.300.3.1</text:p>
          </table:table-cell>
          <table:table-cell office:value-type="float" office:value="22429.3" table:style-name="ce5">
            <text:p>22.429,30</text:p>
          </table:table-cell>
          <table:table-cell table:style-name="ce6"/>
          <table:table-cell office:value-type="string" table:style-name="ce3">
            <text:p>FL. 135 - COMPLEMENTAR DE URV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46-1</text:p>
          </table:table-cell>
          <table:table-cell office:value-type="string" table:style-name="ce3">
            <text:p>03101.0003.16.000271-9</text:p>
          </table:table-cell>
          <table:table-cell office:value-type="string" table:style-name="ce3">
            <text:p>03101.0003.16.0009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1222.77" table:style-name="ce5">
            <text:p>1.222,77</text:p>
          </table:table-cell>
          <table:table-cell table:style-name="ce6"/>
          <table:table-cell office:value-type="string" table:style-name="ce3">
            <text:p>FL. 135 - COMPLEMENTAR DE URV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48-6</text:p>
          </table:table-cell>
          <table:table-cell office:value-type="string" table:style-name="ce3">
            <text:p>03101.0003.16.000273-5</text:p>
          </table:table-cell>
          <table:table-cell office:value-type="string" table:style-name="ce3">
            <text:p>03101.0003.16.0008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74088.78" table:style-name="ce5">
            <text:p>74.088,78</text:p>
          </table:table-cell>
          <table:table-cell table:style-name="ce6"/>
          <table:table-cell office:value-type="string" table:style-name="ce3">
            <text:p>PATRONAL DAS FOLHAS 133 (COMPLEMENTAR DE URV PESSOAL) E 135 (COMPLEMENTAR DE URV DÉCIMO TERCEIRO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51-6</text:p>
          </table:table-cell>
          <table:table-cell office:value-type="string" table:style-name="ce3">
            <text:p>03101.0003.16.000274-3</text:p>
          </table:table-cell>
          <table:table-cell office:value-type="string" table:style-name="ce3">
            <text:p>03101.0003.16.0009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7759.580000000002" table:style-name="ce5">
            <text:p>17.759,58</text:p>
          </table:table-cell>
          <table:table-cell table:style-name="ce6"/>
          <table:table-cell office:value-type="string" table:style-name="ce3">
            <text:p>Patronal da folha 135 (13º URV décimo terceiro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16-6</text:p>
          </table:table-cell>
          <table:table-cell office:value-type="string" table:style-name="ce3">
            <text:p>03101.0004.16.000223-7</text:p>
          </table:table-cell>
          <table:table-cell office:value-type="string" table:style-name="ce3">
            <text:p>03101.0004.16.0009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4.09.272.997.8001.9900.319092000.300.3.1</text:p>
          </table:table-cell>
          <table:table-cell office:value-type="float" office:value="4891.01" table:style-name="ce5">
            <text:p>4.891,01</text:p>
          </table:table-cell>
          <table:table-cell table:style-name="ce6"/>
          <table:table-cell office:value-type="string" table:style-name="ce3">
            <text:p>FL. 135 - COMPLEMENTAR DE URV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17-4</text:p>
          </table:table-cell>
          <table:table-cell office:value-type="string" table:style-name="ce3">
            <text:p>03101.0004.16.000224-5</text:p>
          </table:table-cell>
          <table:table-cell office:value-type="string" table:style-name="ce3">
            <text:p>03101.0004.16.0009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1278.23" table:style-name="ce5">
            <text:p>1.278,23</text:p>
          </table:table-cell>
          <table:table-cell table:style-name="ce6"/>
          <table:table-cell office:value-type="string" table:style-name="ce3">
            <text:p>FL. 135 - COMPLEMENTAR DE URV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20-4</text:p>
          </table:table-cell>
          <table:table-cell office:value-type="string" table:style-name="ce3">
            <text:p>03101.0004.16.000222-9</text:p>
          </table:table-cell>
          <table:table-cell office:value-type="string" table:style-name="ce3">
            <text:p>03101.0004.16.0009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8577.84" table:style-name="ce5">
            <text:p>8.577,84</text:p>
          </table:table-cell>
          <table:table-cell table:style-name="ce6"/>
          <table:table-cell office:value-type="string" table:style-name="ce3">
            <text:p>PATRONAL DA FOLHA 135 (13º URV DÉCIMO TERCEIRO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22-0</text:p>
          </table:table-cell>
          <table:table-cell office:value-type="string" table:style-name="ce3">
            <text:p>03101.0004.16.000226-1</text:p>
          </table:table-cell>
          <table:table-cell office:value-type="string" table:style-name="ce3">
            <text:p>03101.0004.16.0009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2338.48" table:style-name="ce5">
            <text:p>12.338,48</text:p>
          </table:table-cell>
          <table:table-cell table:style-name="ce6"/>
          <table:table-cell office:value-type="string" table:style-name="ce3">
            <text:p>Patronal da folha 135 (13º URV décimo terceiro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27-1</text:p>
          </table:table-cell>
          <table:table-cell office:value-type="string" table:style-name="ce3">
            <text:p>03101.0004.16.000232-6</text:p>
          </table:table-cell>
          <table:table-cell office:value-type="string" table:style-name="ce3">
            <text:p>03101.0004.16.0009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12/2016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4288.92" table:style-name="ce5">
            <text:p>4.288,92</text:p>
          </table:table-cell>
          <table:table-cell table:style-name="ce6"/>
          <table:table-cell office:value-type="string" table:style-name="ce3">
            <text:p>FL. 135 - COMPLEMENTAR DE URV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15-1</text:p>
          </table:table-cell>
          <table:table-cell office:value-type="string" table:style-name="ce3">
            <text:p>03101.0003.16.000244-1</text:p>
          </table:table-cell>
          <table:table-cell office:value-type="string" table:style-name="ce3">
            <text:p>03101.0003.16.0009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24864.07" table:style-name="ce5">
            <text:p>124.864,07</text:p>
          </table:table-cell>
          <table:table-cell table:style-name="ce6"/>
          <table:table-cell office:value-type="string" table:style-name="ce3">
            <text:p>Fl.118 ¿- IN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16-8</text:p>
          </table:table-cell>
          <table:table-cell office:value-type="string" table:style-name="ce3">
            <text:p>03101.0003.16.000245-1</text:p>
          </table:table-cell>
          <table:table-cell office:value-type="string" table:style-name="ce3">
            <text:p>03101.0003.16.0009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6036.820000000007" table:style-name="ce5">
            <text:p>66.036,82</text:p>
          </table:table-cell>
          <table:table-cell table:style-name="ce6"/>
          <table:table-cell office:value-type="string" table:style-name="ce3">
            <text:p>Fl.118 ¿- PENSIONISTA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17-6</text:p>
          </table:table-cell>
          <table:table-cell office:value-type="string" table:style-name="ce3">
            <text:p>03101.0003.16.000249-2</text:p>
          </table:table-cell>
          <table:table-cell office:value-type="string" table:style-name="ce3">
            <text:p>03101.0003.16.0008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06839.21" table:style-name="ce5">
            <text:p>706.839,21</text:p>
          </table:table-cell>
          <table:table-cell table:style-name="ce6"/>
          <table:table-cell office:value-type="string" table:style-name="ce3">
            <text:p>Fl.118 ¿ 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29-1</text:p>
          </table:table-cell>
          <table:table-cell office:value-type="string" table:style-name="ce3">
            <text:p>03101.0003.16.000263-8</text:p>
          </table:table-cell>
          <table:table-cell office:value-type="string" table:style-name="ce3">
            <text:p>03101.0003.16.0008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81801.78" table:style-name="ce5">
            <text:p>381.801,78</text:p>
          </table:table-cell>
          <table:table-cell table:style-name="ce6"/>
          <table:table-cell office:value-type="string" table:style-name="ce3">
            <text:p>FL. 118 - PREVIDENCIA PATRONAL - INATIVOS E PENSIONISTA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32-1</text:p>
          </table:table-cell>
          <table:table-cell office:value-type="string" table:style-name="ce3">
            <text:p>03101.0003.16.000264-6</text:p>
          </table:table-cell>
          <table:table-cell office:value-type="string" table:style-name="ce3">
            <text:p>03101.0003.16.0008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1413678.42" table:style-name="ce5">
            <text:p>1.413.678,42</text:p>
          </table:table-cell>
          <table:table-cell table:style-name="ce6"/>
          <table:table-cell office:value-type="string" table:style-name="ce3">
            <text:p>PREVIDÊNCIA PATRONAL DA FOLHA N. 118 - FOLHA DE SALÁRIO DE DEZEM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93-3</text:p>
          </table:table-cell>
          <table:table-cell office:value-type="string" table:style-name="ce3">
            <text:p>03101.0004.16.000200-8</text:p>
          </table:table-cell>
          <table:table-cell office:value-type="string" table:style-name="ce3">
            <text:p>03101.0004.16.0010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8280.78" table:style-name="ce5">
            <text:p>88.280,78</text:p>
          </table:table-cell>
          <table:table-cell table:style-name="ce6"/>
          <table:table-cell office:value-type="string" table:style-name="ce3">
            <text:p>Fl.118 ¿- INATIVO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94-1</text:p>
          </table:table-cell>
          <table:table-cell office:value-type="string" table:style-name="ce3">
            <text:p>03101.0004.16.000202-4</text:p>
          </table:table-cell>
          <table:table-cell office:value-type="string" table:style-name="ce3">
            <text:p>03101.0004.16.0009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7730.89" table:style-name="ce5">
            <text:p>27.730,89</text:p>
          </table:table-cell>
          <table:table-cell table:style-name="ce6"/>
          <table:table-cell office:value-type="string" table:style-name="ce3">
            <text:p>Fl.118 ¿ Pensionistas 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195-1</text:p>
          </table:table-cell>
          <table:table-cell office:value-type="string" table:style-name="ce3">
            <text:p>03101.0004.16.000203-2</text:p>
          </table:table-cell>
          <table:table-cell office:value-type="string" table:style-name="ce3">
            <text:p>03101.0004.16.0009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62546.51999999999" table:style-name="ce5">
            <text:p>162.546,52</text:p>
          </table:table-cell>
          <table:table-cell table:style-name="ce6"/>
          <table:table-cell office:value-type="string" table:style-name="ce3">
            <text:p>Fl.118¿ Magistrados Ativos-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02-6</text:p>
          </table:table-cell>
          <table:table-cell office:value-type="string" table:style-name="ce3">
            <text:p>03101.0004.16.000216-4</text:p>
          </table:table-cell>
          <table:table-cell office:value-type="string" table:style-name="ce3">
            <text:p>03101.0004.16.0009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32023.34" table:style-name="ce5">
            <text:p>232.023,34</text:p>
          </table:table-cell>
          <table:table-cell table:style-name="ce6"/>
          <table:table-cell office:value-type="string" table:style-name="ce3">
            <text:p>FL. 118 - PREVIDENCIA PATRONAL - INATIVOS E PENSIONISTA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05-0</text:p>
          </table:table-cell>
          <table:table-cell office:value-type="string" table:style-name="ce3">
            <text:p>03101.0004.16.000218-0</text:p>
          </table:table-cell>
          <table:table-cell office:value-type="string" table:style-name="ce3">
            <text:p>03101.0004.16.0010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325093.03999999998" table:style-name="ce5">
            <text:p>325.093,04</text:p>
          </table:table-cell>
          <table:table-cell table:style-name="ce6"/>
          <table:table-cell office:value-type="string" table:style-name="ce3">
            <text:p>PREVIDÊNCIA PATRONAL DA FOLHA N. 118 - FOLHA DE SALÁRIO DE DEZEM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47-3</text:p>
          </table:table-cell>
          <table:table-cell office:value-type="string" table:style-name="ce3">
            <text:p>03101.0005.16.000613-3</text:p>
          </table:table-cell>
          <table:table-cell office:value-type="string" table:style-name="ce3">
            <text:p>03101.0005.16.0026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380.01" table:style-name="ce5">
            <text:p>10.380,01</text:p>
          </table:table-cell>
          <table:table-cell table:style-name="ce6"/>
          <table:table-cell office:value-type="string" table:style-name="ce3">
            <text:p>Fl. 1150 ¿ PENSIONISTA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48-1</text:p>
          </table:table-cell>
          <table:table-cell office:value-type="string" table:style-name="ce3">
            <text:p>03101.0005.16.000608-7</text:p>
          </table:table-cell>
          <table:table-cell office:value-type="string" table:style-name="ce3">
            <text:p>03101.0005.16.0025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6725.9" table:style-name="ce5">
            <text:p>116.725,90</text:p>
          </table:table-cell>
          <table:table-cell table:style-name="ce6"/>
          <table:table-cell office:value-type="string" table:style-name="ce3">
            <text:p>Fl. 1149 ¿ INATIVO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54-6</text:p>
          </table:table-cell>
          <table:table-cell office:value-type="string" table:style-name="ce3">
            <text:p>03101.0005.16.000602-8</text:p>
          </table:table-cell>
          <table:table-cell office:value-type="string" table:style-name="ce3">
            <text:p>03101.0005.16.0024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4711.08" table:style-name="ce5">
            <text:p>184.711,08</text:p>
          </table:table-cell>
          <table:table-cell table:style-name="ce6"/>
          <table:table-cell office:value-type="string" table:style-name="ce3">
            <text:p>Fl. 1143 ¿ INCORPORADOS ATIVO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60-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03101.0005.16.0024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63197.01" table:style-name="ce5">
            <text:p>1.263.197,01</text:p>
          </table:table-cell>
          <table:table-cell table:style-name="ce6"/>
          <table:table-cell office:value-type="string" table:style-name="ce3">
            <text:p>Fl. 1141 ¿ SERVIDORES ATIVO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77-5</text:p>
          </table:table-cell>
          <table:table-cell office:value-type="string" table:style-name="ce3">
            <text:p>03101.0005.16.000626-5</text:p>
          </table:table-cell>
          <table:table-cell office:value-type="string" table:style-name="ce3">
            <text:p>03101.0005.16.0023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526394.02" table:style-name="ce5">
            <text:p>2.526.394,02</text:p>
          </table:table-cell>
          <table:table-cell table:style-name="ce6"/>
          <table:table-cell office:value-type="string" table:style-name="ce3">
            <text:p>FL. 1141 - PREVIDENCIA PATRONAL - ATIVO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78-3</text:p>
          </table:table-cell>
          <table:table-cell office:value-type="string" table:style-name="ce3">
            <text:p>03101.0005.16.000629-1</text:p>
          </table:table-cell>
          <table:table-cell office:value-type="string" table:style-name="ce3">
            <text:p>03101.0005.16.0026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369422.16" table:style-name="ce5">
            <text:p>369.422,16</text:p>
          </table:table-cell>
          <table:table-cell table:style-name="ce6"/>
          <table:table-cell office:value-type="string" table:style-name="ce3">
            <text:p>PREVIDÊNCIA PATRONAL DA FOLHA N. 1143 - FOLHA DE SALÁRIO DE DEZEMB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80-5</text:p>
          </table:table-cell>
          <table:table-cell office:value-type="string" table:style-name="ce3">
            <text:p>03101.0005.16.000627-3</text:p>
          </table:table-cell>
          <table:table-cell office:value-type="string" table:style-name="ce3">
            <text:p>03101.0005.16.0023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54211.82" table:style-name="ce5">
            <text:p>254.211,82</text:p>
          </table:table-cell>
          <table:table-cell table:style-name="ce6"/>
          <table:table-cell office:value-type="string" table:style-name="ce3">
            <text:p>FL. 1149 E 1150 - PREVIDENCIA PATRONAL - INATIVOS E PENSIONISTA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590-2</text:p>
          </table:table-cell>
          <table:table-cell office:value-type="string" table:style-name="ce3">
            <text:p>03101.0005.16.000628-1</text:p>
          </table:table-cell>
          <table:table-cell office:value-type="string" table:style-name="ce3">
            <text:p>03101.0005.16.0025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5.02.122.036.2008.9900.319011000.300.3.1</text:p>
          </table:table-cell>
          <table:table-cell office:value-type="float" office:value="47467.81" table:style-name="ce5">
            <text:p>47.467,81</text:p>
          </table:table-cell>
          <table:table-cell table:style-name="ce6"/>
          <table:table-cell office:value-type="string" table:style-name="ce3">
            <text:p>Folha nº 1191-3 - passivo prog. funcional ativo PV com aplicação de PH em folha exercício atual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30-3</text:p>
          </table:table-cell>
          <table:table-cell office:value-type="string" table:style-name="ce3">
            <text:p>03101.0006.16.000662-1</text:p>
          </table:table-cell>
          <table:table-cell office:value-type="string" table:style-name="ce3">
            <text:p>03101.0006.16.0026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445.14" table:style-name="ce5">
            <text:p>18.445,14</text:p>
          </table:table-cell>
          <table:table-cell table:style-name="ce6"/>
          <table:table-cell office:value-type="string" table:style-name="ce3">
            <text:p>Fl. 1150 ¿ PENSIONISTA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32-1</text:p>
          </table:table-cell>
          <table:table-cell office:value-type="string" table:style-name="ce3">
            <text:p>03101.0006.16.000661-1</text:p>
          </table:table-cell>
          <table:table-cell office:value-type="string" table:style-name="ce3">
            <text:p>03101.0006.16.0026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51920.8" table:style-name="ce5">
            <text:p>251.920,80</text:p>
          </table:table-cell>
          <table:table-cell table:style-name="ce6"/>
          <table:table-cell office:value-type="string" table:style-name="ce3">
            <text:p>Fl. 1149 ¿ INATIVO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39-7</text:p>
          </table:table-cell>
          <table:table-cell office:value-type="string" table:style-name="ce3">
            <text:p>03101.0006.16.000653-0</text:p>
          </table:table-cell>
          <table:table-cell office:value-type="string" table:style-name="ce3">
            <text:p>03101.0006.16.0024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4028.77" table:style-name="ce5">
            <text:p>494.028,77</text:p>
          </table:table-cell>
          <table:table-cell table:style-name="ce6"/>
          <table:table-cell office:value-type="string" table:style-name="ce3">
            <text:p>Fl. 1143 ¿ INCORPORADOS ATIVO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43-5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03101.0006.16.0024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00877.34" table:style-name="ce5">
            <text:p>200.877,34</text:p>
          </table:table-cell>
          <table:table-cell table:style-name="ce6"/>
          <table:table-cell office:value-type="string" table:style-name="ce3">
            <text:p>Fl. 1141 ¿ SERVIDORES ATIVOS ¿ 12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61-3</text:p>
          </table:table-cell>
          <table:table-cell office:value-type="string" table:style-name="ce3">
            <text:p>03101.0006.16.000679-4</text:p>
          </table:table-cell>
          <table:table-cell office:value-type="string" table:style-name="ce3">
            <text:p>03101.0006.16.0024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89812.22" table:style-name="ce5">
            <text:p>1.389.812,22</text:p>
          </table:table-cell>
          <table:table-cell table:style-name="ce6"/>
          <table:table-cell office:value-type="string" table:style-name="ce3">
            <text:p>PREVIDENCIA PATRONAL - ATIVOS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62-1</text:p>
          </table:table-cell>
          <table:table-cell office:value-type="string" table:style-name="ce3">
            <text:p>03101.0006.16.000677-8</text:p>
          </table:table-cell>
          <table:table-cell office:value-type="string" table:style-name="ce3">
            <text:p>03101.0006.16.0024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2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40731.88" table:style-name="ce5">
            <text:p>540.731,88</text:p>
          </table:table-cell>
          <table:table-cell table:style-name="ce6"/>
          <table:table-cell office:value-type="string" table:style-name="ce3">
            <text:p>PREVIDENCIA PATRONAL - INATIVOS E PENSIONISTA - 1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52-4</text:p>
          </table:table-cell>
          <table:table-cell office:value-type="string" table:style-name="ce3">
            <text:p>03101.0003.16.000278-6</text:p>
          </table:table-cell>
          <table:table-cell office:value-type="string" table:style-name="ce3">
            <text:p>03101.0003.16.0009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31741.96" table:style-name="ce5">
            <text:p>31.741,96</text:p>
          </table:table-cell>
          <table:table-cell table:style-name="ce6"/>
          <table:table-cell office:value-type="string" table:style-name="ce3">
            <text:p>Previdência Patronal de ativos fls. 136 e 13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53-2</text:p>
          </table:table-cell>
          <table:table-cell office:value-type="string" table:style-name="ce3">
            <text:p>03101.0003.16.000279-4</text:p>
          </table:table-cell>
          <table:table-cell office:value-type="string" table:style-name="ce3">
            <text:p>03101.0003.16.0009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6518.86" table:style-name="ce5">
            <text:p>6.518,86</text:p>
          </table:table-cell>
          <table:table-cell table:style-name="ce6"/>
          <table:table-cell office:value-type="string" table:style-name="ce3">
            <text:p>Previdência Patronal de inativos fl. 13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57-5</text:p>
          </table:table-cell>
          <table:table-cell office:value-type="string" table:style-name="ce3">
            <text:p>03101.0003.16.000282-4</text:p>
          </table:table-cell>
          <table:table-cell office:value-type="string" table:style-name="ce3">
            <text:p>03101.0003.16.0009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6263.6" table:style-name="ce5">
            <text:p>6.263,60</text:p>
          </table:table-cell>
          <table:table-cell table:style-name="ce6"/>
          <table:table-cell office:value-type="string" table:style-name="ce3">
            <text:p>FL.136 -FL. COMPLEMENTAR URV(30%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59-1</text:p>
          </table:table-cell>
          <table:table-cell office:value-type="string" table:style-name="ce3">
            <text:p>03101.0003.16.000284-0</text:p>
          </table:table-cell>
          <table:table-cell office:value-type="string" table:style-name="ce3">
            <text:p>03101.0003.16.0009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2735.36" table:style-name="ce5">
            <text:p>2.735,36</text:p>
          </table:table-cell>
          <table:table-cell table:style-name="ce6"/>
          <table:table-cell office:value-type="string" table:style-name="ce3">
            <text:p>FL.137 - COMPLEMENTAR URV(30%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59-1</text:p>
          </table:table-cell>
          <table:table-cell office:value-type="string" table:style-name="ce3">
            <text:p>03101.0003.16.000284-0</text:p>
          </table:table-cell>
          <table:table-cell office:value-type="string" table:style-name="ce3">
            <text:p>03101.0003.16.0010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68528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(2735.36)</text:p>
          </table:table-cell>
          <table:table-cell table:style-name="ce6"/>
          <table:table-cell office:value-type="string" table:style-name="ce3">
            <text:p>ERRO DE LANÇAMENT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59-1</text:p>
          </table:table-cell>
          <table:table-cell office:value-type="string" table:style-name="ce3">
            <text:p>03101.0003.16.000290-5</text:p>
          </table:table-cell>
          <table:table-cell office:value-type="string" table:style-name="ce3">
            <text:p>03101.0003.16.0010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2735.36" table:style-name="ce5">
            <text:p>2.735,36</text:p>
          </table:table-cell>
          <table:table-cell table:style-name="ce6"/>
          <table:table-cell office:value-type="string" table:style-name="ce3">
            <text:p>FL.137 - COMPLEMENTAR DE URV(30%),INATIVOS,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60-5</text:p>
          </table:table-cell>
          <table:table-cell office:value-type="string" table:style-name="ce3">
            <text:p>03101.0003.16.000285-9</text:p>
          </table:table-cell>
          <table:table-cell office:value-type="string" table:style-name="ce3">
            <text:p>03101.0003.16.0009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9.272.997.8001.9900.319092000.315.3.1</text:p>
          </table:table-cell>
          <table:table-cell office:value-type="float" office:value="524.07000000000005" table:style-name="ce5">
            <text:p>524,07</text:p>
          </table:table-cell>
          <table:table-cell table:style-name="ce6"/>
          <table:table-cell office:value-type="string" table:style-name="ce3">
            <text:p>FL.137 - COMPLEMENTAR URV(30%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261-3</text:p>
          </table:table-cell>
          <table:table-cell office:value-type="string" table:style-name="ce3">
            <text:p>03101.0003.16.000286-7</text:p>
          </table:table-cell>
          <table:table-cell office:value-type="string" table:style-name="ce3">
            <text:p>03101.0003.16.0010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3.02.122.036.2008.9900.319092000.240.3.1</text:p>
          </table:table-cell>
          <table:table-cell office:value-type="float" office:value="9607.3799999999992" table:style-name="ce5">
            <text:p>9.607,38</text:p>
          </table:table-cell>
          <table:table-cell table:style-name="ce6"/>
          <table:table-cell office:value-type="string" table:style-name="ce3">
            <text:p>FL.137 - COMPLEMENTAR URV(30%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24-7</text:p>
          </table:table-cell>
          <table:table-cell office:value-type="string" table:style-name="ce3">
            <text:p>03101.0004.16.000235-0</text:p>
          </table:table-cell>
          <table:table-cell office:value-type="string" table:style-name="ce3">
            <text:p>03101.0004.16.0010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3569.28" table:style-name="ce5">
            <text:p>3.569,28</text:p>
          </table:table-cell>
          <table:table-cell table:style-name="ce6"/>
          <table:table-cell office:value-type="string" table:style-name="ce3">
            <text:p>Previdência Patronal de ativos fls. 13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25-5</text:p>
          </table:table-cell>
          <table:table-cell office:value-type="string" table:style-name="ce3">
            <text:p>03101.0004.16.000234-2</text:p>
          </table:table-cell>
          <table:table-cell office:value-type="string" table:style-name="ce3">
            <text:p>03101.0004.16.0009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228.78" table:style-name="ce5">
            <text:p>5.228,78</text:p>
          </table:table-cell>
          <table:table-cell table:style-name="ce6"/>
          <table:table-cell office:value-type="string" table:style-name="ce3">
            <text:p>Previdência Patronal de Inativos fls. 13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32-8</text:p>
          </table:table-cell>
          <table:table-cell office:value-type="string" table:style-name="ce3">
            <text:p>03101.0004.16.000239-3</text:p>
          </table:table-cell>
          <table:table-cell office:value-type="string" table:style-name="ce3">
            <text:p>03101.0004.16.0010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4.09.272.997.8001.9900.319092000.315.3.1</text:p>
          </table:table-cell>
          <table:table-cell office:value-type="float" office:value="2096.12" table:style-name="ce5">
            <text:p>2.096,12</text:p>
          </table:table-cell>
          <table:table-cell table:style-name="ce6"/>
          <table:table-cell office:value-type="string" table:style-name="ce3">
            <text:p>FL.137 - COMPLEMENTAR URV(30%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33-6</text:p>
          </table:table-cell>
          <table:table-cell office:value-type="string" table:style-name="ce3">
            <text:p>03101.0004.16.000240-7</text:p>
          </table:table-cell>
          <table:table-cell office:value-type="string" table:style-name="ce3">
            <text:p>03101.0004.16.0009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4.09.272.997.8001.9900.319092000.315.3.1</text:p>
          </table:table-cell>
          <table:table-cell office:value-type="float" office:value="518.27" table:style-name="ce5">
            <text:p>518,27</text:p>
          </table:table-cell>
          <table:table-cell table:style-name="ce6"/>
          <table:table-cell office:value-type="string" table:style-name="ce3">
            <text:p>FL.137 - COMPLEMENTAR URV(30%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234-4</text:p>
          </table:table-cell>
          <table:table-cell office:value-type="string" table:style-name="ce3">
            <text:p>03101.0004.16.000241-5</text:p>
          </table:table-cell>
          <table:table-cell office:value-type="string" table:style-name="ce3">
            <text:p>03101.0004.16.0010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4.02.122.036.2008.9900.319092000.300.3.1</text:p>
          </table:table-cell>
          <table:table-cell office:value-type="float" office:value="1784.64" table:style-name="ce5">
            <text:p>1.784,64</text:p>
          </table:table-cell>
          <table:table-cell table:style-name="ce6"/>
          <table:table-cell office:value-type="string" table:style-name="ce3">
            <text:p>FL.137 - COMPLEMENTAR URV(30%) 13º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9-9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03101.0005.16.0026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0619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865.73)</text:p>
          </table:table-cell>
          <table:table-cell table:style-name="ce6"/>
          <table:table-cell office:value-type="string" table:style-name="ce3">
            <text:p>Estorno para adequação do indicativo de regularizaçã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379-9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03101.0005.16.0026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865.73" table:style-name="ce5">
            <text:p>2.865,73</text:p>
          </table:table-cell>
          <table:table-cell table:style-name="ce6"/>
          <table:table-cell office:value-type="string" table:style-name="ce3">
            <text:p>Folha 1068 - Incorporados (ant. escrivão) Ativos (Dif. de junho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89-3</text:p>
          </table:table-cell>
          <table:table-cell office:value-type="string" table:style-name="ce3">
            <text:p>03101.0006.16.000702-2</text:p>
          </table:table-cell>
          <table:table-cell office:value-type="string" table:style-name="ce3">
            <text:p>03101.0006.16.0025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6.09.272.997.8001.9900.319092000.315.3.1</text:p>
          </table:table-cell>
          <table:table-cell office:value-type="float" office:value="15126.27" table:style-name="ce5">
            <text:p>15.126,27</text:p>
          </table:table-cell>
          <table:table-cell table:style-name="ce6"/>
          <table:table-cell office:value-type="string" table:style-name="ce3">
            <text:p>FL.1037- PASSIVO DE INATIVOS ¿ DIF. PCA 14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90-7</text:p>
          </table:table-cell>
          <table:table-cell office:value-type="string" table:style-name="ce3">
            <text:p>03101.0006.16.000703-0</text:p>
          </table:table-cell>
          <table:table-cell office:value-type="string" table:style-name="ce3">
            <text:p>03101.0006.16.0025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0252.54" table:style-name="ce5">
            <text:p>30.252,54</text:p>
          </table:table-cell>
          <table:table-cell table:style-name="ce6"/>
          <table:table-cell office:value-type="string" table:style-name="ce3">
            <text:p>PREVIDÊNCIA PATRONAL DA FL.10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95-8</text:p>
          </table:table-cell>
          <table:table-cell office:value-type="string" table:style-name="ce3">
            <text:p>03101.0006.16.000699-9</text:p>
          </table:table-cell>
          <table:table-cell office:value-type="string" table:style-name="ce3">
            <text:p>03101.0006.16.0026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6.02.122.036.2008.9900.319092000.640.3.1</text:p>
          </table:table-cell>
          <table:table-cell office:value-type="float" office:value="45536.480000000003" table:style-name="ce5">
            <text:p>45.536,48</text:p>
          </table:table-cell>
          <table:table-cell table:style-name="ce6"/>
          <table:table-cell office:value-type="string" table:style-name="ce3">
            <text:p>FL.1036- PASSIVO DE ATIVOS ¿ DIF. PCA 14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696-6</text:p>
          </table:table-cell>
          <table:table-cell office:value-type="string" table:style-name="ce3">
            <text:p>03101.0006.16.000700-6</text:p>
          </table:table-cell>
          <table:table-cell office:value-type="string" table:style-name="ce3">
            <text:p>03101.0006.16.0025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1072.960000000006" table:style-name="ce5">
            <text:p>91.072,96</text:p>
          </table:table-cell>
          <table:table-cell table:style-name="ce6"/>
          <table:table-cell office:value-type="string" table:style-name="ce3">
            <text:p>PREV. PATRONAL FL.103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25.198.931,8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5.198.931,8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12:17Z</dc:date>
  </office:meta>
</office:document-meta>
</file>