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9.94833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1.800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9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04/201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30/04/201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16 Código do Credor igual a 2007024092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7">
            <text:p>CREDOR : 2007024092                    NOME : MATO GROSSO TRIBUNAL DE JUSTIÇA/PREVIDENCIA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5.16.000117-6</text:p>
          </table:table-cell>
          <table:table-cell office:value-type="string" table:style-name="ce3">
            <text:p>03101.0005.16.000127-1</text:p>
          </table:table-cell>
          <table:table-cell office:value-type="string" table:style-name="ce3">
            <text:p>03101.0005.16.00062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14/04/2016</text:p>
          </table:table-cell>
          <table:table-cell office:value-type="string" table:style-name="ce3">
            <text:p>03101.0005.02.122.036.2008.9900.319092000.300.3.1</text:p>
          </table:table-cell>
          <table:table-cell office:value-type="float" office:value="588.49" table:style-name="ce5">
            <text:p>588,49</text:p>
          </table:table-cell>
          <table:table-cell table:style-name="ce6"/>
          <table:table-cell office:value-type="string" table:style-name="ce3">
            <text:p>Folha 857 - Folha Complementar (Mandado de Segurança 131332/2015) - CIA 0039627-7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123-0</text:p>
          </table:table-cell>
          <table:table-cell office:value-type="string" table:style-name="ce3">
            <text:p>03101.0005.16.000129-8</text:p>
          </table:table-cell>
          <table:table-cell office:value-type="string" table:style-name="ce3">
            <text:p>03101.0005.16.00062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4/04/2016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1176.98" table:style-name="ce5">
            <text:p>1.176,98</text:p>
          </table:table-cell>
          <table:table-cell table:style-name="ce6"/>
          <table:table-cell office:value-type="string" table:style-name="ce3">
            <text:p>Folha 867 - Mandado Segurança 131332/15 - CIA 0039627-7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060-2</text:p>
          </table:table-cell>
          <table:table-cell office:value-type="string" table:style-name="ce3">
            <text:p>03101.0003.16.000072-4</text:p>
          </table:table-cell>
          <table:table-cell office:value-type="string" table:style-name="ce3">
            <text:p>03101.0003.16.00020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7/04/2016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18171.96" table:style-name="ce5">
            <text:p>18.171,96</text:p>
          </table:table-cell>
          <table:table-cell table:style-name="ce6"/>
          <table:table-cell office:value-type="string" table:style-name="ce3">
            <text:p>Folha nº 43 - folha de pagamento de salário - abril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061-0</text:p>
          </table:table-cell>
          <table:table-cell office:value-type="string" table:style-name="ce3">
            <text:p>03101.0003.16.000073-2</text:p>
          </table:table-cell>
          <table:table-cell office:value-type="string" table:style-name="ce3">
            <text:p>03101.0003.16.00019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4/2016</text:p>
          </table:table-cell>
          <table:table-cell office:value-type="string" table:style-name="ce3">
            <text:p>03101.0003.02.122.036.2008.9900.319011000.100.3.1</text:p>
          </table:table-cell>
          <table:table-cell office:value-type="float" office:value="742763.74" table:style-name="ce5">
            <text:p>742.763,74</text:p>
          </table:table-cell>
          <table:table-cell table:style-name="ce6"/>
          <table:table-cell office:value-type="string" table:style-name="ce3">
            <text:p>Folha nº 43 - folha de pagamento de salário - abril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064-5</text:p>
          </table:table-cell>
          <table:table-cell office:value-type="string" table:style-name="ce3">
            <text:p>03101.0003.16.000069-4</text:p>
          </table:table-cell>
          <table:table-cell office:value-type="string" table:style-name="ce3">
            <text:p>03101.0003.16.00020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7/04/2016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5023.3599999999997" table:style-name="ce5">
            <text:p>5.023,36</text:p>
          </table:table-cell>
          <table:table-cell table:style-name="ce6"/>
          <table:table-cell office:value-type="string" table:style-name="ce3">
            <text:p>Folha nº 44 - Folha de 13º salário de aposentados e pensionistas - abril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066-1</text:p>
          </table:table-cell>
          <table:table-cell office:value-type="string" table:style-name="ce3">
            <text:p>03101.0003.16.000074-0</text:p>
          </table:table-cell>
          <table:table-cell office:value-type="string" table:style-name="ce3">
            <text:p>03101.0003.16.00019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4/2016</text:p>
          </table:table-cell>
          <table:table-cell office:value-type="string" table:style-name="ce3">
            <text:p>03101.0003.02.122.036.2008.9900.319113000.100.3.1</text:p>
          </table:table-cell>
          <table:table-cell office:value-type="float" office:value="1485527.48" table:style-name="ce5">
            <text:p>1.485.527,48</text:p>
          </table:table-cell>
          <table:table-cell table:style-name="ce6"/>
          <table:table-cell office:value-type="string" table:style-name="ce3">
            <text:p>Previdência Patronal - Folha de pagamento do mês de abril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067-1</text:p>
          </table:table-cell>
          <table:table-cell office:value-type="string" table:style-name="ce3">
            <text:p>03101.0003.16.000075-9</text:p>
          </table:table-cell>
          <table:table-cell office:value-type="string" table:style-name="ce3">
            <text:p>03101.0003.16.00019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4/2016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36343.919999999998" table:style-name="ce5">
            <text:p>36.343,92</text:p>
          </table:table-cell>
          <table:table-cell table:style-name="ce6"/>
          <table:table-cell office:value-type="string" table:style-name="ce3">
            <text:p>Previdência Patronal - Folha de pagamento do mês de abril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068-8</text:p>
          </table:table-cell>
          <table:table-cell office:value-type="string" table:style-name="ce3">
            <text:p>03101.0003.16.000076-7</text:p>
          </table:table-cell>
          <table:table-cell office:value-type="string" table:style-name="ce3">
            <text:p>03101.0003.16.00019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4/2016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10046.719999999999" table:style-name="ce5">
            <text:p>10.046,72</text:p>
          </table:table-cell>
          <table:table-cell table:style-name="ce6"/>
          <table:table-cell office:value-type="string" table:style-name="ce3">
            <text:p>Previdência Patronal - Folha de 13º de Aposentados e Pensionistas do mês de abril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060-0</text:p>
          </table:table-cell>
          <table:table-cell office:value-type="string" table:style-name="ce3">
            <text:p>03101.0004.16.000068-4</text:p>
          </table:table-cell>
          <table:table-cell office:value-type="string" table:style-name="ce3">
            <text:p>03101.0004.16.00028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7/04/2016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199063.18" table:style-name="ce5">
            <text:p>199.063,18</text:p>
          </table:table-cell>
          <table:table-cell table:style-name="ce6"/>
          <table:table-cell office:value-type="string" table:style-name="ce3">
            <text:p>Folha nº 43 - folha de pagamento de salário - abril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061-9</text:p>
          </table:table-cell>
          <table:table-cell office:value-type="string" table:style-name="ce3">
            <text:p>03101.0004.16.000069-2</text:p>
          </table:table-cell>
          <table:table-cell office:value-type="string" table:style-name="ce3">
            <text:p>03101.0004.16.00028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7/04/2016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93345.46" table:style-name="ce5">
            <text:p>93.345,46</text:p>
          </table:table-cell>
          <table:table-cell table:style-name="ce6"/>
          <table:table-cell office:value-type="string" table:style-name="ce3">
            <text:p>Folha nº 43 - folha de pagamento de salário - abril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062-7</text:p>
          </table:table-cell>
          <table:table-cell office:value-type="string" table:style-name="ce3">
            <text:p>03101.0004.16.000070-6</text:p>
          </table:table-cell>
          <table:table-cell office:value-type="string" table:style-name="ce3">
            <text:p>03101.0004.16.00027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4/2016</text:p>
          </table:table-cell>
          <table:table-cell office:value-type="string" table:style-name="ce3">
            <text:p>03101.0004.02.122.036.2008.9900.319011000.100.3.1</text:p>
          </table:table-cell>
          <table:table-cell office:value-type="float" office:value="100554.6" table:style-name="ce5">
            <text:p>100.554,60</text:p>
          </table:table-cell>
          <table:table-cell table:style-name="ce6"/>
          <table:table-cell office:value-type="string" table:style-name="ce3">
            <text:p>Folha nº 43 - folha de pagamento do mês de abril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065-1</text:p>
          </table:table-cell>
          <table:table-cell office:value-type="string" table:style-name="ce3">
            <text:p>03101.0004.16.000064-1</text:p>
          </table:table-cell>
          <table:table-cell office:value-type="string" table:style-name="ce3">
            <text:p>03101.0004.16.00027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7/04/2016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25124.32" table:style-name="ce5">
            <text:p>25.124,32</text:p>
          </table:table-cell>
          <table:table-cell table:style-name="ce6"/>
          <table:table-cell office:value-type="string" table:style-name="ce3">
            <text:p>Folha nº 44 - Folha de 13º salário de aposentados e pensionistas - abril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066-1</text:p>
          </table:table-cell>
          <table:table-cell office:value-type="string" table:style-name="ce3">
            <text:p>03101.0004.16.000065-1</text:p>
          </table:table-cell>
          <table:table-cell office:value-type="string" table:style-name="ce3">
            <text:p>03101.0004.16.00028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7/04/2016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9824.6200000000008" table:style-name="ce5">
            <text:p>9.824,62</text:p>
          </table:table-cell>
          <table:table-cell table:style-name="ce6"/>
          <table:table-cell office:value-type="string" table:style-name="ce3">
            <text:p>Folha nº 44 - Folha de 13º salário de aposentados e pensionistas - abril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067-8</text:p>
          </table:table-cell>
          <table:table-cell office:value-type="string" table:style-name="ce3">
            <text:p>03101.0004.16.000071-4</text:p>
          </table:table-cell>
          <table:table-cell office:value-type="string" table:style-name="ce3">
            <text:p>03101.0004.16.00027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4/2016</text:p>
          </table:table-cell>
          <table:table-cell office:value-type="string" table:style-name="ce3">
            <text:p>03101.0004.02.122.036.2008.9900.319113000.100.3.1</text:p>
          </table:table-cell>
          <table:table-cell office:value-type="float" office:value="201109.2" table:style-name="ce5">
            <text:p>201.109,20</text:p>
          </table:table-cell>
          <table:table-cell table:style-name="ce6"/>
          <table:table-cell office:value-type="string" table:style-name="ce3">
            <text:p>Previdência Patronal - Folha de pagamento do mês de abril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068-6</text:p>
          </table:table-cell>
          <table:table-cell office:value-type="string" table:style-name="ce3">
            <text:p>03101.0004.16.000072-2</text:p>
          </table:table-cell>
          <table:table-cell office:value-type="string" table:style-name="ce3">
            <text:p>03101.0004.16.00027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4/2016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584817.28" table:style-name="ce5">
            <text:p>584.817,28</text:p>
          </table:table-cell>
          <table:table-cell table:style-name="ce6"/>
          <table:table-cell office:value-type="string" table:style-name="ce3">
            <text:p>Previdência Patronal - Folha de pagamento do mês de abril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069-4</text:p>
          </table:table-cell>
          <table:table-cell office:value-type="string" table:style-name="ce3">
            <text:p>03101.0004.16.000073-0</text:p>
          </table:table-cell>
          <table:table-cell office:value-type="string" table:style-name="ce3">
            <text:p>03101.0004.16.00027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4/2016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69897.88" table:style-name="ce5">
            <text:p>69.897,88</text:p>
          </table:table-cell>
          <table:table-cell table:style-name="ce6"/>
          <table:table-cell office:value-type="string" table:style-name="ce3">
            <text:p>Previdência Patronal - Folha de 13º de Aposentados e Pensionistas do mês de abril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125-7</text:p>
          </table:table-cell>
          <table:table-cell office:value-type="string" table:style-name="ce3">
            <text:p>03101.0005.16.000136-0</text:p>
          </table:table-cell>
          <table:table-cell office:value-type="string" table:style-name="ce3">
            <text:p>03101.0005.16.00069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4/2016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73627.86" table:style-name="ce5">
            <text:p>173.627,86</text:p>
          </table:table-cell>
          <table:table-cell table:style-name="ce6"/>
          <table:table-cell office:value-type="string" table:style-name="ce3">
            <text:p>Folha 847 - Servidores 04-16 - Incorporados Ativ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128-1</text:p>
          </table:table-cell>
          <table:table-cell office:value-type="string" table:style-name="ce3">
            <text:p>03101.0005.16.000141-7</text:p>
          </table:table-cell>
          <table:table-cell office:value-type="string" table:style-name="ce3">
            <text:p>03101.0005.16.00069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4/2016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011574.48" table:style-name="ce5">
            <text:p>1.011.574,48</text:p>
          </table:table-cell>
          <table:table-cell table:style-name="ce6"/>
          <table:table-cell office:value-type="string" table:style-name="ce3">
            <text:p>Folha 850 - Servidores 04-16 -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131-1</text:p>
          </table:table-cell>
          <table:table-cell office:value-type="string" table:style-name="ce3">
            <text:p>03101.0005.16.000153-0</text:p>
          </table:table-cell>
          <table:table-cell office:value-type="string" table:style-name="ce3">
            <text:p>03101.0005.16.00062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7/04/2016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76680.61" table:style-name="ce5">
            <text:p>76.680,61</text:p>
          </table:table-cell>
          <table:table-cell table:style-name="ce6"/>
          <table:table-cell office:value-type="string" table:style-name="ce3">
            <text:p>Folha 854 - Servidores 04-16 - Inativos (aposentado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133-8</text:p>
          </table:table-cell>
          <table:table-cell office:value-type="string" table:style-name="ce3">
            <text:p>03101.0005.16.000155-7</text:p>
          </table:table-cell>
          <table:table-cell office:value-type="string" table:style-name="ce3">
            <text:p>03101.0005.16.00062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7/04/2016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7520.87" table:style-name="ce5">
            <text:p>7.520,87</text:p>
          </table:table-cell>
          <table:table-cell table:style-name="ce6"/>
          <table:table-cell office:value-type="string" table:style-name="ce3">
            <text:p>Folha 855 - Servidores 04-16 - Inativos (pensionista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134-6</text:p>
          </table:table-cell>
          <table:table-cell office:value-type="string" table:style-name="ce3">
            <text:p>03101.0005.16.000150-6</text:p>
          </table:table-cell>
          <table:table-cell office:value-type="string" table:style-name="ce3">
            <text:p>03101.0005.16.00068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4/2016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0241.64" table:style-name="ce5">
            <text:p>10.241,64</text:p>
          </table:table-cell>
          <table:table-cell table:style-name="ce6"/>
          <table:table-cell office:value-type="string" table:style-name="ce3">
            <text:p>Folha 873 - Incorporados Ativos 13º Salário 04-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135-4</text:p>
          </table:table-cell>
          <table:table-cell office:value-type="string" table:style-name="ce3">
            <text:p>03101.0005.16.000151-4</text:p>
          </table:table-cell>
          <table:table-cell office:value-type="string" table:style-name="ce3">
            <text:p>03101.0005.16.00068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4/2016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79553.59" table:style-name="ce5">
            <text:p>79.553,59</text:p>
          </table:table-cell>
          <table:table-cell table:style-name="ce6"/>
          <table:table-cell office:value-type="string" table:style-name="ce3">
            <text:p>Folha 874 - Normal 13º Salário 04-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136-2</text:p>
          </table:table-cell>
          <table:table-cell office:value-type="string" table:style-name="ce3">
            <text:p>03101.0005.16.000157-3</text:p>
          </table:table-cell>
          <table:table-cell office:value-type="string" table:style-name="ce3">
            <text:p>03101.0005.16.00062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7/04/2016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568.55999999999995" table:style-name="ce5">
            <text:p>568,56</text:p>
          </table:table-cell>
          <table:table-cell table:style-name="ce6"/>
          <table:table-cell office:value-type="string" table:style-name="ce3">
            <text:p>Folha 867 - Inativos (pensionistas) 13º Salário 04-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148-6</text:p>
          </table:table-cell>
          <table:table-cell office:value-type="string" table:style-name="ce3">
            <text:p>03101.0005.16.000130-1</text:p>
          </table:table-cell>
          <table:table-cell office:value-type="string" table:style-name="ce3">
            <text:p>03101.0005.16.00069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4/2016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2370404.6800000002" table:style-name="ce5">
            <text:p>2.370.404,68</text:p>
          </table:table-cell>
          <table:table-cell table:style-name="ce6"/>
          <table:table-cell office:value-type="string" table:style-name="ce3">
            <text:p>Patronal Ativos Folha Normal 4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149-4</text:p>
          </table:table-cell>
          <table:table-cell office:value-type="string" table:style-name="ce3">
            <text:p>03101.0005.16.000131-1</text:p>
          </table:table-cell>
          <table:table-cell office:value-type="string" table:style-name="ce3">
            <text:p>03101.0005.16.00069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4/2016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179590.46" table:style-name="ce5">
            <text:p>179.590,46</text:p>
          </table:table-cell>
          <table:table-cell table:style-name="ce6"/>
          <table:table-cell office:value-type="string" table:style-name="ce3">
            <text:p>Patronal Ativos Folha 13º 4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150-8</text:p>
          </table:table-cell>
          <table:table-cell office:value-type="string" table:style-name="ce3">
            <text:p>03101.0005.16.000132-8</text:p>
          </table:table-cell>
          <table:table-cell office:value-type="string" table:style-name="ce3">
            <text:p>03101.0005.16.00068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4/2016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168402.96" table:style-name="ce5">
            <text:p>168.402,96</text:p>
          </table:table-cell>
          <table:table-cell table:style-name="ce6"/>
          <table:table-cell office:value-type="string" table:style-name="ce3">
            <text:p>Patronal Inaativos Folha Normal 4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151-6</text:p>
          </table:table-cell>
          <table:table-cell office:value-type="string" table:style-name="ce3">
            <text:p>03101.0005.16.000159-1</text:p>
          </table:table-cell>
          <table:table-cell office:value-type="string" table:style-name="ce3">
            <text:p>03101.0005.16.00069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4/2016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4340.62" table:style-name="ce5">
            <text:p>4.340,62</text:p>
          </table:table-cell>
          <table:table-cell table:style-name="ce6"/>
          <table:table-cell office:value-type="string" table:style-name="ce3">
            <text:p>Previdêndia Patronal Inativos 13º 04/16 1ª Part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152-4</text:p>
          </table:table-cell>
          <table:table-cell office:value-type="string" table:style-name="ce3">
            <text:p>03101.0005.16.000160-3</text:p>
          </table:table-cell>
          <table:table-cell office:value-type="string" table:style-name="ce3">
            <text:p>03101.0005.16.00067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4/2016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10544.08" table:style-name="ce5">
            <text:p>10.544,08</text:p>
          </table:table-cell>
          <table:table-cell table:style-name="ce6"/>
          <table:table-cell office:value-type="string" table:style-name="ce3">
            <text:p>Previdêndia Patronal Inativos 13º 04/16 2ª Part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155-7</text:p>
          </table:table-cell>
          <table:table-cell office:value-type="string" table:style-name="ce3">
            <text:p>03101.0006.16.000167-9</text:p>
          </table:table-cell>
          <table:table-cell office:value-type="string" table:style-name="ce3">
            <text:p>03101.0006.16.00065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4/2016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474228.57" table:style-name="ce5">
            <text:p>474.228,57</text:p>
          </table:table-cell>
          <table:table-cell table:style-name="ce6"/>
          <table:table-cell office:value-type="string" table:style-name="ce3">
            <text:p>Folha 847 - Servidores 04-16 - Incorporados Ativ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158-1</text:p>
          </table:table-cell>
          <table:table-cell office:value-type="string" table:style-name="ce3">
            <text:p>03101.0006.16.000177-6</text:p>
          </table:table-cell>
          <table:table-cell office:value-type="string" table:style-name="ce3">
            <text:p>03101.0006.16.00065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4/2016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171907.05" table:style-name="ce5">
            <text:p>171.907,05</text:p>
          </table:table-cell>
          <table:table-cell table:style-name="ce6"/>
          <table:table-cell office:value-type="string" table:style-name="ce3">
            <text:p>Folha 850 - Servidores 04-16 -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162-1</text:p>
          </table:table-cell>
          <table:table-cell office:value-type="string" table:style-name="ce3">
            <text:p>03101.0006.16.000187-3</text:p>
          </table:table-cell>
          <table:table-cell office:value-type="string" table:style-name="ce3">
            <text:p>03101.0006.16.00065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7/04/2016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221879.04000000001" table:style-name="ce5">
            <text:p>221.879,04</text:p>
          </table:table-cell>
          <table:table-cell table:style-name="ce6"/>
          <table:table-cell office:value-type="string" table:style-name="ce3">
            <text:p>Folha 854 - Servidores 04-16 - Inativos (aposentado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164-6</text:p>
          </table:table-cell>
          <table:table-cell office:value-type="string" table:style-name="ce3">
            <text:p>03101.0006.16.000189-1</text:p>
          </table:table-cell>
          <table:table-cell office:value-type="string" table:style-name="ce3">
            <text:p>03101.0006.16.00066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7/04/2016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13233.57" table:style-name="ce5">
            <text:p>13.233,57</text:p>
          </table:table-cell>
          <table:table-cell table:style-name="ce6"/>
          <table:table-cell office:value-type="string" table:style-name="ce3">
            <text:p>Folha 855 - Servidores 04-16 - Inativos (pensionista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166-2</text:p>
          </table:table-cell>
          <table:table-cell office:value-type="string" table:style-name="ce3">
            <text:p>03101.0006.16.000182-2</text:p>
          </table:table-cell>
          <table:table-cell office:value-type="string" table:style-name="ce3">
            <text:p>03101.0006.16.00063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4/2016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51931.16" table:style-name="ce5">
            <text:p>51.931,16</text:p>
          </table:table-cell>
          <table:table-cell table:style-name="ce6"/>
          <table:table-cell office:value-type="string" table:style-name="ce3">
            <text:p>Folha 873 - Incorporados Ativos 13º Salário 04-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167-0</text:p>
          </table:table-cell>
          <table:table-cell office:value-type="string" table:style-name="ce3">
            <text:p>03101.0006.16.000183-0</text:p>
          </table:table-cell>
          <table:table-cell office:value-type="string" table:style-name="ce3">
            <text:p>03101.0006.16.00065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4/2016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9611.84" table:style-name="ce5">
            <text:p>9.611,84</text:p>
          </table:table-cell>
          <table:table-cell table:style-name="ce6"/>
          <table:table-cell office:value-type="string" table:style-name="ce3">
            <text:p>Folha 874 - Normal 13º Salário 04-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168-9</text:p>
          </table:table-cell>
          <table:table-cell office:value-type="string" table:style-name="ce3">
            <text:p>03101.0006.16.000192-1</text:p>
          </table:table-cell>
          <table:table-cell office:value-type="string" table:style-name="ce3">
            <text:p>03101.0006.16.00065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7/04/2016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1810.52" table:style-name="ce5">
            <text:p>1.810,52</text:p>
          </table:table-cell>
          <table:table-cell table:style-name="ce6"/>
          <table:table-cell office:value-type="string" table:style-name="ce3">
            <text:p>Folha 867 - Inativos (pensionistas) 13º Salário 04-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169-7</text:p>
          </table:table-cell>
          <table:table-cell office:value-type="string" table:style-name="ce3">
            <text:p>03101.0006.16.000191-1</text:p>
          </table:table-cell>
          <table:table-cell office:value-type="string" table:style-name="ce3">
            <text:p>03101.0006.16.00064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7/04/2016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24597.77" table:style-name="ce5">
            <text:p>24.597,77</text:p>
          </table:table-cell>
          <table:table-cell table:style-name="ce6"/>
          <table:table-cell office:value-type="string" table:style-name="ce3">
            <text:p>Folha 866 - Inativos (aposentados) 13º Salári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181-6</text:p>
          </table:table-cell>
          <table:table-cell office:value-type="string" table:style-name="ce3">
            <text:p>03101.0006.16.000161-1</text:p>
          </table:table-cell>
          <table:table-cell office:value-type="string" table:style-name="ce3">
            <text:p>03101.0006.16.00064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4/2016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292271.24" table:style-name="ce5">
            <text:p>1.292.271,24</text:p>
          </table:table-cell>
          <table:table-cell table:style-name="ce6"/>
          <table:table-cell office:value-type="string" table:style-name="ce3">
            <text:p>Patronal Ativos Folha Normal 4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182-4</text:p>
          </table:table-cell>
          <table:table-cell office:value-type="string" table:style-name="ce3">
            <text:p>03101.0006.16.000162-8</text:p>
          </table:table-cell>
          <table:table-cell office:value-type="string" table:style-name="ce3">
            <text:p>03101.0006.16.00064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4/2016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23086" table:style-name="ce5">
            <text:p>123.086,00</text:p>
          </table:table-cell>
          <table:table-cell table:style-name="ce6"/>
          <table:table-cell office:value-type="string" table:style-name="ce3">
            <text:p>Patronal Ativos Folha 13º 4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183-2</text:p>
          </table:table-cell>
          <table:table-cell office:value-type="string" table:style-name="ce3">
            <text:p>03101.0006.16.000163-6</text:p>
          </table:table-cell>
          <table:table-cell office:value-type="string" table:style-name="ce3">
            <text:p>03101.0006.16.00064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4/2016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470225.22" table:style-name="ce5">
            <text:p>470.225,22</text:p>
          </table:table-cell>
          <table:table-cell table:style-name="ce6"/>
          <table:table-cell office:value-type="string" table:style-name="ce3">
            <text:p>Patronal Inativos Folha Normal 4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184-0</text:p>
          </table:table-cell>
          <table:table-cell office:value-type="string" table:style-name="ce3">
            <text:p>03101.0006.16.000164-4</text:p>
          </table:table-cell>
          <table:table-cell office:value-type="string" table:style-name="ce3">
            <text:p>03101.0006.16.00065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4/2016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52816.58" table:style-name="ce5">
            <text:p>52.816,58</text:p>
          </table:table-cell>
          <table:table-cell table:style-name="ce6"/>
          <table:table-cell office:value-type="string" table:style-name="ce3">
            <text:p>Patronal Inativos Folha 13º 4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187-5</text:p>
          </table:table-cell>
          <table:table-cell office:value-type="string" table:style-name="ce3">
            <text:p>03101.0006.16.000193-8</text:p>
          </table:table-cell>
          <table:table-cell office:value-type="string" table:style-name="ce3">
            <text:p>03101.0006.16.00062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04/2016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332.68" table:style-name="ce5">
            <text:p>332,68</text:p>
          </table:table-cell>
          <table:table-cell table:style-name="ce6"/>
          <table:table-cell office:value-type="string" table:style-name="ce3">
            <text:p>Folha 886 - Comlementar Inativos Abril/16 (pensionista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188-3</text:p>
          </table:table-cell>
          <table:table-cell office:value-type="string" table:style-name="ce3">
            <text:p>03101.0006.16.000194-6</text:p>
          </table:table-cell>
          <table:table-cell office:value-type="string" table:style-name="ce3">
            <text:p>03101.0006.16.00062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4/2016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665.36" table:style-name="ce5">
            <text:p>665,36</text:p>
          </table:table-cell>
          <table:table-cell table:style-name="ce6"/>
          <table:table-cell office:value-type="string" table:style-name="ce3">
            <text:p>Folha 886 - Comlementar Inativos Abril/16 (pensionistas) - Patron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137-0</text:p>
          </table:table-cell>
          <table:table-cell office:value-type="string" table:style-name="ce3">
            <text:p>03101.0005.16.000156-5</text:p>
          </table:table-cell>
          <table:table-cell office:value-type="string" table:style-name="ce3">
            <text:p>03101.0005.16.00067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04/2016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6873.79" table:style-name="ce5">
            <text:p>6.873,79</text:p>
          </table:table-cell>
          <table:table-cell table:style-name="ce6"/>
          <table:table-cell office:value-type="string" table:style-name="ce3">
            <text:p>Folha 866 - Servidores 04-16 - Inativos (aposentados) 13º Salário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8">
            <text:p>Total Geral UO : 03101 - TRIBUNAL DE JUSTIÇA DO ESTADO DE MATO GROSSO: *** 10.591.899,99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7">
            <text:p>Total Credor:</text:p>
          </table:table-cell>
          <table:table-cell table:number-columns-spanned="5" table:number-rows-spanned="1" table:style-name="ce25"/>
          <table:covered-table-cell table:number-columns-repeated="4"/>
          <table:table-cell office:value-type="string" table:number-columns-spanned="3" table:number-rows-spanned="1" table:style-name="ce26">
            <text:p>*** 10.591.899,99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FIPLAN</meta:initial-creator>
    <dc:creator>ALEXANDER FARIA HURTADO</dc:creator>
    <meta:creation-date>2007-08-13T13:58:41Z</meta:creation-date>
    <dc:date>2020-07-08T12:55:36Z</dc:date>
  </office:meta>
</office:document-meta>
</file>