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0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0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9.000357-8</text:p>
          </table:table-cell>
          <table:table-cell office:value-type="string" table:style-name="ce3">
            <text:p>03101.0005.19.000381-5</text:p>
          </table:table-cell>
          <table:table-cell office:value-type="string" table:style-name="ce3">
            <text:p>03101.0005.19.0017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0/2019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4332.9399999999996" table:style-name="ce5">
            <text:p>4.332,94</text:p>
          </table:table-cell>
          <table:table-cell table:style-name="ce6"/>
          <table:table-cell office:value-type="string" table:style-name="ce3">
            <text:p>FOLHA Nº 332 - FOLHA DE PASSIVO DE PROGRESSÃO FUNCIONAL DE SERVIDORES APOSENTADOS - EXERCÍCIOS ANTERIORES - CIA: 0159133-13.2014 (3/4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58-6</text:p>
          </table:table-cell>
          <table:table-cell office:value-type="string" table:style-name="ce3">
            <text:p>03101.0005.19.000382-3</text:p>
          </table:table-cell>
          <table:table-cell office:value-type="string" table:style-name="ce3">
            <text:p>03101.0005.19.0017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0/2019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2166.4699999999998" table:style-name="ce5">
            <text:p>2.166,47</text:p>
          </table:table-cell>
          <table:table-cell table:style-name="ce6"/>
          <table:table-cell office:value-type="string" table:style-name="ce3">
            <text:p>FOLHA Nº 332 - FOLHA DE PASSIVO DE PROGRESSÃO FUNCIONAL DE SERVIDORES APOSENTADOS - EXERCÍCIOS ANTERIORES - CIA: 0159133-13.2014 (3/4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105-6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03101.0003.19.0006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4482.98000000001" table:style-name="ce5">
            <text:p>164.482,98</text:p>
          </table:table-cell>
          <table:table-cell table:style-name="ce6"/>
          <table:table-cell office:value-type="string" table:style-name="ce3">
            <text:p>Folha n. 71 Magistrados Aposentad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106-4</text:p>
          </table:table-cell>
          <table:table-cell office:value-type="string" table:style-name="ce3">
            <text:p>03101.0003.19.000113-1</text:p>
          </table:table-cell>
          <table:table-cell office:value-type="string" table:style-name="ce3">
            <text:p>03101.0003.19.0006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30444.85" table:style-name="ce5">
            <text:p>30.444,85</text:p>
          </table:table-cell>
          <table:table-cell table:style-name="ce6"/>
          <table:table-cell office:value-type="string" table:style-name="ce3">
            <text:p>Folha n. 73 13º Salário Aposentad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107-2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03101.0003.19.00066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7913.399999999994" table:style-name="ce5">
            <text:p>67.913,40</text:p>
          </table:table-cell>
          <table:table-cell table:style-name="ce6"/>
          <table:table-cell office:value-type="string" table:style-name="ce3">
            <text:p>Folha n. 71 Pensionistas de Magistrad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108-0</text:p>
          </table:table-cell>
          <table:table-cell office:value-type="string" table:style-name="ce3">
            <text:p>03101.0003.19.000114-1</text:p>
          </table:table-cell>
          <table:table-cell office:value-type="string" table:style-name="ce3">
            <text:p>03101.0003.19.0006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5340.32" table:style-name="ce5">
            <text:p>5.340,32</text:p>
          </table:table-cell>
          <table:table-cell table:style-name="ce6"/>
          <table:table-cell office:value-type="string" table:style-name="ce3">
            <text:p>Folha n. 73 13º Pensionistas Magistrad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110-2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03101.0003.19.00063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847328.34" table:style-name="ce5">
            <text:p>847.328,34</text:p>
          </table:table-cell>
          <table:table-cell table:style-name="ce6"/>
          <table:table-cell office:value-type="string" table:style-name="ce3">
            <text:p>Folha n. 71 Magistrados Ativ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111-0</text:p>
          </table:table-cell>
          <table:table-cell office:value-type="string" table:style-name="ce3">
            <text:p>03101.0003.19.000120-4</text:p>
          </table:table-cell>
          <table:table-cell office:value-type="string" table:style-name="ce3">
            <text:p>03101.0003.19.00063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94656.68" table:style-name="ce5">
            <text:p>1.694.656,68</text:p>
          </table:table-cell>
          <table:table-cell table:style-name="ce6"/>
          <table:table-cell office:value-type="string" table:style-name="ce3">
            <text:p>Previdencia Patronal fl. 71 - normal -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112-9</text:p>
          </table:table-cell>
          <table:table-cell office:value-type="string" table:style-name="ce3">
            <text:p>03101.0003.19.000121-2</text:p>
          </table:table-cell>
          <table:table-cell office:value-type="string" table:style-name="ce3">
            <text:p>03101.0003.19.0006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36363.1" table:style-name="ce5">
            <text:p>536.363,10</text:p>
          </table:table-cell>
          <table:table-cell table:style-name="ce6"/>
          <table:table-cell office:value-type="string" table:style-name="ce3">
            <text:p>Previdencia Patronal fl.s 71 e 73 - Aposentados e pensionistas -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119-6</text:p>
          </table:table-cell>
          <table:table-cell office:value-type="string" table:style-name="ce3">
            <text:p>03101.0003.19.000119-0</text:p>
          </table:table-cell>
          <table:table-cell office:value-type="string" table:style-name="ce3">
            <text:p>03101.0003.19.0006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129047.04" table:style-name="ce5">
            <text:p>1.129.047,04</text:p>
          </table:table-cell>
          <table:table-cell table:style-name="ce6"/>
          <table:table-cell office:value-type="string" table:style-name="ce3">
            <text:p>Previdencia Patronal Fls. 72 e 75 - 13 salario magistrados -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100-3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03101.0004.19.0006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0820.179999999993" table:style-name="ce5">
            <text:p>80.820,18</text:p>
          </table:table-cell>
          <table:table-cell table:style-name="ce6"/>
          <table:table-cell office:value-type="string" table:style-name="ce3">
            <text:p>Folha n. 71 Magistrados Aposentad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102-1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03101.0004.19.0006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3117.68" table:style-name="ce5">
            <text:p>43.117,68</text:p>
          </table:table-cell>
          <table:table-cell table:style-name="ce6"/>
          <table:table-cell office:value-type="string" table:style-name="ce3">
            <text:p>Folha n. 71 Pensionistas de magistrad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103-8</text:p>
          </table:table-cell>
          <table:table-cell office:value-type="string" table:style-name="ce3">
            <text:p>03101.0004.19.000098-2</text:p>
          </table:table-cell>
          <table:table-cell office:value-type="string" table:style-name="ce3">
            <text:p>03101.0004.19.0006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5232.32" table:style-name="ce5">
            <text:p>5.232,32</text:p>
          </table:table-cell>
          <table:table-cell table:style-name="ce6"/>
          <table:table-cell office:value-type="string" table:style-name="ce3">
            <text:p>Folha n. 73 13º Salário Pensionistas de magistrad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104-6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03101.0004.19.0006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59934.44" table:style-name="ce5">
            <text:p>159.934,44</text:p>
          </table:table-cell>
          <table:table-cell table:style-name="ce6"/>
          <table:table-cell office:value-type="string" table:style-name="ce3">
            <text:p>Folha n. 71 Magistrados Ativ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105-4</text:p>
          </table:table-cell>
          <table:table-cell office:value-type="string" table:style-name="ce3">
            <text:p>03101.0004.19.000105-9</text:p>
          </table:table-cell>
          <table:table-cell office:value-type="string" table:style-name="ce3">
            <text:p>03101.0004.19.0006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19868.88" table:style-name="ce5">
            <text:p>319.868,88</text:p>
          </table:table-cell>
          <table:table-cell table:style-name="ce6"/>
          <table:table-cell office:value-type="string" table:style-name="ce3">
            <text:p>Previdencia Patronal FL. 71 - 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106-2</text:p>
          </table:table-cell>
          <table:table-cell office:value-type="string" table:style-name="ce3">
            <text:p>03101.0004.19.000106-7</text:p>
          </table:table-cell>
          <table:table-cell office:value-type="string" table:style-name="ce3">
            <text:p>03101.0004.19.0006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58340.36" table:style-name="ce5">
            <text:p>258.340,36</text:p>
          </table:table-cell>
          <table:table-cell table:style-name="ce6"/>
          <table:table-cell office:value-type="string" table:style-name="ce3">
            <text:p>Previdencia Patronal fl. 71 e 73 - Pensionistas, Aposentados e 13 salario -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110-0</text:p>
          </table:table-cell>
          <table:table-cell office:value-type="string" table:style-name="ce3">
            <text:p>03101.0004.19.000104-0</text:p>
          </table:table-cell>
          <table:table-cell office:value-type="string" table:style-name="ce3">
            <text:p>03101.0004.19.0006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12951.36" table:style-name="ce5">
            <text:p>212.951,36</text:p>
          </table:table-cell>
          <table:table-cell table:style-name="ce6"/>
          <table:table-cell office:value-type="string" table:style-name="ce3">
            <text:p>Previdencia Patronal Fls. 72 e 75 - 13 salario ativos -2 e 3 parcelas -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21-7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03101.0005.19.0018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78438.99" table:style-name="ce5">
            <text:p>178.438,99</text:p>
          </table:table-cell>
          <table:table-cell table:style-name="ce6"/>
          <table:table-cell office:value-type="string" table:style-name="ce3">
            <text:p>Folha 320- Aposentados -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22-5</text:p>
          </table:table-cell>
          <table:table-cell office:value-type="string" table:style-name="ce3">
            <text:p>03101.0005.19.000365-3</text:p>
          </table:table-cell>
          <table:table-cell office:value-type="string" table:style-name="ce3">
            <text:p>03101.0005.19.0018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9001.89" table:style-name="ce5">
            <text:p>9.001,89</text:p>
          </table:table-cell>
          <table:table-cell table:style-name="ce6"/>
          <table:table-cell office:value-type="string" table:style-name="ce3">
            <text:p>Folha 327- Folha de Aposentados 13 salario -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23-3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03101.0005.19.0017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3106.71" table:style-name="ce5">
            <text:p>13.106,71</text:p>
          </table:table-cell>
          <table:table-cell table:style-name="ce6"/>
          <table:table-cell office:value-type="string" table:style-name="ce3">
            <text:p>FL. 323 INATIVOS (PENSIONISTAS) SETEMBRO/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25-1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03101.0005.19.0018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559804.46" table:style-name="ce5">
            <text:p>1.559.804,46</text:p>
          </table:table-cell>
          <table:table-cell table:style-name="ce6"/>
          <table:table-cell office:value-type="string" table:style-name="ce3">
            <text:p>Folha n. 306 Normal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26-8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03101.0005.19.0018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5427.25" table:style-name="ce5">
            <text:p>165.427,25</text:p>
          </table:table-cell>
          <table:table-cell table:style-name="ce6"/>
          <table:table-cell office:value-type="string" table:style-name="ce3">
            <text:p>Folha n. 307 Incorporados Ativ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28-4</text:p>
          </table:table-cell>
          <table:table-cell office:value-type="string" table:style-name="ce3">
            <text:p>03101.0005.19.000376-9</text:p>
          </table:table-cell>
          <table:table-cell office:value-type="string" table:style-name="ce3">
            <text:p>03101.0005.19.0018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4892.49" table:style-name="ce5">
            <text:p>114.892,49</text:p>
          </table:table-cell>
          <table:table-cell table:style-name="ce6"/>
          <table:table-cell office:value-type="string" table:style-name="ce3">
            <text:p>Folha n. 329 13º Salario Normal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29-2</text:p>
          </table:table-cell>
          <table:table-cell office:value-type="string" table:style-name="ce3">
            <text:p>03101.0005.19.000378-5</text:p>
          </table:table-cell>
          <table:table-cell office:value-type="string" table:style-name="ce3">
            <text:p>03101.0005.19.0018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593.4699999999993" table:style-name="ce5">
            <text:p>9.593,47</text:p>
          </table:table-cell>
          <table:table-cell table:style-name="ce6"/>
          <table:table-cell office:value-type="string" table:style-name="ce3">
            <text:p>Folha n. 330 13º Salario Incorporados Ativ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38-1</text:p>
          </table:table-cell>
          <table:table-cell office:value-type="string" table:style-name="ce3">
            <text:p>03101.0005.19.000363-7</text:p>
          </table:table-cell>
          <table:table-cell office:value-type="string" table:style-name="ce3">
            <text:p>03101.0005.19.0018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699435.34" table:style-name="ce5">
            <text:p>3.699.435,34</text:p>
          </table:table-cell>
          <table:table-cell table:style-name="ce6"/>
          <table:table-cell office:value-type="string" table:style-name="ce3">
            <text:p>Previdencia Patronal Fls. 306,307,329,330 - Normal e 13 salario -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39-1</text:p>
          </table:table-cell>
          <table:table-cell office:value-type="string" table:style-name="ce3">
            <text:p>03101.0005.19.000364-5</text:p>
          </table:table-cell>
          <table:table-cell office:value-type="string" table:style-name="ce3">
            <text:p>03101.0005.19.0018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401095.18" table:style-name="ce5">
            <text:p>401.095,18</text:p>
          </table:table-cell>
          <table:table-cell table:style-name="ce6"/>
          <table:table-cell office:value-type="string" table:style-name="ce3">
            <text:p>Previdencia Patronal Fls. 320,323,327- Aposentados, Pensionistas e 13 salario -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77-0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03101.0006.19.0016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67814.2" table:style-name="ce5">
            <text:p>367.814,20</text:p>
          </table:table-cell>
          <table:table-cell table:style-name="ce6"/>
          <table:table-cell office:value-type="string" table:style-name="ce3">
            <text:p>Folha 320- Aposentados -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78-9</text:p>
          </table:table-cell>
          <table:table-cell office:value-type="string" table:style-name="ce3">
            <text:p>03101.0006.19.000428-3</text:p>
          </table:table-cell>
          <table:table-cell office:value-type="string" table:style-name="ce3">
            <text:p>03101.0006.19.0016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0425.88" table:style-name="ce5">
            <text:p>30.425,88</text:p>
          </table:table-cell>
          <table:table-cell table:style-name="ce6"/>
          <table:table-cell office:value-type="string" table:style-name="ce3">
            <text:p>Folha 327 - Folha de Aposentados 13 salario -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79-7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03101.0006.19.0016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8422.89" table:style-name="ce5">
            <text:p>18.422,89</text:p>
          </table:table-cell>
          <table:table-cell table:style-name="ce6"/>
          <table:table-cell office:value-type="string" table:style-name="ce3">
            <text:p>FL. 323 PENSIONISTAS SETEMBRO/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80-0</text:p>
          </table:table-cell>
          <table:table-cell office:value-type="string" table:style-name="ce3">
            <text:p>03101.0006.19.000429-1</text:p>
          </table:table-cell>
          <table:table-cell office:value-type="string" table:style-name="ce3">
            <text:p>03101.0006.19.0016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776.96" table:style-name="ce5">
            <text:p>776,96</text:p>
          </table:table-cell>
          <table:table-cell table:style-name="ce6"/>
          <table:table-cell office:value-type="string" table:style-name="ce3">
            <text:p>Folha 328- 13 Salario de Pensionistas - 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81-9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03101.0006.19.0017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0189.18" table:style-name="ce5">
            <text:p>260.189,18</text:p>
          </table:table-cell>
          <table:table-cell table:style-name="ce6"/>
          <table:table-cell office:value-type="string" table:style-name="ce3">
            <text:p>Folha n. 306 Normal mes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82-7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03101.0006.19.0017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59313.75" table:style-name="ce5">
            <text:p>459.313,75</text:p>
          </table:table-cell>
          <table:table-cell table:style-name="ce6"/>
          <table:table-cell office:value-type="string" table:style-name="ce3">
            <text:p>Folha n. 307 Incorporados Ativ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84-3</text:p>
          </table:table-cell>
          <table:table-cell office:value-type="string" table:style-name="ce3">
            <text:p>03101.0006.19.000438-0</text:p>
          </table:table-cell>
          <table:table-cell office:value-type="string" table:style-name="ce3">
            <text:p>03101.0006.19.0017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8744.099999999999" table:style-name="ce5">
            <text:p>18.744,10</text:p>
          </table:table-cell>
          <table:table-cell table:style-name="ce6"/>
          <table:table-cell office:value-type="string" table:style-name="ce3">
            <text:p>Folha n. 329 13º Salário Normal mes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85-1</text:p>
          </table:table-cell>
          <table:table-cell office:value-type="string" table:style-name="ce3">
            <text:p>03101.0006.19.000440-2</text:p>
          </table:table-cell>
          <table:table-cell office:value-type="string" table:style-name="ce3">
            <text:p>03101.0006.19.0016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1915.82" table:style-name="ce5">
            <text:p>41.915,82</text:p>
          </table:table-cell>
          <table:table-cell table:style-name="ce6"/>
          <table:table-cell office:value-type="string" table:style-name="ce3">
            <text:p>Folha n. 330 13º salário Incorporados mes de setemb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93-2</text:p>
          </table:table-cell>
          <table:table-cell office:value-type="string" table:style-name="ce3">
            <text:p>03101.0006.19.000426-7</text:p>
          </table:table-cell>
          <table:table-cell office:value-type="string" table:style-name="ce3">
            <text:p>03101.0006.19.0016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560325.7" table:style-name="ce5">
            <text:p>1.560.325,70</text:p>
          </table:table-cell>
          <table:table-cell table:style-name="ce6"/>
          <table:table-cell office:value-type="string" table:style-name="ce3">
            <text:p>Previdencia Patronal fls. 306,307,329,330 - Normal, 13 salario e Incorporados -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94-0</text:p>
          </table:table-cell>
          <table:table-cell office:value-type="string" table:style-name="ce3">
            <text:p>03101.0006.19.000427-5</text:p>
          </table:table-cell>
          <table:table-cell office:value-type="string" table:style-name="ce3">
            <text:p>03101.0006.19.00165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10/2019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834879.86" table:style-name="ce5">
            <text:p>834.879,86</text:p>
          </table:table-cell>
          <table:table-cell table:style-name="ce6"/>
          <table:table-cell office:value-type="string" table:style-name="ce3">
            <text:p>Previdencia Patronal Fls. 323,328,320,327 - Aposentados, Pensionistas, 13 salario -09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89-6</text:p>
          </table:table-cell>
          <table:table-cell office:value-type="string" table:style-name="ce3">
            <text:p>03101.0005.19.000387-4</text:p>
          </table:table-cell>
          <table:table-cell office:value-type="string" table:style-name="ce3">
            <text:p>03101.0005.19.0019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10/2019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18.86" table:style-name="ce5">
            <text:p>18,86</text:p>
          </table:table-cell>
          <table:table-cell table:style-name="ce6"/>
          <table:table-cell office:value-type="string" table:style-name="ce3">
            <text:p>FOLHA Nº 336 - FOLHA DE VERBAS RESCISÓRIAS - SETEMBRO ¿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90-1</text:p>
          </table:table-cell>
          <table:table-cell office:value-type="string" table:style-name="ce3">
            <text:p>03101.0005.19.000388-2</text:p>
          </table:table-cell>
          <table:table-cell office:value-type="string" table:style-name="ce3">
            <text:p>03101.0005.19.0019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10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7.72" table:style-name="ce5">
            <text:p>37,72</text:p>
          </table:table-cell>
          <table:table-cell table:style-name="ce6"/>
          <table:table-cell office:value-type="string" table:style-name="ce3">
            <text:p>PREVIDÊNCIA PATRONAL - FOLHA Nº FOLHA Nº 336 - FOLHA DE VERBAS RESCISÓRIAS - SETEMBRO ¿ 2019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5.306.002,0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5.306.002,04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7T02:34:0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