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85.95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19"/>
        <table:table-column table:style-name="co7" table:default-cell-style-name="ce21"/>
        <table:table-column table:style-name="co8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11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11/2019 Código do Credor igual a 2007024092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office:value-type="string" calcext:value-type="string">
            <text:p>03101.0005.19.000398-5</text:p>
          </table:table-cell>
          <table:table-cell office:value-type="string" calcext:value-type="string">
            <text:p>03101.0005.19.000408-0</text:p>
          </table:table-cell>
          <table:table-cell office:value-type="string" calcext:value-type="string">
            <text:p>03101.0005.19.001954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1/11/2019</text:p>
          </table:table-cell>
          <table:table-cell office:value-type="string" calcext:value-type="string">
            <text:p>03101.0005.09.272.997.8001.9900.319092000.100.8.1</text:p>
          </table:table-cell>
          <table:table-cell office:value-type="float" office:value="1263.65" calcext:value-type="float">
            <text:p>1.263,65</text:p>
          </table:table-cell>
          <table:table-cell/>
          <table:table-cell office:value-type="string" calcext:value-type="string">
            <text:p>FOLHA Nº 361 - FOLHA DE PASSIVO DE PROGRESSÃO FUNCIONAL DE SERVIDORES APOSENTADOS - EXERCÍCIOS ANTERIORES - CIA: 0159133-13.2014 (4/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21-8</text:p>
          </table:table-cell>
          <table:table-cell office:value-type="string" calcext:value-type="string">
            <text:p>03101.0003.19.000127-1</text:p>
          </table:table-cell>
          <table:table-cell office:value-type="string" calcext:value-type="string">
            <text:p>03101.0003.19.000721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float" office:value="163840.64" calcext:value-type="float">
            <text:p>163.840,64</text:p>
          </table:table-cell>
          <table:table-cell/>
          <table:table-cell office:value-type="string" calcext:value-type="string">
            <text:p>Folha n. 78 Magistrados Aposentad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23-4</text:p>
          </table:table-cell>
          <table:table-cell office:value-type="string" calcext:value-type="string">
            <text:p>03101.0003.19.000128-1</text:p>
          </table:table-cell>
          <table:table-cell office:value-type="string" calcext:value-type="string">
            <text:p>03101.0003.19.000687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float" office:value="57754.37" calcext:value-type="float">
            <text:p>57.754,37</text:p>
          </table:table-cell>
          <table:table-cell/>
          <table:table-cell office:value-type="string" calcext:value-type="string">
            <text:p>Folha n. 78 Pensionistas de magistrad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26-9</text:p>
          </table:table-cell>
          <table:table-cell office:value-type="string" calcext:value-type="string">
            <text:p>03101.0003.19.000129-8</text:p>
          </table:table-cell>
          <table:table-cell office:value-type="string" calcext:value-type="string">
            <text:p>03101.0003.19.000703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float" office:value="840104.23" calcext:value-type="float">
            <text:p>840.104,23</text:p>
          </table:table-cell>
          <table:table-cell/>
          <table:table-cell office:value-type="string" calcext:value-type="string">
            <text:p>Folha n. 78 magistrad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27-7</text:p>
          </table:table-cell>
          <table:table-cell office:value-type="string" calcext:value-type="string">
            <text:p>03101.0003.19.000131-1</text:p>
          </table:table-cell>
          <table:table-cell office:value-type="string" calcext:value-type="string">
            <text:p>03101.0003.19.000719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float" office:value="1680208.46" calcext:value-type="float">
            <text:p>1.680.208,46</text:p>
          </table:table-cell>
          <table:table-cell/>
          <table:table-cell office:value-type="string" calcext:value-type="string">
            <text:p>Previdencia Patronal Folha 78- 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28-5</text:p>
          </table:table-cell>
          <table:table-cell office:value-type="string" calcext:value-type="string">
            <text:p>03101.0003.19.000132-8</text:p>
          </table:table-cell>
          <table:table-cell office:value-type="string" calcext:value-type="string">
            <text:p>03101.0003.19.000682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float" office:value="479060.9" calcext:value-type="float">
            <text:p>479.060,90</text:p>
          </table:table-cell>
          <table:table-cell/>
          <table:table-cell office:value-type="string" calcext:value-type="string">
            <text:p>Folha 78 - Aposentados e Pensionistas e Folha 81- 13 salario aposentados e pensionistas 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11-9</text:p>
          </table:table-cell>
          <table:table-cell office:value-type="string" calcext:value-type="string">
            <text:p>03101.0004.19.000110-5</text:p>
          </table:table-cell>
          <table:table-cell office:value-type="string" calcext:value-type="string">
            <text:p>03101.0004.19.000715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float" office:value="80177.84" calcext:value-type="float">
            <text:p>80.177,84</text:p>
          </table:table-cell>
          <table:table-cell/>
          <table:table-cell office:value-type="string" calcext:value-type="string">
            <text:p>Folha n. 78 Magistrados Aposentad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13-5</text:p>
          </table:table-cell>
          <table:table-cell office:value-type="string" calcext:value-type="string">
            <text:p>03101.0004.19.000111-3</text:p>
          </table:table-cell>
          <table:table-cell office:value-type="string" calcext:value-type="string">
            <text:p>03101.0004.19.000698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float" office:value="52634.37" calcext:value-type="float">
            <text:p>52.634,37</text:p>
          </table:table-cell>
          <table:table-cell/>
          <table:table-cell office:value-type="string" calcext:value-type="string">
            <text:p>Folha n. 78 Pensionistas de magistrad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15-1</text:p>
          </table:table-cell>
          <table:table-cell office:value-type="string" calcext:value-type="string">
            <text:p>03101.0004.19.000113-1</text:p>
          </table:table-cell>
          <table:table-cell office:value-type="string" calcext:value-type="string">
            <text:p>03101.0004.19.000753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float" office:value="167541.08" calcext:value-type="float">
            <text:p>167.541,08</text:p>
          </table:table-cell>
          <table:table-cell/>
          <table:table-cell office:value-type="string" calcext:value-type="string">
            <text:p>Folha n. 78 Magistrados Ativ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17-8</text:p>
          </table:table-cell>
          <table:table-cell office:value-type="string" calcext:value-type="string">
            <text:p>03101.0004.19.000115-6</text:p>
          </table:table-cell>
          <table:table-cell office:value-type="string" calcext:value-type="string">
            <text:p>03101.0004.19.000705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float" office:value="276751.58" calcext:value-type="float">
            <text:p>276.751,58</text:p>
          </table:table-cell>
          <table:table-cell/>
          <table:table-cell office:value-type="string" calcext:value-type="string">
            <text:p>Previdencia patronal fls. 78- aposentados e pensionistas e fl. 81- 13 salario aposentados e pensionistas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23-2</text:p>
          </table:table-cell>
          <table:table-cell office:value-type="string" calcext:value-type="string">
            <text:p>03101.0004.19.000116-4</text:p>
          </table:table-cell>
          <table:table-cell office:value-type="string" calcext:value-type="string">
            <text:p>03101.0004.19.000699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4.02.122.036.2008.9900.319113000.100.3.1</text:p>
          </table:table-cell>
          <table:table-cell office:value-type="float" office:value="335082.16" calcext:value-type="float">
            <text:p>335.082,16</text:p>
          </table:table-cell>
          <table:table-cell/>
          <table:table-cell office:value-type="string" calcext:value-type="string">
            <text:p>Previdência Patronal nº 78 - Ativos - 10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59-4</text:p>
          </table:table-cell>
          <table:table-cell office:value-type="string" calcext:value-type="string">
            <text:p>03101.0005.19.000422-6</text:p>
          </table:table-cell>
          <table:table-cell office:value-type="string" calcext:value-type="string">
            <text:p>03101.0005.19.002009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float" office:value="182153.76" calcext:value-type="float">
            <text:p>182.153,76</text:p>
          </table:table-cell>
          <table:table-cell/>
          <table:table-cell office:value-type="string" calcext:value-type="string">
            <text:p>Folha 350 -Aposentados- 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61-6</text:p>
          </table:table-cell>
          <table:table-cell office:value-type="string" calcext:value-type="string">
            <text:p>03101.0005.19.000404-8</text:p>
          </table:table-cell>
          <table:table-cell office:value-type="string" calcext:value-type="string">
            <text:p>03101.0005.19.002081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float" office:value="12998.66" calcext:value-type="float">
            <text:p>12.998,66</text:p>
          </table:table-cell>
          <table:table-cell/>
          <table:table-cell office:value-type="string" calcext:value-type="string">
            <text:p>Folha nº 351 - Pensionistas - 10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63-2</text:p>
          </table:table-cell>
          <table:table-cell office:value-type="string" calcext:value-type="string">
            <text:p>03101.0005.19.000421-8</text:p>
          </table:table-cell>
          <table:table-cell office:value-type="string" calcext:value-type="string">
            <text:p>03101.0005.19.002034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559872.61" calcext:value-type="float">
            <text:p>1.559.872,61</text:p>
          </table:table-cell>
          <table:table-cell/>
          <table:table-cell office:value-type="string" calcext:value-type="string">
            <text:p>Folha Normal nº 343 - Ativos - 10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64-0</text:p>
          </table:table-cell>
          <table:table-cell office:value-type="string" calcext:value-type="string">
            <text:p>03101.0005.19.000396-3</text:p>
          </table:table-cell>
          <table:table-cell office:value-type="string" calcext:value-type="string">
            <text:p>03101.0005.19.001959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65427.25" calcext:value-type="float">
            <text:p>165.427,25</text:p>
          </table:table-cell>
          <table:table-cell/>
          <table:table-cell office:value-type="string" calcext:value-type="string">
            <text:p>Folha n. 345 Incorporados Ativ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76-4</text:p>
          </table:table-cell>
          <table:table-cell office:value-type="string" calcext:value-type="string">
            <text:p>03101.0005.19.000411-0</text:p>
          </table:table-cell>
          <table:table-cell office:value-type="string" calcext:value-type="string">
            <text:p>03101.0005.19.002021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float" office:value="3743762.54" calcext:value-type="float">
            <text:p>3.743.762,54</text:p>
          </table:table-cell>
          <table:table-cell/>
          <table:table-cell office:value-type="string" calcext:value-type="string">
            <text:p>Previdencia Patronal Fl. 343- Folha Normal - Fl.345- Incorporados -Fl. 360- normal 13 salario e fl. 359- incorporados 13 salario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77-2</text:p>
          </table:table-cell>
          <table:table-cell office:value-type="string" calcext:value-type="string">
            <text:p>03101.0005.19.000412-9</text:p>
          </table:table-cell>
          <table:table-cell office:value-type="string" calcext:value-type="string">
            <text:p>03101.0005.19.002033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float" office:value="431696.18" calcext:value-type="float">
            <text:p>431.696,18</text:p>
          </table:table-cell>
          <table:table-cell/>
          <table:table-cell office:value-type="string" calcext:value-type="string">
            <text:p>Previdencia Patronal Fl. 350 -Aposentado, Folha 351- Pensionistas - Folha 357- 13 salario aposentados e folha 358- 13 salario pensionistas 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399-3</text:p>
          </table:table-cell>
          <table:table-cell office:value-type="string" calcext:value-type="string">
            <text:p>03101.0005.19.000413-7</text:p>
          </table:table-cell>
          <table:table-cell office:value-type="string" calcext:value-type="string">
            <text:p>03101.0005.19.001966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float" office:value="2527.3" calcext:value-type="float">
            <text:p>2.527,30</text:p>
          </table:table-cell>
          <table:table-cell/>
          <table:table-cell office:value-type="string" calcext:value-type="string">
            <text:p>Previdencia Patronal - progressao funcional de servidores aposent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21-1</text:p>
          </table:table-cell>
          <table:table-cell office:value-type="string" calcext:value-type="string">
            <text:p>03101.0006.19.000485-2</text:p>
          </table:table-cell>
          <table:table-cell office:value-type="string" calcext:value-type="string">
            <text:p>03101.0006.19.001899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float" office:value="364260.21" calcext:value-type="float">
            <text:p>364.260,21</text:p>
          </table:table-cell>
          <table:table-cell/>
          <table:table-cell office:value-type="string" calcext:value-type="string">
            <text:p>Folha 350- Aposentados 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23-8</text:p>
          </table:table-cell>
          <table:table-cell office:value-type="string" calcext:value-type="string">
            <text:p>03101.0006.19.000471-2</text:p>
          </table:table-cell>
          <table:table-cell office:value-type="string" calcext:value-type="string">
            <text:p>03101.0006.19.001900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float" office:value="18422.89" calcext:value-type="float">
            <text:p>18.422,89</text:p>
          </table:table-cell>
          <table:table-cell/>
          <table:table-cell office:value-type="string" calcext:value-type="string">
            <text:p>Folha nº 351 - Pensionistas - 10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25-4</text:p>
          </table:table-cell>
          <table:table-cell office:value-type="string" calcext:value-type="string">
            <text:p>03101.0006.19.000484-4</text:p>
          </table:table-cell>
          <table:table-cell office:value-type="string" calcext:value-type="string">
            <text:p>03101.0006.19.001906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259927.13" calcext:value-type="float">
            <text:p>259.927,13</text:p>
          </table:table-cell>
          <table:table-cell/>
          <table:table-cell office:value-type="string" calcext:value-type="string">
            <text:p>Folha Normal nº 343 - Ativos - 10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26-2</text:p>
          </table:table-cell>
          <table:table-cell office:value-type="string" calcext:value-type="string">
            <text:p>03101.0006.19.000468-2</text:p>
          </table:table-cell>
          <table:table-cell office:value-type="string" calcext:value-type="string">
            <text:p>03101.0006.19.001923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459313.75" calcext:value-type="float">
            <text:p>459.313,75</text:p>
          </table:table-cell>
          <table:table-cell/>
          <table:table-cell office:value-type="string" calcext:value-type="string">
            <text:p>Folha n. 345 Incorporados Ativos mes de outu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38-6</text:p>
          </table:table-cell>
          <table:table-cell office:value-type="string" calcext:value-type="string">
            <text:p>03101.0006.19.000477-1</text:p>
          </table:table-cell>
          <table:table-cell office:value-type="string" calcext:value-type="string">
            <text:p>03101.0006.19.001877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1531107.66" calcext:value-type="float">
            <text:p>1.531.107,66</text:p>
          </table:table-cell>
          <table:table-cell/>
          <table:table-cell office:value-type="string" calcext:value-type="string">
            <text:p>Previdencia Patronal FL. 343 - normal, Folha 345- Incorporados, Folha 360- 13 salario normal e Fl. 359- 13 salario de incorporados 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39-4</text:p>
          </table:table-cell>
          <table:table-cell office:value-type="string" calcext:value-type="string">
            <text:p>03101.0006.19.000478-1</text:p>
          </table:table-cell>
          <table:table-cell office:value-type="string" calcext:value-type="string">
            <text:p>03101.0006.19.001869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float" office:value="854069.68" calcext:value-type="float">
            <text:p>854.069,68</text:p>
          </table:table-cell>
          <table:table-cell/>
          <table:table-cell office:value-type="string" calcext:value-type="string">
            <text:p>Previdencia Patronal Fl. 350 -Aposentado, Folha 351- Pensionistas - Folha 357- 13 salario aposentados e folha 358- 13 salario pensionistas -10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31-0</text:p>
          </table:table-cell>
          <table:table-cell office:value-type="string" calcext:value-type="string">
            <text:p>03101.0005.19.000431-5</text:p>
          </table:table-cell>
          <table:table-cell office:value-type="string" calcext:value-type="string">
            <text:p>03101.0005.19.002123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924.88" calcext:value-type="float">
            <text:p>924,88</text:p>
          </table:table-cell>
          <table:table-cell/>
          <table:table-cell office:value-type="string" calcext:value-type="string">
            <text:p>FOLHA Nº 373 - FOLHA COMPLEMENTAR - OUTUBRO ¿ 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38-8</text:p>
          </table:table-cell>
          <table:table-cell office:value-type="string" calcext:value-type="string">
            <text:p>03101.0005.19.000439-0</text:p>
          </table:table-cell>
          <table:table-cell office:value-type="string" calcext:value-type="string">
            <text:p>03101.0005.19.002129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float" office:value="1849.76" calcext:value-type="float">
            <text:p>1.849,76</text:p>
          </table:table-cell>
          <table:table-cell/>
          <table:table-cell office:value-type="string" calcext:value-type="string">
            <text:p>PREVIDÊNCIA PATRONAL - FOLHA Nº 373 - COMPLEMENTAR - OUTUBRO - 2019</text:p>
          </table:table-cell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0" table:number-rows-spanned="1">
            <text:p>Total Geral UO : 03101 - TRIBUNAL DE JUSTIÇA DO ESTADO DE MATO GROSSO: *** 13.722.733,54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29" table:number-columns-spanned="10" table:number-rows-spanned="1"/>
          <table:covered-table-cell table:number-columns-repeated="9" table:style-name="ce29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9" office:value-type="string" calcext:value-type="string">
            <text:p>Total Credor:</text:p>
          </table:table-cell>
          <table:table-cell table:style-name="ce35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13.722.733,54</text:p>
          </table:table-cell>
          <table:covered-table-cell table:style-name="ce20"/>
          <table:covered-table-cell table:style-name="ce22"/>
          <table:table-cell table:style-name="ce3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1:23:04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55:10</dc:date>
    <meta:generator>LibreOffice/6.1.6.3$Windows_x86 LibreOffice_project/5896ab1714085361c45cf540f76f60673dd96a72</meta:generator>
    <meta:document-statistic meta:table-count="1" meta:cell-count="253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