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9 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2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28/02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9.000005-1</text:p>
          </table:table-cell>
          <table:table-cell office:value-type="string" table:style-name="ce3">
            <text:p>03101.0003.19.000002-1</text:p>
          </table:table-cell>
          <table:table-cell office:value-type="string" table:style-name="ce3">
            <text:p>03101.0003.19.0000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9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727089.58" table:style-name="ce5">
            <text:p>1.727.089,58</text:p>
          </table:table-cell>
          <table:table-cell table:style-name="ce6"/>
          <table:table-cell office:value-type="string" table:style-name="ce3">
            <text:p>Folha nº 01 - Previdência Patronal de Magistrados Ativos -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06-8</text:p>
          </table:table-cell>
          <table:table-cell office:value-type="string" table:style-name="ce3">
            <text:p>03101.0003.19.000003-8</text:p>
          </table:table-cell>
          <table:table-cell office:value-type="string" table:style-name="ce3">
            <text:p>03101.0003.19.00006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9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7610.879999999997" table:style-name="ce5">
            <text:p>47.610,88</text:p>
          </table:table-cell>
          <table:table-cell table:style-name="ce6"/>
          <table:table-cell office:value-type="string" table:style-name="ce3">
            <text:p>Folha nº 05 - Previdência Patronal de 13º Magistrados Aposentados e Pensionistas -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07-6</text:p>
          </table:table-cell>
          <table:table-cell office:value-type="string" table:style-name="ce3">
            <text:p>03101.0003.19.000004-6</text:p>
          </table:table-cell>
          <table:table-cell office:value-type="string" table:style-name="ce3">
            <text:p>03101.0003.19.00006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9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94447.42" table:style-name="ce5">
            <text:p>494.447,42</text:p>
          </table:table-cell>
          <table:table-cell table:style-name="ce6"/>
          <table:table-cell office:value-type="string" table:style-name="ce3">
            <text:p>Folha nº 01 - Previdência Patronal de Magistrados Aposentados e Pensionistas -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10-6</text:p>
          </table:table-cell>
          <table:table-cell office:value-type="string" table:style-name="ce3">
            <text:p>03101.0003.19.000010-0</text:p>
          </table:table-cell>
          <table:table-cell office:value-type="string" table:style-name="ce3">
            <text:p>03101.0003.19.0001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9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270" table:style-name="ce5">
            <text:p>2.270,00</text:p>
          </table:table-cell>
          <table:table-cell table:style-name="ce6"/>
          <table:table-cell office:value-type="string" table:style-name="ce3">
            <text:p>Folha nº 01 - Previdência Patronal de Magistrados Aposentados e Pensionistas - janeiro de 2019 Folha nº 05 - Previdência Patronal de 13º Magistrados Aposentados e Pensionistas - janeiro de 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05-8</text:p>
          </table:table-cell>
          <table:table-cell office:value-type="string" table:style-name="ce3">
            <text:p>03101.0004.19.000002-8</text:p>
          </table:table-cell>
          <table:table-cell office:value-type="string" table:style-name="ce3">
            <text:p>03101.0004.19.0000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9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93343.2" table:style-name="ce5">
            <text:p>293.343,20</text:p>
          </table:table-cell>
          <table:table-cell table:style-name="ce6"/>
          <table:table-cell office:value-type="string" table:style-name="ce3">
            <text:p>Folha nº 01 - Previdência Patronal de Magistrados Ativos -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06-6</text:p>
          </table:table-cell>
          <table:table-cell office:value-type="string" table:style-name="ce3">
            <text:p>03101.0004.19.000003-6</text:p>
          </table:table-cell>
          <table:table-cell office:value-type="string" table:style-name="ce3">
            <text:p>03101.0004.19.00006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9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2776.72" table:style-name="ce5">
            <text:p>12.776,72</text:p>
          </table:table-cell>
          <table:table-cell table:style-name="ce6"/>
          <table:table-cell office:value-type="string" table:style-name="ce3">
            <text:p>Folha nº 05 - Previdência Patronal de 13º Magistrados Aposentados e Pensionistas -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07-4</text:p>
          </table:table-cell>
          <table:table-cell office:value-type="string" table:style-name="ce3">
            <text:p>03101.0004.19.000004-4</text:p>
          </table:table-cell>
          <table:table-cell office:value-type="string" table:style-name="ce3">
            <text:p>03101.0004.19.0000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9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08726.92" table:style-name="ce5">
            <text:p>208.726,92</text:p>
          </table:table-cell>
          <table:table-cell table:style-name="ce6"/>
          <table:table-cell office:value-type="string" table:style-name="ce3">
            <text:p>Folha nº 01 - Previdência Patronal de Magistrados Aposentados e Pensionistas -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32-3</text:p>
          </table:table-cell>
          <table:table-cell office:value-type="string" table:style-name="ce3">
            <text:p>03101.0005.19.000037-9</text:p>
          </table:table-cell>
          <table:table-cell office:value-type="string" table:style-name="ce3">
            <text:p>03101.0005.19.0001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573931.56" table:style-name="ce5">
            <text:p>3.573.931,56</text:p>
          </table:table-cell>
          <table:table-cell table:style-name="ce6"/>
          <table:table-cell office:value-type="string" table:style-name="ce3">
            <text:p>Previdência Patronal dos Servidores 1ª Instância Ativos Fl. 05 - Servidores 01/2019 - Folha Normal, Fl. 06 - Servidores 01/2019 - Folha Incorporados Ativos, Fl. 28 - Servidores 01/2019 - Folha Normal 13º Salário, Fl. 29 - Servidores 01/2019 - Folha Incorporados Ativos 13º Salário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33-1</text:p>
          </table:table-cell>
          <table:table-cell office:value-type="string" table:style-name="ce3">
            <text:p>03101.0005.19.000038-7</text:p>
          </table:table-cell>
          <table:table-cell office:value-type="string" table:style-name="ce3">
            <text:p>03101.0005.19.00019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9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88377.56" table:style-name="ce5">
            <text:p>388.377,56</text:p>
          </table:table-cell>
          <table:table-cell table:style-name="ce6"/>
          <table:table-cell office:value-type="string" table:style-name="ce3">
            <text:p>Previdência Patronal dos Servidores 1ª Instância Inativos. Fl. 07 - Servidores 01/2019 - Folha Inativos (Pensionistas) Fl. 08 - Servidores 01/2019 - Folha Inativos (Aposentados) Fl. 26 - Servidores 01/2019 - Folha Inativos (Aposentados) 13º Salário Fl. 27 - Servidores 01/2019 - Folha Inativos (Pensionistas)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35-6</text:p>
          </table:table-cell>
          <table:table-cell office:value-type="string" table:style-name="ce3">
            <text:p>03101.0006.19.000044-1</text:p>
          </table:table-cell>
          <table:table-cell office:value-type="string" table:style-name="ce3">
            <text:p>03101.0006.19.00020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9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751729.84" table:style-name="ce5">
            <text:p>751.729,84</text:p>
          </table:table-cell>
          <table:table-cell table:style-name="ce6"/>
          <table:table-cell office:value-type="string" table:style-name="ce3">
            <text:p>Previdência Patronal dos Servidores 2ª Instância Inativos Fl. 07 - Servidores 01/2019 - Folha Inativos (Pensionistas) Fl. 08 - Servidores 01/2019 - Folha Inativos (Aposentados) Fl. 26 - Servidores 01/2019 - Folha Inativos (Aposentados) 13º Salário Fl. 27 - Servidores 01/2019 - Folha Inativos (Pensionistas)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36-4</text:p>
          </table:table-cell>
          <table:table-cell office:value-type="string" table:style-name="ce3">
            <text:p>03101.0006.19.000045-8</text:p>
          </table:table-cell>
          <table:table-cell office:value-type="string" table:style-name="ce3">
            <text:p>03101.0006.19.00018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2/2019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554905.44" table:style-name="ce5">
            <text:p>1.554.905,44</text:p>
          </table:table-cell>
          <table:table-cell table:style-name="ce6"/>
          <table:table-cell office:value-type="string" table:style-name="ce3">
            <text:p>Previdência Patronal dos Servidores 2ª Instância Ativos Fl. 05 - Servidores 01/2019 - Folha Normal Fl. 06 - Servidores 01/2019 - Folha Incorporados Ativos Fl. 28 - Servidores 01/2019 - Folha Normal 13º Salário Fl. 29 - Servidores 01/2019 - Folha Incorporados Ativos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01-7</text:p>
          </table:table-cell>
          <table:table-cell office:value-type="string" table:style-name="ce3">
            <text:p>03101.0003.19.000005-4</text:p>
          </table:table-cell>
          <table:table-cell office:value-type="string" table:style-name="ce3">
            <text:p>03101.0003.19.00009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60735.91" table:style-name="ce5">
            <text:p>160.735,91</text:p>
          </table:table-cell>
          <table:table-cell table:style-name="ce6"/>
          <table:table-cell office:value-type="string" table:style-name="ce3">
            <text:p>Folha n. 01 Normal de Magistrados Aposentados -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02-5</text:p>
          </table:table-cell>
          <table:table-cell office:value-type="string" table:style-name="ce3">
            <text:p>03101.0003.19.000006-2</text:p>
          </table:table-cell>
          <table:table-cell office:value-type="string" table:style-name="ce3">
            <text:p>03101.0003.19.0001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87487.8" table:style-name="ce5">
            <text:p>87.487,80</text:p>
          </table:table-cell>
          <table:table-cell table:style-name="ce6"/>
          <table:table-cell office:value-type="string" table:style-name="ce3">
            <text:p>Folha N. 01 Normal de Magistrados Pensionistas -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03-3</text:p>
          </table:table-cell>
          <table:table-cell office:value-type="string" table:style-name="ce3">
            <text:p>03101.0003.19.000007-0</text:p>
          </table:table-cell>
          <table:table-cell office:value-type="string" table:style-name="ce3">
            <text:p>03101.0003.19.0000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863544.79" table:style-name="ce5">
            <text:p>863.544,79</text:p>
          </table:table-cell>
          <table:table-cell table:style-name="ce6"/>
          <table:table-cell office:value-type="string" table:style-name="ce3">
            <text:p>Folha n. 01 Normal de Magistrados Aposentados -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08-4</text:p>
          </table:table-cell>
          <table:table-cell office:value-type="string" table:style-name="ce3">
            <text:p>03101.0003.19.000008-9</text:p>
          </table:table-cell>
          <table:table-cell office:value-type="string" table:style-name="ce3">
            <text:p>03101.0003.19.0001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5317.3" table:style-name="ce5">
            <text:p>15.317,30</text:p>
          </table:table-cell>
          <table:table-cell table:style-name="ce6"/>
          <table:table-cell office:value-type="string" table:style-name="ce3">
            <text:p>Folha nº 05 - Folha de 13º Magistrados Aposentados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09-2</text:p>
          </table:table-cell>
          <table:table-cell office:value-type="string" table:style-name="ce3">
            <text:p>03101.0003.19.000009-7</text:p>
          </table:table-cell>
          <table:table-cell office:value-type="string" table:style-name="ce3">
            <text:p>03101.0003.19.0001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8623.14" table:style-name="ce5">
            <text:p>8.623,14</text:p>
          </table:table-cell>
          <table:table-cell table:style-name="ce6"/>
          <table:table-cell office:value-type="string" table:style-name="ce3">
            <text:p>Folha nº 05 - Folha de 13º Magistrados Pensionistas janeiro de 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01-5</text:p>
          </table:table-cell>
          <table:table-cell office:value-type="string" table:style-name="ce3">
            <text:p>03101.0004.19.000005-2</text:p>
          </table:table-cell>
          <table:table-cell office:value-type="string" table:style-name="ce3">
            <text:p>03101.0004.19.00007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80820.179999999993" table:style-name="ce5">
            <text:p>80.820,18</text:p>
          </table:table-cell>
          <table:table-cell table:style-name="ce6"/>
          <table:table-cell office:value-type="string" table:style-name="ce3">
            <text:p>Folha N. 01 Normal de Magistrados Aposentados -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02-3</text:p>
          </table:table-cell>
          <table:table-cell office:value-type="string" table:style-name="ce3">
            <text:p>03101.0004.19.000006-0</text:p>
          </table:table-cell>
          <table:table-cell office:value-type="string" table:style-name="ce3">
            <text:p>03101.0004.19.0001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3543.279999999999" table:style-name="ce5">
            <text:p>23.543,28</text:p>
          </table:table-cell>
          <table:table-cell table:style-name="ce6"/>
          <table:table-cell office:value-type="string" table:style-name="ce3">
            <text:p>Folha n. 01 Normal de Magistrados Pensionistas -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03-1</text:p>
          </table:table-cell>
          <table:table-cell office:value-type="string" table:style-name="ce3">
            <text:p>03101.0004.19.000007-9</text:p>
          </table:table-cell>
          <table:table-cell office:value-type="string" table:style-name="ce3">
            <text:p>03101.0004.19.0001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46671.6" table:style-name="ce5">
            <text:p>146.671,60</text:p>
          </table:table-cell>
          <table:table-cell table:style-name="ce6"/>
          <table:table-cell office:value-type="string" table:style-name="ce3">
            <text:p>Folha n. 01 Normal de Salário Magistrados Ativos -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08-2</text:p>
          </table:table-cell>
          <table:table-cell office:value-type="string" table:style-name="ce3">
            <text:p>03101.0004.19.000009-5</text:p>
          </table:table-cell>
          <table:table-cell office:value-type="string" table:style-name="ce3">
            <text:p>03101.0004.19.00007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4.09.272.997.8001.9900.319001000.100.3.1</text:p>
          </table:table-cell>
          <table:table-cell office:value-type="float" office:value="3258.5" table:style-name="ce5">
            <text:p>3.258,50</text:p>
          </table:table-cell>
          <table:table-cell table:style-name="ce6"/>
          <table:table-cell office:value-type="string" table:style-name="ce3">
            <text:p>Folha nº 05 - Folha de 13º Magistrados Aposentados janeiro de 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09-0</text:p>
          </table:table-cell>
          <table:table-cell office:value-type="string" table:style-name="ce3">
            <text:p>03101.0004.19.000008-7</text:p>
          </table:table-cell>
          <table:table-cell office:value-type="string" table:style-name="ce3">
            <text:p>03101.0004.19.00012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3129.86" table:style-name="ce5">
            <text:p>3.129,86</text:p>
          </table:table-cell>
          <table:table-cell table:style-name="ce6"/>
          <table:table-cell office:value-type="string" table:style-name="ce3">
            <text:p>Folha nº 05 - Folha de 13º Magistrados Pensionistas janeiro de 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14-5</text:p>
          </table:table-cell>
          <table:table-cell office:value-type="string" table:style-name="ce3">
            <text:p>03101.0005.19.000015-8</text:p>
          </table:table-cell>
          <table:table-cell office:value-type="string" table:style-name="ce3">
            <text:p>03101.0005.19.0002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2866.82" table:style-name="ce5">
            <text:p>2.866,82</text:p>
          </table:table-cell>
          <table:table-cell table:style-name="ce6"/>
          <table:table-cell office:value-type="string" table:style-name="ce3">
            <text:p>Folha nº 27 - Folha de 13º Servidores Pensionistas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15-3</text:p>
          </table:table-cell>
          <table:table-cell office:value-type="string" table:style-name="ce3">
            <text:p>03101.0005.19.000014-1</text:p>
          </table:table-cell>
          <table:table-cell office:value-type="string" table:style-name="ce3">
            <text:p>03101.0005.19.0002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8050.47" table:style-name="ce5">
            <text:p>18.050,47</text:p>
          </table:table-cell>
          <table:table-cell table:style-name="ce6"/>
          <table:table-cell office:value-type="string" table:style-name="ce3">
            <text:p>Folha nº 26 - Folha de 13º Servidores Aposentados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16-1</text:p>
          </table:table-cell>
          <table:table-cell office:value-type="string" table:style-name="ce3">
            <text:p>03101.0005.19.000013-1</text:p>
          </table:table-cell>
          <table:table-cell office:value-type="string" table:style-name="ce3">
            <text:p>03101.0005.19.0003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2798.27" table:style-name="ce5">
            <text:p>12.798,27</text:p>
          </table:table-cell>
          <table:table-cell table:style-name="ce6"/>
          <table:table-cell office:value-type="string" table:style-name="ce3">
            <text:p>Folha nº 29 - Folha de 13º Salário Servidores Incorporados Ativos -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20-1</text:p>
          </table:table-cell>
          <table:table-cell office:value-type="string" table:style-name="ce3">
            <text:p>03101.0005.19.000019-0</text:p>
          </table:table-cell>
          <table:table-cell office:value-type="string" table:style-name="ce3">
            <text:p>03101.0005.19.0002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85839.21" table:style-name="ce5">
            <text:p>1.485.839,21</text:p>
          </table:table-cell>
          <table:table-cell table:style-name="ce6"/>
          <table:table-cell office:value-type="string" table:style-name="ce3">
            <text:p>Fl. 5 - Folha Normal de Salário Servidores Ativos -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25-0</text:p>
          </table:table-cell>
          <table:table-cell office:value-type="string" table:style-name="ce3">
            <text:p>03101.0005.19.000022-0</text:p>
          </table:table-cell>
          <table:table-cell office:value-type="string" table:style-name="ce3">
            <text:p>03101.0005.19.00030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25274.54" table:style-name="ce5">
            <text:p>125.274,54</text:p>
          </table:table-cell>
          <table:table-cell table:style-name="ce6"/>
          <table:table-cell office:value-type="string" table:style-name="ce3">
            <text:p>Folha nº 28 - Folha Normal de 13º Salário Servidores Ativos -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26-9</text:p>
          </table:table-cell>
          <table:table-cell office:value-type="string" table:style-name="ce3">
            <text:p>03101.0005.19.000034-4</text:p>
          </table:table-cell>
          <table:table-cell office:value-type="string" table:style-name="ce3">
            <text:p>03101.0005.19.0002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61419.73000000001" table:style-name="ce5">
            <text:p>161.419,73</text:p>
          </table:table-cell>
          <table:table-cell table:style-name="ce6"/>
          <table:table-cell office:value-type="string" table:style-name="ce3">
            <text:p>Folha n. 08 Folha Inativos (Aposentados) mes de janei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28-5</text:p>
          </table:table-cell>
          <table:table-cell office:value-type="string" table:style-name="ce3">
            <text:p>03101.0005.19.000031-1</text:p>
          </table:table-cell>
          <table:table-cell office:value-type="string" table:style-name="ce3">
            <text:p>03101.0005.19.00022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3053.76000000001" table:style-name="ce5">
            <text:p>163.053,76</text:p>
          </table:table-cell>
          <table:table-cell table:style-name="ce6"/>
          <table:table-cell office:value-type="string" table:style-name="ce3">
            <text:p>Folha nº 06 - Folha de Salário Servidores Incorporados Ativos - janeiro de 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31-5</text:p>
          </table:table-cell>
          <table:table-cell office:value-type="string" table:style-name="ce3">
            <text:p>03101.0005.19.000036-0</text:p>
          </table:table-cell>
          <table:table-cell office:value-type="string" table:style-name="ce3">
            <text:p>03101.0005.19.00034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5.09.272.997.8001.9900.319003000.100.3.1</text:p>
          </table:table-cell>
          <table:table-cell office:value-type="float" office:value="11851.76" table:style-name="ce5">
            <text:p>11.851,76</text:p>
          </table:table-cell>
          <table:table-cell table:style-name="ce6"/>
          <table:table-cell office:value-type="string" table:style-name="ce3">
            <text:p>Folha n. 07 - Folha Inativos Pensionista - janeiro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13-5</text:p>
          </table:table-cell>
          <table:table-cell office:value-type="string" table:style-name="ce3">
            <text:p>03101.0006.19.000020-2</text:p>
          </table:table-cell>
          <table:table-cell office:value-type="string" table:style-name="ce3">
            <text:p>03101.0006.19.0002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575.03" table:style-name="ce5">
            <text:p>1.575,03</text:p>
          </table:table-cell>
          <table:table-cell table:style-name="ce6"/>
          <table:table-cell office:value-type="string" table:style-name="ce3">
            <text:p>Folha nº 27 - Folha de 13º Servidores Pensionistas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14-3</text:p>
          </table:table-cell>
          <table:table-cell office:value-type="string" table:style-name="ce3">
            <text:p>03101.0006.19.000019-9</text:p>
          </table:table-cell>
          <table:table-cell office:value-type="string" table:style-name="ce3">
            <text:p>03101.0006.19.00025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7465.11" table:style-name="ce5">
            <text:p>17.465,11</text:p>
          </table:table-cell>
          <table:table-cell table:style-name="ce6"/>
          <table:table-cell office:value-type="string" table:style-name="ce3">
            <text:p>Folha nº 26 - Folha de 13º Servidores Aposentados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15-1</text:p>
          </table:table-cell>
          <table:table-cell office:value-type="string" table:style-name="ce3">
            <text:p>03101.0006.19.000018-0</text:p>
          </table:table-cell>
          <table:table-cell office:value-type="string" table:style-name="ce3">
            <text:p>03101.0006.19.0003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5692.06" table:style-name="ce5">
            <text:p>35.692,06</text:p>
          </table:table-cell>
          <table:table-cell table:style-name="ce6"/>
          <table:table-cell office:value-type="string" table:style-name="ce3">
            <text:p>Folha nº 29 - Folha de 13º Salário Servidores Incorporados Ativos -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16-1</text:p>
          </table:table-cell>
          <table:table-cell office:value-type="string" table:style-name="ce3">
            <text:p>03101.0006.19.000017-2</text:p>
          </table:table-cell>
          <table:table-cell office:value-type="string" table:style-name="ce3">
            <text:p>03101.0006.19.00030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8669.21" table:style-name="ce5">
            <text:p>18.669,21</text:p>
          </table:table-cell>
          <table:table-cell table:style-name="ce6"/>
          <table:table-cell office:value-type="string" table:style-name="ce3">
            <text:p>Folha nº 28 - Folha Normal de 13º Salário Servidores Ativos -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19-4</text:p>
          </table:table-cell>
          <table:table-cell office:value-type="string" table:style-name="ce3">
            <text:p>03101.0006.19.000022-9</text:p>
          </table:table-cell>
          <table:table-cell office:value-type="string" table:style-name="ce3">
            <text:p>03101.0006.19.00030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49577.28" table:style-name="ce5">
            <text:p>249.577,28</text:p>
          </table:table-cell>
          <table:table-cell table:style-name="ce6"/>
          <table:table-cell office:value-type="string" table:style-name="ce3">
            <text:p>Fl. 5 - Folha Normal de Salário Servidores Ativos - janeiro de 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28-3</text:p>
          </table:table-cell>
          <table:table-cell office:value-type="string" table:style-name="ce3">
            <text:p>03101.0006.19.000039-3</text:p>
          </table:table-cell>
          <table:table-cell office:value-type="string" table:style-name="ce3">
            <text:p>03101.0006.19.0003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39790.24" table:style-name="ce5">
            <text:p>339.790,24</text:p>
          </table:table-cell>
          <table:table-cell table:style-name="ce6"/>
          <table:table-cell office:value-type="string" table:style-name="ce3">
            <text:p>Folha n. 08 Folha Inativos Aposentados - Janei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30-5</text:p>
          </table:table-cell>
          <table:table-cell office:value-type="string" table:style-name="ce3">
            <text:p>03101.0006.19.000041-5</text:p>
          </table:table-cell>
          <table:table-cell office:value-type="string" table:style-name="ce3">
            <text:p>03101.0006.19.00033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7034.54" table:style-name="ce5">
            <text:p>17.034,54</text:p>
          </table:table-cell>
          <table:table-cell table:style-name="ce6"/>
          <table:table-cell office:value-type="string" table:style-name="ce3">
            <text:p>Folha n. 07 Folha Inativos Pensionistas - Janeiro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032-1</text:p>
          </table:table-cell>
          <table:table-cell office:value-type="string" table:style-name="ce3">
            <text:p>03101.0006.19.000042-3</text:p>
          </table:table-cell>
          <table:table-cell office:value-type="string" table:style-name="ce3">
            <text:p>03101.0006.19.00023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2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73514.17" table:style-name="ce5">
            <text:p>473.514,17</text:p>
          </table:table-cell>
          <table:table-cell table:style-name="ce6"/>
          <table:table-cell office:value-type="string" table:style-name="ce3">
            <text:p>Folha nº 06 - Folha de Salário Servidores Incorporados Ativos - janeiro de 2019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13.582.813,68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3.582.813,68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7T02:26:00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