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1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1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546-3</text:p>
          </table:table-cell>
          <table:table-cell office:value-type="string" table:style-name="ce4">
            <text:p>03101.0005.21.000545-4</text:p>
          </table:table-cell>
          <table:table-cell office:value-type="string" table:style-name="ce4">
            <text:p>03101.0005.21.00203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4286.5" table:style-name="ce6">
            <text:p>4.286,50</text:p>
          </table:table-cell>
          <table:table-cell office:value-type="string" table:number-columns-spanned="2" table:number-rows-spanned="1" table:style-name="ce14">
            <text:p>FOLHA Nº 380 - FOLHA DE PASSIVO DE PROGRESSÃO VERTICAL - CIA 0011884-14.2021    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46-3</text:p>
          </table:table-cell>
          <table:table-cell office:value-type="string" table:style-name="ce4">
            <text:p>03101.0005.21.000545-4</text:p>
          </table:table-cell>
          <table:table-cell office:value-type="string" table:style-name="ce4">
            <text:p>03101.0005.21.0022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4286.50)</text:p>
          </table:table-cell>
          <table:table-cell office:value-type="string" table:number-columns-spanned="2" table:number-rows-spanned="1" table:style-name="ce15">
            <text:p>ESTORNO PARA REGULARIZAÇÃO NO VALOR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46-3</text:p>
          </table:table-cell>
          <table:table-cell office:value-type="string" table:style-name="ce4">
            <text:p>03101.0005.21.000553-5</text:p>
          </table:table-cell>
          <table:table-cell office:value-type="string" table:style-name="ce4">
            <text:p>03101.0005.21.00221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4286.59" table:style-name="ce6">
            <text:p>4.286,59</text:p>
          </table:table-cell>
          <table:table-cell office:value-type="string" table:number-columns-spanned="2" table:number-rows-spanned="1" table:style-name="ce15">
            <text:p>FOLHA Nº 380 - FOLHA DE PASSIVO DE PROGRESSÃO VERTICAL - CIA 0011884-1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48-1</text:p>
          </table:table-cell>
          <table:table-cell office:value-type="string" table:style-name="ce4">
            <text:p>03101.0005.21.000546-2</text:p>
          </table:table-cell>
          <table:table-cell office:value-type="string" table:style-name="ce4">
            <text:p>03101.0005.21.00202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03101.0005.02.122.036.2008.9900.319192000.100.3.1</text:p>
          </table:table-cell>
          <table:table-cell office:value-type="float" office:value="6858.54" table:style-name="ce6">
            <text:p>6.858,54</text:p>
          </table:table-cell>
          <table:table-cell office:value-type="string" table:number-columns-spanned="2" table:number-rows-spanned="1" table:style-name="ce15">
            <text:p>PREVIDENCIA PATRONAL - FOLHA N.º 380 - FOLHA DE PASSIVO DE PROGRESSÃO VERTICAL - CIA 0011884-1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608-5</text:p>
          </table:table-cell>
          <table:table-cell office:value-type="string" table:style-name="ce4">
            <text:p>03101.0006.21.000605-1</text:p>
          </table:table-cell>
          <table:table-cell office:value-type="string" table:style-name="ce4">
            <text:p>03101.0006.21.0020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187.81" table:style-name="ce6">
            <text:p>187,81</text:p>
          </table:table-cell>
          <table:table-cell office:value-type="string" table:number-columns-spanned="2" table:number-rows-spanned="1" table:style-name="ce15">
            <text:p>FOLHA Nº 380 - FOLHA DE PASSIVO DE PROGRESSÃO VERTICAL - CIA 0011884-1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610-7</text:p>
          </table:table-cell>
          <table:table-cell office:value-type="string" table:style-name="ce4">
            <text:p>03101.0006.21.000606-8</text:p>
          </table:table-cell>
          <table:table-cell office:value-type="string" table:style-name="ce4">
            <text:p>03101.0006.21.0020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03101.0006.02.122.036.2008.9900.319192000.100.3.1</text:p>
          </table:table-cell>
          <table:table-cell office:value-type="float" office:value="300.5" table:style-name="ce6">
            <text:p>300,50</text:p>
          </table:table-cell>
          <table:table-cell office:value-type="string" table:number-columns-spanned="2" table:number-rows-spanned="1" table:style-name="ce15">
            <text:p>PREVIDENCIA PATRONAL - FOLHA N.º 380 - FOLHA DE PASSIVO DE PROGRESSÃO VERTICAL - CIA 0011884-1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43-1</text:p>
          </table:table-cell>
          <table:table-cell office:value-type="string" table:style-name="ce4">
            <text:p>03101.0003.21.000370-6</text:p>
          </table:table-cell>
          <table:table-cell office:value-type="string" table:style-name="ce4">
            <text:p>03101.0003.21.0010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721577.22" table:style-name="ce6">
            <text:p>1.721.577,22</text:p>
          </table:table-cell>
          <table:table-cell office:value-type="string" table:number-columns-spanned="2" table:number-rows-spanned="1" table:style-name="ce15">
            <text:p>PREVIDENCIA PATRONAL - FOLHA N.º 418 - FOLHA DE ATIVOS - 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44-8</text:p>
          </table:table-cell>
          <table:table-cell office:value-type="string" table:style-name="ce4">
            <text:p>03101.0003.21.000372-2</text:p>
          </table:table-cell>
          <table:table-cell office:value-type="string" table:style-name="ce4">
            <text:p>03101.0003.21.0010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77829.89" table:style-name="ce6">
            <text:p>577.829,89</text:p>
          </table:table-cell>
          <table:table-cell office:value-type="string" table:number-columns-spanned="2" table:number-rows-spanned="1" table:style-name="ce15">
            <text:p>PREVIDENCIA PATRONAL - FOLHA N.º 418 - FOLHA DE APOSENTADOS E PENSIONISTAS - 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99-7</text:p>
          </table:table-cell>
          <table:table-cell office:value-type="string" table:style-name="ce4">
            <text:p>03101.0004.21.000316-1</text:p>
          </table:table-cell>
          <table:table-cell office:value-type="string" table:style-name="ce4">
            <text:p>03101.0004.21.0011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46726.42" table:style-name="ce6">
            <text:p>346.726,42</text:p>
          </table:table-cell>
          <table:table-cell office:value-type="string" table:number-columns-spanned="2" table:number-rows-spanned="1" table:style-name="ce15">
            <text:p>PREVIDENCIA PATRONAL - FOLHA N.º 418 - FOLHA DE ATIVOS -  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301-2</text:p>
          </table:table-cell>
          <table:table-cell office:value-type="string" table:style-name="ce4">
            <text:p>03101.0004.21.000318-6</text:p>
          </table:table-cell>
          <table:table-cell office:value-type="string" table:style-name="ce4">
            <text:p>03101.0004.21.00116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27275.92" table:style-name="ce6">
            <text:p>327.275,92</text:p>
          </table:table-cell>
          <table:table-cell office:value-type="string" table:number-columns-spanned="2" table:number-rows-spanned="1" table:style-name="ce15">
            <text:p>PREVIDENCIA PATRONAL - FOLHA N.º 418 - FOLHA DE APOSENTADOS E PENSIONISTAS - 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20-1</text:p>
          </table:table-cell>
          <table:table-cell office:value-type="string" table:style-name="ce4">
            <text:p>03101.0005.21.000539-1</text:p>
          </table:table-cell>
          <table:table-cell office:value-type="string" table:style-name="ce4">
            <text:p>03101.0005.21.00204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513749.37" table:style-name="ce6">
            <text:p>3.513.749,37</text:p>
          </table:table-cell>
          <table:table-cell office:value-type="string" table:number-columns-spanned="2" table:number-rows-spanned="1" table:style-name="ce15">
            <text:p>PREVIDÊNCIA PATRONAL DAS FOLHAS Nº 342 - SERVIDORES 11-2021 - FOLHA INCORPORADOS ATIVOS E 341 - SERVIDORES 11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23-4</text:p>
          </table:table-cell>
          <table:table-cell office:value-type="string" table:style-name="ce4">
            <text:p>03101.0005.21.000541-1</text:p>
          </table:table-cell>
          <table:table-cell office:value-type="string" table:style-name="ce4">
            <text:p>03101.0005.21.00204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18458.85" table:style-name="ce6">
            <text:p>818.458,85</text:p>
          </table:table-cell>
          <table:table-cell office:value-type="string" table:number-columns-spanned="2" table:number-rows-spanned="1" table:style-name="ce15">
            <text:p>PREVIDÊNCIA PATRONAL DAS FOLHAS Nº 353 - SERVIDORES 11-2021 - FOLHA INATIVOS (APOSENTADOS) E 354 - SERVIDORES 11-2021 - 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78-1</text:p>
          </table:table-cell>
          <table:table-cell office:value-type="string" table:style-name="ce4">
            <text:p>03101.0006.21.000599-1</text:p>
          </table:table-cell>
          <table:table-cell office:value-type="string" table:style-name="ce4">
            <text:p>03101.0006.21.00188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80899.99" table:style-name="ce6">
            <text:p>1.380.899,99</text:p>
          </table:table-cell>
          <table:table-cell office:value-type="string" table:number-columns-spanned="2" table:number-rows-spanned="1" table:style-name="ce15">
            <text:p>PREVIDÊNCIA PATRONAL DAS FOLHAS Nº 342 - SERVIDORES 11-2021 - FOLHA INCORPORADOS ATIVOS E 341 - SERVIDORES 11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81-1</text:p>
          </table:table-cell>
          <table:table-cell office:value-type="string" table:style-name="ce4">
            <text:p>03101.0006.21.000601-7</text:p>
          </table:table-cell>
          <table:table-cell office:value-type="string" table:style-name="ce4">
            <text:p>03101.0006.21.00190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36119.48" table:style-name="ce6">
            <text:p>1.036.119,48</text:p>
          </table:table-cell>
          <table:table-cell office:value-type="string" table:number-columns-spanned="2" table:number-rows-spanned="1" table:style-name="ce15">
            <text:p>PREVIDÊNCIA PATRONAL DAS FOLHAS Nº 353 - SERVIDORES 11-2021 - FOLHA INATIVOS (APOSENTADOS) E 354 - SERVIDORES 11-2021 - 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35-9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3101.0003.21.00111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39248.38" table:style-name="ce6">
            <text:p>239.248,38</text:p>
          </table:table-cell>
          <table:table-cell office:value-type="string" table:number-columns-spanned="2" table:number-rows-spanned="1" table:style-name="ce15">
            <text:p>FOLHA Nº 418 - FOLHA DE APOSENTADOS - 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36-7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3101.0003.21.00111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075985.76" table:style-name="ce6">
            <text:p>1.075.985,76</text:p>
          </table:table-cell>
          <table:table-cell office:value-type="string" table:number-columns-spanned="2" table:number-rows-spanned="1" table:style-name="ce15">
            <text:p>FOLHA Nº 418 - FOLHA DE ATIVOS - 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37-5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3101.0003.21.00113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21895.3" table:style-name="ce6">
            <text:p>121.895,30</text:p>
          </table:table-cell>
          <table:table-cell office:value-type="string" table:number-columns-spanned="2" table:number-rows-spanned="1" table:style-name="ce15">
            <text:p>FOLHA Nº 418 - FOLHA DE PENSIONISTAS -  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91-1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3101.0004.21.00119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11042.39" table:style-name="ce6">
            <text:p>111.042,39</text:p>
          </table:table-cell>
          <table:table-cell office:value-type="string" table:number-columns-spanned="2" table:number-rows-spanned="1" table:style-name="ce15">
            <text:p>FOLHA Nº 418 - FOLHA DE APOSENTADOS -  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93-8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3101.0004.21.00121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6704.01" table:style-name="ce6">
            <text:p>216.704,01</text:p>
          </table:table-cell>
          <table:table-cell office:value-type="string" table:number-columns-spanned="2" table:number-rows-spanned="1" table:style-name="ce15">
            <text:p>FOLHA Nº 418 - FOLHA DE ATIVOS -  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94-6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3101.0004.21.00120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3505.06" table:style-name="ce6">
            <text:p>93.505,06</text:p>
          </table:table-cell>
          <table:table-cell office:value-type="string" table:number-columns-spanned="2" table:number-rows-spanned="1" table:style-name="ce15">
            <text:p>FOLHA Nº 418 - FOLHA DE PENSIONISTAS -  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98-1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3101.0005.21.0021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014705.22" table:style-name="ce6">
            <text:p>2.014.705,22</text:p>
          </table:table-cell>
          <table:table-cell office:value-type="string" table:number-columns-spanned="2" table:number-rows-spanned="1" table:style-name="ce15">
            <text:p>FOLHA Nº 341 - SERVIDORES 11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15-3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3101.0005.21.0022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469863.12" table:style-name="ce6">
            <text:p>469.863,12</text:p>
          </table:table-cell>
          <table:table-cell office:value-type="string" table:number-columns-spanned="2" table:number-rows-spanned="1" table:style-name="ce15">
            <text:p>FOLHA Nº 353 - SERVIDORES 11-2021 - FOLHA INATIVOS (APOSENTADO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17-1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3101.0005.21.00219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1673.660000000003" table:style-name="ce6">
            <text:p>41.673,66</text:p>
          </table:table-cell>
          <table:table-cell office:value-type="string" table:number-columns-spanned="2" table:number-rows-spanned="1" table:style-name="ce15">
            <text:p>FOLHA Nº 354 - SERVIDORES 11-2021 - 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40-4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3101.0005.21.00217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2.122.036.2008.9900.319011000.100.8.1</text:p>
          </table:table-cell>
          <table:table-cell office:value-type="float" office:value="181388.14" table:style-name="ce6">
            <text:p>181.388,14</text:p>
          </table:table-cell>
          <table:table-cell office:value-type="string" table:number-columns-spanned="2" table:number-rows-spanned="1" table:style-name="ce15">
            <text:p>FOLHA Nº 342 - SERVIDORES 11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56-9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3101.0006.21.00202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8741.36" table:style-name="ce6">
            <text:p>338.741,36</text:p>
          </table:table-cell>
          <table:table-cell office:value-type="string" table:number-columns-spanned="2" table:number-rows-spanned="1" table:style-name="ce15">
            <text:p>FOLHA Nº 341 - SERVIDORES 11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72-0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3101.0006.21.00202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97459.21" table:style-name="ce6">
            <text:p>597.459,21</text:p>
          </table:table-cell>
          <table:table-cell office:value-type="string" table:number-columns-spanned="2" table:number-rows-spanned="1" table:style-name="ce15">
            <text:p>FOLHA Nº 353 - SERVIDORES 11-2021 - FOLHA INATIVOS (APOSENTADO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74-7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3101.0006.21.00194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50115.46" table:style-name="ce6">
            <text:p>50.115,46</text:p>
          </table:table-cell>
          <table:table-cell office:value-type="string" table:number-columns-spanned="2" table:number-rows-spanned="1" table:style-name="ce15">
            <text:p>FOLHA Nº 354 - SERVIDORES 11-2021 - 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602-6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3101.0006.21.0019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2.122.036.2008.9900.319011000.100.8.1</text:p>
          </table:table-cell>
          <table:table-cell office:value-type="float" office:value="524321.13" table:style-name="ce6">
            <text:p>524.321,13</text:p>
          </table:table-cell>
          <table:table-cell office:value-type="string" table:number-columns-spanned="2" table:number-rows-spanned="1" table:style-name="ce15">
            <text:p>FOLHA Nº 342 - SERVIDORES 11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48-0</text:p>
          </table:table-cell>
          <table:table-cell office:value-type="string" table:style-name="ce4">
            <text:p>03101.0003.21.000373-0</text:p>
          </table:table-cell>
          <table:table-cell office:value-type="string" table:style-name="ce4">
            <text:p>03101.0003.21.0011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3925.87" table:style-name="ce6">
            <text:p>3.925,87</text:p>
          </table:table-cell>
          <table:table-cell office:value-type="string" table:number-columns-spanned="2" table:number-rows-spanned="1" table:style-name="ce15">
            <text:p>PREVIDÊNCIA PATRONAL DA FOLHA Nº 441 - FOLHA COMPL. DIF NOVEMBRO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49-9</text:p>
          </table:table-cell>
          <table:table-cell office:value-type="string" table:style-name="ce4">
            <text:p>03101.0003.21.000374-9</text:p>
          </table:table-cell>
          <table:table-cell office:value-type="string" table:style-name="ce4">
            <text:p>03101.0003.21.0011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2453.67" table:style-name="ce6">
            <text:p>2.453,67</text:p>
          </table:table-cell>
          <table:table-cell office:value-type="string" table:number-columns-spanned="2" table:number-rows-spanned="1" table:style-name="ce15">
            <text:p>FOLHA Nº 441 - FOLHA COMPL. DIF NOVEMBRO/21 (01P/01P)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Total Geral UO : 03101 - TRIBUNAL DE JUSTIÇA DO ESTADO DE MATO GROSSO: *** 15.817.298,3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5.817.298,3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6:10Z</dc:date>
  </office:meta>
</office:document-meta>
</file>