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8" style:family="table-cell" style:parent-style-name="Default" style:data-style-name="N0">
      <style:table-cell-properties fo:border="2pt solid #000000" fo:background-color="transparent"/>
    </style:style>
    <style:style style:name="ce19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/>
      <style:text-properties style:font-name="Times Roman" style:font-name-asian="Times Roman" style:font-name-complex="Times Roman" fo:font-size="9pt" style:font-size-asian="9pt" style:font-size-complex="9p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5.02708333333333cm"/>
    </style:style>
    <style:style style:name="co8" style:family="table-column">
      <style:table-column-properties fo:break-before="auto" style:column-width="5.87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9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0">
            <text:p>FIP 680 - Pagamentos Efetuados por Credor - Empenhos e Liquidações</text:p>
          </table:table-cell>
          <table:table-cell table:number-columns-repeated="2" table:style-name="ce20"/>
          <table:table-cell table:number-columns-repeated="7" table:style-name="ce2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Código do Credor igual a 201908174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*Exercício igual a 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*Data do Documento maior igual a 01/03/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*Data do Documento menor igual a 31/03/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  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Nº do Doc</text:p>
          </table:table-cell>
          <table:table-cell office:value-type="string" table:style-name="ce3">
            <text:p>HISTÓRICO</text:p>
          </table:table-cell>
          <table:table-cell table:number-columns-repeated="16374"/>
        </table:table-row>
        <table:table-row table:style-name="ro3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3">
            <text:p>CREDOR : 2019081746                    NOME : MATO GROSSO TRIBUNAL DE JUSTIÇA/PREVIDENCIA 13º SALÁRIO                    CNPJ : 03.535.606/0001-1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03101.0003.21.000070-8</text:p>
          </table:table-cell>
          <table:table-cell office:value-type="string" table:style-name="ce4">
            <text:p>03101.0003.21.000072-3</text:p>
          </table:table-cell>
          <table:table-cell office:value-type="string" table:style-name="ce4">
            <text:p>03101.0003.21.000241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6/03/2021</text:p>
          </table:table-cell>
          <table:table-cell office:value-type="string" table:style-name="ce4">
            <text:p>03101.0003.09.272.997.8040.9900.319113000.100.3.1</text:p>
          </table:table-cell>
          <table:table-cell office:value-type="float" office:value="26690.42" table:style-name="ce6">
            <text:p>26.690,42</text:p>
          </table:table-cell>
          <table:table-cell office:value-type="string" table:number-columns-spanned="2" table:number-rows-spanned="1" table:style-name="ce14">
            <text:p>PREVIDENCIA PATRONAL - 13º SALARIO DA FOLHA N.º 257 - APOSENTADOS E PENSIONISTAS - MARÇO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4.21.000062-5</text:p>
          </table:table-cell>
          <table:table-cell office:value-type="string" table:style-name="ce4">
            <text:p>03101.0004.21.000059-4</text:p>
          </table:table-cell>
          <table:table-cell office:value-type="string" table:style-name="ce4">
            <text:p>03101.0004.21.000228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6/03/2021</text:p>
          </table:table-cell>
          <table:table-cell office:value-type="string" table:style-name="ce4">
            <text:p>03101.0004.09.272.997.8040.9900.319113000.100.3.1</text:p>
          </table:table-cell>
          <table:table-cell office:value-type="float" office:value="24948.47" table:style-name="ce6">
            <text:p>24.948,47</text:p>
          </table:table-cell>
          <table:table-cell office:value-type="string" table:number-columns-spanned="2" table:number-rows-spanned="1" table:style-name="ce15">
            <text:p>PREVIDENCIA PATRONAL - 13º SALARIO DA FOLHA N.º 257 - APOSENTADOS E PENSIONISTAS - MARÇO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124-7</text:p>
          </table:table-cell>
          <table:table-cell office:value-type="string" table:style-name="ce4">
            <text:p>03101.0005.21.000124-6</text:p>
          </table:table-cell>
          <table:table-cell office:value-type="string" table:style-name="ce4">
            <text:p>03101.0005.21.000415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6/03/2021</text:p>
          </table:table-cell>
          <table:table-cell office:value-type="string" table:style-name="ce4">
            <text:p>03101.0005.02.122.036.2008.9900.319113000.100.3.1</text:p>
          </table:table-cell>
          <table:table-cell office:value-type="float" office:value="325844.03000000003" table:style-name="ce6">
            <text:p>325.844,03</text:p>
          </table:table-cell>
          <table:table-cell office:value-type="string" table:number-columns-spanned="2" table:number-rows-spanned="1" table:style-name="ce15">
            <text:p>PREVIDENCIA PATRONAL - FOLHA Nº N.º 71 - INCORPORADOS ATIVOS 13º SALÁRIO E FOLHA Nº N.º 74 - FOLHA NORMAL 13º SALÁRIO - MARÇO DE 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125-5</text:p>
          </table:table-cell>
          <table:table-cell office:value-type="string" table:style-name="ce4">
            <text:p>03101.0005.21.000125-4</text:p>
          </table:table-cell>
          <table:table-cell office:value-type="string" table:style-name="ce4">
            <text:p>03101.0005.21.000414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6/03/2021</text:p>
          </table:table-cell>
          <table:table-cell office:value-type="string" table:style-name="ce4">
            <text:p>03101.0005.09.272.997.8040.9900.319113000.100.3.1</text:p>
          </table:table-cell>
          <table:table-cell office:value-type="float" office:value="89363.22" table:style-name="ce6">
            <text:p>89.363,22</text:p>
          </table:table-cell>
          <table:table-cell office:value-type="string" table:number-columns-spanned="2" table:number-rows-spanned="1" table:style-name="ce15">
            <text:p>PREVIDENCIA PATRONAL - 13 SALARIO DAS FOLHAS Nº 72 E FOLHA Nº 73 DE APOSENTADOS E PENSIONISTAS - MARÇO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115-6</text:p>
          </table:table-cell>
          <table:table-cell office:value-type="string" table:style-name="ce4">
            <text:p>03101.0006.21.000131-7</text:p>
          </table:table-cell>
          <table:table-cell office:value-type="string" table:style-name="ce4">
            <text:p>03101.0006.21.000385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6/03/2021</text:p>
          </table:table-cell>
          <table:table-cell office:value-type="string" table:style-name="ce4">
            <text:p>03101.0006.02.122.036.2008.9900.319113000.100.3.1</text:p>
          </table:table-cell>
          <table:table-cell office:value-type="float" office:value="117322.71" table:style-name="ce6">
            <text:p>117.322,71</text:p>
          </table:table-cell>
          <table:table-cell office:value-type="string" table:number-columns-spanned="2" table:number-rows-spanned="1" table:style-name="ce15">
            <text:p>PREVIDENCIA PATRONAL - 13º SALÁRIO DA FOLHA Nº 71 - INCORPORADOS ATIVOS E FOLHA 74 NORMAL - MARÇO DE 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116-4</text:p>
          </table:table-cell>
          <table:table-cell office:value-type="string" table:style-name="ce4">
            <text:p>03101.0006.21.000133-3</text:p>
          </table:table-cell>
          <table:table-cell office:value-type="string" table:style-name="ce4">
            <text:p>03101.0006.21.000382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6/03/2021</text:p>
          </table:table-cell>
          <table:table-cell office:value-type="string" table:style-name="ce4">
            <text:p>03101.0006.09.272.997.8040.9900.319113000.100.3.1</text:p>
          </table:table-cell>
          <table:table-cell office:value-type="float" office:value="96310.48" table:style-name="ce6">
            <text:p>96.310,48</text:p>
          </table:table-cell>
          <table:table-cell office:value-type="string" table:number-columns-spanned="2" table:number-rows-spanned="1" table:style-name="ce15">
            <text:p>PREVIDENCIA PATRONAL - 13º SALÁRIO DAS FOLHAS Nº 72 E FOLHA 73 DE APOSENTADOS E PENSIONISTAS - MARÇO DE 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3.21.000064-3</text:p>
          </table:table-cell>
          <table:table-cell office:value-type="string" table:style-name="ce4">
            <text:p>03101.0003.21.000066-9</text:p>
          </table:table-cell>
          <table:table-cell office:value-type="string" table:style-name="ce4">
            <text:p>03101.0003.21.000279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9/03/2021</text:p>
          </table:table-cell>
          <table:table-cell office:value-type="string" table:style-name="ce4">
            <text:p>03101.0003.09.272.997.8001.9900.319001000.115.3.1</text:p>
          </table:table-cell>
          <table:table-cell office:value-type="float" office:value="15771.35" table:style-name="ce6">
            <text:p>15.771,35</text:p>
          </table:table-cell>
          <table:table-cell office:value-type="string" table:number-columns-spanned="2" table:number-rows-spanned="1" table:style-name="ce15">
            <text:p>FOLHA Nº 257 - FOLHA DE PAGAMENTO 13º SALÁRIO APOSENTADOS E PENSIONISTAS - MAGISTRADOS - 3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3.21.000065-1</text:p>
          </table:table-cell>
          <table:table-cell office:value-type="string" table:style-name="ce4">
            <text:p>03101.0003.21.000067-7</text:p>
          </table:table-cell>
          <table:table-cell office:value-type="string" table:style-name="ce4">
            <text:p>03101.0003.21.000282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9/03/2021</text:p>
          </table:table-cell>
          <table:table-cell office:value-type="string" table:style-name="ce4">
            <text:p>03101.0003.09.272.997.8001.9900.319003000.115.3.1</text:p>
          </table:table-cell>
          <table:table-cell office:value-type="float" office:value="910.16" table:style-name="ce6">
            <text:p>910,16</text:p>
          </table:table-cell>
          <table:table-cell office:value-type="string" table:number-columns-spanned="2" table:number-rows-spanned="1" table:style-name="ce15">
            <text:p>FOLHA Nº 257 - FOLHA DE PAGAMENTO 13º SALÁRIO APOSENTADOS E PENSIONISTAS - MAGISTRADOS - 3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4.21.000057-9</text:p>
          </table:table-cell>
          <table:table-cell office:value-type="string" table:style-name="ce4">
            <text:p>03101.0004.21.000051-9</text:p>
          </table:table-cell>
          <table:table-cell office:value-type="string" table:style-name="ce4">
            <text:p>03101.0004.21.000288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9/03/2021</text:p>
          </table:table-cell>
          <table:table-cell office:value-type="string" table:style-name="ce4">
            <text:p>03101.0004.09.272.997.8001.9900.319001000.115.3.1</text:p>
          </table:table-cell>
          <table:table-cell office:value-type="float" office:value="4810.71" table:style-name="ce6">
            <text:p>4.810,71</text:p>
          </table:table-cell>
          <table:table-cell office:value-type="string" table:number-columns-spanned="2" table:number-rows-spanned="1" table:style-name="ce15">
            <text:p>FOLHA Nº 257 - FOLHA DE PAGAMENTO 13º SALÁRIO APOSENTADOS E PENSIONISTAS - MAGISTRADOS - 3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4.21.000058-7</text:p>
          </table:table-cell>
          <table:table-cell office:value-type="string" table:style-name="ce4">
            <text:p>03101.0004.21.000052-7</text:p>
          </table:table-cell>
          <table:table-cell office:value-type="string" table:style-name="ce4">
            <text:p>03101.0004.21.00028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9/03/2021</text:p>
          </table:table-cell>
          <table:table-cell office:value-type="string" table:style-name="ce4">
            <text:p>03101.0004.09.272.997.8001.9900.319003000.115.3.1</text:p>
          </table:table-cell>
          <table:table-cell office:value-type="float" office:value="10782.08" table:style-name="ce6">
            <text:p>10.782,08</text:p>
          </table:table-cell>
          <table:table-cell office:value-type="string" table:number-columns-spanned="2" table:number-rows-spanned="1" table:style-name="ce15">
            <text:p>FOLHA Nº 257 - FOLHA DE PAGAMENTO 13º SALÁRIO APOSENTADOS E PENSIONISTAS - MAGISTRADOS - 3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099-2</text:p>
          </table:table-cell>
          <table:table-cell office:value-type="string" table:style-name="ce4">
            <text:p>03101.0005.21.000106-8</text:p>
          </table:table-cell>
          <table:table-cell office:value-type="string" table:style-name="ce4">
            <text:p>03101.0005.21.000553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03/2021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195836.99" table:style-name="ce6">
            <text:p>195.836,99</text:p>
          </table:table-cell>
          <table:table-cell office:value-type="string" table:number-columns-spanned="2" table:number-rows-spanned="1" table:style-name="ce15">
            <text:p>FOLHA Nº 74 - SERVIDORES 03-2021 -  FOLHA NORMAL 13º SALÁRIO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100-1</text:p>
          </table:table-cell>
          <table:table-cell office:value-type="string" table:style-name="ce4">
            <text:p>03101.0005.21.000102-5</text:p>
          </table:table-cell>
          <table:table-cell office:value-type="string" table:style-name="ce4">
            <text:p>03101.0005.21.000449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03/2021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7815.53" table:style-name="ce6">
            <text:p>7.815,53</text:p>
          </table:table-cell>
          <table:table-cell office:value-type="string" table:number-columns-spanned="2" table:number-rows-spanned="1" table:style-name="ce15">
            <text:p>FOLHA Nº 71 - SERVIDORES 03-2021 - FOLHA INCORPORADOS ATIVOS 13º SALÁRIO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104-2</text:p>
          </table:table-cell>
          <table:table-cell office:value-type="string" table:style-name="ce4">
            <text:p>03101.0005.21.000117-3</text:p>
          </table:table-cell>
          <table:table-cell office:value-type="string" table:style-name="ce4">
            <text:p>03101.0005.21.000568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9/03/2021</text:p>
          </table:table-cell>
          <table:table-cell office:value-type="string" table:style-name="ce4">
            <text:p>03101.0005.09.272.997.8001.9900.319001000.115.3.1</text:p>
          </table:table-cell>
          <table:table-cell office:value-type="float" office:value="51619.78" table:style-name="ce6">
            <text:p>51.619,78</text:p>
          </table:table-cell>
          <table:table-cell office:value-type="string" table:number-columns-spanned="2" table:number-rows-spanned="1" table:style-name="ce15">
            <text:p>FOLHA Nº 73 - SERVIDORES 03-2021 -  FOLHA INATIVOS (APOSENTADOS)  13º SALÁRIO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105-0</text:p>
          </table:table-cell>
          <table:table-cell office:value-type="string" table:style-name="ce4">
            <text:p>03101.0005.21.000116-5</text:p>
          </table:table-cell>
          <table:table-cell office:value-type="string" table:style-name="ce4">
            <text:p>03101.0005.21.000448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9/03/2021</text:p>
          </table:table-cell>
          <table:table-cell office:value-type="string" table:style-name="ce4">
            <text:p>03101.0005.09.272.997.8001.9900.319003000.115.3.1</text:p>
          </table:table-cell>
          <table:table-cell office:value-type="float" office:value="4232.2299999999996" table:style-name="ce6">
            <text:p>4.232,23</text:p>
          </table:table-cell>
          <table:table-cell office:value-type="string" table:number-columns-spanned="2" table:number-rows-spanned="1" table:style-name="ce15">
            <text:p>FOLHA Nº 72 - SERVIDORES 03-2021 -  FOLHA INATIVOS (PENSIONISTAS) 13º SALÁRIO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107-5</text:p>
          </table:table-cell>
          <table:table-cell office:value-type="string" table:style-name="ce4">
            <text:p>03101.0006.21.000113-9</text:p>
          </table:table-cell>
          <table:table-cell office:value-type="string" table:style-name="ce4">
            <text:p>03101.0006.21.00040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03/2021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29810.41" table:style-name="ce6">
            <text:p>29.810,41</text:p>
          </table:table-cell>
          <table:table-cell office:value-type="string" table:number-columns-spanned="2" table:number-rows-spanned="1" table:style-name="ce15">
            <text:p>FOLHA Nº 74 - SERVIDORES 03-2021 - FOLHA NORMAL 13º SALÁRIO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112-1</text:p>
          </table:table-cell>
          <table:table-cell office:value-type="string" table:style-name="ce4">
            <text:p>03101.0006.21.000125-2</text:p>
          </table:table-cell>
          <table:table-cell office:value-type="string" table:style-name="ce4">
            <text:p>03101.0006.21.000513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9/03/2021</text:p>
          </table:table-cell>
          <table:table-cell office:value-type="string" table:style-name="ce4">
            <text:p>03101.0006.09.272.997.8001.9900.319001000.115.3.1</text:p>
          </table:table-cell>
          <table:table-cell office:value-type="float" office:value="50915.57" table:style-name="ce6">
            <text:p>50.915,57</text:p>
          </table:table-cell>
          <table:table-cell office:value-type="string" table:number-columns-spanned="2" table:number-rows-spanned="1" table:style-name="ce15">
            <text:p>FOLHA Nº 73 - SERVIDORES 03-2021 -  FOLHA INATIVOS (APOSENTADOS)  13º SALÁRIO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113-1</text:p>
          </table:table-cell>
          <table:table-cell office:value-type="string" table:style-name="ce4">
            <text:p>03101.0006.21.000124-4</text:p>
          </table:table-cell>
          <table:table-cell office:value-type="string" table:style-name="ce4">
            <text:p>03101.0006.21.00041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9/03/2021</text:p>
          </table:table-cell>
          <table:table-cell office:value-type="string" table:style-name="ce4">
            <text:p>03101.0006.09.272.997.8001.9900.319003000.115.3.1</text:p>
          </table:table-cell>
          <table:table-cell office:value-type="float" office:value="9278.48" table:style-name="ce6">
            <text:p>9.278,48</text:p>
          </table:table-cell>
          <table:table-cell office:value-type="string" table:number-columns-spanned="2" table:number-rows-spanned="1" table:style-name="ce15">
            <text:p>FOLHA Nº 72 - SERVIDORES 03-2021 -  FOLHA INATIVOS (PENSIONISTAS) 13º SALÁRIO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4">
            <text:p>03101.0006.21.000119-9</text:p>
          </table:table-cell>
          <table:table-cell office:value-type="string" table:style-name="ce4">
            <text:p>03101.0006.21.000109-0</text:p>
          </table:table-cell>
          <table:table-cell office:value-type="string" table:style-name="ce4">
            <text:p>03101.0006.21.000410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03/2021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43516.28" table:style-name="ce6">
            <text:p>43.516,28</text:p>
          </table:table-cell>
          <table:table-cell office:value-type="string" table:number-columns-spanned="2" table:number-rows-spanned="1" table:style-name="ce15">
            <text:p>FOLHA Nº 71 - SERVIDORES 03-2021 - FOLHA INCORPORADOS ATIVOS 13º SALÁRIO</text:p>
          </table:table-cell>
          <table:covered-table-cell/>
          <table:table-cell table:number-columns-repeated="16374"/>
        </table:table-row>
        <table:table-row table:style-name="ro4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6">
            <text:p>Total Geral UO : 03101 - TRIBUNAL DE JUSTIÇA DO ESTADO DE MATO GROSSO: *** 1.105.778,90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spanned="10" table:number-rows-spanned="1" table:style-name="ce17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7">
            <text:p>Total Credor:</text:p>
          </table:table-cell>
          <table:table-cell table:number-columns-spanned="5" table:number-rows-spanned="1" table:style-name="ce18"/>
          <table:covered-table-cell table:number-columns-repeated="4"/>
          <table:table-cell office:value-type="string" table:number-columns-spanned="3" table:number-rows-spanned="1" table:style-name="ce19">
            <text:p>*** 1.105.778,90</text:p>
          </table:table-cell>
          <table:covered-table-cell table:number-columns-repeated="2"/>
          <table:table-cell table:style-name="ce8"/>
          <table:table-cell table:number-columns-repeated="16374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Rudi Junior</dc:creator>
    <meta:creation-date>2007-08-13T13:58:41Z</meta:creation-date>
    <dc:date>2023-07-27T22:16:20Z</dc:date>
  </office:meta>
</office:document-meta>
</file>