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9.789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1.77395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4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4/2021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21.000093-7</text:p>
          </table:table-cell>
          <table:table-cell office:value-type="string" table:style-name="ce3">
            <text:p>03101.0003.21.000085-5</text:p>
          </table:table-cell>
          <table:table-cell office:value-type="string" table:style-name="ce3">
            <text:p>03101.0003.21.00030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4/2021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50838.29" table:style-name="ce5">
            <text:p>50.838,29</text:p>
          </table:table-cell>
          <table:table-cell table:style-name="ce6"/>
          <table:table-cell office:value-type="string" table:style-name="ce3">
            <text:p>PREVIDENCIA PATRONAL - FOLHAS Nº 259 E FOLHA Nº 261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94-5</text:p>
          </table:table-cell>
          <table:table-cell office:value-type="string" table:style-name="ce3">
            <text:p>03101.0003.21.000087-1</text:p>
          </table:table-cell>
          <table:table-cell office:value-type="string" table:style-name="ce3">
            <text:p>03101.0003.21.0002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4/2021</text:p>
          </table:table-cell>
          <table:table-cell office:value-type="string" table:style-name="ce3">
            <text:p>03101.0003.09.272.997.8040.9900.319192000.100.3.1</text:p>
          </table:table-cell>
          <table:table-cell office:value-type="float" office:value="31318.68" table:style-name="ce5">
            <text:p>31.318,68</text:p>
          </table:table-cell>
          <table:table-cell table:style-name="ce6"/>
          <table:table-cell office:value-type="string" table:style-name="ce3">
            <text:p>PREVIDENCIA PATRONAL - FOLHAS Nº 259 E FOLHA Nº 261 COMP PAE REMUNER. 01/98 A 09/02 (02P/02P) APOSENTADOS E PENSIONISTAS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79-1</text:p>
          </table:table-cell>
          <table:table-cell office:value-type="string" table:style-name="ce3">
            <text:p>03101.0004.21.000067-5</text:p>
          </table:table-cell>
          <table:table-cell office:value-type="string" table:style-name="ce3">
            <text:p>03101.0004.21.00030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4/2021</text:p>
          </table:table-cell>
          <table:table-cell office:value-type="string" table:style-name="ce3">
            <text:p>03101.0004.02.122.036.2008.9900.319192000.100.3.1</text:p>
          </table:table-cell>
          <table:table-cell office:value-type="float" office:value="12535.67" table:style-name="ce5">
            <text:p>12.535,67</text:p>
          </table:table-cell>
          <table:table-cell table:style-name="ce6"/>
          <table:table-cell office:value-type="string" table:style-name="ce3">
            <text:p>PREVIDENCIA PATRONAL - FOLHAS Nº 259 E FOLHA Nº 261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80-3</text:p>
          </table:table-cell>
          <table:table-cell office:value-type="string" table:style-name="ce3">
            <text:p>03101.0004.21.000068-3</text:p>
          </table:table-cell>
          <table:table-cell office:value-type="string" table:style-name="ce3">
            <text:p>03101.0004.21.00030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6/04/2021</text:p>
          </table:table-cell>
          <table:table-cell office:value-type="string" table:style-name="ce3">
            <text:p>03101.0004.09.272.997.8040.9900.319192000.100.3.1</text:p>
          </table:table-cell>
          <table:table-cell office:value-type="float" office:value="15585.07" table:style-name="ce5">
            <text:p>15.585,07</text:p>
          </table:table-cell>
          <table:table-cell table:style-name="ce6"/>
          <table:table-cell office:value-type="string" table:style-name="ce3">
            <text:p>PREVIDENCIA PATRONAL - FOLHAS Nº 259 E FOLHA Nº 261 COMP PAE REMUNER. 01/98 A 09/02 (02P/02P) DE APOSENTADOS E PENSIONISTAS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76-7</text:p>
          </table:table-cell>
          <table:table-cell office:value-type="string" table:style-name="ce3">
            <text:p>03101.0003.21.000082-0</text:p>
          </table:table-cell>
          <table:table-cell office:value-type="string" table:style-name="ce3">
            <text:p>03101.0003.21.0003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10352.32" table:style-name="ce5">
            <text:p>10.352,32</text:p>
          </table:table-cell>
          <table:table-cell table:style-name="ce6"/>
          <table:table-cell office:value-type="string" table:style-name="ce3">
            <text:p>FOLHA Nº 259 - FOLHA COMP. DIF. SUBSIDIO 2005/2006 (02P/02P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77-5</text:p>
          </table:table-cell>
          <table:table-cell office:value-type="string" table:style-name="ce3">
            <text:p>03101.0003.21.000083-9</text:p>
          </table:table-cell>
          <table:table-cell office:value-type="string" table:style-name="ce3">
            <text:p>03101.0003.21.00033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1695.24" table:style-name="ce5">
            <text:p>1.695,24</text:p>
          </table:table-cell>
          <table:table-cell table:style-name="ce6"/>
          <table:table-cell office:value-type="string" table:style-name="ce3">
            <text:p>FOLHA Nº 259 - FOLHA COMP. DIF. SUBSIDIO 2005/2006 (02P/02P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78-3</text:p>
          </table:table-cell>
          <table:table-cell office:value-type="string" table:style-name="ce3">
            <text:p>03101.0003.21.000084-7</text:p>
          </table:table-cell>
          <table:table-cell office:value-type="string" table:style-name="ce3">
            <text:p>03101.0003.21.0003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21024.51" table:style-name="ce5">
            <text:p>21.024,51</text:p>
          </table:table-cell>
          <table:table-cell table:style-name="ce6"/>
          <table:table-cell office:value-type="string" table:style-name="ce3">
            <text:p>FOLHA Nº 259 - FOLHA COMP. DIF. SUBSIDIO 2005/2006 (02P/02P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83-1</text:p>
          </table:table-cell>
          <table:table-cell office:value-type="string" table:style-name="ce3">
            <text:p>03101.0003.21.000086-3</text:p>
          </table:table-cell>
          <table:table-cell office:value-type="string" table:style-name="ce3">
            <text:p>03101.0003.21.0003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6956.17" table:style-name="ce5">
            <text:p>6.956,17</text:p>
          </table:table-cell>
          <table:table-cell table:style-name="ce6"/>
          <table:table-cell office:value-type="string" table:style-name="ce3">
            <text:p>FOLHA Nº 261 - FOLHA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84-8</text:p>
          </table:table-cell>
          <table:table-cell office:value-type="string" table:style-name="ce3">
            <text:p>03101.0003.21.000088-1</text:p>
          </table:table-cell>
          <table:table-cell office:value-type="string" table:style-name="ce3">
            <text:p>03101.0003.21.0003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3.09.272.997.8001.9900.319092000.100.3.1</text:p>
          </table:table-cell>
          <table:table-cell office:value-type="float" office:value="570.45000000000005" table:style-name="ce5">
            <text:p>570,45</text:p>
          </table:table-cell>
          <table:table-cell table:style-name="ce6"/>
          <table:table-cell office:value-type="string" table:style-name="ce3">
            <text:p>FOLHA Nº 261 - FOLHA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85-6</text:p>
          </table:table-cell>
          <table:table-cell office:value-type="string" table:style-name="ce3">
            <text:p>03101.0003.21.000089-8</text:p>
          </table:table-cell>
          <table:table-cell office:value-type="string" table:style-name="ce3">
            <text:p>03101.0003.21.0003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3.02.122.036.2008.9900.319092000.100.3.1</text:p>
          </table:table-cell>
          <table:table-cell office:value-type="float" office:value="10749.42" table:style-name="ce5">
            <text:p>10.749,42</text:p>
          </table:table-cell>
          <table:table-cell table:style-name="ce6"/>
          <table:table-cell office:value-type="string" table:style-name="ce3">
            <text:p>FOLHA Nº 261 - FOLHA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65-1</text:p>
          </table:table-cell>
          <table:table-cell office:value-type="string" table:style-name="ce3">
            <text:p>03101.0004.21.000064-0</text:p>
          </table:table-cell>
          <table:table-cell office:value-type="string" table:style-name="ce3">
            <text:p>03101.0004.21.0003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2641.12" table:style-name="ce5">
            <text:p>2.641,12</text:p>
          </table:table-cell>
          <table:table-cell table:style-name="ce6"/>
          <table:table-cell office:value-type="string" table:style-name="ce3">
            <text:p>FOLHA Nº 259 - FOLHA COMP. DIF. SUBSIDIO 2005/2006 (02P/02P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66-8</text:p>
          </table:table-cell>
          <table:table-cell office:value-type="string" table:style-name="ce3">
            <text:p>03101.0004.21.000065-9</text:p>
          </table:table-cell>
          <table:table-cell office:value-type="string" table:style-name="ce3">
            <text:p>03101.0004.21.0003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2621.52" table:style-name="ce5">
            <text:p>2.621,52</text:p>
          </table:table-cell>
          <table:table-cell table:style-name="ce6"/>
          <table:table-cell office:value-type="string" table:style-name="ce3">
            <text:p>FOLHA Nº 259 - FOLHA COMP. DIF. SUBSIDIO 2005/2006 (02P/02P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67-6</text:p>
          </table:table-cell>
          <table:table-cell office:value-type="string" table:style-name="ce3">
            <text:p>03101.0004.21.000066-7</text:p>
          </table:table-cell>
          <table:table-cell office:value-type="string" table:style-name="ce3">
            <text:p>03101.0004.21.0003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714.31" table:style-name="ce5">
            <text:p>714,31</text:p>
          </table:table-cell>
          <table:table-cell table:style-name="ce6"/>
          <table:table-cell office:value-type="string" table:style-name="ce3">
            <text:p>FOLHA Nº 259 - FOLHA COMP. DIF. SUBSIDIO 2005/2006 (02P/02P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71-4</text:p>
          </table:table-cell>
          <table:table-cell office:value-type="string" table:style-name="ce3">
            <text:p>03101.0004.21.000069-1</text:p>
          </table:table-cell>
          <table:table-cell office:value-type="string" table:style-name="ce3">
            <text:p>03101.0004.21.0003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3462.7" table:style-name="ce5">
            <text:p>3.462,70</text:p>
          </table:table-cell>
          <table:table-cell table:style-name="ce6"/>
          <table:table-cell office:value-type="string" table:style-name="ce3">
            <text:p>FOLHA Nº 261 - FOLHA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72-2</text:p>
          </table:table-cell>
          <table:table-cell office:value-type="string" table:style-name="ce3">
            <text:p>03101.0004.21.000070-5</text:p>
          </table:table-cell>
          <table:table-cell office:value-type="string" table:style-name="ce3">
            <text:p>03101.0004.21.0003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4.09.272.997.8001.9900.319092000.100.3.1</text:p>
          </table:table-cell>
          <table:table-cell office:value-type="float" office:value="1015.33" table:style-name="ce5">
            <text:p>1.015,33</text:p>
          </table:table-cell>
          <table:table-cell table:style-name="ce6"/>
          <table:table-cell office:value-type="string" table:style-name="ce3">
            <text:p>FOLHA Nº 261 - FOLHA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73-0</text:p>
          </table:table-cell>
          <table:table-cell office:value-type="string" table:style-name="ce3">
            <text:p>03101.0004.21.000071-3</text:p>
          </table:table-cell>
          <table:table-cell office:value-type="string" table:style-name="ce3">
            <text:p>03101.0004.21.00032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4/2021</text:p>
          </table:table-cell>
          <table:table-cell office:value-type="string" table:style-name="ce3">
            <text:p>03101.0004.02.122.036.2008.9900.319092000.100.3.1</text:p>
          </table:table-cell>
          <table:table-cell office:value-type="float" office:value="7120.48" table:style-name="ce5">
            <text:p>7.120,48</text:p>
          </table:table-cell>
          <table:table-cell table:style-name="ce6"/>
          <table:table-cell office:value-type="string" table:style-name="ce3">
            <text:p>FOLHA Nº 261 - FOLHA COMP PAE REMUNER. 01/98 A 09/02 (02P/02P)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95-3</text:p>
          </table:table-cell>
          <table:table-cell office:value-type="string" table:style-name="ce3">
            <text:p>03101.0003.21.000106-1</text:p>
          </table:table-cell>
          <table:table-cell office:value-type="string" table:style-name="ce3">
            <text:p>03101.0003.21.00036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95674.13" table:style-name="ce5">
            <text:p>195.674,13</text:p>
          </table:table-cell>
          <table:table-cell table:style-name="ce6"/>
          <table:table-cell office:value-type="string" table:style-name="ce3">
            <text:p>FOLHA Nº 270 - FOLHA DE APOSENTADOS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96-1</text:p>
          </table:table-cell>
          <table:table-cell office:value-type="string" table:style-name="ce3">
            <text:p>03101.0003.21.000108-8</text:p>
          </table:table-cell>
          <table:table-cell office:value-type="string" table:style-name="ce3">
            <text:p>03101.0003.21.0003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020095.16" table:style-name="ce5">
            <text:p>1.020.095,16</text:p>
          </table:table-cell>
          <table:table-cell table:style-name="ce6"/>
          <table:table-cell office:value-type="string" table:style-name="ce3">
            <text:p>FOLHA Nº 270 - FOLHA DE PAGAMENTO DE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097-1</text:p>
          </table:table-cell>
          <table:table-cell office:value-type="string" table:style-name="ce3">
            <text:p>03101.0003.21.000107-1</text:p>
          </table:table-cell>
          <table:table-cell office:value-type="string" table:style-name="ce3">
            <text:p>03101.0003.21.00037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01325.18" table:style-name="ce5">
            <text:p>101.325,18</text:p>
          </table:table-cell>
          <table:table-cell table:style-name="ce6"/>
          <table:table-cell office:value-type="string" table:style-name="ce3">
            <text:p>FOLHA Nº 270 - FOLHA DE PENSIONISTAS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103-8</text:p>
          </table:table-cell>
          <table:table-cell office:value-type="string" table:style-name="ce3">
            <text:p>03101.0003.21.000114-2</text:p>
          </table:table-cell>
          <table:table-cell office:value-type="string" table:style-name="ce3">
            <text:p>03101.0003.21.0003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32152.26" table:style-name="ce5">
            <text:p>1.632.152,26</text:p>
          </table:table-cell>
          <table:table-cell table:style-name="ce6"/>
          <table:table-cell office:value-type="string" table:style-name="ce3">
            <text:p>PREVIDENCIA PATRONAL - FOLHA Nº 270 - MAGISTRADOS ATIVO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21.000105-4</text:p>
          </table:table-cell>
          <table:table-cell office:value-type="string" table:style-name="ce3">
            <text:p>03101.0003.21.000116-9</text:p>
          </table:table-cell>
          <table:table-cell office:value-type="string" table:style-name="ce3">
            <text:p>03101.0003.21.0003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75198.9" table:style-name="ce5">
            <text:p>475.198,90</text:p>
          </table:table-cell>
          <table:table-cell table:style-name="ce6"/>
          <table:table-cell office:value-type="string" table:style-name="ce3">
            <text:p>PREVIDENCIA PATRONAL - FOLHA Nº 270 - FOLHA APOSENTADOS E PENSIONISTA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81-1</text:p>
          </table:table-cell>
          <table:table-cell office:value-type="string" table:style-name="ce3">
            <text:p>03101.0004.21.000079-9</text:p>
          </table:table-cell>
          <table:table-cell office:value-type="string" table:style-name="ce3">
            <text:p>03101.0004.21.00039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97479.7" table:style-name="ce5">
            <text:p>97.479,70</text:p>
          </table:table-cell>
          <table:table-cell table:style-name="ce6"/>
          <table:table-cell office:value-type="string" table:style-name="ce3">
            <text:p>FOLHA Nº 270 - FOLHA DE APOSENTADOS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83-8</text:p>
          </table:table-cell>
          <table:table-cell office:value-type="string" table:style-name="ce3">
            <text:p>03101.0004.21.000081-0</text:p>
          </table:table-cell>
          <table:table-cell office:value-type="string" table:style-name="ce3">
            <text:p>03101.0004.21.00033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205647.74" table:style-name="ce5">
            <text:p>205.647,74</text:p>
          </table:table-cell>
          <table:table-cell table:style-name="ce6"/>
          <table:table-cell office:value-type="string" table:style-name="ce3">
            <text:p>FOLHA Nº 270 - FOLHA DE PAGAMENTO DE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84-6</text:p>
          </table:table-cell>
          <table:table-cell office:value-type="string" table:style-name="ce3">
            <text:p>03101.0004.21.000080-2</text:p>
          </table:table-cell>
          <table:table-cell office:value-type="string" table:style-name="ce3">
            <text:p>03101.0004.21.0003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84936.36" table:style-name="ce5">
            <text:p>84.936,36</text:p>
          </table:table-cell>
          <table:table-cell table:style-name="ce6"/>
          <table:table-cell office:value-type="string" table:style-name="ce3">
            <text:p>FOLHA Nº 270 - FOLHA DE PENSIONISTAS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89-7</text:p>
          </table:table-cell>
          <table:table-cell office:value-type="string" table:style-name="ce3">
            <text:p>03101.0004.21.000086-1</text:p>
          </table:table-cell>
          <table:table-cell office:value-type="string" table:style-name="ce3">
            <text:p>03101.0004.21.0003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29036.38" table:style-name="ce5">
            <text:p>329.036,38</text:p>
          </table:table-cell>
          <table:table-cell table:style-name="ce6"/>
          <table:table-cell office:value-type="string" table:style-name="ce3">
            <text:p>PREVIDENCIA PATRONAL - FOLHA Nº 270 - FOLHA MAGISTRADOS ATIVO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91-9</text:p>
          </table:table-cell>
          <table:table-cell office:value-type="string" table:style-name="ce3">
            <text:p>03101.0004.21.000088-8</text:p>
          </table:table-cell>
          <table:table-cell office:value-type="string" table:style-name="ce3">
            <text:p>03101.0004.21.00034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99562.84000000003" table:style-name="ce5">
            <text:p>299.562,84</text:p>
          </table:table-cell>
          <table:table-cell table:style-name="ce6"/>
          <table:table-cell office:value-type="string" table:style-name="ce3">
            <text:p>PREVIDENCIA PATRONAL - FOLHA Nº 272 - FOLHA APOSENTADOS E PENSIONISTAS E FOLHA Nº 276 COMPL. EVANDRO STÁBILE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21.000092-7</text:p>
          </table:table-cell>
          <table:table-cell office:value-type="string" table:style-name="ce3">
            <text:p>03101.0004.21.000085-3</text:p>
          </table:table-cell>
          <table:table-cell office:value-type="string" table:style-name="ce3">
            <text:p>03101.0004.21.00035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4810.71" table:style-name="ce5">
            <text:p>4.810,71</text:p>
          </table:table-cell>
          <table:table-cell table:style-name="ce6"/>
          <table:table-cell office:value-type="string" table:style-name="ce3">
            <text:p>FOLHA Nº 276 - FOLHA COMP. APOSENT. EVANDRO STÁBILE - ABRIL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27-1</text:p>
          </table:table-cell>
          <table:table-cell office:value-type="string" table:style-name="ce3">
            <text:p>03101.0005.21.000153-1</text:p>
          </table:table-cell>
          <table:table-cell office:value-type="string" table:style-name="ce3">
            <text:p>03101.0005.21.00074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14875.83" table:style-name="ce5">
            <text:p>2.014.875,83</text:p>
          </table:table-cell>
          <table:table-cell table:style-name="ce6"/>
          <table:table-cell office:value-type="string" table:style-name="ce3">
            <text:p>FOLHA Nº 82 - SERVIDORES 04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31-1</text:p>
          </table:table-cell>
          <table:table-cell office:value-type="string" table:style-name="ce3">
            <text:p>03101.0005.21.000157-2</text:p>
          </table:table-cell>
          <table:table-cell office:value-type="string" table:style-name="ce3">
            <text:p>03101.0005.21.0007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92808.94" table:style-name="ce5">
            <text:p>192.808,94</text:p>
          </table:table-cell>
          <table:table-cell table:style-name="ce6"/>
          <table:table-cell office:value-type="string" table:style-name="ce3">
            <text:p>FOLHA Nº 83 - SERVIDORES 04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44-1</text:p>
          </table:table-cell>
          <table:table-cell office:value-type="string" table:style-name="ce3">
            <text:p>03101.0005.21.000160-2</text:p>
          </table:table-cell>
          <table:table-cell office:value-type="string" table:style-name="ce3">
            <text:p>03101.0005.21.00060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71035.87" table:style-name="ce5">
            <text:p>571.035,87</text:p>
          </table:table-cell>
          <table:table-cell table:style-name="ce6"/>
          <table:table-cell office:value-type="string" table:style-name="ce3">
            <text:p>FOLHA Nº 86 - FOLHA DE APOSENTADO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46-8</text:p>
          </table:table-cell>
          <table:table-cell office:value-type="string" table:style-name="ce3">
            <text:p>03101.0005.21.000147-5</text:p>
          </table:table-cell>
          <table:table-cell office:value-type="string" table:style-name="ce3">
            <text:p>03101.0005.21.0006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71036.899999999994" table:style-name="ce5">
            <text:p>71.036,90</text:p>
          </table:table-cell>
          <table:table-cell table:style-name="ce6"/>
          <table:table-cell office:value-type="string" table:style-name="ce3">
            <text:p>FOLHA Nº 87 - SERVIDORES 04-2021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49-2</text:p>
          </table:table-cell>
          <table:table-cell office:value-type="string" table:style-name="ce3">
            <text:p>03101.0005.21.000164-5</text:p>
          </table:table-cell>
          <table:table-cell office:value-type="string" table:style-name="ce3">
            <text:p>03101.0005.21.0007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32295.63" table:style-name="ce5">
            <text:p>3.532.295,63</text:p>
          </table:table-cell>
          <table:table-cell table:style-name="ce6"/>
          <table:table-cell office:value-type="string" table:style-name="ce3">
            <text:p>PREVIDENCIA PATRONAL - FOLHA Nº N.º 82 - FOLHA NORMAL E FOLHA Nº 83 INCORPORADOS ATIVO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52-2</text:p>
          </table:table-cell>
          <table:table-cell office:value-type="string" table:style-name="ce3">
            <text:p>03101.0005.21.000166-1</text:p>
          </table:table-cell>
          <table:table-cell office:value-type="string" table:style-name="ce3">
            <text:p>03101.0005.21.0005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13657.39" table:style-name="ce5">
            <text:p>913.657,39</text:p>
          </table:table-cell>
          <table:table-cell table:style-name="ce6"/>
          <table:table-cell office:value-type="string" table:style-name="ce3">
            <text:p>PREVIDENCIA PATRONAL - FOLHA Nº 86 - FOLHA APOSENTADO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1.000167-0</text:p>
          </table:table-cell>
          <table:table-cell office:value-type="string" table:style-name="ce3">
            <text:p>03101.0005.21.000168-8</text:p>
          </table:table-cell>
          <table:table-cell office:value-type="string" table:style-name="ce3">
            <text:p>03101.0005.21.0007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13659.04" table:style-name="ce5">
            <text:p>113.659,04</text:p>
          </table:table-cell>
          <table:table-cell table:style-name="ce6"/>
          <table:table-cell office:value-type="string" table:style-name="ce3">
            <text:p>PREVIDENCIA PATRONAL - FOLHA Nº 87 FOLHA DE PENSIONITA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36-9</text:p>
          </table:table-cell>
          <table:table-cell office:value-type="string" table:style-name="ce3">
            <text:p>03101.0006.21.000165-1</text:p>
          </table:table-cell>
          <table:table-cell office:value-type="string" table:style-name="ce3">
            <text:p>03101.0006.21.0006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37881.51" table:style-name="ce5">
            <text:p>337.881,51</text:p>
          </table:table-cell>
          <table:table-cell table:style-name="ce6"/>
          <table:table-cell office:value-type="string" table:style-name="ce3">
            <text:p>FOLHA Nº 82 - SERVIDORES 04-2021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39-3</text:p>
          </table:table-cell>
          <table:table-cell office:value-type="string" table:style-name="ce3">
            <text:p>03101.0006.21.000169-4</text:p>
          </table:table-cell>
          <table:table-cell office:value-type="string" table:style-name="ce3">
            <text:p>03101.0006.21.0006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27997.12" table:style-name="ce5">
            <text:p>527.997,12</text:p>
          </table:table-cell>
          <table:table-cell table:style-name="ce6"/>
          <table:table-cell office:value-type="string" table:style-name="ce3">
            <text:p>FOLHA Nº 83 - SERVIDORES 04-2021 - FOLHA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52-0</text:p>
          </table:table-cell>
          <table:table-cell office:value-type="string" table:style-name="ce3">
            <text:p>03101.0006.21.000172-4</text:p>
          </table:table-cell>
          <table:table-cell office:value-type="string" table:style-name="ce3">
            <text:p>03101.0006.21.0006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24214.17000000004" table:style-name="ce5">
            <text:p>624.214,17</text:p>
          </table:table-cell>
          <table:table-cell table:style-name="ce6"/>
          <table:table-cell office:value-type="string" table:style-name="ce3">
            <text:p>FOLHA Nº 86 - FOLHA DE APOSENTADO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54-7</text:p>
          </table:table-cell>
          <table:table-cell office:value-type="string" table:style-name="ce3">
            <text:p>03101.0006.21.000158-9</text:p>
          </table:table-cell>
          <table:table-cell office:value-type="string" table:style-name="ce3">
            <text:p>03101.0006.21.0006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60609.96" table:style-name="ce5">
            <text:p>60.609,96</text:p>
          </table:table-cell>
          <table:table-cell table:style-name="ce6"/>
          <table:table-cell office:value-type="string" table:style-name="ce3">
            <text:p>FOLHA Nº 87 - SERVIDORES 04-2021 - FOLHA INATIVOS (PENSIONISTAS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58-1</text:p>
          </table:table-cell>
          <table:table-cell office:value-type="string" table:style-name="ce3">
            <text:p>03101.0006.21.000175-9</text:p>
          </table:table-cell>
          <table:table-cell office:value-type="string" table:style-name="ce3">
            <text:p>03101.0006.21.0005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85405.81" table:style-name="ce5">
            <text:p>1.385.405,81</text:p>
          </table:table-cell>
          <table:table-cell table:style-name="ce6"/>
          <table:table-cell office:value-type="string" table:style-name="ce3">
            <text:p>PREVIDENCIA PATRONAL - FOLHA Nº 82 - FOLHA NORMAL E FOLHA Nº 83 INCORPORADOS ATIVOS - ABRIL DE 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1.000161-1</text:p>
          </table:table-cell>
          <table:table-cell office:value-type="string" table:style-name="ce3">
            <text:p>03101.0006.21.000177-5</text:p>
          </table:table-cell>
          <table:table-cell office:value-type="string" table:style-name="ce3">
            <text:p>03101.0006.21.0005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04/2021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095718.6100000001" table:style-name="ce5">
            <text:p>1.095.718,61</text:p>
          </table:table-cell>
          <table:table-cell table:style-name="ce6"/>
          <table:table-cell office:value-type="string" table:style-name="ce3">
            <text:p>PREVIDENCIA PATRONAL - FOLHAS Nº 86 E 87 - APOSENTADOS E PENSIONISTAS - ABRIL DE 2021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16.066.317,4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066.317,42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07:24Z</dc:date>
  </office:meta>
</office:document-meta>
</file>