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fo:border="2pt solid #000000" fo:background-color="transparent"/>
    </style:style>
    <style:style style:name="ce1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style:font-name="Times Roman" style:font-name-asian="Times Roman" style:font-name-complex="Times Roman" fo:font-size="9pt" style:font-size-asian="9pt" style:font-size-complex="9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0">
            <text:p>FIP 680 - Pagamentos Efetuados por Credor - Empenhos e Liquidações</text:p>
          </table:table-cell>
          <table:table-cell table:number-columns-repeated="2" table:style-name="ce20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Exercício igual a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aior igual a 01/06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enor igual a 30/06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Código do Credor igual a 200702409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  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Nº do Doc</text:p>
          </table:table-cell>
          <table:table-cell office:value-type="string" table:style-name="ce3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03101.0003.21.000148-8</text:p>
          </table:table-cell>
          <table:table-cell office:value-type="string" table:style-name="ce4">
            <text:p>03101.0003.21.000140-1</text:p>
          </table:table-cell>
          <table:table-cell office:value-type="string" table:style-name="ce4">
            <text:p>03101.0003.21.00050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09/06/2021</text:p>
          </table:table-cell>
          <table:table-cell office:value-type="string" table:style-name="ce4">
            <text:p>03101.0003.09.272.997.8001.9900.319092000.115.3.1</text:p>
          </table:table-cell>
          <table:table-cell office:value-type="float" office:value="2812.74" table:style-name="ce6">
            <text:p>2.812,74</text:p>
          </table:table-cell>
          <table:table-cell office:value-type="string" table:number-columns-spanned="2" table:number-rows-spanned="1" table:style-name="ce14">
            <text:p>FOLHA Nº 298 - FOLHA COMP. DIF. DE SUBSÍDIO 2005/2006 - (01P/01P) - JUNH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153-4</text:p>
          </table:table-cell>
          <table:table-cell office:value-type="string" table:style-name="ce4">
            <text:p>03101.0003.21.000145-2</text:p>
          </table:table-cell>
          <table:table-cell office:value-type="string" table:style-name="ce4">
            <text:p>03101.0003.21.00047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9/06/2021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4500.38" table:style-name="ce6">
            <text:p>4.500,38</text:p>
          </table:table-cell>
          <table:table-cell office:value-type="string" table:number-columns-spanned="2" table:number-rows-spanned="1" table:style-name="ce15">
            <text:p>PREVIDENCIA PATRONAL - FOLHA N.º 298 COMP. DIF. DE SUBSÍDIO 2005/2006 - (01P/01P) - JUNH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129-1</text:p>
          </table:table-cell>
          <table:table-cell office:value-type="string" table:style-name="ce4">
            <text:p>03101.0004.21.000112-4</text:p>
          </table:table-cell>
          <table:table-cell office:value-type="string" table:style-name="ce4">
            <text:p>03101.0004.21.00048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09/06/2021</text:p>
          </table:table-cell>
          <table:table-cell office:value-type="string" table:style-name="ce4">
            <text:p>03101.0004.09.272.997.8001.9900.319092000.115.3.1</text:p>
          </table:table-cell>
          <table:table-cell office:value-type="float" office:value="594.46" table:style-name="ce6">
            <text:p>594,46</text:p>
          </table:table-cell>
          <table:table-cell office:value-type="string" table:number-columns-spanned="2" table:number-rows-spanned="1" table:style-name="ce15">
            <text:p>FOLHA Nº 298 - FOLHA COMP. DIF. DE SUBSÍDIO 2005/2006 - (01P/01P) - JUNH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133-8</text:p>
          </table:table-cell>
          <table:table-cell office:value-type="string" table:style-name="ce4">
            <text:p>03101.0004.21.000116-7</text:p>
          </table:table-cell>
          <table:table-cell office:value-type="string" table:style-name="ce4">
            <text:p>03101.0004.21.00048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9/06/2021</text:p>
          </table:table-cell>
          <table:table-cell office:value-type="string" table:style-name="ce4">
            <text:p>03101.0004.09.272.997.8040.9900.319113000.100.3.1</text:p>
          </table:table-cell>
          <table:table-cell office:value-type="float" office:value="951.14" table:style-name="ce6">
            <text:p>951,14</text:p>
          </table:table-cell>
          <table:table-cell office:value-type="string" table:number-columns-spanned="2" table:number-rows-spanned="1" table:style-name="ce15">
            <text:p>PREVIDENCIA PATRONAL - FOLHA N.º 298 COMP. DIF. DE SUBSÍDIO 2005/2006 - (01P/01P) - JUNH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267-7</text:p>
          </table:table-cell>
          <table:table-cell office:value-type="string" table:style-name="ce4">
            <text:p>03101.0005.21.000266-8</text:p>
          </table:table-cell>
          <table:table-cell office:value-type="string" table:style-name="ce4">
            <text:p>03101.0005.21.00098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06/2021</text:p>
          </table:table-cell>
          <table:table-cell office:value-type="string" table:style-name="ce4">
            <text:p>03101.0005.09.272.997.8001.9900.319092000.115.3.1</text:p>
          </table:table-cell>
          <table:table-cell office:value-type="float" office:value="13.81" table:style-name="ce6">
            <text:p>13,81</text:p>
          </table:table-cell>
          <table:table-cell office:value-type="string" table:number-columns-spanned="2" table:number-rows-spanned="1" table:style-name="ce15">
            <text:p>FOLHA Nº 159 - FOLHA DE URV 1994/1998 ¿ APOSENTADOS  ¿ AUT. CIA 0157140-61.2016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268-5</text:p>
          </table:table-cell>
          <table:table-cell office:value-type="string" table:style-name="ce4">
            <text:p>03101.0005.21.000267-6</text:p>
          </table:table-cell>
          <table:table-cell office:value-type="string" table:style-name="ce4">
            <text:p>03101.0005.21.00098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06/2021</text:p>
          </table:table-cell>
          <table:table-cell office:value-type="string" table:style-name="ce4">
            <text:p>03101.0005.09.272.997.8001.9900.319092000.115.3.1</text:p>
          </table:table-cell>
          <table:table-cell office:value-type="float" office:value="44.81" table:style-name="ce6">
            <text:p>44,81</text:p>
          </table:table-cell>
          <table:table-cell office:value-type="string" table:number-columns-spanned="2" table:number-rows-spanned="1" table:style-name="ce15">
            <text:p>FOLHA Nº 160 - FOLHA DE URV 1994/1998 ¿ APOSENTADOS  ¿ AUT. CIA 0157140-61.2016 ¿ JUNH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269-3</text:p>
          </table:table-cell>
          <table:table-cell office:value-type="string" table:style-name="ce4">
            <text:p>03101.0005.21.000271-4</text:p>
          </table:table-cell>
          <table:table-cell office:value-type="string" table:style-name="ce4">
            <text:p>03101.0005.21.00098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6/2021</text:p>
          </table:table-cell>
          <table:table-cell office:value-type="string" table:style-name="ce4">
            <text:p>03101.0005.09.272.997.8040.9900.319192000.100.3.1</text:p>
          </table:table-cell>
          <table:table-cell office:value-type="float" office:value="93.8" table:style-name="ce6">
            <text:p>93,80</text:p>
          </table:table-cell>
          <table:table-cell office:value-type="string" table:number-columns-spanned="2" table:number-rows-spanned="1" table:style-name="ce15">
            <text:p>PREVIDÊNCIA PATRONAL DAS FOLHAS DE SERVIDORES INATIVOS DE Nº 159 E 160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285-3</text:p>
          </table:table-cell>
          <table:table-cell office:value-type="string" table:style-name="ce4">
            <text:p>03101.0006.21.000283-6</text:p>
          </table:table-cell>
          <table:table-cell office:value-type="string" table:style-name="ce4">
            <text:p>03101.0006.21.00090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6/2021</text:p>
          </table:table-cell>
          <table:table-cell office:value-type="string" table:style-name="ce4">
            <text:p>03101.0006.02.122.036.2008.9900.319092000.100.3.1</text:p>
          </table:table-cell>
          <table:table-cell office:value-type="float" office:value="179.24" table:style-name="ce6">
            <text:p>179,24</text:p>
          </table:table-cell>
          <table:table-cell office:value-type="string" table:number-columns-spanned="2" table:number-rows-spanned="1" table:style-name="ce15">
            <text:p>FOLHA Nº 155 - FOLHA DE URV 1994/1998 ¿ SERVIDORES ATIVOS ¿ AUT. CIA 0157140-61.2016 ¿ JUNH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288-8</text:p>
          </table:table-cell>
          <table:table-cell office:value-type="string" table:style-name="ce4">
            <text:p>03101.0006.21.000287-9</text:p>
          </table:table-cell>
          <table:table-cell office:value-type="string" table:style-name="ce4">
            <text:p>03101.0006.21.00090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06/2021</text:p>
          </table:table-cell>
          <table:table-cell office:value-type="string" table:style-name="ce4">
            <text:p>03101.0006.09.272.997.8001.9900.319092000.115.3.1</text:p>
          </table:table-cell>
          <table:table-cell office:value-type="float" office:value="66.650000000000006" table:style-name="ce6">
            <text:p>66,65</text:p>
          </table:table-cell>
          <table:table-cell office:value-type="string" table:number-columns-spanned="2" table:number-rows-spanned="1" table:style-name="ce15">
            <text:p>FOLHA Nº 159 - FOLHA DE URV 1994/1998 ¿ APOSENTADOS  ¿ AUT. CIA 0157140-61.2016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289-6</text:p>
          </table:table-cell>
          <table:table-cell office:value-type="string" table:style-name="ce4">
            <text:p>03101.0006.21.000288-7</text:p>
          </table:table-cell>
          <table:table-cell office:value-type="string" table:style-name="ce4">
            <text:p>03101.0006.21.00107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06/2021</text:p>
          </table:table-cell>
          <table:table-cell office:value-type="string" table:style-name="ce4">
            <text:p>03101.0006.09.272.997.8001.9900.319092000.115.3.1</text:p>
          </table:table-cell>
          <table:table-cell office:value-type="float" office:value="813.42" table:style-name="ce6">
            <text:p>813,42</text:p>
          </table:table-cell>
          <table:table-cell office:value-type="string" table:number-columns-spanned="2" table:number-rows-spanned="1" table:style-name="ce15">
            <text:p>FOLHA Nº 160 - FOLHA DE URV 1994/1998 ¿ APOSENTADOS  ¿ AUT. CIA 0157140-61.2016 ¿ JUNH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291-8</text:p>
          </table:table-cell>
          <table:table-cell office:value-type="string" table:style-name="ce4">
            <text:p>03101.0006.21.000290-9</text:p>
          </table:table-cell>
          <table:table-cell office:value-type="string" table:style-name="ce4">
            <text:p>03101.0006.21.00089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6/2021</text:p>
          </table:table-cell>
          <table:table-cell office:value-type="string" table:style-name="ce4">
            <text:p>03101.0006.02.122.036.2008.9900.319192000.100.3.1</text:p>
          </table:table-cell>
          <table:table-cell office:value-type="float" office:value="286.77999999999997" table:style-name="ce6">
            <text:p>286,78</text:p>
          </table:table-cell>
          <table:table-cell office:value-type="string" table:number-columns-spanned="2" table:number-rows-spanned="1" table:style-name="ce15">
            <text:p>PREVIDÊNCIA PATRONAL DA FOLHA N.º 155 - FOLHA DE URV 1994/1998 ¿ SERVIDORES ATIVOS ¿ AUT. CIA 0157140-61.2016 ¿ JUNH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292-6</text:p>
          </table:table-cell>
          <table:table-cell office:value-type="string" table:style-name="ce4">
            <text:p>03101.0006.21.000289-5</text:p>
          </table:table-cell>
          <table:table-cell office:value-type="string" table:style-name="ce4">
            <text:p>03101.0006.21.00090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6/2021</text:p>
          </table:table-cell>
          <table:table-cell office:value-type="string" table:style-name="ce4">
            <text:p>03101.0006.09.272.997.8040.9900.319192000.100.3.1</text:p>
          </table:table-cell>
          <table:table-cell office:value-type="float" office:value="1408.11" table:style-name="ce6">
            <text:p>1.408,11</text:p>
          </table:table-cell>
          <table:table-cell office:value-type="string" table:number-columns-spanned="2" table:number-rows-spanned="1" table:style-name="ce15">
            <text:p>PREVIDÊNCIA PATRONAL DAS FOLHAS DE SERVIDORES INATIVOS DE Nº 159 E 160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128-3</text:p>
          </table:table-cell>
          <table:table-cell office:value-type="string" table:style-name="ce4">
            <text:p>03101.0003.21.000157-6</text:p>
          </table:table-cell>
          <table:table-cell office:value-type="string" table:style-name="ce4">
            <text:p>03101.0003.21.00053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6/2021</text:p>
          </table:table-cell>
          <table:table-cell office:value-type="string" table:style-name="ce4">
            <text:p>03101.0003.09.272.997.8001.9900.319001000.115.3.1</text:p>
          </table:table-cell>
          <table:table-cell office:value-type="float" office:value="242991.52" table:style-name="ce6">
            <text:p>242.991,52</text:p>
          </table:table-cell>
          <table:table-cell office:value-type="string" table:number-columns-spanned="2" table:number-rows-spanned="1" table:style-name="ce15">
            <text:p>FOLHA Nº 294 - FOLHA DE PAGAMENTO DE JUNH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129-1</text:p>
          </table:table-cell>
          <table:table-cell office:value-type="string" table:style-name="ce4">
            <text:p>03101.0003.21.000160-6</text:p>
          </table:table-cell>
          <table:table-cell office:value-type="string" table:style-name="ce4">
            <text:p>03101.0003.21.00054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1</text:p>
          </table:table-cell>
          <table:table-cell office:value-type="string" table:style-name="ce4">
            <text:p>03101.0003.02.122.036.2008.9900.319011000.100.3.1</text:p>
          </table:table-cell>
          <table:table-cell office:value-type="float" office:value="1052878.67" table:style-name="ce6">
            <text:p>1.052.878,67</text:p>
          </table:table-cell>
          <table:table-cell office:value-type="string" table:number-columns-spanned="2" table:number-rows-spanned="1" table:style-name="ce15">
            <text:p>FOLHA Nº 294 - FOLHA DE PAGAMENTO DE JUNH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130-5</text:p>
          </table:table-cell>
          <table:table-cell office:value-type="string" table:style-name="ce4">
            <text:p>03101.0003.21.000158-4</text:p>
          </table:table-cell>
          <table:table-cell office:value-type="string" table:style-name="ce4">
            <text:p>03101.0003.21.00055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6/2021</text:p>
          </table:table-cell>
          <table:table-cell office:value-type="string" table:style-name="ce4">
            <text:p>03101.0003.09.272.997.8001.9900.319003000.115.3.1</text:p>
          </table:table-cell>
          <table:table-cell office:value-type="float" office:value="127019.59" table:style-name="ce6">
            <text:p>127.019,59</text:p>
          </table:table-cell>
          <table:table-cell office:value-type="string" table:number-columns-spanned="2" table:number-rows-spanned="1" table:style-name="ce15">
            <text:p>FOLHA Nº 294 - FOLHA DE PAGAMENTO DE JUNH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136-4</text:p>
          </table:table-cell>
          <table:table-cell office:value-type="string" table:style-name="ce4">
            <text:p>03101.0003.21.000161-4</text:p>
          </table:table-cell>
          <table:table-cell office:value-type="string" table:style-name="ce4">
            <text:p>03101.0003.21.00053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1</text:p>
          </table:table-cell>
          <table:table-cell office:value-type="string" table:style-name="ce4">
            <text:p>03101.0003.02.122.036.2008.9900.319113000.100.3.1</text:p>
          </table:table-cell>
          <table:table-cell office:value-type="float" office:value="1684605.87" table:style-name="ce6">
            <text:p>1.684.605,87</text:p>
          </table:table-cell>
          <table:table-cell office:value-type="string" table:number-columns-spanned="2" table:number-rows-spanned="1" table:style-name="ce15">
            <text:p>PREVIDÊNCIA PATRONAL DA FOLHA N.º 294 - FOLHA DE PAGAMENTO DE JUNH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138-0</text:p>
          </table:table-cell>
          <table:table-cell office:value-type="string" table:style-name="ce4">
            <text:p>03101.0003.21.000163-0</text:p>
          </table:table-cell>
          <table:table-cell office:value-type="string" table:style-name="ce4">
            <text:p>03101.0003.21.00053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1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592017.77" table:style-name="ce6">
            <text:p>592.017,77</text:p>
          </table:table-cell>
          <table:table-cell office:value-type="string" table:number-columns-spanned="2" table:number-rows-spanned="1" table:style-name="ce15">
            <text:p>PREVIDÊNCIA PATRONAL DA FOLHA N.º 294 - FOLHA DE PAGAMENTO DE JUNH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110-9</text:p>
          </table:table-cell>
          <table:table-cell office:value-type="string" table:style-name="ce4">
            <text:p>03101.0004.21.000125-6</text:p>
          </table:table-cell>
          <table:table-cell office:value-type="string" table:style-name="ce4">
            <text:p>03101.0004.21.00055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6/2021</text:p>
          </table:table-cell>
          <table:table-cell office:value-type="string" table:style-name="ce4">
            <text:p>03101.0004.09.272.997.8001.9900.319001000.115.3.1</text:p>
          </table:table-cell>
          <table:table-cell office:value-type="float" office:value="112509.06" table:style-name="ce6">
            <text:p>112.509,06</text:p>
          </table:table-cell>
          <table:table-cell office:value-type="string" table:number-columns-spanned="2" table:number-rows-spanned="1" table:style-name="ce15">
            <text:p>FOLHA Nº 294 - FOLHA DE PAGAMENTO DE JUNH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112-5</text:p>
          </table:table-cell>
          <table:table-cell office:value-type="string" table:style-name="ce4">
            <text:p>03101.0004.21.000127-2</text:p>
          </table:table-cell>
          <table:table-cell office:value-type="string" table:style-name="ce4">
            <text:p>03101.0004.21.00057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1</text:p>
          </table:table-cell>
          <table:table-cell office:value-type="string" table:style-name="ce4">
            <text:p>03101.0004.02.122.036.2008.9900.319011000.100.3.1</text:p>
          </table:table-cell>
          <table:table-cell office:value-type="float" office:value="213482.53" table:style-name="ce6">
            <text:p>213.482,53</text:p>
          </table:table-cell>
          <table:table-cell office:value-type="string" table:number-columns-spanned="2" table:number-rows-spanned="1" table:style-name="ce15">
            <text:p>FOLHA Nº 294 - FOLHA DE PAGAMENTO DE JUNH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113-3</text:p>
          </table:table-cell>
          <table:table-cell office:value-type="string" table:style-name="ce4">
            <text:p>03101.0004.21.000126-4</text:p>
          </table:table-cell>
          <table:table-cell office:value-type="string" table:style-name="ce4">
            <text:p>03101.0004.21.00054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6/2021</text:p>
          </table:table-cell>
          <table:table-cell office:value-type="string" table:style-name="ce4">
            <text:p>03101.0004.09.272.997.8001.9900.319003000.115.3.1</text:p>
          </table:table-cell>
          <table:table-cell office:value-type="float" office:value="96381.43" table:style-name="ce6">
            <text:p>96.381,43</text:p>
          </table:table-cell>
          <table:table-cell office:value-type="string" table:number-columns-spanned="2" table:number-rows-spanned="1" table:style-name="ce15">
            <text:p>FOLHA Nº 294 - FOLHA DE PAGAMENTO DE JUNH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118-4</text:p>
          </table:table-cell>
          <table:table-cell office:value-type="string" table:style-name="ce4">
            <text:p>03101.0004.21.000128-0</text:p>
          </table:table-cell>
          <table:table-cell office:value-type="string" table:style-name="ce4">
            <text:p>03101.0004.21.00052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1</text:p>
          </table:table-cell>
          <table:table-cell office:value-type="string" table:style-name="ce4">
            <text:p>03101.0004.02.122.036.2008.9900.319113000.100.3.1</text:p>
          </table:table-cell>
          <table:table-cell office:value-type="float" office:value="341572.05" table:style-name="ce6">
            <text:p>341.572,05</text:p>
          </table:table-cell>
          <table:table-cell office:value-type="string" table:number-columns-spanned="2" table:number-rows-spanned="1" table:style-name="ce15">
            <text:p>PREVIDÊNCIA PATRONAL DA FOLHA N.º 294 - FOLHA DE PAGAMENTO DE JUNH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120-6</text:p>
          </table:table-cell>
          <table:table-cell office:value-type="string" table:style-name="ce4">
            <text:p>03101.0004.21.000130-2</text:p>
          </table:table-cell>
          <table:table-cell office:value-type="string" table:style-name="ce4">
            <text:p>03101.0004.21.00052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1</text:p>
          </table:table-cell>
          <table:table-cell office:value-type="string" table:style-name="ce4">
            <text:p>03101.0004.09.272.997.8040.9900.319113000.100.3.1</text:p>
          </table:table-cell>
          <table:table-cell office:value-type="float" office:value="330000" table:style-name="ce6">
            <text:p>330.000,00</text:p>
          </table:table-cell>
          <table:table-cell office:value-type="string" table:number-columns-spanned="2" table:number-rows-spanned="1" table:style-name="ce15">
            <text:p>PREVIDÊNCIA PATRONAL DA FOLHA N.º 294 - FOLHA DE PAGAMENTO DE JUNH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135-4</text:p>
          </table:table-cell>
          <table:table-cell office:value-type="string" table:style-name="ce4">
            <text:p>03101.0004.21.000131-0</text:p>
          </table:table-cell>
          <table:table-cell office:value-type="string" table:style-name="ce4">
            <text:p>03101.0004.21.00051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1</text:p>
          </table:table-cell>
          <table:table-cell office:value-type="string" table:style-name="ce4">
            <text:p>03101.0004.09.272.997.8040.9900.319113000.100.3.1</text:p>
          </table:table-cell>
          <table:table-cell office:value-type="float" office:value="4224.79" table:style-name="ce6">
            <text:p>4.224,79</text:p>
          </table:table-cell>
          <table:table-cell office:value-type="string" table:number-columns-spanned="2" table:number-rows-spanned="1" table:style-name="ce15">
            <text:p>COMPLEMENTAÇÃO DA PREVIDÊNCIA PATRONAL DA FOLHA N.º 294 - FOLHA DE PAGAMENTO DE JUNH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220-0</text:p>
          </table:table-cell>
          <table:table-cell office:value-type="string" table:style-name="ce4">
            <text:p>03101.0005.21.000270-6</text:p>
          </table:table-cell>
          <table:table-cell office:value-type="string" table:style-name="ce4">
            <text:p>03101.0005.21.00116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2003471.68" table:style-name="ce6">
            <text:p>2.003.471,68</text:p>
          </table:table-cell>
          <table:table-cell office:value-type="string" table:number-columns-spanned="2" table:number-rows-spanned="1" table:style-name="ce15">
            <text:p>FOLHA Nº 141 - SERVIDORES 06-2021 -  FOLHA NORM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224-3</text:p>
          </table:table-cell>
          <table:table-cell office:value-type="string" table:style-name="ce4">
            <text:p>03101.0005.21.000264-1</text:p>
          </table:table-cell>
          <table:table-cell office:value-type="string" table:style-name="ce4">
            <text:p>03101.0005.21.00102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92808.94" table:style-name="ce6">
            <text:p>192.808,94</text:p>
          </table:table-cell>
          <table:table-cell office:value-type="string" table:number-columns-spanned="2" table:number-rows-spanned="1" table:style-name="ce15">
            <text:p>FOLHA Nº 142 - SERVIDORES 06-2021 - FOLHA INCORPORADOS ATIVO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237-5</text:p>
          </table:table-cell>
          <table:table-cell office:value-type="string" table:style-name="ce4">
            <text:p>03101.0005.21.000268-4</text:p>
          </table:table-cell>
          <table:table-cell office:value-type="string" table:style-name="ce4">
            <text:p>03101.0005.21.00105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6/2021</text:p>
          </table:table-cell>
          <table:table-cell office:value-type="string" table:style-name="ce4">
            <text:p>03101.0005.09.272.997.8001.9900.319001000.115.3.1</text:p>
          </table:table-cell>
          <table:table-cell office:value-type="float" office:value="574151.56999999995" table:style-name="ce6">
            <text:p>574.151,57</text:p>
          </table:table-cell>
          <table:table-cell office:value-type="string" table:number-columns-spanned="2" table:number-rows-spanned="1" table:style-name="ce15">
            <text:p>FOLHA Nº 146 - SERVIDORES 06-2021 -  FOLHA DE APOSENTADO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239-1</text:p>
          </table:table-cell>
          <table:table-cell office:value-type="string" table:style-name="ce4">
            <text:p>03101.0005.21.000254-4</text:p>
          </table:table-cell>
          <table:table-cell office:value-type="string" table:style-name="ce4">
            <text:p>03101.0005.21.00101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6/2021</text:p>
          </table:table-cell>
          <table:table-cell office:value-type="string" table:style-name="ce4">
            <text:p>03101.0005.09.272.997.8001.9900.319003000.115.3.1</text:p>
          </table:table-cell>
          <table:table-cell office:value-type="float" office:value="64452.95" table:style-name="ce6">
            <text:p>64.452,95</text:p>
          </table:table-cell>
          <table:table-cell office:value-type="string" table:number-columns-spanned="2" table:number-rows-spanned="1" table:style-name="ce15">
            <text:p>FOLHA Nº 147 - SERVIDORES 06-2021 -  FOLHA INATIVOS (PENSIONISTAS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242-1</text:p>
          </table:table-cell>
          <table:table-cell office:value-type="string" table:style-name="ce4">
            <text:p>03101.0005.21.000260-9</text:p>
          </table:table-cell>
          <table:table-cell office:value-type="string" table:style-name="ce4">
            <text:p>03101.0005.21.00109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1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3514048.99" table:style-name="ce6">
            <text:p>3.514.048,99</text:p>
          </table:table-cell>
          <table:table-cell office:value-type="string" table:number-columns-spanned="2" table:number-rows-spanned="1" table:style-name="ce15">
            <text:p>PREVIDÊNCIA PATRONAL DE SERVIDORES ATIVOS REFERENTE ÀS FOLHAS NORMAIS DE Nº 141 E 142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246-4</text:p>
          </table:table-cell>
          <table:table-cell office:value-type="string" table:style-name="ce4">
            <text:p>03101.0005.21.000262-5</text:p>
          </table:table-cell>
          <table:table-cell office:value-type="string" table:style-name="ce4">
            <text:p>03101.0005.21.00109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1</text:p>
          </table:table-cell>
          <table:table-cell office:value-type="string" table:style-name="ce4">
            <text:p>03101.0005.09.272.997.8040.9900.319113000.100.3.1</text:p>
          </table:table-cell>
          <table:table-cell office:value-type="float" office:value="1021767.23" table:style-name="ce6">
            <text:p>1.021.767,23</text:p>
          </table:table-cell>
          <table:table-cell office:value-type="string" table:number-columns-spanned="2" table:number-rows-spanned="1" table:style-name="ce15">
            <text:p>PREVIDÊNCIA PATRONAL DE SERVIDORES INATIVOS REFERENTE ÀS FOLHAS DE Nº 146 E 147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237-3</text:p>
          </table:table-cell>
          <table:table-cell office:value-type="string" table:style-name="ce4">
            <text:p>03101.0006.21.000271-2</text:p>
          </table:table-cell>
          <table:table-cell office:value-type="string" table:style-name="ce4">
            <text:p>03101.0006.21.00099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334634.18" table:style-name="ce6">
            <text:p>334.634,18</text:p>
          </table:table-cell>
          <table:table-cell office:value-type="string" table:number-columns-spanned="2" table:number-rows-spanned="1" table:style-name="ce15">
            <text:p>FOLHA Nº 141 - SERVIDORES 06-2021 -  FOLHA NORM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240-3</text:p>
          </table:table-cell>
          <table:table-cell office:value-type="string" table:style-name="ce4">
            <text:p>03101.0006.21.000286-0</text:p>
          </table:table-cell>
          <table:table-cell office:value-type="string" table:style-name="ce4">
            <text:p>03101.0006.21.00095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528567.06000000006" table:style-name="ce6">
            <text:p>528.567,06</text:p>
          </table:table-cell>
          <table:table-cell office:value-type="string" table:number-columns-spanned="2" table:number-rows-spanned="1" table:style-name="ce15">
            <text:p>FOLHA Nº 142 - SERVIDORES 06-2021 - FOLHA INCORPORADOS ATIVO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253-5</text:p>
          </table:table-cell>
          <table:table-cell office:value-type="string" table:style-name="ce4">
            <text:p>03101.0006.21.000291-7</text:p>
          </table:table-cell>
          <table:table-cell office:value-type="string" table:style-name="ce4">
            <text:p>03101.0006.21.00103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6/2021</text:p>
          </table:table-cell>
          <table:table-cell office:value-type="string" table:style-name="ce4">
            <text:p>03101.0006.09.272.997.8001.9900.319001000.115.3.1</text:p>
          </table:table-cell>
          <table:table-cell office:value-type="float" office:value="620384.96" table:style-name="ce6">
            <text:p>620.384,96</text:p>
          </table:table-cell>
          <table:table-cell office:value-type="string" table:number-columns-spanned="2" table:number-rows-spanned="1" table:style-name="ce15">
            <text:p>FOLHA Nº 146 - SERVIDORES 06-2021 -  FOLHA INATIVOS (APOSENTADOS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255-1</text:p>
          </table:table-cell>
          <table:table-cell office:value-type="string" table:style-name="ce4">
            <text:p>03101.0006.21.000273-9</text:p>
          </table:table-cell>
          <table:table-cell office:value-type="string" table:style-name="ce4">
            <text:p>03101.0006.21.00105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6/2021</text:p>
          </table:table-cell>
          <table:table-cell office:value-type="string" table:style-name="ce4">
            <text:p>03101.0006.09.272.997.8001.9900.319003000.115.3.1</text:p>
          </table:table-cell>
          <table:table-cell office:value-type="float" office:value="61824.1" table:style-name="ce6">
            <text:p>61.824,10</text:p>
          </table:table-cell>
          <table:table-cell office:value-type="string" table:number-columns-spanned="2" table:number-rows-spanned="1" table:style-name="ce15">
            <text:p>FOLHA Nº 147 - SERVIDORES 06-2021 -  FOLHA INATIVOS (PENSIONISTAS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259-4</text:p>
          </table:table-cell>
          <table:table-cell office:value-type="string" table:style-name="ce4">
            <text:p>03101.0006.21.000279-8</text:p>
          </table:table-cell>
          <table:table-cell office:value-type="string" table:style-name="ce4">
            <text:p>03101.0006.21.00091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1</text:p>
          </table:table-cell>
          <table:table-cell office:value-type="string" table:style-name="ce4">
            <text:p>03101.0006.02.122.036.2008.9900.319113000.100.3.1</text:p>
          </table:table-cell>
          <table:table-cell office:value-type="float" office:value="1381121.99" table:style-name="ce6">
            <text:p>1.381.121,99</text:p>
          </table:table-cell>
          <table:table-cell office:value-type="string" table:number-columns-spanned="2" table:number-rows-spanned="1" table:style-name="ce15">
            <text:p>PREVIDÊNCIA PATRONAL DE SERVIDORES ATIVOS REFERENTE ÀS FOLHAS NORMAIS DE Nº 141 E 142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4">
            <text:p>03101.0006.21.000262-4</text:p>
          </table:table-cell>
          <table:table-cell office:value-type="string" table:style-name="ce4">
            <text:p>03101.0006.21.000281-1</text:p>
          </table:table-cell>
          <table:table-cell office:value-type="string" table:style-name="ce4">
            <text:p>03101.0006.21.00095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6/2021</text:p>
          </table:table-cell>
          <table:table-cell office:value-type="string" table:style-name="ce4">
            <text:p>03101.0006.09.272.997.8040.9900.319113000.100.3.1</text:p>
          </table:table-cell>
          <table:table-cell office:value-type="float" office:value="1091534.5" table:style-name="ce6">
            <text:p>1.091.534,50</text:p>
          </table:table-cell>
          <table:table-cell office:value-type="string" table:number-columns-spanned="2" table:number-rows-spanned="1" table:style-name="ce15">
            <text:p>PREVIDÊNCIA PATRONAL DE SERVIDORES INATIVOS REFERENTE ÀS FOLHAS DE Nº 146 E 147.</text:p>
          </table:table-cell>
          <table:covered-table-cell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6">
            <text:p>Total Geral UO : 03101 - TRIBUNAL DE JUSTIÇA DO ESTADO DE MATO GROSSO: *** 16.198.216,77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8"/>
          <table:covered-table-cell table:number-columns-repeated="4"/>
          <table:table-cell office:value-type="string" table:number-columns-spanned="3" table:number-rows-spanned="1" table:style-name="ce19">
            <text:p>*** 16.198.216,77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07:05Z</dc:date>
  </office:meta>
</office:document-meta>
</file>