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0.47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12.59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Exercício igual a 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Código do Credor igual a 2019081746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aior igual a 01/04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Data do Documento menor igual a 30/04/2022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8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9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6">
            <text:p>CREDOR : 2019081746                    NOME : MATO GROSSO TRIBUNAL DE JUSTIÇA/PREVIDÊNCIA 13º SALÁRIO - PLANO FINANCEIR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3">
            <text:p>03101.0003.21.000542-4</text:p>
          </table:table-cell>
          <table:table-cell office:value-type="string" table:style-name="ce3">
            <text:p>03101.0003.21.000538-5</text:p>
          </table:table-cell>
          <table:table-cell office:value-type="string" table:style-name="ce3">
            <text:p>03101.0003.22.0004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3547</text:p>
          </table:table-cell>
          <table:table-cell office:value-type="string" table:style-name="ce4">
            <text:p>07/04/2022</text:p>
          </table:table-cell>
          <table:table-cell office:value-type="string" table:style-name="ce3">
            <text:p>03101.0003.02.122.036.2008.9900.319092000.196.3.1</text:p>
          </table:table-cell>
          <table:table-cell office:value-type="float" office:value="320.49" table:style-name="ce5">
            <text:p>320,49</text:p>
          </table:table-cell>
          <table:table-cell office:value-type="string" table:style-name="ce3">
            <text:p>FOLHA Nº 498 - FOLHA COMP. DIF. ENTRANCIA/INSTANCIA EX. ANTERIOR - ATIVOS - 13º - ABR/2022 (4P/6P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1.000549-1</text:p>
          </table:table-cell>
          <table:table-cell office:value-type="string" table:style-name="ce3">
            <text:p>03101.0003.21.000597-0</text:p>
          </table:table-cell>
          <table:table-cell office:value-type="string" table:style-name="ce3">
            <text:p>03101.0003.22.000433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886</text:p>
          </table:table-cell>
          <table:table-cell office:value-type="string" table:style-name="ce4">
            <text:p>07/04/2022</text:p>
          </table:table-cell>
          <table:table-cell office:value-type="string" table:style-name="ce3">
            <text:p>03101.0003.02.122.036.2008.9900.319192000.100.3.1</text:p>
          </table:table-cell>
          <table:table-cell office:value-type="float" office:value="512.78" table:style-name="ce5">
            <text:p>512,78</text:p>
          </table:table-cell>
          <table:table-cell office:value-type="string" table:style-name="ce3">
            <text:p>PREVIDÊNCIA PATRONAL DA FOLHA Nº 498 - FOLHA COMP. DIF. ENTRANCIA/INSTANCIA EX. ANTERIOR - ATIVOS - 13º - ABR/2022 (4P/6P)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189-8</text:p>
          </table:table-cell>
          <table:table-cell office:value-type="string" table:style-name="ce3">
            <text:p>03101.0005.22.000173-0</text:p>
          </table:table-cell>
          <table:table-cell office:value-type="string" table:style-name="ce3">
            <text:p>03101.0005.22.000689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04/2022</text:p>
          </table:table-cell>
          <table:table-cell office:value-type="string" table:style-name="ce3">
            <text:p>03101.0005.02.122.036.2008.9900.319094000.100.3.1</text:p>
          </table:table-cell>
          <table:table-cell office:value-type="float" office:value="504.86" table:style-name="ce5">
            <text:p>504,86</text:p>
          </table:table-cell>
          <table:table-cell office:value-type="string" table:style-name="ce3">
            <text:p>FOLHA Nº 108 - VERBAS RESCISÓRIAS - MARÇO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193-6</text:p>
          </table:table-cell>
          <table:table-cell office:value-type="string" table:style-name="ce3">
            <text:p>03101.0005.22.000177-3</text:p>
          </table:table-cell>
          <table:table-cell office:value-type="string" table:style-name="ce3">
            <text:p>03101.0005.22.000695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8/04/2022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1009.72" table:style-name="ce5">
            <text:p>1.009,72</text:p>
          </table:table-cell>
          <table:table-cell office:value-type="string" table:style-name="ce3">
            <text:p>PREVIDENCIA PATRONAL - FOLHA N.º 108 - VERBAS RESCISÓRIAS - MARÇO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2.000087-7</text:p>
          </table:table-cell>
          <table:table-cell office:value-type="string" table:style-name="ce3">
            <text:p>03101.0004.22.000099-1</text:p>
          </table:table-cell>
          <table:table-cell office:value-type="string" table:style-name="ce3">
            <text:p>03101.0004.22.000504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4/2022</text:p>
          </table:table-cell>
          <table:table-cell office:value-type="string" table:style-name="ce3">
            <text:p>03101.0004.09.272.997.8040.9900.319113000.100.3.1</text:p>
          </table:table-cell>
          <table:table-cell office:value-type="float" office:value="75098.899999999994" table:style-name="ce5">
            <text:p>75.098,90</text:p>
          </table:table-cell>
          <table:table-cell office:value-type="string" table:style-name="ce3">
            <text:p>PREVIDÊNCIA PATRONAL DAS FOLHAS DE 13º SALÁRIO DE MAGISTRADOS IN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212-6</text:p>
          </table:table-cell>
          <table:table-cell office:value-type="string" table:style-name="ce3">
            <text:p>03101.0005.22.000219-2</text:p>
          </table:table-cell>
          <table:table-cell office:value-type="string" table:style-name="ce3">
            <text:p>03101.0005.22.000724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4/2022</text:p>
          </table:table-cell>
          <table:table-cell office:value-type="string" table:style-name="ce3">
            <text:p>03101.0005.02.122.036.2008.9900.319113000.100.3.1</text:p>
          </table:table-cell>
          <table:table-cell office:value-type="float" office:value="432512.62" table:style-name="ce5">
            <text:p>432.512,62</text:p>
          </table:table-cell>
          <table:table-cell office:value-type="string" table:style-name="ce3">
            <text:p>PREVIDÊNCIA PATRONAL DAS FOLHAS DE 13º SALÁRIO DE SERVIDORES 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214-2</text:p>
          </table:table-cell>
          <table:table-cell office:value-type="string" table:style-name="ce3">
            <text:p>03101.0005.22.000221-4</text:p>
          </table:table-cell>
          <table:table-cell office:value-type="string" table:style-name="ce3">
            <text:p>03101.0005.22.000742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4/2022</text:p>
          </table:table-cell>
          <table:table-cell office:value-type="string" table:style-name="ce3">
            <text:p>03101.0005.09.272.997.8040.9900.319113000.100.3.1</text:p>
          </table:table-cell>
          <table:table-cell office:value-type="float" office:value="117739.72" table:style-name="ce5">
            <text:p>117.739,72</text:p>
          </table:table-cell>
          <table:table-cell office:value-type="string" table:style-name="ce3">
            <text:p>PREVIDÊNCIA PATRONAL DAS FOLHAS DE 13º SALÁRIO DE SERVIDORES IN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237-1</text:p>
          </table:table-cell>
          <table:table-cell office:value-type="string" table:style-name="ce3">
            <text:p>03101.0006.22.000242-5</text:p>
          </table:table-cell>
          <table:table-cell office:value-type="string" table:style-name="ce3">
            <text:p>03101.0006.22.00064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4/2022</text:p>
          </table:table-cell>
          <table:table-cell office:value-type="string" table:style-name="ce3">
            <text:p>03101.0006.02.122.036.2008.9900.319113000.100.3.1</text:p>
          </table:table-cell>
          <table:table-cell office:value-type="float" office:value="170885.48" table:style-name="ce5">
            <text:p>170.885,48</text:p>
          </table:table-cell>
          <table:table-cell office:value-type="string" table:style-name="ce3">
            <text:p>PREVIDÊNCIA PATRONAL DAS FOLHAS DE 13º SALÁRIO DE SERVIDORES 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239-6</text:p>
          </table:table-cell>
          <table:table-cell office:value-type="string" table:style-name="ce3">
            <text:p>03101.0006.22.000244-1</text:p>
          </table:table-cell>
          <table:table-cell office:value-type="string" table:style-name="ce3">
            <text:p>03101.0006.22.000662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6/04/2022</text:p>
          </table:table-cell>
          <table:table-cell office:value-type="string" table:style-name="ce3">
            <text:p>03101.0006.09.272.997.8040.9900.319113000.100.3.1</text:p>
          </table:table-cell>
          <table:table-cell office:value-type="float" office:value="147448.79999999999" table:style-name="ce5">
            <text:p>147.448,80</text:p>
          </table:table-cell>
          <table:table-cell office:value-type="string" table:style-name="ce3">
            <text:p>PREVIDÊNCIA PATRONAL DAS FOLHAS DE 13º SALÁRIO DE SERVIDORES IN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2.000067-4</text:p>
          </table:table-cell>
          <table:table-cell office:value-type="string" table:style-name="ce3">
            <text:p>03101.0003.22.000072-1</text:p>
          </table:table-cell>
          <table:table-cell office:value-type="string" table:style-name="ce3">
            <text:p>03101.0003.22.0005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3.09.272.997.8001.9900.319001000.115.3.1</text:p>
          </table:table-cell>
          <table:table-cell office:value-type="float" office:value="11402.82" table:style-name="ce5">
            <text:p>11.402,82</text:p>
          </table:table-cell>
          <table:table-cell office:value-type="string" table:style-name="ce3">
            <text:p>FOLHA Nº 50 - FOLHA DE PAGAMENTO 13º SALÁRIO APOSENTADOS E PENSIONISTAS - MAGISTRADOS - 4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2.000068-2</text:p>
          </table:table-cell>
          <table:table-cell office:value-type="string" table:style-name="ce3">
            <text:p>03101.0003.22.000073-8</text:p>
          </table:table-cell>
          <table:table-cell office:value-type="string" table:style-name="ce3">
            <text:p>03101.0003.22.000529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3.09.272.997.8001.9900.319003000.115.3.1</text:p>
          </table:table-cell>
          <table:table-cell office:value-type="float" office:value="1293.21" table:style-name="ce5">
            <text:p>1.293,21</text:p>
          </table:table-cell>
          <table:table-cell office:value-type="string" table:style-name="ce3">
            <text:p>FOLHA Nº 50 - FOLHA DE PAGAMENTO 13º SALÁRIO APOSENTADOS E PENSIONISTAS - MAGISTRADOS - 4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3.22.000076-3</text:p>
          </table:table-cell>
          <table:table-cell office:value-type="string" table:style-name="ce3">
            <text:p>03101.0003.22.000080-0</text:p>
          </table:table-cell>
          <table:table-cell office:value-type="string" table:style-name="ce3">
            <text:p>03101.0003.22.000525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3.09.272.997.8040.9900.319113000.100.3.1</text:p>
          </table:table-cell>
          <table:table-cell office:value-type="float" office:value="25392.06" table:style-name="ce5">
            <text:p>25.392,06</text:p>
          </table:table-cell>
          <table:table-cell office:value-type="string" table:style-name="ce3">
            <text:p>PREVIDÊNCIA PATRONAL DAS FOLHAS DE 13º SALÁRIO DE MAGISTRADOS INATIVOS REFERENTE A ABRIL DE 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2.000078-8</text:p>
          </table:table-cell>
          <table:table-cell office:value-type="string" table:style-name="ce3">
            <text:p>03101.0004.22.000089-2</text:p>
          </table:table-cell>
          <table:table-cell office:value-type="string" table:style-name="ce3">
            <text:p>03101.0004.22.00048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4.09.272.997.8001.9900.319001000.115.3.1</text:p>
          </table:table-cell>
          <table:table-cell office:value-type="float" office:value="23152.62" table:style-name="ce5">
            <text:p>23.152,62</text:p>
          </table:table-cell>
          <table:table-cell office:value-type="string" table:style-name="ce3">
            <text:p>FOLHA Nº 50 - FOLHA DE PAGAMENTO 13º SALÁRIO APOSENTADOS E PENSIONISTAS - MAGISTRADOS - 4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4.22.000079-6</text:p>
          </table:table-cell>
          <table:table-cell office:value-type="string" table:style-name="ce3">
            <text:p>03101.0004.22.000090-6</text:p>
          </table:table-cell>
          <table:table-cell office:value-type="string" table:style-name="ce3">
            <text:p>03101.0004.22.000458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4.09.272.997.8001.9900.319003000.115.3.1</text:p>
          </table:table-cell>
          <table:table-cell office:value-type="float" office:value="14396.83" table:style-name="ce5">
            <text:p>14.396,83</text:p>
          </table:table-cell>
          <table:table-cell office:value-type="string" table:style-name="ce3">
            <text:p>FOLHA Nº 50 - FOLHA DE PAGAMENTO 13º SALÁRIO APOSENTADOS E PENSIONISTAS - MAGISTRADOS - 4/2022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176-6</text:p>
          </table:table-cell>
          <table:table-cell office:value-type="string" table:style-name="ce3">
            <text:p>03101.0005.22.000189-7</text:p>
          </table:table-cell>
          <table:table-cell office:value-type="string" table:style-name="ce3">
            <text:p>03101.0005.22.000861-4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207485.95" table:style-name="ce5">
            <text:p>207.485,95</text:p>
          </table:table-cell>
          <table:table-cell office:value-type="string" table:style-name="ce3">
            <text:p>FOLHA Nº 141 - SERVIDORES 04/2022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177-4</text:p>
          </table:table-cell>
          <table:table-cell office:value-type="string" table:style-name="ce3">
            <text:p>03101.0005.22.000188-9</text:p>
          </table:table-cell>
          <table:table-cell office:value-type="string" table:style-name="ce3">
            <text:p>03101.0005.22.000873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8770.36" table:style-name="ce5">
            <text:p>8.770,36</text:p>
          </table:table-cell>
          <table:table-cell office:value-type="string" table:style-name="ce3">
            <text:p>FOLHA Nº 140 - SERVIDORES 04/2022 - FOLHA INCORPORADOS ATIVOS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180-4</text:p>
          </table:table-cell>
          <table:table-cell office:value-type="string" table:style-name="ce3">
            <text:p>03101.0005.22.000193-5</text:p>
          </table:table-cell>
          <table:table-cell office:value-type="string" table:style-name="ce3">
            <text:p>03101.0005.22.000897-5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5.09.272.997.8001.9900.319001000.115.3.1</text:p>
          </table:table-cell>
          <table:table-cell office:value-type="float" office:value="56586.23" table:style-name="ce5">
            <text:p>56.586,23</text:p>
          </table:table-cell>
          <table:table-cell office:value-type="string" table:style-name="ce3">
            <text:p>FOLHA Nº 138 - SERVIDORES 04/2022 - FOLHA INATIVOS (APOSENTADOS)  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5.22.000181-2</text:p>
          </table:table-cell>
          <table:table-cell office:value-type="string" table:style-name="ce3">
            <text:p>03101.0005.22.000187-0</text:p>
          </table:table-cell>
          <table:table-cell office:value-type="string" table:style-name="ce3">
            <text:p>03101.0005.22.000757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5.09.272.997.8001.9900.319003000.115.3.1</text:p>
          </table:table-cell>
          <table:table-cell office:value-type="float" office:value="2283.63" table:style-name="ce5">
            <text:p>2.283,63</text:p>
          </table:table-cell>
          <table:table-cell office:value-type="string" table:style-name="ce3">
            <text:p>FOLHA Nº 139 - SERVIDORES 04/2022 - FOLHA INATIVOS (PENSIONISTAS)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199-3</text:p>
          </table:table-cell>
          <table:table-cell office:value-type="string" table:style-name="ce3">
            <text:p>03101.0006.22.000210-7</text:p>
          </table:table-cell>
          <table:table-cell office:value-type="string" table:style-name="ce3">
            <text:p>03101.0006.22.000773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5988.560000000001" table:style-name="ce5">
            <text:p>25.988,56</text:p>
          </table:table-cell>
          <table:table-cell office:value-type="string" table:style-name="ce3">
            <text:p>FOLHA Nº 141 - SERVIDORES 04/2022 - FOLHA NORMAL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200-0</text:p>
          </table:table-cell>
          <table:table-cell office:value-type="string" table:style-name="ce3">
            <text:p>03101.0006.22.000209-3</text:p>
          </table:table-cell>
          <table:table-cell office:value-type="string" table:style-name="ce3">
            <text:p>03101.0006.22.000761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9454.18" table:style-name="ce5">
            <text:p>59.454,18</text:p>
          </table:table-cell>
          <table:table-cell office:value-type="string" table:style-name="ce3">
            <text:p>FOLHA Nº 140 - SERVIDORES 04/2022 - FOLHA INCORPORADOS ATIVOS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203-5</text:p>
          </table:table-cell>
          <table:table-cell office:value-type="string" table:style-name="ce3">
            <text:p>03101.0006.22.000212-3</text:p>
          </table:table-cell>
          <table:table-cell office:value-type="string" table:style-name="ce3">
            <text:p>03101.0006.22.000717-9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6.09.272.997.8001.9900.319001000.115.3.1</text:p>
          </table:table-cell>
          <table:table-cell office:value-type="float" office:value="67999.899999999994" table:style-name="ce5">
            <text:p>67.999,90</text:p>
          </table:table-cell>
          <table:table-cell office:value-type="string" table:style-name="ce3">
            <text:p>FOLHA Nº 138 - SERVIDORES 04/2022 - FOLHA INATIVOS (APOSENTADOS) 13º SALÁRIO</text:p>
          </table:table-cell>
          <table:table-cell table:number-columns-repeated="16375"/>
        </table:table-row>
        <table:table-row table:style-name="ro1">
          <table:table-cell office:value-type="string" table:style-name="ce3">
            <text:p>03101.0006.22.000204-3</text:p>
          </table:table-cell>
          <table:table-cell office:value-type="string" table:style-name="ce3">
            <text:p>03101.0006.22.000208-5</text:p>
          </table:table-cell>
          <table:table-cell office:value-type="string" table:style-name="ce3">
            <text:p>03101.0006.22.000682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2627</text:p>
          </table:table-cell>
          <table:table-cell office:value-type="string" table:style-name="ce4">
            <text:p>29/04/2022</text:p>
          </table:table-cell>
          <table:table-cell office:value-type="string" table:style-name="ce3">
            <text:p>03101.0006.09.272.997.8001.9900.319003000.115.3.1</text:p>
          </table:table-cell>
          <table:table-cell office:value-type="float" office:value="5724.5" table:style-name="ce5">
            <text:p>5.724,50</text:p>
          </table:table-cell>
          <table:table-cell office:value-type="string" table:style-name="ce3">
            <text:p>FOLHA Nº 139 - SERVIDORES 04/2022 - FOLHA INATIVOS (PENSIONISTAS)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7">
            <text:p>Total Geral UO : 03101 - TRIBUNAL DE JUSTIÇA DO ESTADO DE MATO GROSSO: *** 1.455.964,2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7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0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6">
            <text:p>Total Credor:</text:p>
          </table:table-cell>
          <table:table-cell table:number-columns-spanned="5" table:number-rows-spanned="1" table:style-name="ce24"/>
          <table:covered-table-cell table:number-columns-repeated="4"/>
          <table:table-cell office:value-type="string" table:number-columns-spanned="3" table:number-rows-spanned="1" table:style-name="ce25">
            <text:p>*** 1.455.964,2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2-07-04T12:16:22Z</dc:date>
  </office:meta>
</office:document-meta>
</file>