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247-2</text:p>
          </table:table-cell>
          <table:table-cell office:value-type="string" table:style-name="ce4">
            <text:p>03101.0003.22.000264-1</text:p>
          </table:table-cell>
          <table:table-cell office:value-type="string" table:style-name="ce4">
            <text:p>03101.0003.22.0013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91382.32" table:style-name="ce6">
            <text:p>191.382,32</text:p>
          </table:table-cell>
          <table:table-cell office:value-type="string" table:style-name="ce4">
            <text:p>FOLHA N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8-0</text:p>
          </table:table-cell>
          <table:table-cell office:value-type="string" table:style-name="ce4">
            <text:p>03101.0003.22.000266-8</text:p>
          </table:table-cell>
          <table:table-cell office:value-type="string" table:style-name="ce4">
            <text:p>03101.0003.22.0013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07943.46" table:style-name="ce6">
            <text:p>907.943,46</text:p>
          </table:table-cell>
          <table:table-cell office:value-type="string" table:style-name="ce4">
            <text:p>FOLHA N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9-9</text:p>
          </table:table-cell>
          <table:table-cell office:value-type="string" table:style-name="ce4">
            <text:p>03101.0003.22.000265-1</text:p>
          </table:table-cell>
          <table:table-cell office:value-type="string" table:style-name="ce4">
            <text:p>03101.0003.22.0013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4641.25" table:style-name="ce6">
            <text:p>84.641,25</text:p>
          </table:table-cell>
          <table:table-cell office:value-type="string" table:style-name="ce4">
            <text:p>FOLHA N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61-8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3101.0003.22.00129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5629.62" table:style-name="ce6">
            <text:p>5.629,62</text:p>
          </table:table-cell>
          <table:table-cell office:value-type="string" table:style-name="ce4">
            <text:p>FOLHA Nº 183 - FOLHA COMP. DIF DE PROV DE PENSÃO - PENSIONISTAS - OUTUBRO/22 - FINANCEIRO (02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63-4</text:p>
          </table:table-cell>
          <table:table-cell office:value-type="string" table:style-name="ce4">
            <text:p>03101.0003.22.000303-6</text:p>
          </table:table-cell>
          <table:table-cell office:value-type="string" table:style-name="ce4">
            <text:p>03101.0003.22.0013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90.39" table:style-name="ce6">
            <text:p>90,39</text:p>
          </table:table-cell>
          <table:table-cell office:value-type="string" table:style-name="ce4">
            <text:p>FOLHA Nº 173 - FOLHA COMP. PAE REM 01/98 A 09/02 (EX-MAGISTRAD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65-0</text:p>
          </table:table-cell>
          <table:table-cell office:value-type="string" table:style-name="ce4">
            <text:p>03101.0003.22.000282-1</text:p>
          </table:table-cell>
          <table:table-cell office:value-type="string" table:style-name="ce4">
            <text:p>03101.0003.22.0013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3519.16" table:style-name="ce6">
            <text:p>3.519,16</text:p>
          </table:table-cell>
          <table:table-cell office:value-type="string" table:style-name="ce4">
            <text:p>FOLHA N. 167 - FOLHA COMP. PAE REM 01/98 A 09/02 (ATIV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77-4</text:p>
          </table:table-cell>
          <table:table-cell office:value-type="string" table:style-name="ce4">
            <text:p>03101.0003.22.000302-8</text:p>
          </table:table-cell>
          <table:table-cell office:value-type="string" table:style-name="ce4">
            <text:p>03101.0003.22.0013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4">
            <text:p>FOLHA Nº 171 - FOLHA COMP. PAE REM 01/98 A 09/02 (ESPOLI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1-2</text:p>
          </table:table-cell>
          <table:table-cell office:value-type="string" table:style-name="ce4">
            <text:p>03101.0003.22.000293-5</text:p>
          </table:table-cell>
          <table:table-cell office:value-type="string" table:style-name="ce4">
            <text:p>03101.0003.22.00129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15886.92" table:style-name="ce6">
            <text:p>1.815.886,92</text:p>
          </table:table-cell>
          <table:table-cell office:value-type="string" table:style-name="ce4">
            <text:p>FOLHA N.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3-9</text:p>
          </table:table-cell>
          <table:table-cell office:value-type="string" table:style-name="ce4">
            <text:p>03101.0003.22.000308-7</text:p>
          </table:table-cell>
          <table:table-cell office:value-type="string" table:style-name="ce4">
            <text:p>03101.0003.22.0013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52047.14" table:style-name="ce6">
            <text:p>552.047,14</text:p>
          </table:table-cell>
          <table:table-cell office:value-type="string" table:style-name="ce4">
            <text:p>FOLHA N.º 180 - FOLHA DE PAGAMENTO DE OUTUBRO/2022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4-7</text:p>
          </table:table-cell>
          <table:table-cell office:value-type="string" table:style-name="ce4">
            <text:p>03101.0003.22.000310-9</text:p>
          </table:table-cell>
          <table:table-cell office:value-type="string" table:style-name="ce4">
            <text:p>03101.0003.22.0013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1259.24" table:style-name="ce6">
            <text:p>11.259,24</text:p>
          </table:table-cell>
          <table:table-cell office:value-type="string" table:style-name="ce4">
            <text:p>FOLHA N.º 183 - FOLHA COMP. DIF DE PROV DE PENSÃO - PENSIONISTAS - OUTUBRO/22 - FINANCEIRO (02P/04P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5-5</text:p>
          </table:table-cell>
          <table:table-cell office:value-type="string" table:style-name="ce4">
            <text:p>03101.0003.22.000296-1</text:p>
          </table:table-cell>
          <table:table-cell office:value-type="string" table:style-name="ce4">
            <text:p>03101.0003.22.00130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659.02" table:style-name="ce6">
            <text:p>659,02</text:p>
          </table:table-cell>
          <table:table-cell office:value-type="string" table:style-name="ce4">
            <text:p>FOLHA N.º 171 E 173 - FOLHA COMP. PAE REM 01/98 A 09/02 (ESPOLI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86-3</text:p>
          </table:table-cell>
          <table:table-cell office:value-type="string" table:style-name="ce4">
            <text:p>03101.0003.22.000299-4</text:p>
          </table:table-cell>
          <table:table-cell office:value-type="string" table:style-name="ce4">
            <text:p>03101.0003.22.0013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7038.32" table:style-name="ce6">
            <text:p>7.038,32</text:p>
          </table:table-cell>
          <table:table-cell office:value-type="string" table:style-name="ce4">
            <text:p>FOLHA N.º 167 - FOLHA COMP. PAE REM 01/98 A 09/02 (ATIV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4-3</text:p>
          </table:table-cell>
          <table:table-cell office:value-type="string" table:style-name="ce4">
            <text:p>03101.0004.22.000281-1</text:p>
          </table:table-cell>
          <table:table-cell office:value-type="string" table:style-name="ce4">
            <text:p>03101.0004.22.0012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86170.39" table:style-name="ce6">
            <text:p>86.170,39</text:p>
          </table:table-cell>
          <table:table-cell office:value-type="string" table:style-name="ce4">
            <text:p>FOLHA N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6-1</text:p>
          </table:table-cell>
          <table:table-cell office:value-type="string" table:style-name="ce4">
            <text:p>03101.0004.22.000283-6</text:p>
          </table:table-cell>
          <table:table-cell office:value-type="string" table:style-name="ce4">
            <text:p>03101.0004.22.0012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08517.82" table:style-name="ce6">
            <text:p>208.517,82</text:p>
          </table:table-cell>
          <table:table-cell office:value-type="string" table:style-name="ce4">
            <text:p>FOLHA N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7-8</text:p>
          </table:table-cell>
          <table:table-cell office:value-type="string" table:style-name="ce4">
            <text:p>03101.0004.22.000282-8</text:p>
          </table:table-cell>
          <table:table-cell office:value-type="string" table:style-name="ce4">
            <text:p>03101.0004.22.0012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2102.94" table:style-name="ce6">
            <text:p>72.102,94</text:p>
          </table:table-cell>
          <table:table-cell office:value-type="string" table:style-name="ce4">
            <text:p>FOLHA N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66-7</text:p>
          </table:table-cell>
          <table:table-cell office:value-type="string" table:style-name="ce4">
            <text:p>03101.0004.22.000295-1</text:p>
          </table:table-cell>
          <table:table-cell office:value-type="string" table:style-name="ce4">
            <text:p>03101.0004.22.0012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2495.15" table:style-name="ce6">
            <text:p>2.495,15</text:p>
          </table:table-cell>
          <table:table-cell office:value-type="string" table:style-name="ce4">
            <text:p>FOLHA N. 167 - FOLHA COMP. PAE REM 01/98 A 09/02 (ATIV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78-0</text:p>
          </table:table-cell>
          <table:table-cell office:value-type="string" table:style-name="ce4">
            <text:p>03101.0004.22.000313-1</text:p>
          </table:table-cell>
          <table:table-cell office:value-type="string" table:style-name="ce4">
            <text:p>03101.0004.22.0012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38.83" table:style-name="ce6">
            <text:p>38,83</text:p>
          </table:table-cell>
          <table:table-cell office:value-type="string" table:style-name="ce4">
            <text:p>FOLHA Nº 171 - FOLHA COMP. PAE REM 01/98 A 09/02 (ESPOLI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82-9</text:p>
          </table:table-cell>
          <table:table-cell office:value-type="string" table:style-name="ce4">
            <text:p>03101.0004.22.000303-4</text:p>
          </table:table-cell>
          <table:table-cell office:value-type="string" table:style-name="ce4">
            <text:p>03101.0004.22.0012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17035.64" table:style-name="ce6">
            <text:p>417.035,64</text:p>
          </table:table-cell>
          <table:table-cell office:value-type="string" table:style-name="ce4">
            <text:p>FOLHA N.º 180 - FOLHA DE PAGAMENTO DE OUTU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84-5</text:p>
          </table:table-cell>
          <table:table-cell office:value-type="string" table:style-name="ce4">
            <text:p>03101.0004.22.000317-4</text:p>
          </table:table-cell>
          <table:table-cell office:value-type="string" table:style-name="ce4">
            <text:p>03101.0004.22.0012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16546.65999999997" table:style-name="ce6">
            <text:p>316.546,66</text:p>
          </table:table-cell>
          <table:table-cell office:value-type="string" table:style-name="ce4">
            <text:p>FOLHA N.º 180 - FOLHA DE PAGAMENTO DE OUTUBRO/2022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85-3</text:p>
          </table:table-cell>
          <table:table-cell office:value-type="string" table:style-name="ce4">
            <text:p>03101.0004.22.000307-7</text:p>
          </table:table-cell>
          <table:table-cell office:value-type="string" table:style-name="ce4">
            <text:p>03101.0004.22.0012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77.66" table:style-name="ce6">
            <text:p>77,66</text:p>
          </table:table-cell>
          <table:table-cell office:value-type="string" table:style-name="ce4">
            <text:p>FOLHA N.º 171 - FOLHA COMP. PAE REM 01/98 A 09/02 (ESPOLI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86-1</text:p>
          </table:table-cell>
          <table:table-cell office:value-type="string" table:style-name="ce4">
            <text:p>03101.0004.22.000309-3</text:p>
          </table:table-cell>
          <table:table-cell office:value-type="string" table:style-name="ce4">
            <text:p>03101.0004.22.0012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990.3" table:style-name="ce6">
            <text:p>4.990,30</text:p>
          </table:table-cell>
          <table:table-cell office:value-type="string" table:style-name="ce4">
            <text:p>FOLHA N.º 167 - FOLHA COMP. PAE REM 01/98 A 09/02 (ATIVOS) - FINANCEIRO - OU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91-5</text:p>
          </table:table-cell>
          <table:table-cell office:value-type="string" table:style-name="ce4">
            <text:p>03101.0005.22.000677-5</text:p>
          </table:table-cell>
          <table:table-cell office:value-type="string" table:style-name="ce4">
            <text:p>03101.0005.22.0024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88674.43" table:style-name="ce6">
            <text:p>1.988.674,43</text:p>
          </table:table-cell>
          <table:table-cell office:value-type="string" table:style-name="ce4">
            <text:p>FOLHA Nº 527 - SERVIDORES 10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95-8</text:p>
          </table:table-cell>
          <table:table-cell office:value-type="string" table:style-name="ce4">
            <text:p>03101.0005.22.000681-3</text:p>
          </table:table-cell>
          <table:table-cell office:value-type="string" table:style-name="ce4">
            <text:p>03101.0005.22.0024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9789.5" table:style-name="ce6">
            <text:p>189.789,50</text:p>
          </table:table-cell>
          <table:table-cell office:value-type="string" table:style-name="ce4">
            <text:p>FOLHA Nº 528 - SERVIDORES 10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08-3</text:p>
          </table:table-cell>
          <table:table-cell office:value-type="string" table:style-name="ce4">
            <text:p>03101.0005.22.000684-8</text:p>
          </table:table-cell>
          <table:table-cell office:value-type="string" table:style-name="ce4">
            <text:p>03101.0005.22.0024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84666.19" table:style-name="ce6">
            <text:p>384.666,19</text:p>
          </table:table-cell>
          <table:table-cell office:value-type="string" table:style-name="ce4">
            <text:p>FOLHA Nº 542 - SERVIDORES 10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10-5</text:p>
          </table:table-cell>
          <table:table-cell office:value-type="string" table:style-name="ce4">
            <text:p>03101.0005.22.000667-8</text:p>
          </table:table-cell>
          <table:table-cell office:value-type="string" table:style-name="ce4">
            <text:p>03101.0005.22.0024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1477.119999999999" table:style-name="ce6">
            <text:p>31.477,12</text:p>
          </table:table-cell>
          <table:table-cell office:value-type="string" table:style-name="ce4">
            <text:p>FOLHA Nº 540 - SERVIDORES 10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56-3</text:p>
          </table:table-cell>
          <table:table-cell office:value-type="string" table:style-name="ce4">
            <text:p>03101.0005.22.000688-0</text:p>
          </table:table-cell>
          <table:table-cell office:value-type="string" table:style-name="ce4">
            <text:p>03101.0005.22.0024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56927.8600000003" table:style-name="ce6">
            <text:p>4.356.927,86</text:p>
          </table:table-cell>
          <table:table-cell office:value-type="string" table:style-name="ce4">
            <text:p>FOLHA N.º 527 - SERVIDORES 10/2022 - FOLHA RPPS ¿ PLANO FINANCEIRO (EFETIVO ATÉ 31/12/2013) E N.º 528 - SERVIDORES 10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58-1</text:p>
          </table:table-cell>
          <table:table-cell office:value-type="string" table:style-name="ce4">
            <text:p>03101.0005.22.000690-2</text:p>
          </table:table-cell>
          <table:table-cell office:value-type="string" table:style-name="ce4">
            <text:p>03101.0005.22.0024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32286.62" table:style-name="ce6">
            <text:p>832.286,62</text:p>
          </table:table-cell>
          <table:table-cell office:value-type="string" table:style-name="ce4">
            <text:p>FOLHA N.º 542 - SERVIDORES 10/2022 - FOLHA INATIVOS (APOSENTADOS) -  RPPS PLANO FINANCEIRO E N.º 540 - SERVIDORES 10/2022 - FOLHA INATIVOS (PENSIONISTAS)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96-4</text:p>
          </table:table-cell>
          <table:table-cell office:value-type="string" table:style-name="ce4">
            <text:p>03101.0006.22.000663-3</text:p>
          </table:table-cell>
          <table:table-cell office:value-type="string" table:style-name="ce4">
            <text:p>03101.0006.22.0020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61723.73" table:style-name="ce6">
            <text:p>361.723,73</text:p>
          </table:table-cell>
          <table:table-cell office:value-type="string" table:style-name="ce4">
            <text:p>FOLHA Nº 527 - SERVIDORES 10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00-6</text:p>
          </table:table-cell>
          <table:table-cell office:value-type="string" table:style-name="ce4">
            <text:p>03101.0006.22.000667-6</text:p>
          </table:table-cell>
          <table:table-cell office:value-type="string" table:style-name="ce4">
            <text:p>03101.0006.22.0021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8370.6" table:style-name="ce6">
            <text:p>558.370,60</text:p>
          </table:table-cell>
          <table:table-cell office:value-type="string" table:style-name="ce4">
            <text:p>FOLHA Nº 528 - SERVIDORES 10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12-1</text:p>
          </table:table-cell>
          <table:table-cell office:value-type="string" table:style-name="ce4">
            <text:p>03101.0006.22.000671-4</text:p>
          </table:table-cell>
          <table:table-cell office:value-type="string" table:style-name="ce4">
            <text:p>03101.0006.22.0020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08817.68" table:style-name="ce6">
            <text:p>508.817,68</text:p>
          </table:table-cell>
          <table:table-cell office:value-type="string" table:style-name="ce4">
            <text:p>FOLHA Nº 542 - SERVIDORES 10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14-6</text:p>
          </table:table-cell>
          <table:table-cell office:value-type="string" table:style-name="ce4">
            <text:p>03101.0006.22.000655-2</text:p>
          </table:table-cell>
          <table:table-cell office:value-type="string" table:style-name="ce4">
            <text:p>03101.0006.22.0021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9832.660000000003" table:style-name="ce6">
            <text:p>39.832,66</text:p>
          </table:table-cell>
          <table:table-cell office:value-type="string" table:style-name="ce4">
            <text:p>FOLHA Nº 540 - SERVIDORES 10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62-6</text:p>
          </table:table-cell>
          <table:table-cell office:value-type="string" table:style-name="ce4">
            <text:p>03101.0006.22.000675-7</text:p>
          </table:table-cell>
          <table:table-cell office:value-type="string" table:style-name="ce4">
            <text:p>03101.0006.22.0021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40188.66" table:style-name="ce6">
            <text:p>1.840.188,66</text:p>
          </table:table-cell>
          <table:table-cell office:value-type="string" table:style-name="ce4">
            <text:p>FOLHA N.º 527 - SERVIDORES 10/2022 - FOLHA RPPS ¿ PLANO FINANCEIRO (EFETIVO ATÉ 31/12/2013) E N.º 528 - SERVIDORES 10/2022 - FOLHA RPPS COM BENEFÍCIO (CNE/FG) ¿ PLANO FINANCEIRO (EFETIVO ATÉ 31/12/2013)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664-2</text:p>
          </table:table-cell>
          <table:table-cell office:value-type="string" table:style-name="ce4">
            <text:p>03101.0006.22.000677-3</text:p>
          </table:table-cell>
          <table:table-cell office:value-type="string" table:style-name="ce4">
            <text:p>03101.0006.22.0021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97300.68" table:style-name="ce6">
            <text:p>1.097.300,68</text:p>
          </table:table-cell>
          <table:table-cell office:value-type="string" table:style-name="ce4">
            <text:p>folha N.º 542 - SERVIDORES 10/2022 - FOLHA INATIVOS (APOSENTADOS) -  RPPS PLANO FINANCEIRO e N.º 540 - SERVIDORES 10/2022 - FOLHA INATIVOS (PENSIONISTAS)- RPPS PLANO FINANCEIRO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6.878.367,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878.367,0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8:45Z</dc:date>
  </office:meta>
</office:document-meta>
</file>