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1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294-4</text:p>
          </table:table-cell>
          <table:table-cell office:value-type="string" table:style-name="ce4">
            <text:p>03101.0003.22.000318-4</text:p>
          </table:table-cell>
          <table:table-cell office:value-type="string" table:style-name="ce4">
            <text:p>03101.0003.22.00137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4994.05" table:style-name="ce6">
            <text:p>4.994,05</text:p>
          </table:table-cell>
          <table:table-cell office:value-type="string" table:style-name="ce4">
            <text:p>FOLHA Nº 196 - FOLHA COMP. PAE REM 98/02 - ATIVOS - NOVEMBRO/20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96-0</text:p>
          </table:table-cell>
          <table:table-cell office:value-type="string" table:style-name="ce4">
            <text:p>03101.0003.22.000320-6</text:p>
          </table:table-cell>
          <table:table-cell office:value-type="string" table:style-name="ce4">
            <text:p>03101.0003.22.00133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9.272.997.8001.9900.319092000.315.3.1</text:p>
          </table:table-cell>
          <table:table-cell office:value-type="float" office:value="253.35" table:style-name="ce6">
            <text:p>253,35</text:p>
          </table:table-cell>
          <table:table-cell office:value-type="string" table:style-name="ce4">
            <text:p>FOLHA Nº 198 - FOLHA COMP. PAE REM 98/02 - APOS/PENS - NOVEMBRO/20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02-9</text:p>
          </table:table-cell>
          <table:table-cell office:value-type="string" table:style-name="ce4">
            <text:p>03101.0003.22.000326-5</text:p>
          </table:table-cell>
          <table:table-cell office:value-type="string" table:style-name="ce4">
            <text:p>03101.0003.22.00137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239.12" table:style-name="ce6">
            <text:p>239,12</text:p>
          </table:table-cell>
          <table:table-cell office:value-type="string" table:style-name="ce4">
            <text:p>FOLHA Nº 200 - FOLHA COMP. PAE REM 98/02 - ESPÓLIOS - NOVEMBRO/20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06-1</text:p>
          </table:table-cell>
          <table:table-cell office:value-type="string" table:style-name="ce4">
            <text:p>03101.0003.22.000330-3</text:p>
          </table:table-cell>
          <table:table-cell office:value-type="string" table:style-name="ce4">
            <text:p>03101.0003.22.00137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90.39" table:style-name="ce6">
            <text:p>90,39</text:p>
          </table:table-cell>
          <table:table-cell office:value-type="string" table:style-name="ce4">
            <text:p>FOLHA Nº 202 - FOLHA COMP. PAE REM 98/02 - EX-MAG - NOVEMBRO/20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10-1</text:p>
          </table:table-cell>
          <table:table-cell office:value-type="string" table:style-name="ce4">
            <text:p>03101.0003.22.000334-6</text:p>
          </table:table-cell>
          <table:table-cell office:value-type="string" table:style-name="ce4">
            <text:p>03101.0003.22.00134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9.272.997.8001.9900.319092000.315.3.1</text:p>
          </table:table-cell>
          <table:table-cell office:value-type="float" office:value="5629.62" table:style-name="ce6">
            <text:p>5.629,62</text:p>
          </table:table-cell>
          <table:table-cell office:value-type="string" table:style-name="ce4">
            <text:p>FOLHA Nº 206 - FOLHA COMP. DIF DE PROV DE PENSÃO - PENSIONISTAS - NOVEMBRO/22 - FINANCEIRO (03P/04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11-8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3101.0003.22.00144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170328.16" table:style-name="ce6">
            <text:p>170.328,16</text:p>
          </table:table-cell>
          <table:table-cell office:value-type="string" table:style-name="ce4">
            <text:p>FOLHA Nº 212 - FOLHA DE PAGAMENTO DE NOV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12-6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3101.0003.22.00143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907290.45" table:style-name="ce6">
            <text:p>907.290,45</text:p>
          </table:table-cell>
          <table:table-cell office:value-type="string" table:style-name="ce4">
            <text:p>FOLHA Nº 212 - FOLHA DE PAGAMENTO DE NOV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17-7</text:p>
          </table:table-cell>
          <table:table-cell office:value-type="string" table:style-name="ce4">
            <text:p>03101.0003.22.000336-2</text:p>
          </table:table-cell>
          <table:table-cell office:value-type="string" table:style-name="ce4">
            <text:p>03101.0003.22.00134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10647.12" table:style-name="ce6">
            <text:p>10.647,12</text:p>
          </table:table-cell>
          <table:table-cell office:value-type="string" table:style-name="ce4">
            <text:p>PREVIDENCIA PATRONAL - REFERNTE FOLHAS N.º 196 - FOLHA COMP. PAE REM 98/02 - ATIVOS - NOVEMBRO/2022 (01P/01P), FOLHA N.º 200 - FOLHA COMP. PAE REM 98/02 - ESPÓLIOS - NOVEMBRO/2022 (01P/01P) E FOLHA N.º 202 - FOLHA COMP. PAE REM 98/02 - EX-MAG - NOVEMBRO/2022 (01P/01P)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18-5</text:p>
          </table:table-cell>
          <table:table-cell office:value-type="string" table:style-name="ce4">
            <text:p>03101.0003.22.000337-0</text:p>
          </table:table-cell>
          <table:table-cell office:value-type="string" table:style-name="ce4">
            <text:p>03101.0003.22.00133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506.7" table:style-name="ce6">
            <text:p>506,70</text:p>
          </table:table-cell>
          <table:table-cell office:value-type="string" table:style-name="ce4">
            <text:p>PREVIDENCIA PATRONAL - FOLHA N.º 198 - FOLHA COMP. PAE REM 98/02 - APOS/PENS - NOVEMBRO/20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19-3</text:p>
          </table:table-cell>
          <table:table-cell office:value-type="string" table:style-name="ce4">
            <text:p>03101.0003.22.000338-9</text:p>
          </table:table-cell>
          <table:table-cell office:value-type="string" table:style-name="ce4">
            <text:p>03101.0003.22.00133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11259.24" table:style-name="ce6">
            <text:p>11.259,24</text:p>
          </table:table-cell>
          <table:table-cell office:value-type="string" table:style-name="ce4">
            <text:p>PREVIDENCIA PATRONAL - FOLHA N.º 206 - FOLHA COMP. DIF DE PROV DE PENSÃO - PENSIONISTAS - NOVEMBRO/22 - FINANCEIRO (03P/04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21-5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3101.0003.22.00143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81445.919999999998" table:style-name="ce6">
            <text:p>81.445,92</text:p>
          </table:table-cell>
          <table:table-cell office:value-type="string" table:style-name="ce4">
            <text:p>FOLHA Nº 212 - FOLHA DE PAGAMENTO DE NOV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27-4</text:p>
          </table:table-cell>
          <table:table-cell office:value-type="string" table:style-name="ce4">
            <text:p>03101.0003.22.000351-6</text:p>
          </table:table-cell>
          <table:table-cell office:value-type="string" table:style-name="ce4">
            <text:p>03101.0003.22.00144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814580.9" table:style-name="ce6">
            <text:p>1.814.580,90</text:p>
          </table:table-cell>
          <table:table-cell office:value-type="string" table:style-name="ce4">
            <text:p>PATRONAL FOLHA N.º 212 - FOLHA DE PAGAMENTO DE NOV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29-0</text:p>
          </table:table-cell>
          <table:table-cell office:value-type="string" table:style-name="ce4">
            <text:p>03101.0003.22.000353-2</text:p>
          </table:table-cell>
          <table:table-cell office:value-type="string" table:style-name="ce4">
            <text:p>03101.0003.22.00144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03548.15999999997" table:style-name="ce6">
            <text:p>503.548,16</text:p>
          </table:table-cell>
          <table:table-cell office:value-type="string" table:style-name="ce4">
            <text:p>PATRONAL FOLHA N.º 212 - FOLHA DE PAGAMENTO DE NOV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93-4</text:p>
          </table:table-cell>
          <table:table-cell office:value-type="string" table:style-name="ce4">
            <text:p>03101.0004.22.000323-9</text:p>
          </table:table-cell>
          <table:table-cell office:value-type="string" table:style-name="ce4">
            <text:p>03101.0004.22.00126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2592.48" table:style-name="ce6">
            <text:p>2.592,48</text:p>
          </table:table-cell>
          <table:table-cell office:value-type="string" table:style-name="ce4">
            <text:p>FOLHA Nº 196 - FOLHA COMP. PAE REM 98/02 - ATIVOS - NOVEMBRO/20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00-0</text:p>
          </table:table-cell>
          <table:table-cell office:value-type="string" table:style-name="ce4">
            <text:p>03101.0004.22.000330-1</text:p>
          </table:table-cell>
          <table:table-cell office:value-type="string" table:style-name="ce4">
            <text:p>03101.0004.22.0012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38.83" table:style-name="ce6">
            <text:p>38,83</text:p>
          </table:table-cell>
          <table:table-cell office:value-type="string" table:style-name="ce4">
            <text:p>FOLHA Nº 200 - FOLHA COMP. PAE REM 98/02 - ESPÓLIOS - NOVEMBRO/20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07-8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3101.0004.22.00135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86170.39" table:style-name="ce6">
            <text:p>86.170,39</text:p>
          </table:table-cell>
          <table:table-cell office:value-type="string" table:style-name="ce4">
            <text:p>FOLHA Nº 212 - FOLHA DE PAGAMENTO DE NOV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09-4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3101.0004.22.00136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28376.66" table:style-name="ce6">
            <text:p>228.376,66</text:p>
          </table:table-cell>
          <table:table-cell office:value-type="string" table:style-name="ce4">
            <text:p>FOLHA Nº 212 - FOLHA DE PAGAMENTO DE NOV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14-0</text:p>
          </table:table-cell>
          <table:table-cell office:value-type="string" table:style-name="ce4">
            <text:p>03101.0004.22.000337-9</text:p>
          </table:table-cell>
          <table:table-cell office:value-type="string" table:style-name="ce4">
            <text:p>03101.0004.22.00126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5262.62" table:style-name="ce6">
            <text:p>5.262,62</text:p>
          </table:table-cell>
          <table:table-cell office:value-type="string" table:style-name="ce4">
            <text:p>PREVIDENCIA PATRONAL REFERENTE FOLHAS - N.º 196 - FOLHA COMP. PAE REM 98/02 - ATIVOS - NOVEMBRO/2022 (01P/01P) E FOLHA N.º 200 - FOLHA COMP. PAE REM 98/02 - ESPÓLIOS - NOVEMBRO/20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16-7</text:p>
          </table:table-cell>
          <table:table-cell office:value-type="string" table:style-name="ce4">
            <text:p>03101.0004.22.000345-1</text:p>
          </table:table-cell>
          <table:table-cell office:value-type="string" table:style-name="ce4">
            <text:p>03101.0004.22.00135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70730.710000000006" table:style-name="ce6">
            <text:p>70.730,71</text:p>
          </table:table-cell>
          <table:table-cell office:value-type="string" table:style-name="ce4">
            <text:p>FOLHA Nº 212 - FOLHA DE PAGAMENTO DE NOV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25-6</text:p>
          </table:table-cell>
          <table:table-cell office:value-type="string" table:style-name="ce4">
            <text:p>03101.0004.22.000352-2</text:p>
          </table:table-cell>
          <table:table-cell office:value-type="string" table:style-name="ce4">
            <text:p>03101.0004.22.00136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13802.2" table:style-name="ce6">
            <text:p>313.802,20</text:p>
          </table:table-cell>
          <table:table-cell office:value-type="string" table:style-name="ce4">
            <text:p>PATRONAL FOLHA N.º 212 - FOLHA DE PAGAMENTO DE NOVEMBR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29-9</text:p>
          </table:table-cell>
          <table:table-cell office:value-type="string" table:style-name="ce4">
            <text:p>03101.0004.22.000354-9</text:p>
          </table:table-cell>
          <table:table-cell office:value-type="string" table:style-name="ce4">
            <text:p>03101.0004.22.00137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456753.22" table:style-name="ce6">
            <text:p>456.753,22</text:p>
          </table:table-cell>
          <table:table-cell office:value-type="string" table:style-name="ce4">
            <text:p>Patronal folha N.º 212 - FOLHA DE PAGAMENTO DE NOVEMB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30-2</text:p>
          </table:table-cell>
          <table:table-cell office:value-type="string" table:style-name="ce4">
            <text:p>03101.0004.22.000355-7</text:p>
          </table:table-cell>
          <table:table-cell office:value-type="string" table:style-name="ce4">
            <text:p>03101.0004.22.00137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0.1" table:style-name="ce6">
            <text:p>0,10</text:p>
          </table:table-cell>
          <table:table-cell office:value-type="string" table:style-name="ce4">
            <text:p>Complemento folha Patronal N.º 212 - FOLHA DE PAGAMENTO DE NOVEMBRO/2022 - FINANCEIRO - Emp 329-9, Liq 354-9, UG4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64-4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3101.0005.22.00255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007121.59" table:style-name="ce6">
            <text:p>2.007.121,59</text:p>
          </table:table-cell>
          <table:table-cell office:value-type="string" table:style-name="ce4">
            <text:p>FOLHA Nº 653 - SERVIDORES 11/2022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68-7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3101.0005.22.00252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89789.5" table:style-name="ce6">
            <text:p>189.789,50</text:p>
          </table:table-cell>
          <table:table-cell office:value-type="string" table:style-name="ce4">
            <text:p>FOLHA Nº 652 - SERVIDORES 11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81-4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3101.0005.22.00255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387932.95" table:style-name="ce6">
            <text:p>387.932,95</text:p>
          </table:table-cell>
          <table:table-cell office:value-type="string" table:style-name="ce4">
            <text:p>FOLHA Nº 668 - SERVIDORES 11/2022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83-0</text:p>
          </table:table-cell>
          <table:table-cell office:value-type="string" table:style-name="ce4">
            <text:p>03101.0005.22.000723-2</text:p>
          </table:table-cell>
          <table:table-cell office:value-type="string" table:style-name="ce4">
            <text:p>03101.0005.22.00253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31477.119999999999" table:style-name="ce6">
            <text:p>31.477,12</text:p>
          </table:table-cell>
          <table:table-cell office:value-type="string" table:style-name="ce4">
            <text:p>FOLHA Nº 666 - SERVIDORES 11/2022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13-6</text:p>
          </table:table-cell>
          <table:table-cell office:value-type="string" table:style-name="ce4">
            <text:p>03101.0005.22.000736-4</text:p>
          </table:table-cell>
          <table:table-cell office:value-type="string" table:style-name="ce4">
            <text:p>03101.0005.22.0025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4393822.18" table:style-name="ce6">
            <text:p>4.393.822,18</text:p>
          </table:table-cell>
          <table:table-cell office:value-type="string" table:style-name="ce4">
            <text:p>Patronal folha n. 653 - SERVIDORES 11/2022 - FOLHA RPPS ¿ PLANO FINANCEIRO (EFETIVO ATÉ 31/12/2013) e folha N.º 652 - SERVIDORES 11/2022 - FOLHA RPPS COM BENEFÍCIO (CNE/FG) ¿ PLANO FINANCEIRO (EFETIVO ATÉ 31/12/2013)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15-2</text:p>
          </table:table-cell>
          <table:table-cell office:value-type="string" table:style-name="ce4">
            <text:p>03101.0005.22.000739-9</text:p>
          </table:table-cell>
          <table:table-cell office:value-type="string" table:style-name="ce4">
            <text:p>03101.0005.22.00256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38820.14" table:style-name="ce6">
            <text:p>838.820,14</text:p>
          </table:table-cell>
          <table:table-cell office:value-type="string" table:style-name="ce4">
            <text:p>PATRONAL FOLHA 666 E 668 - SERVIDORES 11/2022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17-9</text:p>
          </table:table-cell>
          <table:table-cell office:value-type="string" table:style-name="ce4">
            <text:p>03101.0005.22.000742-9</text:p>
          </table:table-cell>
          <table:table-cell office:value-type="string" table:style-name="ce4">
            <text:p>03101.0005.22.00254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80562.86" table:style-name="ce6">
            <text:p>80.562,86</text:p>
          </table:table-cell>
          <table:table-cell office:value-type="string" table:style-name="ce4">
            <text:p>PATRONAL FOLHA N.º 593 - FOLHA DE PASSIVO DE PROGRESSÃO FUNCIONAL (PH E PV) - CIA 0011884-14.2021 - PLANO FINANCEIRO (EFETIVO ATÉ 31/12/2013) - SERVIDORES ATIV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18-7</text:p>
          </table:table-cell>
          <table:table-cell office:value-type="string" table:style-name="ce4">
            <text:p>03101.0005.22.000743-7</text:p>
          </table:table-cell>
          <table:table-cell office:value-type="string" table:style-name="ce4">
            <text:p>03101.0005.22.00254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3966.96" table:style-name="ce6">
            <text:p>3.966,96</text:p>
          </table:table-cell>
          <table:table-cell office:value-type="string" table:style-name="ce4">
            <text:p>PATRONAL FOLHA N.º 595 - FOLHA DE PASSIVO DE PROGRESSÃO FUNCIONAL (PH E PV) - CIA 0011884-14.2021 - PLANO FINANCEIRO - SERVIDORES APOSENT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72-3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3101.0006.22.00216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74915.45" table:style-name="ce6">
            <text:p>374.915,45</text:p>
          </table:table-cell>
          <table:table-cell office:value-type="string" table:style-name="ce4">
            <text:p>FOLHA Nº 653 - SERVIDORES 11/2022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76-6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3101.0006.22.0021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58370.6" table:style-name="ce6">
            <text:p>558.370,60</text:p>
          </table:table-cell>
          <table:table-cell office:value-type="string" table:style-name="ce4">
            <text:p>FOLHA Nº 652 - SERVIDORES 11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88-1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3101.0006.22.00214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508817.68" table:style-name="ce6">
            <text:p>508.817,68</text:p>
          </table:table-cell>
          <table:table-cell office:value-type="string" table:style-name="ce4">
            <text:p>FOLHA Nº 668 - SERVIDORES 11/2022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90-1</text:p>
          </table:table-cell>
          <table:table-cell office:value-type="string" table:style-name="ce4">
            <text:p>03101.0006.22.000713-3</text:p>
          </table:table-cell>
          <table:table-cell office:value-type="string" table:style-name="ce4">
            <text:p>03101.0006.22.00216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41303.089999999997" table:style-name="ce6">
            <text:p>41.303,09</text:p>
          </table:table-cell>
          <table:table-cell office:value-type="string" table:style-name="ce4">
            <text:p>FOLHA Nº 666 - SERVIDORES 11/2022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17-7</text:p>
          </table:table-cell>
          <table:table-cell office:value-type="string" table:style-name="ce4">
            <text:p>03101.0006.22.000727-3</text:p>
          </table:table-cell>
          <table:table-cell office:value-type="string" table:style-name="ce4">
            <text:p>03101.0006.22.00214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866572.1" table:style-name="ce6">
            <text:p>1.866.572,10</text:p>
          </table:table-cell>
          <table:table-cell office:value-type="string" table:style-name="ce4">
            <text:p>PATRONAL FOLHA 652 E 653 SERVIDORES 11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19-3</text:p>
          </table:table-cell>
          <table:table-cell office:value-type="string" table:style-name="ce4">
            <text:p>03101.0006.22.000729-1</text:p>
          </table:table-cell>
          <table:table-cell office:value-type="string" table:style-name="ce4">
            <text:p>03101.0006.22.0021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100241.54" table:style-name="ce6">
            <text:p>1.100.241,54</text:p>
          </table:table-cell>
          <table:table-cell office:value-type="string" table:style-name="ce4">
            <text:p>PATRONAL FOLHA 666 E 668 SERVIDORES 11/2022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21-5</text:p>
          </table:table-cell>
          <table:table-cell office:value-type="string" table:style-name="ce4">
            <text:p>03101.0006.22.000731-1</text:p>
          </table:table-cell>
          <table:table-cell office:value-type="string" table:style-name="ce4">
            <text:p>03101.0006.22.00214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11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9761.2199999999993" table:style-name="ce6">
            <text:p>9.761,22</text:p>
          </table:table-cell>
          <table:table-cell office:value-type="string" table:style-name="ce4">
            <text:p>PATRONAL FOLHA N.º 593 - FOLHA DE PASSIVO DE PROGRESSÃO FUNCIONAL (PH E PV) - CIA 0011884-14.2021 - PLANO FINANCEIRO (EFETIVO ATÉ 31/12/2013) - SERVIDORES ATIV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32-2</text:p>
          </table:table-cell>
          <table:table-cell office:value-type="string" table:style-name="ce4">
            <text:p>03101.0005.22.000762-3</text:p>
          </table:table-cell>
          <table:table-cell office:value-type="string" table:style-name="ce4">
            <text:p>03101.0005.22.00272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11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40281.43" table:style-name="ce6">
            <text:p>40.281,43</text:p>
          </table:table-cell>
          <table:table-cell office:value-type="string" table:style-name="ce4">
            <text:p>FOLHA 593 - FOLHA DE PASSIVO DE PROGRESSÃO FUNCIONAL (PH E PV) - CIA 0011884-14.2021 - PLANO FINANCEIRO (EFETIVO ATÉ 31/12/2013) - SERVIDORES ATIV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39-1</text:p>
          </table:table-cell>
          <table:table-cell office:value-type="string" table:style-name="ce4">
            <text:p>03101.0005.22.000768-2</text:p>
          </table:table-cell>
          <table:table-cell office:value-type="string" table:style-name="ce4">
            <text:p>03101.0005.22.00271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11/2022</text:p>
          </table:table-cell>
          <table:table-cell office:value-type="string" table:style-name="ce4">
            <text:p>03101.0005.09.272.997.8001.9900.319092000.100.3.1</text:p>
          </table:table-cell>
          <table:table-cell office:value-type="float" office:value="1983.48" table:style-name="ce6">
            <text:p>1.983,48</text:p>
          </table:table-cell>
          <table:table-cell office:value-type="string" table:style-name="ce4">
            <text:p>FOLHA N. 595 - FOLHA DE PASSIVO DE PROGRESSÃO FUNCIONAL (PH E PV) - CIA 0011884-14.2021 - PLANO FINANCEIRO - SERVIDORES APOSENTADO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734-7</text:p>
          </table:table-cell>
          <table:table-cell office:value-type="string" table:style-name="ce4">
            <text:p>03101.0006.22.000751-6</text:p>
          </table:table-cell>
          <table:table-cell office:value-type="string" table:style-name="ce4">
            <text:p>03101.0006.22.00230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11/2022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4880.6099999999997" table:style-name="ce6">
            <text:p>4.880,61</text:p>
          </table:table-cell>
          <table:table-cell office:value-type="string" table:style-name="ce4">
            <text:p>FOLHA N. 593 - FOLHA DE PASSIVO DE PROGRESSÃO FUNCIONAL (PH E PV) - CIA 0011884-14.2021 - PLANO FINANCEIRO (EFETIVO ATÉ 31/12/2013) - SERVIDORES ATIVOS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17.115.160,8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7.115.160,89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8:34Z</dc:date>
  </office:meta>
</office:document-meta>
</file>