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321-5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3101.0003.22.0015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1/12/2022</text:p>
          </table:table-cell>
          <table:table-cell office:value-type="string" table:style-name="ce4">
            <text:p>03101.0003.09.272.997.8001.9900.31903000.115.3.1</text:p>
          </table:table-cell>
          <table:table-cell office:value-type="string" table:style-name="ce6">
            <text:p>(81445.92)</text:p>
          </table:table-cell>
          <table:table-cell office:value-type="string" table:style-name="ce4">
            <text:p>estorno para regularização no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1-5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3101.0003.22.0016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1/12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1445.919999999998" table:style-name="ce6">
            <text:p>81.445,92</text:p>
          </table:table-cell>
          <table:table-cell office:value-type="string" table:style-name="ce4">
            <text:p>FOLHA Nº 212 - FOLHA DE PAGAMENTO DE NOVEMBRO/2022 - FINANCEIRO Liq. de Regularização no credor do Fundo Munic. dos Direitos da Crianças e do Adolecente para o credor correto Capemisa Seguradora de Vida e Previdênc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35-5</text:p>
          </table:table-cell>
          <table:table-cell office:value-type="string" table:style-name="ce4">
            <text:p>03101.0003.22.000355-9</text:p>
          </table:table-cell>
          <table:table-cell office:value-type="string" table:style-name="ce4">
            <text:p>03101.0003.22.0015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06365.52" table:style-name="ce6">
            <text:p>1.806.365,52</text:p>
          </table:table-cell>
          <table:table-cell office:value-type="string" table:style-name="ce4">
            <text:p>PATRONAL FOLHA N.º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37-1</text:p>
          </table:table-cell>
          <table:table-cell office:value-type="string" table:style-name="ce4">
            <text:p>03101.0003.22.000425-3</text:p>
          </table:table-cell>
          <table:table-cell office:value-type="string" table:style-name="ce4">
            <text:p>03101.0003.22.0015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98548.6" table:style-name="ce6">
            <text:p>498.548,60</text:p>
          </table:table-cell>
          <table:table-cell office:value-type="string" table:style-name="ce4">
            <text:p>PATRONAL FOLHA N. N.º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41-1</text:p>
          </table:table-cell>
          <table:table-cell office:value-type="string" table:style-name="ce4">
            <text:p>03101.0003.22.000417-2</text:p>
          </table:table-cell>
          <table:table-cell office:value-type="string" table:style-name="ce4">
            <text:p>03101.0003.22.0015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92000.315.3.1</text:p>
          </table:table-cell>
          <table:table-cell office:value-type="float" office:value="5629.62" table:style-name="ce6">
            <text:p>5.629,62</text:p>
          </table:table-cell>
          <table:table-cell office:value-type="string" table:style-name="ce4">
            <text:p>FOLHA N. 230 - FOLHA COMP. DIF DE PROV DE PENSÃO - PENSIONISTAS - DEZEMBRO/22 - FINANCEIRO (04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54-1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3101.0003.22.0015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976.32" table:style-name="ce6">
            <text:p>976,32</text:p>
          </table:table-cell>
          <table:table-cell office:value-type="string" table:style-name="ce4">
            <text:p>folha n. 257 - FOLHA COMP. DIF. SUB 2005/2006 - PENS -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54-1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3101.0003.22.0016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string" table:style-name="ce6">
            <text:p>(976.32)</text:p>
          </table:table-cell>
          <table:table-cell office:value-type="string" table:style-name="ce4">
            <text:p>ESTORNO PARA REGULARIZAÇÃO NO SUB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54-1</text:p>
          </table:table-cell>
          <table:table-cell office:value-type="string" table:style-name="ce4">
            <text:p>03101.0003.22.000567-5</text:p>
          </table:table-cell>
          <table:table-cell office:value-type="string" table:style-name="ce4">
            <text:p>03101.0003.22.0016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976.32" table:style-name="ce6">
            <text:p>976,32</text:p>
          </table:table-cell>
          <table:table-cell office:value-type="string" table:style-name="ce4">
            <text:p>FOLHA Nº 257 - FOLHA COMP. DIF. SUB 2005/2006 - PENS -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66-5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3101.0003.22.0015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66839.72" table:style-name="ce6">
            <text:p>166.839,72</text:p>
          </table:table-cell>
          <table:table-cell office:value-type="string" table:style-name="ce4">
            <text:p>FL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67-3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3101.0003.22.0015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2434.58" table:style-name="ce6">
            <text:p>82.434,58</text:p>
          </table:table-cell>
          <table:table-cell office:value-type="string" table:style-name="ce4">
            <text:p>FL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68-1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3101.0003.22.0015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03182.76" table:style-name="ce6">
            <text:p>903.182,76</text:p>
          </table:table-cell>
          <table:table-cell office:value-type="string" table:style-name="ce4">
            <text:p>FL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3-9</text:p>
          </table:table-cell>
          <table:table-cell office:value-type="string" table:style-name="ce4">
            <text:p>03101.0003.22.000510-1</text:p>
          </table:table-cell>
          <table:table-cell office:value-type="string" table:style-name="ce4">
            <text:p>03101.0003.22.0015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13211.88" table:style-name="ce6">
            <text:p>13.211,88</text:p>
          </table:table-cell>
          <table:table-cell office:value-type="string" table:style-name="ce4">
            <text:p>PREVIDENCIA PATRONAL - FOLHA N.º 230 - FOLHA COMP. DIF DE PROV DE PENSÃO - PENSIONISTAS - DEZEMBRO/22 - FINANCEIRO (04P/04P) E FOLHA N.º 257 - FOLHA COMP. DIF. SUB 2005/2006 - PENS -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37-1</text:p>
          </table:table-cell>
          <table:table-cell office:value-type="string" table:style-name="ce4">
            <text:p>03101.0004.22.000404-9</text:p>
          </table:table-cell>
          <table:table-cell office:value-type="string" table:style-name="ce4">
            <text:p>03101.0004.22.0014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65954.56" table:style-name="ce6">
            <text:p>465.954,56</text:p>
          </table:table-cell>
          <table:table-cell office:value-type="string" table:style-name="ce4">
            <text:p>PATRONAL FOLHA N.º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39-6</text:p>
          </table:table-cell>
          <table:table-cell office:value-type="string" table:style-name="ce4">
            <text:p>03101.0004.22.000408-1</text:p>
          </table:table-cell>
          <table:table-cell office:value-type="string" table:style-name="ce4">
            <text:p>03101.0004.22.0014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3802.2" table:style-name="ce6">
            <text:p>313.802,20</text:p>
          </table:table-cell>
          <table:table-cell office:value-type="string" table:style-name="ce4">
            <text:p>PATRONAL FOLHA N.º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59-0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3101.0004.22.0014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86170.39" table:style-name="ce6">
            <text:p>86.170,39</text:p>
          </table:table-cell>
          <table:table-cell office:value-type="string" table:style-name="ce4">
            <text:p>FL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60-4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3101.0004.22.0014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0730.710000000006" table:style-name="ce6">
            <text:p>70.730,71</text:p>
          </table:table-cell>
          <table:table-cell office:value-type="string" table:style-name="ce4">
            <text:p>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61-2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3101.0004.22.0014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32977.28" table:style-name="ce6">
            <text:p>232.977,28</text:p>
          </table:table-cell>
          <table:table-cell office:value-type="string" table:style-name="ce4">
            <text:p>FL 224 - FOLHA DE PAGAMENTO DE DEZ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5-1</text:p>
          </table:table-cell>
          <table:table-cell office:value-type="string" table:style-name="ce4">
            <text:p>03101.0005.22.000861-1</text:p>
          </table:table-cell>
          <table:table-cell office:value-type="string" table:style-name="ce4">
            <text:p>03101.0005.22.002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87235.6399999997" table:style-name="ce6">
            <text:p>4.387.235,64</text:p>
          </table:table-cell>
          <table:table-cell office:value-type="string" table:style-name="ce4">
            <text:p>PATRONAL FOLHAS: N.º 709 - SERVIDORES 12/2022 - FOLHA RPPS ¿ PLANO FINANCEIRO (EFETIVO ATÉ 31/12/2013), N.º 691 - SERVIDORES 12/2022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7-8</text:p>
          </table:table-cell>
          <table:table-cell office:value-type="string" table:style-name="ce4">
            <text:p>03101.0005.22.000857-3</text:p>
          </table:table-cell>
          <table:table-cell office:value-type="string" table:style-name="ce4">
            <text:p>03101.0005.22.0027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32279.68" table:style-name="ce6">
            <text:p>832.279,68</text:p>
          </table:table-cell>
          <table:table-cell office:value-type="string" table:style-name="ce4">
            <text:p>PATRONAL FOLHAS N.º 707 - SERVIDORES 12/2022 - FOLHA INATIVOS (APOSENTADOS) - RPPS PLANO FINANCEIRO, N.º 705 - SERVIDORES 12/2022 - FOLHA INATIVOS (PENSIONISTAS)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67-5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3101.0005.22.0027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7363.36" table:style-name="ce6">
            <text:p>187.363,36</text:p>
          </table:table-cell>
          <table:table-cell office:value-type="string" table:style-name="ce4">
            <text:p>FOLHA Nº 691 - SERVIDORES 12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98-5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3101.0005.22.0027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705 - SERVIDORES 12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800-0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3101.0005.22.0027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84662.72" table:style-name="ce6">
            <text:p>384.662,72</text:p>
          </table:table-cell>
          <table:table-cell office:value-type="string" table:style-name="ce4">
            <text:p>FOLHA Nº 707 - SERVIDORES 12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803-5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3101.0005.22.0028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06254.46" table:style-name="ce6">
            <text:p>2.006.254,46</text:p>
          </table:table-cell>
          <table:table-cell office:value-type="string" table:style-name="ce4">
            <text:p>709 - SERVIDORES 12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2-5</text:p>
          </table:table-cell>
          <table:table-cell office:value-type="string" table:style-name="ce4">
            <text:p>03101.0006.22.000838-5</text:p>
          </table:table-cell>
          <table:table-cell office:value-type="string" table:style-name="ce4">
            <text:p>03101.0006.22.0024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67872.82" table:style-name="ce6">
            <text:p>1.867.872,82</text:p>
          </table:table-cell>
          <table:table-cell office:value-type="string" table:style-name="ce4">
            <text:p>PATRONAL FOLHAS: N.º 709 - SERVIDORES 12/2022 - FOLHA RPPS ¿ PLANO FINANCEIRO (EFETIVO ATÉ 31/12/2013), N.º 691 - SERVIDORES 12/2022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5-1</text:p>
          </table:table-cell>
          <table:table-cell office:value-type="string" table:style-name="ce4">
            <text:p>03101.0006.22.000842-3</text:p>
          </table:table-cell>
          <table:table-cell office:value-type="string" table:style-name="ce4">
            <text:p>03101.0006.22.0024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06242.04" table:style-name="ce6">
            <text:p>1.106.242,04</text:p>
          </table:table-cell>
          <table:table-cell office:value-type="string" table:style-name="ce4">
            <text:p>PATRONAL FOLHAS N.º 705 - SERVIDORES 12/2022 - FOLHA INATIVOS (PENSIONISTAS)- RPPS PLANO FINANCEIRO, N.º 707 - SERVIDORES 12/2022 - FOLHA INATIVOS (APOSENTADOS) 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89-4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3101.0006.22.0024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8370.6" table:style-name="ce6">
            <text:p>558.370,60</text:p>
          </table:table-cell>
          <table:table-cell office:value-type="string" table:style-name="ce4">
            <text:p>FOLHA Nº 691 - SERVIDORES 12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94-0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3101.0006.22.0024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1303.089999999997" table:style-name="ce6">
            <text:p>41.303,09</text:p>
          </table:table-cell>
          <table:table-cell office:value-type="string" table:style-name="ce4">
            <text:p>FOLHA Nº 705 - SERVIDORES 12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96-7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3101.0006.22.0024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11817.93" table:style-name="ce6">
            <text:p>511.817,93</text:p>
          </table:table-cell>
          <table:table-cell office:value-type="string" table:style-name="ce4">
            <text:p>FOLHA Nº 707 - SERVIDORES 12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03-3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3101.0006.22.0024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75565.81" table:style-name="ce6">
            <text:p>375.565,81</text:p>
          </table:table-cell>
          <table:table-cell office:value-type="string" table:style-name="ce4">
            <text:p>FOLHA Nº 709 - SERVIDORES 12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80-0</text:p>
          </table:table-cell>
          <table:table-cell office:value-type="string" table:style-name="ce4">
            <text:p>03101.0003.22.000423-7</text:p>
          </table:table-cell>
          <table:table-cell office:value-type="string" table:style-name="ce4">
            <text:p>03101.0003.22.0015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8168.43" table:style-name="ce6">
            <text:p>8.168,43</text:p>
          </table:table-cell>
          <table:table-cell office:value-type="string" table:style-name="ce4">
            <text:p>folha n. 289 - FOLHA COMP. PAE REM 98/02 - ATIVOS - DEZ/22 - II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86-1</text:p>
          </table:table-cell>
          <table:table-cell office:value-type="string" table:style-name="ce4">
            <text:p>03101.0003.22.000407-5</text:p>
          </table:table-cell>
          <table:table-cell office:value-type="string" table:style-name="ce4">
            <text:p>03101.0003.22.0015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7076.95" table:style-name="ce6">
            <text:p>7.076,95</text:p>
          </table:table-cell>
          <table:table-cell office:value-type="string" table:style-name="ce4">
            <text:p>FL 329 - FOLHA COMP. PIVP REM - EXERC ANT - ATIVOS - DEZ/22 - II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87-8</text:p>
          </table:table-cell>
          <table:table-cell office:value-type="string" table:style-name="ce4">
            <text:p>03101.0003.22.000414-8</text:p>
          </table:table-cell>
          <table:table-cell office:value-type="string" table:style-name="ce4">
            <text:p>03101.0003.22.0015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1333.49" table:style-name="ce6">
            <text:p>1.333,49</text:p>
          </table:table-cell>
          <table:table-cell office:value-type="string" table:style-name="ce4">
            <text:p>FL 330 - FOLHA COMP. PIVP 13º - ATIVOS - EXERC ANT - DEZ/22 - II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88-6</text:p>
          </table:table-cell>
          <table:table-cell office:value-type="string" table:style-name="ce4">
            <text:p>03101.0003.22.000403-2</text:p>
          </table:table-cell>
          <table:table-cell office:value-type="string" table:style-name="ce4">
            <text:p>03101.0003.22.0015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9.272.997.8001.9900.319092000.315.3.1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4">
            <text:p>FL 343 - FOLHA COMP. PIVP REM - APOS/PENS - EXERC, ANT - DEZ/22 - II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43-2</text:p>
          </table:table-cell>
          <table:table-cell office:value-type="string" table:style-name="ce4">
            <text:p>03101.0003.22.000441-5</text:p>
          </table:table-cell>
          <table:table-cell office:value-type="string" table:style-name="ce4">
            <text:p>03101.0003.22.0015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0490.76" table:style-name="ce6">
            <text:p>30.490,76</text:p>
          </table:table-cell>
          <table:table-cell office:value-type="string" table:style-name="ce4">
            <text:p>PATRONAL FOLHA N.º 289 - FOLHA COMP. PAE REM 98/02 - ATIVOS - DEZ/22 - II ¿ FINANCEIRO --- N.º 329 - FOLHA COMP. PIVP REM - EXERC ANT - ATIVOS - DEZ/22 - II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49-1</text:p>
          </table:table-cell>
          <table:table-cell office:value-type="string" table:style-name="ce4">
            <text:p>03101.0003.22.000446-6</text:p>
          </table:table-cell>
          <table:table-cell office:value-type="string" table:style-name="ce4">
            <text:p>03101.0003.22.0015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5600" table:style-name="ce6">
            <text:p>5.600,00</text:p>
          </table:table-cell>
          <table:table-cell office:value-type="string" table:style-name="ce4">
            <text:p>PATRONAL FOLHA N.º 343 - FOLHA COMP. PIVP REM - APOS/PENS - EXERC, ANT - DEZ/22 - II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74-4</text:p>
          </table:table-cell>
          <table:table-cell office:value-type="string" table:style-name="ce4">
            <text:p>03101.0004.22.000421-9</text:p>
          </table:table-cell>
          <table:table-cell office:value-type="string" table:style-name="ce4">
            <text:p>03101.0004.22.0014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3649.52" table:style-name="ce6">
            <text:p>3.649,52</text:p>
          </table:table-cell>
          <table:table-cell office:value-type="string" table:style-name="ce4">
            <text:p>FOLHA Nº  289 - FOLHA COMP. PAE REM 98/02 - ATIVOS - DEZ/22 - II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80-9</text:p>
          </table:table-cell>
          <table:table-cell office:value-type="string" table:style-name="ce4">
            <text:p>03101.0004.22.000394-8</text:p>
          </table:table-cell>
          <table:table-cell office:value-type="string" table:style-name="ce4">
            <text:p>03101.0004.22.0014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998.74" table:style-name="ce6">
            <text:p>998,74</text:p>
          </table:table-cell>
          <table:table-cell office:value-type="string" table:style-name="ce4">
            <text:p>FL 329 - FOLHA COMP. PIVP REM - EXERC ANT - ATIVOS - DEZ/22 - II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6-7</text:p>
          </table:table-cell>
          <table:table-cell office:value-type="string" table:style-name="ce4">
            <text:p>03101.0004.22.000494-4</text:p>
          </table:table-cell>
          <table:table-cell office:value-type="string" table:style-name="ce4">
            <text:p>03101.0004.22.0014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9296.52" table:style-name="ce6">
            <text:p>9.296,52</text:p>
          </table:table-cell>
          <table:table-cell office:value-type="string" table:style-name="ce4">
            <text:p>PATRONAL FOLHA N.º 289 - FOLHA COMP. PAE REM 98/02 - ATIVOS - DEZ/22 - II ¿ FINANCEIRO -- N.º 329 - FOLHA COMP. PIVP REM - EXERC ANT - ATIVOS - DEZ/22 - II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1-8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3101.0003.22.0016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string" table:style-name="ce6">
            <text:p>(5629.62)</text:p>
          </table:table-cell>
          <table:table-cell office:value-type="string" table:style-name="ce4">
            <text:p>ESTORNO PARA REGULARIZAÇÃO NO SUB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61-8</text:p>
          </table:table-cell>
          <table:table-cell office:value-type="string" table:style-name="ce4">
            <text:p>03101.0003.22.000575-6</text:p>
          </table:table-cell>
          <table:table-cell office:value-type="string" table:style-name="ce4">
            <text:p>03101.0003.22.0016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5629.62" table:style-name="ce6">
            <text:p>5.629,62</text:p>
          </table:table-cell>
          <table:table-cell office:value-type="string" table:style-name="ce4">
            <text:p>FOLHA N. 183 - FOLHA COMP. DIF DE PROV DE PENSÃO - PENSIONISTAS - OUTUBRO/22 - FINANCEIRO (02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39-1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3101.0005.22.0029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string" table:style-name="ce6">
            <text:p>(1983.48)</text:p>
          </table:table-cell>
          <table:table-cell office:value-type="string" table:style-name="ce4">
            <text:p>ESTORNO PARA REGULARIZAÇÃO NO SUBELEMEN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5.22.000739-1</text:p>
          </table:table-cell>
          <table:table-cell office:value-type="string" table:style-name="ce4">
            <text:p>03101.0005.22.000892-1</text:p>
          </table:table-cell>
          <table:table-cell office:value-type="string" table:style-name="ce4">
            <text:p>03101.0005.22.0029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2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1983.48" table:style-name="ce6">
            <text:p>1.983,48</text:p>
          </table:table-cell>
          <table:table-cell office:value-type="string" table:style-name="ce4">
            <text:p>FOLHA N. 595 - FOLHA DE PASSIVO DE PROGRESSÃO FUNCIONAL (PH E PV) - CIA 0011884-14.2021 - PLANO FINANCEIRO - SERVIDORES APOSENTAD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7.006.683,8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006.683,8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8:26Z</dc:date>
  </office:meta>
</office:document-meta>
</file>