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5pt" style:font-size-asian="5pt" style:font-size-complex="5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5pt" style:font-size-asian="5pt" style:font-size-complex="5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5pt" style:font-size-asian="5pt" style:font-size-complex="5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5pt" style:font-size-asian="5pt" style:font-size-complex="5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2.7529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9.076458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FIP 680 - Pagamentos Efetuados por Credor - Empenhos e Liquidações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3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03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1908174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19081746                    NOME : MATO GROSSO TRIBUNAL DE JUSTIÇA/PREVIDENCIA 13º SALÁRI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3.21.000472-1</text:p>
          </table:table-cell>
          <table:table-cell office:value-type="string" table:style-name="ce4">
            <text:p>03101.0003.21.000583-0</text:p>
          </table:table-cell>
          <table:table-cell office:value-type="string" table:style-name="ce4">
            <text:p>03101.0003.22.00033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03101.0003.02.122.036.2008.9900.319092000.300.3.1</text:p>
          </table:table-cell>
          <table:table-cell office:value-type="float" office:value="320.49" table:style-name="ce6">
            <text:p>320,49</text:p>
          </table:table-cell>
          <table:table-cell office:value-type="string" table:style-name="ce4">
            <text:p>FOLHA Nº 497 - FOLHA COMP. DIF. ENTRANCIA/INSTANCIA EX. ANTERIOR - ATIVOS - 13º - MAR/2022 (3P/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548-3</text:p>
          </table:table-cell>
          <table:table-cell office:value-type="string" table:style-name="ce4">
            <text:p>03101.0003.21.000596-2</text:p>
          </table:table-cell>
          <table:table-cell office:value-type="string" table:style-name="ce4">
            <text:p>03101.0003.22.00030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03101.0003.02.122.036.2008.9900.319192000.100.3.1</text:p>
          </table:table-cell>
          <table:table-cell office:value-type="float" office:value="512.78" table:style-name="ce6">
            <text:p>512,78</text:p>
          </table:table-cell>
          <table:table-cell office:value-type="string" table:style-name="ce4">
            <text:p>PREVIDÊNCIA PATRONAL DA FOLHA Nº 497 - FOLHA COMP. DIF. ENTRANCIA/INSTANCIA EX. ANTERIOR - ATIVOS - 13º - MAR/2022 (3P/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060-7</text:p>
          </table:table-cell>
          <table:table-cell office:value-type="string" table:style-name="ce4">
            <text:p>03101.0003.22.000064-9</text:p>
          </table:table-cell>
          <table:table-cell office:value-type="string" table:style-name="ce4">
            <text:p>03101.0003.22.00035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3/2022</text:p>
          </table:table-cell>
          <table:table-cell office:value-type="string" table:style-name="ce4">
            <text:p>03101.0003.09.272.997.8040.9900.319113000.100.3.1</text:p>
          </table:table-cell>
          <table:table-cell office:value-type="float" office:value="33667.360000000001" table:style-name="ce6">
            <text:p>33.667,36</text:p>
          </table:table-cell>
          <table:table-cell office:value-type="string" table:style-name="ce4">
            <text:p>PREVIDÊNCIA PATRONAL DA FOLHA Nº 40 - FOLHA DE PAGAMENTO 13º SALÁRIO APOSENTADOS E PENSIONISTAS - MAGISTRADOS - 3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070-2</text:p>
          </table:table-cell>
          <table:table-cell office:value-type="string" table:style-name="ce4">
            <text:p>03101.0004.22.000068-1</text:p>
          </table:table-cell>
          <table:table-cell office:value-type="string" table:style-name="ce4">
            <text:p>03101.0004.22.00032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3/2022</text:p>
          </table:table-cell>
          <table:table-cell office:value-type="string" table:style-name="ce4">
            <text:p>03101.0004.09.272.997.8040.9900.319113000.100.3.1</text:p>
          </table:table-cell>
          <table:table-cell office:value-type="float" office:value="29698.78" table:style-name="ce6">
            <text:p>29.698,78</text:p>
          </table:table-cell>
          <table:table-cell office:value-type="string" table:style-name="ce4">
            <text:p>PREVIDÊNCIA PATRONAL DA FOLHA Nº 40 - FOLHA DE PAGAMENTO 13º SALÁRIO APOSENTADOS E PENSIONISTAS - MAGISTRADOS - 3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158-8</text:p>
          </table:table-cell>
          <table:table-cell office:value-type="string" table:style-name="ce4">
            <text:p>03101.0005.22.000163-3</text:p>
          </table:table-cell>
          <table:table-cell office:value-type="string" table:style-name="ce4">
            <text:p>03101.0005.22.00049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3/2022</text:p>
          </table:table-cell>
          <table:table-cell office:value-type="string" table:style-name="ce4">
            <text:p>03101.0005.02.122.036.2008.9900.319113000.100.3.1</text:p>
          </table:table-cell>
          <table:table-cell office:value-type="float" office:value="430534.76" table:style-name="ce6">
            <text:p>430.534,76</text:p>
          </table:table-cell>
          <table:table-cell office:value-type="string" table:style-name="ce4">
            <text:p>PREVIDÊNCIA PATRONAL DAS FOLHAS Nº 102 - SERVIDORES 03/2022 - FOLHA INCORPORADOS ATIVOS 13º SALÁRIO E 103 - SERVIDORES 03/2022 - FOLHA NORMAL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160-1</text:p>
          </table:table-cell>
          <table:table-cell office:value-type="string" table:style-name="ce4">
            <text:p>03101.0005.22.000165-1</text:p>
          </table:table-cell>
          <table:table-cell office:value-type="string" table:style-name="ce4">
            <text:p>03101.0005.22.00049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3/2022</text:p>
          </table:table-cell>
          <table:table-cell office:value-type="string" table:style-name="ce4">
            <text:p>03101.0005.09.272.997.8040.9900.319113000.100.3.1</text:p>
          </table:table-cell>
          <table:table-cell office:value-type="float" office:value="104194.76" table:style-name="ce6">
            <text:p>104.194,76</text:p>
          </table:table-cell>
          <table:table-cell office:value-type="string" table:style-name="ce4">
            <text:p>PREVIDÊNCIA PATRONAL DAS FOLHAS Nº 100 - SERVIDORES 03/2022 - FOLHA INATIVOS (PENSIONISTAS) 13º SALÁRIO E 101 - SERVIDORES 03/2022 - FOLHA INATIVOS (APOSENTADOS)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178-0</text:p>
          </table:table-cell>
          <table:table-cell office:value-type="string" table:style-name="ce4">
            <text:p>03101.0006.22.000183-6</text:p>
          </table:table-cell>
          <table:table-cell office:value-type="string" table:style-name="ce4">
            <text:p>03101.0006.22.00044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3/2022</text:p>
          </table:table-cell>
          <table:table-cell office:value-type="string" table:style-name="ce4">
            <text:p>03101.0006.02.122.036.2008.9900.319113000.100.3.1</text:p>
          </table:table-cell>
          <table:table-cell office:value-type="float" office:value="159090.9" table:style-name="ce6">
            <text:p>159.090,90</text:p>
          </table:table-cell>
          <table:table-cell office:value-type="string" table:style-name="ce4">
            <text:p>PREVIDÊNCIA PATRONAL DAS FOLHAS Nº 102 - SERVIDORES 03/2022 - FOLHA INCORPORADOS ATIVOS 13º SALÁRIO E 103 - SERVIDORES 03/2022 - FOLHA NORMAL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180-2</text:p>
          </table:table-cell>
          <table:table-cell office:value-type="string" table:style-name="ce4">
            <text:p>03101.0006.22.000185-2</text:p>
          </table:table-cell>
          <table:table-cell office:value-type="string" table:style-name="ce4">
            <text:p>03101.0006.22.00044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3/2022</text:p>
          </table:table-cell>
          <table:table-cell office:value-type="string" table:style-name="ce4">
            <text:p>03101.0006.09.272.997.8040.9900.319113000.100.3.1</text:p>
          </table:table-cell>
          <table:table-cell office:value-type="float" office:value="122711.38" table:style-name="ce6">
            <text:p>122.711,38</text:p>
          </table:table-cell>
          <table:table-cell office:value-type="string" table:style-name="ce4">
            <text:p>PREVIDÊNCIA PATRONAL DAS FOLHAS Nº 100 - SERVIDORES 03/2022 - FOLHA INATIVOS (PENSIONISTAS) 13º SALÁRIO E 101 - SERVIDORES 03/2022 - FOLHA INATIVOS (APOSENTADOS)  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051-8</text:p>
          </table:table-cell>
          <table:table-cell office:value-type="string" table:style-name="ce4">
            <text:p>03101.0003.22.000054-1</text:p>
          </table:table-cell>
          <table:table-cell office:value-type="string" table:style-name="ce4">
            <text:p>03101.0003.22.00035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03101.0003.09.272.997.8040.9900.319113000.100.3.1</text:p>
          </table:table-cell>
          <table:table-cell office:value-type="float" office:value="13862.64" table:style-name="ce6">
            <text:p>13.862,64</text:p>
          </table:table-cell>
          <table:table-cell office:value-type="string" table:style-name="ce4">
            <text:p>COMPLEMENTAÇÃO DE PREVIDÊNCIA PATRONAL DA FOLHA Nº 8 - FOLHA DE PAGAMENTO 13º SALÁRIO APOSENTADOS E PENSIONISTAS - MAGISTRADOS - 1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055-0</text:p>
          </table:table-cell>
          <table:table-cell office:value-type="string" table:style-name="ce4">
            <text:p>03101.0003.22.000058-4</text:p>
          </table:table-cell>
          <table:table-cell office:value-type="string" table:style-name="ce4">
            <text:p>03101.0003.22.00035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03101.0003.09.272.997.8040.9900.319113000.100.3.1</text:p>
          </table:table-cell>
          <table:table-cell office:value-type="float" office:value="13593.42" table:style-name="ce6">
            <text:p>13.593,42</text:p>
          </table:table-cell>
          <table:table-cell office:value-type="string" table:style-name="ce4">
            <text:p>PREVIDÊNCIA PATRONAL DA FOLHA Nº 21 - FOLHA DE PAGAMENTO 13º SALÁRIO APOSENTADOS E PENSIONISTAS - MAGISTRADOS - 2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061-3</text:p>
          </table:table-cell>
          <table:table-cell office:value-type="string" table:style-name="ce4">
            <text:p>03101.0004.22.000060-4</text:p>
          </table:table-cell>
          <table:table-cell office:value-type="string" table:style-name="ce4">
            <text:p>03101.0004.22.00032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03101.0004.09.272.997.8040.9900.319113000.100.3.1</text:p>
          </table:table-cell>
          <table:table-cell office:value-type="float" office:value="4129.53" table:style-name="ce6">
            <text:p>4.129,53</text:p>
          </table:table-cell>
          <table:table-cell office:value-type="string" table:style-name="ce4">
            <text:p>COMPLEMENTAÇÃO DE PREVIDÊNCIA PATRONAL DA FOLHA Nº 8 - FOLHA DE PAGAMENTO 13º SALÁRIO APOSENTADOS E PENSIONISTAS - MAGISTRADOS - 1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064-8</text:p>
          </table:table-cell>
          <table:table-cell office:value-type="string" table:style-name="ce4">
            <text:p>03101.0004.22.000063-9</text:p>
          </table:table-cell>
          <table:table-cell office:value-type="string" table:style-name="ce4">
            <text:p>03101.0004.22.00032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03101.0004.09.272.997.8040.9900.319113000.100.3.1</text:p>
          </table:table-cell>
          <table:table-cell office:value-type="float" office:value="1123.6600000000001" table:style-name="ce6">
            <text:p>1.123,66</text:p>
          </table:table-cell>
          <table:table-cell office:value-type="string" table:style-name="ce4">
            <text:p>PREVIDÊNCIA PATRONAL DA FOLHA Nº 21 - FOLHA DE PAGAMENTO 13º SALÁRIO APOSENTADOS E PENSIONISTAS - MAGISTRADOS - 2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151-0</text:p>
          </table:table-cell>
          <table:table-cell office:value-type="string" table:style-name="ce4">
            <text:p>03101.0005.22.000156-0</text:p>
          </table:table-cell>
          <table:table-cell office:value-type="string" table:style-name="ce4">
            <text:p>03101.0005.22.00050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03101.0005.02.122.036.2008.9900.319113000.100.3.1</text:p>
          </table:table-cell>
          <table:table-cell office:value-type="float" office:value="79408.490000000005" table:style-name="ce6">
            <text:p>79.408,49</text:p>
          </table:table-cell>
          <table:table-cell office:value-type="string" table:style-name="ce4">
            <text:p>COMPLEMENTAÇÃO DE PREVIDÊNCIA PATRONAL DAS FOLHAS Nº 22 - SERVIDORES 01/2022 - FOLHA NORMAL 13º SALÁRIO E 25 - SERVIDORES 01/2022 - FOLHA INCORPORADOS ATIVOS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152-9</text:p>
          </table:table-cell>
          <table:table-cell office:value-type="string" table:style-name="ce4">
            <text:p>03101.0005.22.000157-9</text:p>
          </table:table-cell>
          <table:table-cell office:value-type="string" table:style-name="ce4">
            <text:p>03101.0005.22.00050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03101.0005.09.272.997.8040.9900.319113000.100.3.1</text:p>
          </table:table-cell>
          <table:table-cell office:value-type="float" office:value="20537.64" table:style-name="ce6">
            <text:p>20.537,64</text:p>
          </table:table-cell>
          <table:table-cell office:value-type="string" table:style-name="ce4">
            <text:p>COMPLEMENTAÇÃO DE PREVIDÊNCIA PATRONAL DAS FOLHAS Nº 23 - SERVIDORES 01/2022 - FOLHA INATIVOS (APOSENTADOS) 13º SALÁRIO E 24 - SERVIDORES 01/2022 - FOLHA INATIVOS (PENSIONISTAS)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155-3</text:p>
          </table:table-cell>
          <table:table-cell office:value-type="string" table:style-name="ce4">
            <text:p>03101.0005.22.000160-9</text:p>
          </table:table-cell>
          <table:table-cell office:value-type="string" table:style-name="ce4">
            <text:p>03101.0005.22.00050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03101.0005.02.122.036.2008.9900.319113000.100.3.1</text:p>
          </table:table-cell>
          <table:table-cell office:value-type="float" office:value="73070.59" table:style-name="ce6">
            <text:p>73.070,59</text:p>
          </table:table-cell>
          <table:table-cell office:value-type="string" table:style-name="ce4">
            <text:p>COMPLEMENTAÇÃO DE PREVIDÊNCIA PATRONAL DAS FOLHAS Nº 61 - SERVIDORES 02/2022 - FOLHA INCORPORADOS ATIVOS 13º SALÁRIO E 62 - SERVIDORES 02/2022 - FOLHA NORMAL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156-1</text:p>
          </table:table-cell>
          <table:table-cell office:value-type="string" table:style-name="ce4">
            <text:p>03101.0005.22.000161-7</text:p>
          </table:table-cell>
          <table:table-cell office:value-type="string" table:style-name="ce4">
            <text:p>03101.0005.22.00050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03101.0005.09.272.997.8040.9900.319113000.100.3.1</text:p>
          </table:table-cell>
          <table:table-cell office:value-type="float" office:value="22016.35" table:style-name="ce6">
            <text:p>22.016,35</text:p>
          </table:table-cell>
          <table:table-cell office:value-type="string" table:style-name="ce4">
            <text:p>COMPLEMENTAÇÃO DE PREVIDÊNCIA PATRONAL DAS FOLHAS Nº 59 - SERVIDORES 02/2022 - FOLHA INATIVOS (PENSIONISTAS) 13º SALÁRIO E 60 - SERVIDORES 02/2022 - FOLHA INATIVOS (APOSENTADOS)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169-1</text:p>
          </table:table-cell>
          <table:table-cell office:value-type="string" table:style-name="ce4">
            <text:p>03101.0006.22.000174-7</text:p>
          </table:table-cell>
          <table:table-cell office:value-type="string" table:style-name="ce4">
            <text:p>03101.0006.22.00045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03101.0006.02.122.036.2008.9900.319113000.100.3.1</text:p>
          </table:table-cell>
          <table:table-cell office:value-type="float" office:value="28732" table:style-name="ce6">
            <text:p>28.732,00</text:p>
          </table:table-cell>
          <table:table-cell office:value-type="string" table:style-name="ce4">
            <text:p>COMPLEMENTAÇÃO DE PREVIDÊNCIA PATRONAL DAS FOLHAS Nº 22 - SERVIDORES 01/2022 - FOLHA NORMAL 13º SALÁRIO E 25 - SERVIDORES 01/2022 - FOLHA INCORPORADOS ATIVOS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170-5</text:p>
          </table:table-cell>
          <table:table-cell office:value-type="string" table:style-name="ce4">
            <text:p>03101.0006.22.000175-5</text:p>
          </table:table-cell>
          <table:table-cell office:value-type="string" table:style-name="ce4">
            <text:p>03101.0006.22.00045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03101.0006.09.272.997.8040.9900.319113000.100.3.1</text:p>
          </table:table-cell>
          <table:table-cell office:value-type="float" office:value="18248.91" table:style-name="ce6">
            <text:p>18.248,91</text:p>
          </table:table-cell>
          <table:table-cell office:value-type="string" table:style-name="ce4">
            <text:p>COMPLEMENTAÇÃO DE PREVIDÊNCIA PATRONAL DAS FOLHAS Nº 23 - SERVIDORES 01/2022 - FOLHA INATIVOS (APOSENTADOS) 13º SALÁRIO E 24 - SERVIDORES 01/2022 - FOLHA INATIVOS (PENSIONISTAS)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173-1</text:p>
          </table:table-cell>
          <table:table-cell office:value-type="string" table:style-name="ce4">
            <text:p>03101.0006.22.000178-1</text:p>
          </table:table-cell>
          <table:table-cell office:value-type="string" table:style-name="ce4">
            <text:p>03101.0006.22.00045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03101.0006.02.122.036.2008.9900.319113000.100.3.1</text:p>
          </table:table-cell>
          <table:table-cell office:value-type="float" office:value="41247.910000000003" table:style-name="ce6">
            <text:p>41.247,91</text:p>
          </table:table-cell>
          <table:table-cell office:value-type="string" table:style-name="ce4">
            <text:p>COMPLEMENTAÇÃO DE PREVIDÊNCIA PATRONAL DAS FOLHAS Nº 61 - SERVIDORES 02/2022 - FOLHA INCORPORADOS ATIVOS 13º SALÁRIO E 62 - SERVIDORES 02/2022 - FOLHA NORMAL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174-8</text:p>
          </table:table-cell>
          <table:table-cell office:value-type="string" table:style-name="ce4">
            <text:p>03101.0006.22.000179-8</text:p>
          </table:table-cell>
          <table:table-cell office:value-type="string" table:style-name="ce4">
            <text:p>03101.0006.22.00045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3/2022</text:p>
          </table:table-cell>
          <table:table-cell office:value-type="string" table:style-name="ce4">
            <text:p>03101.0006.09.272.997.8040.9900.319113000.100.3.1</text:p>
          </table:table-cell>
          <table:table-cell office:value-type="float" office:value="15886.7" table:style-name="ce6">
            <text:p>15.886,70</text:p>
          </table:table-cell>
          <table:table-cell office:value-type="string" table:style-name="ce4">
            <text:p>COMPLEMENTAÇÃO DE PREVIDÊNCIA PATRONAL DAS FOLHAS Nº 59 - SERVIDORES 02/2022 - FOLHA INATIVOS (PENSIONISTAS) 13º SALÁRIO E 60 - SERVIDORES 02/2022 - FOLHA INATIVOS (APOSENTADOS)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043-7</text:p>
          </table:table-cell>
          <table:table-cell office:value-type="string" table:style-name="ce4">
            <text:p>03101.0003.22.000048-7</text:p>
          </table:table-cell>
          <table:table-cell office:value-type="string" table:style-name="ce4">
            <text:p>03101.0003.22.00041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03101.0003.09.272.997.8001.9900.319001000.115.3.1</text:p>
          </table:table-cell>
          <table:table-cell office:value-type="float" office:value="16263.86" table:style-name="ce6">
            <text:p>16.263,86</text:p>
          </table:table-cell>
          <table:table-cell office:value-type="string" table:style-name="ce4">
            <text:p>FOLHA Nº 40 - FOLHA DE PAGAMENTO 13º SALÁRIO APOSENTADOS E PENSIONISTAS - MAGISTRADOS - 3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044-5</text:p>
          </table:table-cell>
          <table:table-cell office:value-type="string" table:style-name="ce4">
            <text:p>03101.0003.22.000049-5</text:p>
          </table:table-cell>
          <table:table-cell office:value-type="string" table:style-name="ce4">
            <text:p>03101.0003.22.00041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03101.0003.09.272.997.8001.9900.319003000.115.3.1</text:p>
          </table:table-cell>
          <table:table-cell office:value-type="float" office:value="569.82000000000005" table:style-name="ce6">
            <text:p>569,82</text:p>
          </table:table-cell>
          <table:table-cell office:value-type="string" table:style-name="ce4">
            <text:p>FOLHA Nº 40 - FOLHA DE PAGAMENTO 13º SALÁRIO APOSENTADOS E PENSIONISTAS - MAGISTRADOS - 3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048-6</text:p>
          </table:table-cell>
          <table:table-cell office:value-type="string" table:style-name="ce4">
            <text:p>03101.0004.22.000051-5</text:p>
          </table:table-cell>
          <table:table-cell office:value-type="string" table:style-name="ce4">
            <text:p>03101.0004.22.00039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03101.0004.09.272.997.8001.9900.319001000.115.3.1</text:p>
          </table:table-cell>
          <table:table-cell office:value-type="float" office:value="4795.03" table:style-name="ce6">
            <text:p>4.795,03</text:p>
          </table:table-cell>
          <table:table-cell office:value-type="string" table:style-name="ce4">
            <text:p>FOLHA Nº 40 - FOLHA DE PAGAMENTO 13º SALÁRIO APOSENTADOS E PENSIONISTAS - MAGISTRADOS - 3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049-4</text:p>
          </table:table-cell>
          <table:table-cell office:value-type="string" table:style-name="ce4">
            <text:p>03101.0004.22.000052-3</text:p>
          </table:table-cell>
          <table:table-cell office:value-type="string" table:style-name="ce4">
            <text:p>03101.0004.22.00033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03101.0004.09.272.997.8001.9900.319003000.115.3.1</text:p>
          </table:table-cell>
          <table:table-cell office:value-type="float" office:value="10054.36" table:style-name="ce6">
            <text:p>10.054,36</text:p>
          </table:table-cell>
          <table:table-cell office:value-type="string" table:style-name="ce4">
            <text:p>FOLHA Nº 40 - FOLHA DE PAGAMENTO 13º SALÁRIO APOSENTADOS E PENSIONISTAS - MAGISTRADOS - 3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114-6</text:p>
          </table:table-cell>
          <table:table-cell office:value-type="string" table:style-name="ce4">
            <text:p>03101.0005.22.000125-0</text:p>
          </table:table-cell>
          <table:table-cell office:value-type="string" table:style-name="ce4">
            <text:p>03101.0005.22.00064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206904.77" table:style-name="ce6">
            <text:p>206.904,77</text:p>
          </table:table-cell>
          <table:table-cell office:value-type="string" table:style-name="ce4">
            <text:p>FOLHA Nº 103 - SERVIDORES 03/2022 - FOLHA NORMAL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115-4</text:p>
          </table:table-cell>
          <table:table-cell office:value-type="string" table:style-name="ce4">
            <text:p>03101.0005.22.000124-2</text:p>
          </table:table-cell>
          <table:table-cell office:value-type="string" table:style-name="ce4">
            <text:p>03101.0005.22.00063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8362.61" table:style-name="ce6">
            <text:p>8.362,61</text:p>
          </table:table-cell>
          <table:table-cell office:value-type="string" table:style-name="ce4">
            <text:p>FOLHA Nº 102 - SERVIDORES 03/2022 - FOLHA INCORPORADOS ATIVOS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119-7</text:p>
          </table:table-cell>
          <table:table-cell office:value-type="string" table:style-name="ce4">
            <text:p>03101.0005.22.000138-2</text:p>
          </table:table-cell>
          <table:table-cell office:value-type="string" table:style-name="ce4">
            <text:p>03101.0005.22.00051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03101.0005.09.272.997.8001.9900.319001000.115.3.1</text:p>
          </table:table-cell>
          <table:table-cell office:value-type="float" office:value="49487.31" table:style-name="ce6">
            <text:p>49.487,31</text:p>
          </table:table-cell>
          <table:table-cell office:value-type="string" table:style-name="ce4">
            <text:p>FOLHA Nº 101 - SERVIDORES 03/2022 - FOLHA INATIVOS (APOSENTADOS)  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120-0</text:p>
          </table:table-cell>
          <table:table-cell office:value-type="string" table:style-name="ce4">
            <text:p>03101.0005.22.000137-4</text:p>
          </table:table-cell>
          <table:table-cell office:value-type="string" table:style-name="ce4">
            <text:p>03101.0005.22.00068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03101.0005.09.272.997.8001.9900.319003000.115.3.1</text:p>
          </table:table-cell>
          <table:table-cell office:value-type="float" office:value="2610.0700000000002" table:style-name="ce6">
            <text:p>2.610,07</text:p>
          </table:table-cell>
          <table:table-cell office:value-type="string" table:style-name="ce4">
            <text:p>FOLHA Nº 100 - SERVIDORES 03/2022 - FOLHA INATIVOS (PENSIONISTAS)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138-1</text:p>
          </table:table-cell>
          <table:table-cell office:value-type="string" table:style-name="ce4">
            <text:p>03101.0006.22.000145-3</text:p>
          </table:table-cell>
          <table:table-cell office:value-type="string" table:style-name="ce4">
            <text:p>03101.0006.22.00047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33270.720000000001" table:style-name="ce6">
            <text:p>33.270,72</text:p>
          </table:table-cell>
          <table:table-cell office:value-type="string" table:style-name="ce4">
            <text:p>FOLHA Nº 103 - SERVIDORES 03/2022 - FOLHA NORMAL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142-1</text:p>
          </table:table-cell>
          <table:table-cell office:value-type="string" table:style-name="ce4">
            <text:p>03101.0006.22.000157-7</text:p>
          </table:table-cell>
          <table:table-cell office:value-type="string" table:style-name="ce4">
            <text:p>03101.0006.22.00053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03101.0006.09.272.997.8001.9900.319001000.115.3.1</text:p>
          </table:table-cell>
          <table:table-cell office:value-type="float" office:value="52069.29" table:style-name="ce6">
            <text:p>52.069,29</text:p>
          </table:table-cell>
          <table:table-cell office:value-type="string" table:style-name="ce4">
            <text:p>FOLHA Nº 101 - SERVIDORES 03/2022 - FOLHA INATIVOS (APOSENTADOS)  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143-8</text:p>
          </table:table-cell>
          <table:table-cell office:value-type="string" table:style-name="ce4">
            <text:p>03101.0006.22.000156-9</text:p>
          </table:table-cell>
          <table:table-cell office:value-type="string" table:style-name="ce4">
            <text:p>03101.0006.22.00059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03101.0006.09.272.997.8001.9900.319003000.115.3.1</text:p>
          </table:table-cell>
          <table:table-cell office:value-type="float" office:value="9286.4" table:style-name="ce6">
            <text:p>9.286,40</text:p>
          </table:table-cell>
          <table:table-cell office:value-type="string" table:style-name="ce4">
            <text:p>FOLHA Nº 100 - SERVIDORES 03/2022 - FOLHA INATIVOS (PENSIONISTAS) 13º SALÁRI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3101.0006.22.000144-6</text:p>
          </table:table-cell>
          <table:table-cell office:value-type="string" table:style-name="ce4">
            <text:p>03101.0006.22.000144-5</text:p>
          </table:table-cell>
          <table:table-cell office:value-type="string" table:style-name="ce4">
            <text:p>03101.0006.22.00047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46274.73" table:style-name="ce6">
            <text:p>46.274,73</text:p>
          </table:table-cell>
          <table:table-cell office:value-type="string" table:style-name="ce4">
            <text:p>FOLHA Nº 102 - SERVIDORES 03/2022 - FOLHA INCORPORADOS ATIVOS 13º SALÁRIO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Total Geral UO : 03101 - TRIBUNAL DE JUSTIÇA DO ESTADO DE MATO GROSSO: *** 1.652.538,02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1.652.538,02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2:29:30Z</dc:date>
  </office:meta>
</office:document-meta>
</file>