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5pt" style:font-size-asian="5pt" style:font-size-complex="5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5pt" style:font-size-asian="5pt" style:font-size-complex="5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5pt" style:font-size-asian="5pt" style:font-size-complex="5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5pt" style:font-size-asian="5pt" style:font-size-complex="5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2.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9.02354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7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3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3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6.22.000114-4</text:p>
          </table:table-cell>
          <table:table-cell office:value-type="string" table:style-name="ce4">
            <text:p>03101.0006.22.000118-6</text:p>
          </table:table-cell>
          <table:table-cell office:value-type="string" table:style-name="ce4">
            <text:p>03101.0006.22.00041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4/03/2022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1186.17" table:style-name="ce6">
            <text:p>1.186,17</text:p>
          </table:table-cell>
          <table:table-cell office:value-type="string" table:style-name="ce4">
            <text:p>FOLHA Nº 88 - FOLHA COMPLEMENTAR APOSENTADOS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17-9</text:p>
          </table:table-cell>
          <table:table-cell office:value-type="string" table:style-name="ce4">
            <text:p>03101.0006.22.000119-4</text:p>
          </table:table-cell>
          <table:table-cell office:value-type="string" table:style-name="ce4">
            <text:p>03101.0006.22.00041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3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897.87" table:style-name="ce6">
            <text:p>1.897,87</text:p>
          </table:table-cell>
          <table:table-cell office:value-type="string" table:style-name="ce4">
            <text:p>PREVIDENCIA PATRONAL - FOLHA N.º 88 - FOLHA COMPLEMENTAR APOSENTADOS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42-8</text:p>
          </table:table-cell>
          <table:table-cell office:value-type="string" table:style-name="ce4">
            <text:p>03101.0003.21.000608-1</text:p>
          </table:table-cell>
          <table:table-cell office:value-type="string" table:style-name="ce4">
            <text:p>03101.0003.22.00034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43447.8" table:style-name="ce6">
            <text:p>43.447,80</text:p>
          </table:table-cell>
          <table:table-cell office:value-type="string" table:style-name="ce4">
            <text:p>PREVIDENCIA PATRONAL - FOLHAS Nºs 459, 458, 456 E 461 - FOLHAS DE PASSIVOS DO PAE MES DE MARÇO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48-7</text:p>
          </table:table-cell>
          <table:table-cell office:value-type="string" table:style-name="ce4">
            <text:p>03101.0003.21.000466-4</text:p>
          </table:table-cell>
          <table:table-cell office:value-type="string" table:style-name="ce4">
            <text:p>03101.0003.22.00030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03101.0003.09.272.997.8040.9900.319192000.100.3.1</text:p>
          </table:table-cell>
          <table:table-cell office:value-type="float" office:value="28105.61" table:style-name="ce6">
            <text:p>28.105,61</text:p>
          </table:table-cell>
          <table:table-cell office:value-type="string" table:style-name="ce4">
            <text:p>PREVIDENCIA PATRONAL DE FOLHAS DE INATIVOS - PASSIVOS PAE - MARÇ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53-3</text:p>
          </table:table-cell>
          <table:table-cell office:value-type="string" table:style-name="ce4">
            <text:p>03101.0003.21.000481-8</text:p>
          </table:table-cell>
          <table:table-cell office:value-type="string" table:style-name="ce4">
            <text:p>03101.0003.22.00031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421.28" table:style-name="ce6">
            <text:p>421,28</text:p>
          </table:table-cell>
          <table:table-cell office:value-type="string" table:style-name="ce4">
            <text:p>FOLHA 456 - FOLHA COMP. DIF SUBSIDIO 2005/2006 (ATIVOS) - MARÇO/22 (03/03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54-1</text:p>
          </table:table-cell>
          <table:table-cell office:value-type="string" table:style-name="ce4">
            <text:p>03101.0003.21.000491-5</text:p>
          </table:table-cell>
          <table:table-cell office:value-type="string" table:style-name="ce4">
            <text:p>03101.0003.22.00032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6463.19" table:style-name="ce6">
            <text:p>6.463,19</text:p>
          </table:table-cell>
          <table:table-cell office:value-type="string" table:style-name="ce4">
            <text:p>FOLHA 457 - FOLHA COMP. DIF SUBSÍDIO 2005/2006 (APOS/PENS) - MARÇO/22 (03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55-1</text:p>
          </table:table-cell>
          <table:table-cell office:value-type="string" table:style-name="ce4">
            <text:p>03101.0003.21.000492-3</text:p>
          </table:table-cell>
          <table:table-cell office:value-type="string" table:style-name="ce4">
            <text:p>03101.0003.22.00033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3116.29" table:style-name="ce6">
            <text:p>3.116,29</text:p>
          </table:table-cell>
          <table:table-cell office:value-type="string" table:style-name="ce4">
            <text:p>FOLHA 457 - FOLHA COMP. DIF SUBSÍDIO 2005/2006 (APOS/PENS) - MARÇO/22 (03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56-8</text:p>
          </table:table-cell>
          <table:table-cell office:value-type="string" table:style-name="ce4">
            <text:p>03101.0003.21.000495-8</text:p>
          </table:table-cell>
          <table:table-cell office:value-type="string" table:style-name="ce4">
            <text:p>03101.0003.22.00033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1502.13" table:style-name="ce6">
            <text:p>1.502,13</text:p>
          </table:table-cell>
          <table:table-cell office:value-type="string" table:style-name="ce4">
            <text:p>FOLHA 458 - FOLHA COMP. DIF SUBSÍDIO 2005/2006 (ESPÓLIOS) - MARÇO/22 (03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57-6</text:p>
          </table:table-cell>
          <table:table-cell office:value-type="string" table:style-name="ce4">
            <text:p>03101.0003.21.000498-2</text:p>
          </table:table-cell>
          <table:table-cell office:value-type="string" table:style-name="ce4">
            <text:p>03101.0003.22.00029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370.85" table:style-name="ce6">
            <text:p>370,85</text:p>
          </table:table-cell>
          <table:table-cell office:value-type="string" table:style-name="ce4">
            <text:p>FOLHA 458 - FOLHA COMP. DIF SUBSÍDIO 2005/2006 (ESPÓLIOS) - MARÇO/22 (03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58-4</text:p>
          </table:table-cell>
          <table:table-cell office:value-type="string" table:style-name="ce4">
            <text:p>03101.0003.21.000501-6</text:p>
          </table:table-cell>
          <table:table-cell office:value-type="string" table:style-name="ce4">
            <text:p>03101.0003.22.00032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547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03101.0003.02.122.036.2008.9900.319092000.196.3.1</text:p>
          </table:table-cell>
          <table:table-cell office:value-type="float" office:value="833.61" table:style-name="ce6">
            <text:p>833,61</text:p>
          </table:table-cell>
          <table:table-cell office:value-type="string" table:style-name="ce4">
            <text:p>FOLHA 458 - FOLHA COMP. DIF SUBSÍDIO 2005/2006 (ESPÓLIOS) - MARÇO/22 (03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59-2</text:p>
          </table:table-cell>
          <table:table-cell office:value-type="string" table:style-name="ce4">
            <text:p>03101.0003.21.000515-6</text:p>
          </table:table-cell>
          <table:table-cell office:value-type="string" table:style-name="ce4">
            <text:p>03101.0003.22.00034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547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03101.0003.02.122.036.2008.9900.319092000.196.3.1</text:p>
          </table:table-cell>
          <table:table-cell office:value-type="float" office:value="25463.71" table:style-name="ce6">
            <text:p>25.463,71</text:p>
          </table:table-cell>
          <table:table-cell office:value-type="string" table:style-name="ce4">
            <text:p>FOLHA 459 - FOLHA COMP. PAE REM 01/98 A 09/02 (ATIVOS) - MARÇO/22 (03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60-6</text:p>
          </table:table-cell>
          <table:table-cell office:value-type="string" table:style-name="ce4">
            <text:p>03101.0003.21.000577-6</text:p>
          </table:table-cell>
          <table:table-cell office:value-type="string" table:style-name="ce4">
            <text:p>03101.0003.22.00028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5878.42" table:style-name="ce6">
            <text:p>5.878,42</text:p>
          </table:table-cell>
          <table:table-cell office:value-type="string" table:style-name="ce4">
            <text:p>FOLHA 460 - FOLHA COMP. PAE REM 01/98 A 09/02 (APOS/PENS) - MARÇO/22 (03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61-4</text:p>
          </table:table-cell>
          <table:table-cell office:value-type="string" table:style-name="ce4">
            <text:p>03101.0003.21.000579-2</text:p>
          </table:table-cell>
          <table:table-cell office:value-type="string" table:style-name="ce4">
            <text:p>03101.0003.22.00032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43.53" table:style-name="ce6">
            <text:p>43,53</text:p>
          </table:table-cell>
          <table:table-cell office:value-type="string" table:style-name="ce4">
            <text:p>FOLHA 460 - FOLHA COMP. PAE REM 01/98 A 09/02 (APOS/PENS) - MARÇO/22 (03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62-2</text:p>
          </table:table-cell>
          <table:table-cell office:value-type="string" table:style-name="ce4">
            <text:p>03101.0003.21.000553-9</text:p>
          </table:table-cell>
          <table:table-cell office:value-type="string" table:style-name="ce4">
            <text:p>03101.0003.22.00029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78.36" table:style-name="ce6">
            <text:p>78,36</text:p>
          </table:table-cell>
          <table:table-cell office:value-type="string" table:style-name="ce4">
            <text:p>FOLHA 461 - FOLHA COMP PAE REM 01/98 A 09/02 (ESPÓLIOS) - MARÇO/22 (03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64-9</text:p>
          </table:table-cell>
          <table:table-cell office:value-type="string" table:style-name="ce4">
            <text:p>03101.0003.21.000559-8</text:p>
          </table:table-cell>
          <table:table-cell office:value-type="string" table:style-name="ce4">
            <text:p>03101.0003.22.00031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547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03101.0003.02.122.036.2008.9900.319092000.196.3.1</text:p>
          </table:table-cell>
          <table:table-cell office:value-type="float" office:value="436.27" table:style-name="ce6">
            <text:p>436,27</text:p>
          </table:table-cell>
          <table:table-cell office:value-type="string" table:style-name="ce4">
            <text:p>FOLHA 461 - FOLHA COMP PAE REM 01/98 A 09/02 (ESPÓLIOS) - MARÇO/22 (03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73-8</text:p>
          </table:table-cell>
          <table:table-cell office:value-type="string" table:style-name="ce4">
            <text:p>03101.0003.21.000524-5</text:p>
          </table:table-cell>
          <table:table-cell office:value-type="string" table:style-name="ce4">
            <text:p>03101.0003.22.00033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113.24" table:style-name="ce6">
            <text:p>113,24</text:p>
          </table:table-cell>
          <table:table-cell office:value-type="string" table:style-name="ce4">
            <text:p>FOLHA 512 - FOLHA COMPL. PAE REM 98/02 (ESPÓLIO-TARABINI) - MAR/22 (03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64-0</text:p>
          </table:table-cell>
          <table:table-cell office:value-type="string" table:style-name="ce4">
            <text:p>03101.0004.21.000372-0</text:p>
          </table:table-cell>
          <table:table-cell office:value-type="string" table:style-name="ce4">
            <text:p>03101.0004.22.00028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28894.37" table:style-name="ce6">
            <text:p>28.894,37</text:p>
          </table:table-cell>
          <table:table-cell office:value-type="string" table:style-name="ce4">
            <text:p>PREVIDENCIA PATRONAL - FOLHA N.º 459 - FOLHA COMP. PAE REM 01/98 A 09/02 (ATIVOS) - MARÇO/22 (03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68-3</text:p>
          </table:table-cell>
          <table:table-cell office:value-type="string" table:style-name="ce4">
            <text:p>03101.0004.21.000378-1</text:p>
          </table:table-cell>
          <table:table-cell office:value-type="string" table:style-name="ce4">
            <text:p>03101.0004.22.00031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03101.0004.09.272.997.8040.9900.319192000.100.3.1</text:p>
          </table:table-cell>
          <table:table-cell office:value-type="float" office:value="8247.09" table:style-name="ce6">
            <text:p>8.247,09</text:p>
          </table:table-cell>
          <table:table-cell office:value-type="string" table:style-name="ce4">
            <text:p>PREVIDENCIA PATRONAL DE FOLHAS DE INATIVOS - PASSIVOS PAE - MARÇ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72-1</text:p>
          </table:table-cell>
          <table:table-cell office:value-type="string" table:style-name="ce4">
            <text:p>03101.0004.21.000394-1</text:p>
          </table:table-cell>
          <table:table-cell office:value-type="string" table:style-name="ce4">
            <text:p>03101.0004.22.00030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2829.9" table:style-name="ce6">
            <text:p>2.829,90</text:p>
          </table:table-cell>
          <table:table-cell office:value-type="string" table:style-name="ce4">
            <text:p>FOLHA 457 - FOLHA COMP. DIF SUBSÍDIO 2005/2006 (APOS/PENS) - MARÇO/22 (03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73-1</text:p>
          </table:table-cell>
          <table:table-cell office:value-type="string" table:style-name="ce4">
            <text:p>03101.0004.21.000397-6</text:p>
          </table:table-cell>
          <table:table-cell office:value-type="string" table:style-name="ce4">
            <text:p>03101.0004.22.00029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501.39" table:style-name="ce6">
            <text:p>501,39</text:p>
          </table:table-cell>
          <table:table-cell office:value-type="string" table:style-name="ce4">
            <text:p>FOLHA 458 - FOLHA COMP. DIF SUBSÍDIO 2005/2006 (ESPÓLIOS) - MARÇO/22 (03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75-6</text:p>
          </table:table-cell>
          <table:table-cell office:value-type="string" table:style-name="ce4">
            <text:p>03101.0004.21.000410-7</text:p>
          </table:table-cell>
          <table:table-cell office:value-type="string" table:style-name="ce4">
            <text:p>03101.0004.22.00031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547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03101.0004.02.122.036.2008.9900.319092000.196.3.1</text:p>
          </table:table-cell>
          <table:table-cell office:value-type="float" office:value="18058.98" table:style-name="ce6">
            <text:p>18.058,98</text:p>
          </table:table-cell>
          <table:table-cell office:value-type="string" table:style-name="ce4">
            <text:p>FOLHA 459 - FOLHA COMP. PAE REM 01/98 A 09/02 (ATIVOS) - MARÇO/22 (03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76-4</text:p>
          </table:table-cell>
          <table:table-cell office:value-type="string" table:style-name="ce4">
            <text:p>03101.0004.21.000453-0</text:p>
          </table:table-cell>
          <table:table-cell office:value-type="string" table:style-name="ce4">
            <text:p>03101.0004.22.00029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1239.9100000000001" table:style-name="ce6">
            <text:p>1.239,91</text:p>
          </table:table-cell>
          <table:table-cell office:value-type="string" table:style-name="ce4">
            <text:p>FOLHA 460 - FOLHA COMP. PAE REM 01/98 A 09/02 (APOS/PENS) - MARÇO/22 (03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77-2</text:p>
          </table:table-cell>
          <table:table-cell office:value-type="string" table:style-name="ce4">
            <text:p>03101.0004.21.000455-7</text:p>
          </table:table-cell>
          <table:table-cell office:value-type="string" table:style-name="ce4">
            <text:p>03101.0004.22.00030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583.23" table:style-name="ce6">
            <text:p>583,23</text:p>
          </table:table-cell>
          <table:table-cell office:value-type="string" table:style-name="ce4">
            <text:p>FOLHA 460 - FOLHA COMP. PAE REM 01/98 A 09/02 (APOS/PENS) - MARÇO/22 (03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38-9</text:p>
          </table:table-cell>
          <table:table-cell office:value-type="string" table:style-name="ce4">
            <text:p>03101.0004.22.000043-4</text:p>
          </table:table-cell>
          <table:table-cell office:value-type="string" table:style-name="ce4">
            <text:p>03101.0004.22.00027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03101.0004.02.122.036.2008.9900.319092000.100.3.1</text:p>
          </table:table-cell>
          <table:table-cell office:value-type="float" office:value="47.54" table:style-name="ce6">
            <text:p>47,54</text:p>
          </table:table-cell>
          <table:table-cell office:value-type="string" table:style-name="ce4">
            <text:p>FOLHA Nº 23 - FOLHA COMP. PAE REM 01/98 A 09/02 - ESPÓLIOS - MARÇO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43-5</text:p>
          </table:table-cell>
          <table:table-cell office:value-type="string" table:style-name="ce4">
            <text:p>03101.0004.22.000048-5</text:p>
          </table:table-cell>
          <table:table-cell office:value-type="string" table:style-name="ce4">
            <text:p>03101.0004.22.00027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76.06" table:style-name="ce6">
            <text:p>76,06</text:p>
          </table:table-cell>
          <table:table-cell office:value-type="string" table:style-name="ce4">
            <text:p>PREVIDENCIA PATRONAL - FOLHA N.º 23 - FOLHA COMP. PAE REM 01/98 A 09/02 - ESPÓLIOS - MARÇO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58-5</text:p>
          </table:table-cell>
          <table:table-cell office:value-type="string" table:style-name="ce4">
            <text:p>03101.0003.22.000062-2</text:p>
          </table:table-cell>
          <table:table-cell office:value-type="string" table:style-name="ce4">
            <text:p>03101.0003.22.00035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2207740.14" table:style-name="ce6">
            <text:p>2.207.740,14</text:p>
          </table:table-cell>
          <table:table-cell office:value-type="string" table:style-name="ce4">
            <text:p>PREVIDÊNCIA PATRONAL DA FOLHA Nº 26 - FOLHA DE PAGAMENTO DE MARÇ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59-3</text:p>
          </table:table-cell>
          <table:table-cell office:value-type="string" table:style-name="ce4">
            <text:p>03101.0003.22.000063-0</text:p>
          </table:table-cell>
          <table:table-cell office:value-type="string" table:style-name="ce4">
            <text:p>03101.0003.22.00035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672724.5" table:style-name="ce6">
            <text:p>672.724,50</text:p>
          </table:table-cell>
          <table:table-cell office:value-type="string" table:style-name="ce4">
            <text:p>PREVIDÊNCIA PATRONAL DA FOLHA Nº 26 - FOLHA DE PAGAMENTO DE MARÇ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68-0</text:p>
          </table:table-cell>
          <table:table-cell office:value-type="string" table:style-name="ce4">
            <text:p>03101.0004.22.000066-3</text:p>
          </table:table-cell>
          <table:table-cell office:value-type="string" table:style-name="ce4">
            <text:p>03101.0004.22.00032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436894.48" table:style-name="ce6">
            <text:p>436.894,48</text:p>
          </table:table-cell>
          <table:table-cell office:value-type="string" table:style-name="ce4">
            <text:p>PREVIDÊNCIA PATRONAL DA FOLHA Nº 26 - FOLHA DE PAGAMENTO DE MARÇ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69-9</text:p>
          </table:table-cell>
          <table:table-cell office:value-type="string" table:style-name="ce4">
            <text:p>03101.0004.22.000067-1</text:p>
          </table:table-cell>
          <table:table-cell office:value-type="string" table:style-name="ce4">
            <text:p>03101.0004.22.00032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377279.12" table:style-name="ce6">
            <text:p>377.279,12</text:p>
          </table:table-cell>
          <table:table-cell office:value-type="string" table:style-name="ce4">
            <text:p>PREVIDÊNCIA PATRONAL DA FOLHA Nº 26 - FOLHA DE PAGAMENTO DE MARÇ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57-1</text:p>
          </table:table-cell>
          <table:table-cell office:value-type="string" table:style-name="ce4">
            <text:p>03101.0005.22.000162-5</text:p>
          </table:table-cell>
          <table:table-cell office:value-type="string" table:style-name="ce4">
            <text:p>03101.0005.22.00049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4706458.9800000004" table:style-name="ce6">
            <text:p>4.706.458,98</text:p>
          </table:table-cell>
          <table:table-cell office:value-type="string" table:style-name="ce4">
            <text:p>PREVIDÊNCIA PATRONAL DAS FOLHAS Nº 74 - SERVIDORES 03/2022 - FOLHA INCORPORADOS ATIVOS E 78 - SERVIDORES 03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59-6</text:p>
          </table:table-cell>
          <table:table-cell office:value-type="string" table:style-name="ce4">
            <text:p>03101.0005.22.000164-1</text:p>
          </table:table-cell>
          <table:table-cell office:value-type="string" table:style-name="ce4">
            <text:p>03101.0005.22.00049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1101223.72" table:style-name="ce6">
            <text:p>1.101.223,72</text:p>
          </table:table-cell>
          <table:table-cell office:value-type="string" table:style-name="ce4">
            <text:p>PREVIDÊNCIA PATRONAL DAS FOLHAS Nº 75 - SERVIDORES 03/2022 - FOLHA INATIVOS (PENSIONISTAS) E 76 - SERVIDORES 03/2022 - FOLHA INATIVOS (APOSENTADOS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77-2</text:p>
          </table:table-cell>
          <table:table-cell office:value-type="string" table:style-name="ce4">
            <text:p>03101.0006.22.000182-8</text:p>
          </table:table-cell>
          <table:table-cell office:value-type="string" table:style-name="ce4">
            <text:p>03101.0006.22.00044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782270.68" table:style-name="ce6">
            <text:p>1.782.270,68</text:p>
          </table:table-cell>
          <table:table-cell office:value-type="string" table:style-name="ce4">
            <text:p>PREVIDÊNCIA PATRONAL DAS FOLHAS Nº 74 - SERVIDORES 03/2022 - FOLHA INCORPORADOS ATIVOS E 78 - SERVIDORES 03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79-9</text:p>
          </table:table-cell>
          <table:table-cell office:value-type="string" table:style-name="ce4">
            <text:p>03101.0006.22.000184-4</text:p>
          </table:table-cell>
          <table:table-cell office:value-type="string" table:style-name="ce4">
            <text:p>03101.0006.22.00044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361639.22" table:style-name="ce6">
            <text:p>1.361.639,22</text:p>
          </table:table-cell>
          <table:table-cell office:value-type="string" table:style-name="ce4">
            <text:p>PREVIDÊNCIA PATRONAL DAS FOLHAS Nº 75 - SERVIDORES 03/2022 - FOLHA INATIVOS (PENSIONISTAS) E 76 - SERVIDORES 03/2022 - FOLHA INATIVOS (APOSENTADOS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50-1</text:p>
          </table:table-cell>
          <table:table-cell office:value-type="string" table:style-name="ce4">
            <text:p>03101.0003.22.000053-3</text:p>
          </table:table-cell>
          <table:table-cell office:value-type="string" table:style-name="ce4">
            <text:p>03101.0003.22.00035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433693.62" table:style-name="ce6">
            <text:p>433.693,62</text:p>
          </table:table-cell>
          <table:table-cell office:value-type="string" table:style-name="ce4">
            <text:p>COMPLEMENTAÇÃO DE PREVIDÊNCIA PATRONAL DAS FOLHAS Nº 1 - FOLHA DE PAGAMENTO DE JANEIRO/2022 E 6 - FOLHA COMPL. JANEIRO/22 - JUÍZES SUBSTITUTOS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52-6</text:p>
          </table:table-cell>
          <table:table-cell office:value-type="string" table:style-name="ce4">
            <text:p>03101.0003.22.000055-1</text:p>
          </table:table-cell>
          <table:table-cell office:value-type="string" table:style-name="ce4">
            <text:p>03101.0003.22.00035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512.21" table:style-name="ce6">
            <text:p>512,21</text:p>
          </table:table-cell>
          <table:table-cell office:value-type="string" table:style-name="ce4">
            <text:p>PREVIDÊNCIA PATRONAL DA FOLHA Nº 16 - FOLHA COMPL. JUIZ SUBST - REF A JAN/22 - FEV/22 (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53-4</text:p>
          </table:table-cell>
          <table:table-cell office:value-type="string" table:style-name="ce4">
            <text:p>03101.0003.22.000056-8</text:p>
          </table:table-cell>
          <table:table-cell office:value-type="string" table:style-name="ce4">
            <text:p>03101.0003.22.00034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455175.67999999999" table:style-name="ce6">
            <text:p>455.175,68</text:p>
          </table:table-cell>
          <table:table-cell office:value-type="string" table:style-name="ce4">
            <text:p>PREVIDÊNCIA PATRONAL DA FOLHA Nº 12 - FOLHA DE PAGAMENTO DE FEVER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54-2</text:p>
          </table:table-cell>
          <table:table-cell office:value-type="string" table:style-name="ce4">
            <text:p>03101.0003.22.000057-6</text:p>
          </table:table-cell>
          <table:table-cell office:value-type="string" table:style-name="ce4">
            <text:p>03101.0003.22.00035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130914.82" table:style-name="ce6">
            <text:p>130.914,82</text:p>
          </table:table-cell>
          <table:table-cell office:value-type="string" table:style-name="ce4">
            <text:p>PREVIDÊNCIA PATRONAL DA FOLHA Nº 12 - FOLHA DE PAGAMENTO DE FEVER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56-9</text:p>
          </table:table-cell>
          <table:table-cell office:value-type="string" table:style-name="ce4">
            <text:p>03101.0003.22.000059-2</text:p>
          </table:table-cell>
          <table:table-cell office:value-type="string" table:style-name="ce4">
            <text:p>03101.0003.22.00035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396.21" table:style-name="ce6">
            <text:p>396,21</text:p>
          </table:table-cell>
          <table:table-cell office:value-type="string" table:style-name="ce4">
            <text:p>PREVIDÊNCIA PATRONAL DA FOLHA Nº 19 - FOLHA COMPL. PAE REM 01/98 A 09/02 - DR.ADAUTO DOS SANTOS REIS - FEVEREIRO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57-7</text:p>
          </table:table-cell>
          <table:table-cell office:value-type="string" table:style-name="ce4">
            <text:p>03101.0003.22.000060-6</text:p>
          </table:table-cell>
          <table:table-cell office:value-type="string" table:style-name="ce4">
            <text:p>03101.0003.22.00035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130914.82" table:style-name="ce6">
            <text:p>130.914,82</text:p>
          </table:table-cell>
          <table:table-cell office:value-type="string" table:style-name="ce4">
            <text:p>COMPLEMENTAÇÃO DE PREVIDÊNCIA PATRONAL DA FOLHA Nº 1 - FOLHA DE PAGAMENTO DE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59-1</text:p>
          </table:table-cell>
          <table:table-cell office:value-type="string" table:style-name="ce4">
            <text:p>03101.0004.22.000058-2</text:p>
          </table:table-cell>
          <table:table-cell office:value-type="string" table:style-name="ce4">
            <text:p>03101.0004.22.00032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83208.539999999994" table:style-name="ce6">
            <text:p>83.208,54</text:p>
          </table:table-cell>
          <table:table-cell office:value-type="string" table:style-name="ce4">
            <text:p>COMPLEMENTAÇÃO DE PREVIDÊNCIA PATRONAL DAS FOLHAS Nº 1 - FOLHA DE PAGAMENTO DE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60-5</text:p>
          </table:table-cell>
          <table:table-cell office:value-type="string" table:style-name="ce4">
            <text:p>03101.0004.22.000059-0</text:p>
          </table:table-cell>
          <table:table-cell office:value-type="string" table:style-name="ce4">
            <text:p>03101.0004.22.00031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76059.39" table:style-name="ce6">
            <text:p>76.059,39</text:p>
          </table:table-cell>
          <table:table-cell office:value-type="string" table:style-name="ce4">
            <text:p>COMPLEMENTAÇÃO DE PREVIDÊNCIA PATRONAL DAS FOLHAS Nº 1 - FOLHA DE PAGAMENTO DE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62-1</text:p>
          </table:table-cell>
          <table:table-cell office:value-type="string" table:style-name="ce4">
            <text:p>03101.0004.22.000061-2</text:p>
          </table:table-cell>
          <table:table-cell office:value-type="string" table:style-name="ce4">
            <text:p>03101.0004.22.00032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87226.64" table:style-name="ce6">
            <text:p>87.226,64</text:p>
          </table:table-cell>
          <table:table-cell office:value-type="string" table:style-name="ce4">
            <text:p>PREVIDÊNCIA PATRONAL DA FOLHA Nº 12 - FOLHA DE PAGAMENTO DE FEVER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63-1</text:p>
          </table:table-cell>
          <table:table-cell office:value-type="string" table:style-name="ce4">
            <text:p>03101.0004.22.000062-0</text:p>
          </table:table-cell>
          <table:table-cell office:value-type="string" table:style-name="ce4">
            <text:p>03101.0004.22.00032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75459.179999999993" table:style-name="ce6">
            <text:p>75.459,18</text:p>
          </table:table-cell>
          <table:table-cell office:value-type="string" table:style-name="ce4">
            <text:p>PREVIDÊNCIA PATRONAL DA FOLHA Nº 12 - FOLHA DE PAGAMENTO DE FEVER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65-6</text:p>
          </table:table-cell>
          <table:table-cell office:value-type="string" table:style-name="ce4">
            <text:p>03101.0004.22.000064-7</text:p>
          </table:table-cell>
          <table:table-cell office:value-type="string" table:style-name="ce4">
            <text:p>03101.0004.22.00032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38.03" table:style-name="ce6">
            <text:p>38,03</text:p>
          </table:table-cell>
          <table:table-cell office:value-type="string" table:style-name="ce4">
            <text:p>PREVIDÊNCIA PATRONAL DA FOLHA Nº 9 - FOLHA COMP - PAE REMUN 01/98 A 09/02 - ESPÓLIOS - FEV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67-2</text:p>
          </table:table-cell>
          <table:table-cell office:value-type="string" table:style-name="ce4">
            <text:p>03101.0004.22.000065-5</text:p>
          </table:table-cell>
          <table:table-cell office:value-type="string" table:style-name="ce4">
            <text:p>03101.0004.22.00032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4.02.122.036.2008.9900.319092000.100.3.1</text:p>
          </table:table-cell>
          <table:table-cell office:value-type="float" office:value="19.02" table:style-name="ce6">
            <text:p>19,02</text:p>
          </table:table-cell>
          <table:table-cell office:value-type="string" table:style-name="ce4">
            <text:p>COMPLEMENTO DE PREVIDÊNCIA PATRONAL DA FOLHA Nº 23 - FOLHA COMP. PAE REM 01/98 A 09/02 - ESPÓLIOS - MARÇO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67-2</text:p>
          </table:table-cell>
          <table:table-cell office:value-type="string" table:style-name="ce4">
            <text:p>03101.0004.22.000065-5</text:p>
          </table:table-cell>
          <table:table-cell office:value-type="string" table:style-name="ce4">
            <text:p>03101.0004.22.00039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4.02.122.036.2008.9900.319092000.100.3.1</text:p>
          </table:table-cell>
          <table:table-cell office:value-type="string" table:style-name="ce6">
            <text:p>(19.02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72-9</text:p>
          </table:table-cell>
          <table:table-cell office:value-type="string" table:style-name="ce4">
            <text:p>03101.0004.22.000077-9</text:p>
          </table:table-cell>
          <table:table-cell office:value-type="string" table:style-name="ce4">
            <text:p>03101.0004.22.00039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19.02" table:style-name="ce6">
            <text:p>19,02</text:p>
          </table:table-cell>
          <table:table-cell office:value-type="string" table:style-name="ce4">
            <text:p>COMPLEMENTAÇÃO DE PREVIDÊNCIA PATRONAL DA FOLHA Nº 23 - FOLHA COMP. PAE REM 01/98 A 09/02 - ESPÓLIOS - MARÇO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49-9</text:p>
          </table:table-cell>
          <table:table-cell office:value-type="string" table:style-name="ce4">
            <text:p>03101.0005.22.000154-4</text:p>
          </table:table-cell>
          <table:table-cell office:value-type="string" table:style-name="ce4">
            <text:p>03101.0005.22.00049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937441.84" table:style-name="ce6">
            <text:p>937.441,84</text:p>
          </table:table-cell>
          <table:table-cell office:value-type="string" table:style-name="ce4">
            <text:p>COMPLEMENTAÇÃO DE PREVIDÊNCIA PATRONAL DAS FOLHAS Nº 3 - SERVIDORES 01/2022 - FOLHA INCORPORADOS ATIVOS E 7 - SERVIDORES 01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50-2</text:p>
          </table:table-cell>
          <table:table-cell office:value-type="string" table:style-name="ce4">
            <text:p>03101.0005.22.000155-2</text:p>
          </table:table-cell>
          <table:table-cell office:value-type="string" table:style-name="ce4">
            <text:p>03101.0005.22.00049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218493.68" table:style-name="ce6">
            <text:p>218.493,68</text:p>
          </table:table-cell>
          <table:table-cell office:value-type="string" table:style-name="ce4">
            <text:p>COMPLEMENTAÇÃO DE PREVIDÊNCIA PATRONAL DAS FOLHAS Nº 5 - SERVIDORES 01/2022 - FOLHA INATIVOS (APOSENTADOS) E 6 - SERVIDORES 01/2022 - FOLHA INATIVOS (PENSIONISTAS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53-7</text:p>
          </table:table-cell>
          <table:table-cell office:value-type="string" table:style-name="ce4">
            <text:p>03101.0005.22.000158-7</text:p>
          </table:table-cell>
          <table:table-cell office:value-type="string" table:style-name="ce4">
            <text:p>03101.0005.22.00050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942693.2" table:style-name="ce6">
            <text:p>942.693,20</text:p>
          </table:table-cell>
          <table:table-cell office:value-type="string" table:style-name="ce4">
            <text:p>COMPLEMENTAÇÃO DE PREVIDÊNCIA PATRONAL DAS FOLHAS Nº 43 - SERVIDORES 02/2022 - FOLHA INCORPORADOS ATIVOS E 45 - SERVIDORES 02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54-5</text:p>
          </table:table-cell>
          <table:table-cell office:value-type="string" table:style-name="ce4">
            <text:p>03101.0005.22.000159-5</text:p>
          </table:table-cell>
          <table:table-cell office:value-type="string" table:style-name="ce4">
            <text:p>03101.0005.22.00049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219368.73" table:style-name="ce6">
            <text:p>219.368,73</text:p>
          </table:table-cell>
          <table:table-cell office:value-type="string" table:style-name="ce4">
            <text:p>COMPLEMENTAÇÃO DE PREVIDÊNCIA PATRONAL DAS FOLHAS Nº 41 - SERVIDORES 02/2022 - FOLHA INATIVOS (PENSIONISTAS) E 42 - SERVIDORES 02/2022 - FOLHA INATIVOS (APOSENTADOS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68-3</text:p>
          </table:table-cell>
          <table:table-cell office:value-type="string" table:style-name="ce4">
            <text:p>03101.0006.22.000173-9</text:p>
          </table:table-cell>
          <table:table-cell office:value-type="string" table:style-name="ce4">
            <text:p>03101.0006.22.00045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269610.77" table:style-name="ce6">
            <text:p>269.610,77</text:p>
          </table:table-cell>
          <table:table-cell office:value-type="string" table:style-name="ce4">
            <text:p>PREVIDÊNCIA PATRONAL DAS FOLHAS Nº 5 - SERVIDORES 01/2022 - FOLHA INATIVOS (APOSENTADOS) E 6 - SERVIDORES 01/2022 - FOLHA INATIVOS (PENSIONISTAS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71-3</text:p>
          </table:table-cell>
          <table:table-cell office:value-type="string" table:style-name="ce4">
            <text:p>03101.0006.22.000176-3</text:p>
          </table:table-cell>
          <table:table-cell office:value-type="string" table:style-name="ce4">
            <text:p>03101.0006.22.00045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357701.03" table:style-name="ce6">
            <text:p>357.701,03</text:p>
          </table:table-cell>
          <table:table-cell office:value-type="string" table:style-name="ce4">
            <text:p>COMPLEMENTAÇÃO DE PREVIDÊNCIA PATRONAL DAS FOLHAS Nº 43 - SERVIDORES 02/2022 - FOLHA INCORPORADOS ATIVOS E 45 - SERVIDORES 02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72-1</text:p>
          </table:table-cell>
          <table:table-cell office:value-type="string" table:style-name="ce4">
            <text:p>03101.0006.22.000177-1</text:p>
          </table:table-cell>
          <table:table-cell office:value-type="string" table:style-name="ce4">
            <text:p>03101.0006.22.00045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270274.3" table:style-name="ce6">
            <text:p>270.274,30</text:p>
          </table:table-cell>
          <table:table-cell office:value-type="string" table:style-name="ce4">
            <text:p>COMPLEMENTAÇÃO DE PREVIDÊNCIA PATRONAL DAS FOLHAS Nº 41 - SERVIDORES 02/2022 - FOLHA INATIVOS (PENSIONISTAS) E 42 - SERVIDORES 02/2022 - FOLHA INATIVOS (APOSENTADOS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75-6</text:p>
          </table:table-cell>
          <table:table-cell office:value-type="string" table:style-name="ce4">
            <text:p>03101.0006.22.000180-1</text:p>
          </table:table-cell>
          <table:table-cell office:value-type="string" table:style-name="ce4">
            <text:p>03101.0006.22.00045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474.47" table:style-name="ce6">
            <text:p>474,47</text:p>
          </table:table-cell>
          <table:table-cell office:value-type="string" table:style-name="ce4">
            <text:p>COMPLEMENTAÇÃO DE PREVIDÊNCIA PATRONAL DA FOLHA Nº 88 - FOLHA COMPLEMENTAR APOSENT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76-4</text:p>
          </table:table-cell>
          <table:table-cell office:value-type="string" table:style-name="ce4">
            <text:p>03101.0006.22.000181-1</text:p>
          </table:table-cell>
          <table:table-cell office:value-type="string" table:style-name="ce4">
            <text:p>03101.0006.22.00045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367381.45" table:style-name="ce6">
            <text:p>367.381,45</text:p>
          </table:table-cell>
          <table:table-cell office:value-type="string" table:style-name="ce4">
            <text:p>COMPLEMENTAÇÃO DE PREVIDÊNCIA PATRONAL DAS FOLHAS Nº 3 - SERVIDORES 01/2022 - FOLHA INCORPORADOS ATIVOS E 7 - SERVIDORES 01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40-2</text:p>
          </table:table-cell>
          <table:table-cell office:value-type="string" table:style-name="ce4">
            <text:p>03101.0003.22.000050-9</text:p>
          </table:table-cell>
          <table:table-cell office:value-type="string" table:style-name="ce4">
            <text:p>03101.0003.22.00038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217565.52" table:style-name="ce6">
            <text:p>217.565,52</text:p>
          </table:table-cell>
          <table:table-cell office:value-type="string" table:style-name="ce4">
            <text:p>FOLHA Nº 26 - FOLHA DE PAGAMENTO DE APOSENTADOS - MARÇ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41-0</text:p>
          </table:table-cell>
          <table:table-cell office:value-type="string" table:style-name="ce4">
            <text:p>03101.0003.22.000061-4</text:p>
          </table:table-cell>
          <table:table-cell office:value-type="string" table:style-name="ce4">
            <text:p>03101.0003.22.00037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1103870.07" table:style-name="ce6">
            <text:p>1.103.870,07</text:p>
          </table:table-cell>
          <table:table-cell office:value-type="string" table:style-name="ce4">
            <text:p>FOLHA Nº 26 - FOLHA DE PAGAMENTO DE MARÇ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42-9</text:p>
          </table:table-cell>
          <table:table-cell office:value-type="string" table:style-name="ce4">
            <text:p>03101.0003.22.000051-7</text:p>
          </table:table-cell>
          <table:table-cell office:value-type="string" table:style-name="ce4">
            <text:p>03101.0003.22.00037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118796.73" table:style-name="ce6">
            <text:p>118.796,73</text:p>
          </table:table-cell>
          <table:table-cell office:value-type="string" table:style-name="ce4">
            <text:p>FOLHA Nº 26 - FOLHA DE PAGAMENTO DE MARÇ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44-3</text:p>
          </table:table-cell>
          <table:table-cell office:value-type="string" table:style-name="ce4">
            <text:p>03101.0004.22.000053-1</text:p>
          </table:table-cell>
          <table:table-cell office:value-type="string" table:style-name="ce4">
            <text:p>03101.0004.22.00033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99732.95" table:style-name="ce6">
            <text:p>99.732,95</text:p>
          </table:table-cell>
          <table:table-cell office:value-type="string" table:style-name="ce4">
            <text:p>FOLHA Nº 26 - FOLHA DE PAGAMENTO DE APOSENTADOS - MARÇ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46-1</text:p>
          </table:table-cell>
          <table:table-cell office:value-type="string" table:style-name="ce4">
            <text:p>03101.0004.22.000054-1</text:p>
          </table:table-cell>
          <table:table-cell office:value-type="string" table:style-name="ce4">
            <text:p>03101.0004.22.00033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218447.24" table:style-name="ce6">
            <text:p>218.447,24</text:p>
          </table:table-cell>
          <table:table-cell office:value-type="string" table:style-name="ce4">
            <text:p>FOLHA Nº 26 - FOLHA DE PAGAMENTO DE ATIVOS - MARÇ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47-8</text:p>
          </table:table-cell>
          <table:table-cell office:value-type="string" table:style-name="ce4">
            <text:p>03101.0004.22.000056-6</text:p>
          </table:table-cell>
          <table:table-cell office:value-type="string" table:style-name="ce4">
            <text:p>03101.0004.22.00038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88906.61" table:style-name="ce6">
            <text:p>88.906,61</text:p>
          </table:table-cell>
          <table:table-cell office:value-type="string" table:style-name="ce4">
            <text:p>FOLHA Nº 26 - FOLHA DE PAGAMENTO DE PENSIONISTAS - MARÇ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55-9</text:p>
          </table:table-cell>
          <table:table-cell office:value-type="string" table:style-name="ce4">
            <text:p>03101.0004.22.000085-1</text:p>
          </table:table-cell>
          <table:table-cell office:value-type="string" table:style-name="ce4">
            <text:p>03101.0004.22.00039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4.02.122.036.2008.9900.319092000.100.3.1</text:p>
          </table:table-cell>
          <table:table-cell office:value-type="float" office:value="47.54" table:style-name="ce6">
            <text:p>47,54</text:p>
          </table:table-cell>
          <table:table-cell office:value-type="string" table:style-name="ce4">
            <text:p>FOLHA Nº 30 - FOLHA COMP. PAE REM 01/98 A 09/02 - ESPÓLIOS - ABRIL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74-5</text:p>
          </table:table-cell>
          <table:table-cell office:value-type="string" table:style-name="ce4">
            <text:p>03101.0004.22.000086-8</text:p>
          </table:table-cell>
          <table:table-cell office:value-type="string" table:style-name="ce4">
            <text:p>03101.0004.22.00039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95.08" table:style-name="ce6">
            <text:p>95,08</text:p>
          </table:table-cell>
          <table:table-cell office:value-type="string" table:style-name="ce4">
            <text:p>PREVIDENCIA PATRONAL - FOLHA N.º 30 - FOLHA COMP. PAE REM 01/98 A 09/02 - ESPÓLIOS - ABRIL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99-9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3101.0005.22.00065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140028.5699999998" table:style-name="ce6">
            <text:p>2.140.028,57</text:p>
          </table:table-cell>
          <table:table-cell office:value-type="string" table:style-name="ce4">
            <text:p>FOLHA Nº 78 - SERVIDORES 03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03-0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3101.0005.22.00067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13200.92" table:style-name="ce6">
            <text:p>213.200,92</text:p>
          </table:table-cell>
          <table:table-cell office:value-type="string" table:style-name="ce4">
            <text:p>FOLHA Nº 74 - SERVIDORES 03/2022 - FOLHA INCORPORADOS ATIV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16-2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3101.0005.22.00060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506408.72" table:style-name="ce6">
            <text:p>506.408,72</text:p>
          </table:table-cell>
          <table:table-cell office:value-type="string" table:style-name="ce4">
            <text:p>FOLHA Nº 76 - SERVIDORES 03/2022 - FOLHA INATIVOS (APOSENTADOS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18-9</text:p>
          </table:table-cell>
          <table:table-cell office:value-type="string" table:style-name="ce4">
            <text:p>03101.0005.22.000139-0</text:p>
          </table:table-cell>
          <table:table-cell office:value-type="string" table:style-name="ce4">
            <text:p>03101.0005.22.00063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44203.14" table:style-name="ce6">
            <text:p>44.203,14</text:p>
          </table:table-cell>
          <table:table-cell office:value-type="string" table:style-name="ce4">
            <text:p>FOLHA Nº 75 - SERVIDORES 03/2022 - FOLHA INATIVOS (PENSIONISTAS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24-1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3101.0006.22.00052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58352.67" table:style-name="ce6">
            <text:p>358.352,67</text:p>
          </table:table-cell>
          <table:table-cell office:value-type="string" table:style-name="ce4">
            <text:p>FOLHA Nº 78 - SERVIDORES 03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27-6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3101.0006.22.00056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32782.67000000004" table:style-name="ce6">
            <text:p>532.782,67</text:p>
          </table:table-cell>
          <table:table-cell office:value-type="string" table:style-name="ce4">
            <text:p>FOLHA Nº 74 - SERVIDORES 03/2022 - FOLHA INCORPORADOS ATIV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40-3</text:p>
          </table:table-cell>
          <table:table-cell office:value-type="string" table:style-name="ce4">
            <text:p>03101.0006.22.000159-3</text:p>
          </table:table-cell>
          <table:table-cell office:value-type="string" table:style-name="ce4">
            <text:p>03101.0006.22.00048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54961.89" table:style-name="ce6">
            <text:p>54.961,89</text:p>
          </table:table-cell>
          <table:table-cell office:value-type="string" table:style-name="ce4">
            <text:p>FOLHA Nº 75 - SERVIDORES 03/2022 - FOLHA INATIVOS (PENSIONISTAS)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145-4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3101.0006.22.00060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625857.72" table:style-name="ce6">
            <text:p>625.857,72</text:p>
          </table:table-cell>
          <table:table-cell office:value-type="string" table:style-name="ce4">
            <text:p>FOLHA Nº 76 - SERVIDORES 03/2022 - FOLHA INATIVOS (APOSENTADOS)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24.206.383,3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4.206.383,31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9:55Z</dc:date>
  </office:meta>
</office:document-meta>
</file>