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443-6</text:p>
          </table:table-cell>
          <table:table-cell office:value-type="string" table:style-name="ce4">
            <text:p>03101.0003.21.000609-8</text:p>
          </table:table-cell>
          <table:table-cell office:value-type="string" table:style-name="ce4">
            <text:p>03101.0003.22.0004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40945.07" table:style-name="ce6">
            <text:p>40.945,07</text:p>
          </table:table-cell>
          <table:table-cell office:value-type="string" table:style-name="ce4">
            <text:p>PREVIDENCIA PATRONAL - FOLHAS Nºs 471, 473, 470 - FOLHAS DE PASSIVOS DO PAE MES DE ABRIL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9-5</text:p>
          </table:table-cell>
          <table:table-cell office:value-type="string" table:style-name="ce4">
            <text:p>03101.0003.21.000467-2</text:p>
          </table:table-cell>
          <table:table-cell office:value-type="string" table:style-name="ce4">
            <text:p>03101.0003.22.0004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5357.19" table:style-name="ce6">
            <text:p>25.357,19</text:p>
          </table:table-cell>
          <table:table-cell office:value-type="string" table:style-name="ce4">
            <text:p>PREVIDENCIA PATRONAL DE FOLHAS DE INATIVOS - PASSIVOS PAE - 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1-9</text:p>
          </table:table-cell>
          <table:table-cell office:value-type="string" table:style-name="ce4">
            <text:p>03101.0003.21.000482-6</text:p>
          </table:table-cell>
          <table:table-cell office:value-type="string" table:style-name="ce4">
            <text:p>03101.0003.22.0004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432.85" table:style-name="ce6">
            <text:p>3.432,85</text:p>
          </table:table-cell>
          <table:table-cell office:value-type="string" table:style-name="ce4">
            <text:p>FOLHA Nº 469 - FOLHA COMP DIF SUBSIDIO 2005/2006 (APOS/PEN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2-7</text:p>
          </table:table-cell>
          <table:table-cell office:value-type="string" table:style-name="ce4">
            <text:p>03101.0003.21.000483-4</text:p>
          </table:table-cell>
          <table:table-cell office:value-type="string" table:style-name="ce4">
            <text:p>03101.0003.22.0004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116.27" table:style-name="ce6">
            <text:p>3.116,27</text:p>
          </table:table-cell>
          <table:table-cell office:value-type="string" table:style-name="ce4">
            <text:p>FOLHA Nº 469 - FOLHA COMP DIF SUBSIDIO 2005/2006 (APOS/PEN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3-5</text:p>
          </table:table-cell>
          <table:table-cell office:value-type="string" table:style-name="ce4">
            <text:p>03101.0003.21.000485-0</text:p>
          </table:table-cell>
          <table:table-cell office:value-type="string" table:style-name="ce4">
            <text:p>03101.0003.22.0004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759.21" table:style-name="ce6">
            <text:p>1.759,21</text:p>
          </table:table-cell>
          <table:table-cell office:value-type="string" table:style-name="ce4">
            <text:p>FOLHA Nº 470 - FOLHA COMP. DIF SUBSIDIO 2005/2006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4-3</text:p>
          </table:table-cell>
          <table:table-cell office:value-type="string" table:style-name="ce4">
            <text:p>03101.0003.21.000486-9</text:p>
          </table:table-cell>
          <table:table-cell office:value-type="string" table:style-name="ce4">
            <text:p>03101.0003.22.0004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77.62" table:style-name="ce6">
            <text:p>277,62</text:p>
          </table:table-cell>
          <table:table-cell office:value-type="string" table:style-name="ce4">
            <text:p>FOLHA Nº 470 - FOLHA COMP. DIF SUBSIDIO 2005/2006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5-1</text:p>
          </table:table-cell>
          <table:table-cell office:value-type="string" table:style-name="ce4">
            <text:p>03101.0003.21.000487-7</text:p>
          </table:table-cell>
          <table:table-cell office:value-type="string" table:style-name="ce4">
            <text:p>03101.0003.22.0004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329.2" table:style-name="ce6">
            <text:p>329,20</text:p>
          </table:table-cell>
          <table:table-cell office:value-type="string" table:style-name="ce4">
            <text:p>FOLHA Nº 470 - FOLHA COMP. DIF SUBSIDIO 2005/2006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6-1</text:p>
          </table:table-cell>
          <table:table-cell office:value-type="string" table:style-name="ce4">
            <text:p>03101.0003.21.000488-5</text:p>
          </table:table-cell>
          <table:table-cell office:value-type="string" table:style-name="ce4">
            <text:p>03101.0003.22.0004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Nº 473 - FOLHA COMP PAE REM 01/98 A 09/02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88-6</text:p>
          </table:table-cell>
          <table:table-cell office:value-type="string" table:style-name="ce4">
            <text:p>03101.0003.21.000490-7</text:p>
          </table:table-cell>
          <table:table-cell office:value-type="string" table:style-name="ce4">
            <text:p>03101.0003.22.0004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436.27" table:style-name="ce6">
            <text:p>436,27</text:p>
          </table:table-cell>
          <table:table-cell office:value-type="string" table:style-name="ce4">
            <text:p>FOLHA Nº 473 - FOLHA COMP PAE REM 01/98 A 09/02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3-0</text:p>
          </table:table-cell>
          <table:table-cell office:value-type="string" table:style-name="ce4">
            <text:p>03101.0003.21.000508-3</text:p>
          </table:table-cell>
          <table:table-cell office:value-type="string" table:style-name="ce4">
            <text:p>03101.0003.22.0004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Nº 513 - FOLHA COMPL. PAE REM 98/02 (ESPÓLIO-TARABINI) - ABR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5-7</text:p>
          </table:table-cell>
          <table:table-cell office:value-type="string" table:style-name="ce4">
            <text:p>03101.0003.21.000511-3</text:p>
          </table:table-cell>
          <table:table-cell office:value-type="string" table:style-name="ce4">
            <text:p>03101.0003.22.0004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24825.200000000001" table:style-name="ce6">
            <text:p>24.825,20</text:p>
          </table:table-cell>
          <table:table-cell office:value-type="string" table:style-name="ce4">
            <text:p>FOLHA Nº 471 - FOLHA COMP PAE REM 01/98 A 09/02 (ATIV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6-5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3101.0003.22.0004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027.16" table:style-name="ce6">
            <text:p>7.027,16</text:p>
          </table:table-cell>
          <table:table-cell office:value-type="string" table:style-name="ce4">
            <text:p>FOLHA Nº 472 - FOLHA COMP PAE REM 01/98 A 09/02 (APOS/PENS) - ABRIL/22 ( 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7-3</text:p>
          </table:table-cell>
          <table:table-cell office:value-type="string" table:style-name="ce4">
            <text:p>03101.0003.21.000516-4</text:p>
          </table:table-cell>
          <table:table-cell office:value-type="string" table:style-name="ce4">
            <text:p>03101.0003.22.0004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43.53" table:style-name="ce6">
            <text:p>43,53</text:p>
          </table:table-cell>
          <table:table-cell office:value-type="string" table:style-name="ce4">
            <text:p>FOLHA Nº 472 - FOLHA COMP PAE REM 01/98 A 09/02 (APOS/PENS) - ABRIL/22 ( 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0-8</text:p>
          </table:table-cell>
          <table:table-cell office:value-type="string" table:style-name="ce4">
            <text:p>03101.0004.21.000368-2</text:p>
          </table:table-cell>
          <table:table-cell office:value-type="string" table:style-name="ce4">
            <text:p>03101.0004.22.0004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8480.21" table:style-name="ce6">
            <text:p>28.480,21</text:p>
          </table:table-cell>
          <table:table-cell office:value-type="string" table:style-name="ce4">
            <text:p>PREVIDENCIA PATRONAL - FOLHA N.º 471 - FOLHA COMP PAE REM 01/98 A 09/02 (ATIV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9-1</text:p>
          </table:table-cell>
          <table:table-cell office:value-type="string" table:style-name="ce4">
            <text:p>03101.0004.21.000379-8</text:p>
          </table:table-cell>
          <table:table-cell office:value-type="string" table:style-name="ce4">
            <text:p>03101.0004.22.0004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8451.48" table:style-name="ce6">
            <text:p>8.451,48</text:p>
          </table:table-cell>
          <table:table-cell office:value-type="string" table:style-name="ce4">
            <text:p>PREVIDENCIA PATRONAL DE FOLHAS DE INATIVOS - PASSIVOS PAE - 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88-8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3101.0004.22.0004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2829.9" table:style-name="ce6">
            <text:p>2.829,90</text:p>
          </table:table-cell>
          <table:table-cell office:value-type="string" table:style-name="ce4">
            <text:p>FOLHA Nº 469 - FOLHA COMP DIF SUBSIDIO 2005/2006 (APOS/PEN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89-6</text:p>
          </table:table-cell>
          <table:table-cell office:value-type="string" table:style-name="ce4">
            <text:p>03101.0004.21.000388-7</text:p>
          </table:table-cell>
          <table:table-cell office:value-type="string" table:style-name="ce4">
            <text:p>03101.0004.22.0004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629.13" table:style-name="ce6">
            <text:p>629,13</text:p>
          </table:table-cell>
          <table:table-cell office:value-type="string" table:style-name="ce4">
            <text:p>FOLHA Nº 470 - FOLHA COMP. DIF SUBSIDIO 2005/2006 (ESPÓLI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09-4</text:p>
          </table:table-cell>
          <table:table-cell office:value-type="string" table:style-name="ce4">
            <text:p>03101.0004.21.000404-2</text:p>
          </table:table-cell>
          <table:table-cell office:value-type="string" table:style-name="ce4">
            <text:p>03101.0004.22.0004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17800.13" table:style-name="ce6">
            <text:p>17.800,13</text:p>
          </table:table-cell>
          <table:table-cell office:value-type="string" table:style-name="ce4">
            <text:p>FOLHA Nº 471 - FOLHA COMP PAE REM 01/98 A 09/02 (ATIVOS) - ABRIL/22 (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0-8</text:p>
          </table:table-cell>
          <table:table-cell office:value-type="string" table:style-name="ce4">
            <text:p>03101.0004.21.000408-5</text:p>
          </table:table-cell>
          <table:table-cell office:value-type="string" table:style-name="ce4">
            <text:p>03101.0004.22.0004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239.9100000000001" table:style-name="ce6">
            <text:p>1.239,91</text:p>
          </table:table-cell>
          <table:table-cell office:value-type="string" table:style-name="ce4">
            <text:p>FOLHA Nº 472 - FOLHA COMP PAE REM 01/98 A 09/02 (APOS/PENS) - ABRIL/22 ( 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1-6</text:p>
          </table:table-cell>
          <table:table-cell office:value-type="string" table:style-name="ce4">
            <text:p>03101.0004.21.000409-3</text:p>
          </table:table-cell>
          <table:table-cell office:value-type="string" table:style-name="ce4">
            <text:p>03101.0004.22.0004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4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583.23" table:style-name="ce6">
            <text:p>583,23</text:p>
          </table:table-cell>
          <table:table-cell office:value-type="string" table:style-name="ce4">
            <text:p>FOLHA Nº 472 - FOLHA COMP PAE REM 01/98 A 09/02 (APOS/PENS) - ABRIL/22 ( 04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89-8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3101.0005.22.0006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51.36" table:style-name="ce6">
            <text:p>51,36</text:p>
          </table:table-cell>
          <table:table-cell office:value-type="string" table:style-name="ce4">
            <text:p>FOLHA Nº 108 - VERBAS RESCISÓRIA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94-4</text:p>
          </table:table-cell>
          <table:table-cell office:value-type="string" table:style-name="ce4">
            <text:p>03101.0005.22.000178-1</text:p>
          </table:table-cell>
          <table:table-cell office:value-type="string" table:style-name="ce4">
            <text:p>03101.0005.22.0006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102.72" table:style-name="ce6">
            <text:p>102,72</text:p>
          </table:table-cell>
          <table:table-cell office:value-type="string" table:style-name="ce4">
            <text:p>PREVIDENCIA PATRONAL - N.º 108 - VERBAS RESCISÓRIA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11-8</text:p>
          </table:table-cell>
          <table:table-cell office:value-type="string" table:style-name="ce4">
            <text:p>03101.0005.22.000218-4</text:p>
          </table:table-cell>
          <table:table-cell office:value-type="string" table:style-name="ce4">
            <text:p>03101.0005.22.0007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5386514.0800000001" table:style-name="ce6">
            <text:p>5.386.514,08</text:p>
          </table:table-cell>
          <table:table-cell office:value-type="string" table:style-name="ce4">
            <text:p>PREVIDÊNCIA PATRONAL DAS FOLHAS MENSAIS DE SERVIDORE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13-4</text:p>
          </table:table-cell>
          <table:table-cell office:value-type="string" table:style-name="ce4">
            <text:p>03101.0005.22.000220-6</text:p>
          </table:table-cell>
          <table:table-cell office:value-type="string" table:style-name="ce4">
            <text:p>03101.0005.22.0007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280880.94" table:style-name="ce6">
            <text:p>1.280.880,94</text:p>
          </table:table-cell>
          <table:table-cell office:value-type="string" table:style-name="ce4">
            <text:p>PREVIDÊNCIA PATRONAL DAS FOLHAS MENSAIS DE SERVIDORE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36-1</text:p>
          </table:table-cell>
          <table:table-cell office:value-type="string" table:style-name="ce4">
            <text:p>03101.0006.22.000241-7</text:p>
          </table:table-cell>
          <table:table-cell office:value-type="string" table:style-name="ce4">
            <text:p>03101.0006.22.0006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936744.06" table:style-name="ce6">
            <text:p>1.936.744,06</text:p>
          </table:table-cell>
          <table:table-cell office:value-type="string" table:style-name="ce4">
            <text:p>PREVIDÊNCIA PATRONAL DAS FOLHAS MENSAIS DE SERVIDORE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38-8</text:p>
          </table:table-cell>
          <table:table-cell office:value-type="string" table:style-name="ce4">
            <text:p>03101.0006.22.000243-3</text:p>
          </table:table-cell>
          <table:table-cell office:value-type="string" table:style-name="ce4">
            <text:p>03101.0006.22.0006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385085.92" table:style-name="ce6">
            <text:p>1.385.085,92</text:p>
          </table:table-cell>
          <table:table-cell office:value-type="string" table:style-name="ce4">
            <text:p>PREVIDÊNCIA PATRONAL DAS FOLHAS MENSAIS DE SERVIDORE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64-1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3101.0003.22.0005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4178.59" table:style-name="ce6">
            <text:p>214.178,59</text:p>
          </table:table-cell>
          <table:table-cell office:value-type="string" table:style-name="ce4">
            <text:p>FOLHA Nº 47 - FOLHA DE APOSENTADOS - 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65-8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3101.0003.22.0005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75774.01" table:style-name="ce6">
            <text:p>1.075.774,01</text:p>
          </table:table-cell>
          <table:table-cell office:value-type="string" table:style-name="ce4">
            <text:p>FOLHA Nº 47 - FOLHA DE ATIOS -  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66-6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3101.0003.22.0005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1959.11" table:style-name="ce6">
            <text:p>111.959,11</text:p>
          </table:table-cell>
          <table:table-cell office:value-type="string" table:style-name="ce4">
            <text:p>FOLHA Nº 47 - FOLHA DE PENSIONISTAS - 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74-7</text:p>
          </table:table-cell>
          <table:table-cell office:value-type="string" table:style-name="ce4">
            <text:p>03101.0003.22.000078-9</text:p>
          </table:table-cell>
          <table:table-cell office:value-type="string" table:style-name="ce4">
            <text:p>03101.0003.22.0005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2151548.02" table:style-name="ce6">
            <text:p>2.151.548,02</text:p>
          </table:table-cell>
          <table:table-cell office:value-type="string" table:style-name="ce4">
            <text:p>PREVIDÊNCIA PATRONAL DAS FOLHAS MENSAIS DE MAGISTRADO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75-5</text:p>
          </table:table-cell>
          <table:table-cell office:value-type="string" table:style-name="ce4">
            <text:p>03101.0003.22.000079-7</text:p>
          </table:table-cell>
          <table:table-cell office:value-type="string" table:style-name="ce4">
            <text:p>03101.0003.22.0005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52275.4" table:style-name="ce6">
            <text:p>652.275,40</text:p>
          </table:table-cell>
          <table:table-cell office:value-type="string" table:style-name="ce4">
            <text:p>PREVIDÊNCIA PATRONAL DAS FOLHAS MENSAIS DE MAGISTRADO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5-3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3101.0004.22.0004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9732.95" table:style-name="ce6">
            <text:p>99.732,95</text:p>
          </table:table-cell>
          <table:table-cell office:value-type="string" table:style-name="ce4">
            <text:p>FOLHA Nº 47 - FOLHA DE APOSENTADOS - ABRIL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6-1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23163.72" table:style-name="ce6">
            <text:p>223.163,72</text:p>
          </table:table-cell>
          <table:table-cell office:value-type="string" table:style-name="ce4">
            <text:p>FOLHA Nº 47 - FOLHA DE ATIVOS - ABRIL/2022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7-1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3101.0004.22.0004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4012.19" table:style-name="ce6">
            <text:p>84.012,19</text:p>
          </table:table-cell>
          <table:table-cell office:value-type="string" table:style-name="ce4">
            <text:p>FOLHA Nº 47 - FOLHA DE PENSIONISTAS - ABRIL/2022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85-0</text:p>
          </table:table-cell>
          <table:table-cell office:value-type="string" table:style-name="ce4">
            <text:p>03101.0004.22.000097-3</text:p>
          </table:table-cell>
          <table:table-cell office:value-type="string" table:style-name="ce4">
            <text:p>03101.0004.22.0004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46327.44" table:style-name="ce6">
            <text:p>446.327,44</text:p>
          </table:table-cell>
          <table:table-cell office:value-type="string" table:style-name="ce4">
            <text:p>PREVIDÊNCIA PATRONAL DAS FOLHAS MENSAIS DE MAGISTRADO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86-9</text:p>
          </table:table-cell>
          <table:table-cell office:value-type="string" table:style-name="ce4">
            <text:p>03101.0004.22.000098-1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67490.28" table:style-name="ce6">
            <text:p>367.490,28</text:p>
          </table:table-cell>
          <table:table-cell office:value-type="string" table:style-name="ce4">
            <text:p>PREVIDÊNCIA PATRONAL DAS FOLHAS MENSAIS DE MAGISTRADO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2-6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3101.0005.22.0008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493951.77" table:style-name="ce6">
            <text:p>2.493.951,77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6-9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3101.0005.22.0008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8560.52" table:style-name="ce6">
            <text:p>198.560,52</text:p>
          </table:table-cell>
          <table:table-cell office:value-type="string" table:style-name="ce4">
            <text:p>FOLHA Nº 118 - SERVIDORES 04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78-2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3101.0005.22.0007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89794.66" table:style-name="ce6">
            <text:p>589.794,66</text:p>
          </table:table-cell>
          <table:table-cell office:value-type="string" table:style-name="ce4">
            <text:p>FOLHA Nº 121 - SERVIDORES 04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79-0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3101.0005.22.0008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0645.81" table:style-name="ce6">
            <text:p>50.645,81</text:p>
          </table:table-cell>
          <table:table-cell office:value-type="string" table:style-name="ce4">
            <text:p>FOLHA Nº 122 - SERVIDORES 04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05-3</text:p>
          </table:table-cell>
          <table:table-cell office:value-type="string" table:style-name="ce4">
            <text:p>03101.0005.22.000211-7</text:p>
          </table:table-cell>
          <table:table-cell office:value-type="string" table:style-name="ce4">
            <text:p>03101.0005.22.0008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44.75" table:style-name="ce6">
            <text:p>744,75</text:p>
          </table:table-cell>
          <table:table-cell office:value-type="string" table:style-name="ce4">
            <text:p>FOLHA Nº 133 - SERVIDORES 04/2022 - FOLHA NORMAL (COMPLEMENTAR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6-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3101.0006.22.0006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12979.61" table:style-name="ce6">
            <text:p>412.979,61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9-6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3101.0006.22.0007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5392.42000000004" table:style-name="ce6">
            <text:p>555.392,42</text:p>
          </table:table-cell>
          <table:table-cell office:value-type="string" table:style-name="ce4">
            <text:p>FOLHA Nº 118 - SERVIDORES 04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01-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3101.0006.22.0007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31530.11" table:style-name="ce6">
            <text:p>631.530,11</text:p>
          </table:table-cell>
          <table:table-cell office:value-type="string" table:style-name="ce4">
            <text:p>FOLHA Nº 121 - SERVIDORES 04/2022 - FOLHA INATIVOS (APOSENTADOS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202-7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3101.0006.22.0007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1012.85" table:style-name="ce6">
            <text:p>61.012,85</text:p>
          </table:table-cell>
          <table:table-cell office:value-type="string" table:style-name="ce4">
            <text:p>FOLHA Nº 122 - SERVIDORES 04/2022 - FOLHA INATIVOS (PENSIONISTAS)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0.578.208,4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0.578.208,4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47Z</dc:date>
  </office:meta>
</office:document-meta>
</file>