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5304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7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7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7024092                    NOME : MATO GROSSO TRIBUNAL DE JUSTIÇA/PREVIDÊNCIA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2.000144-1</text:p>
          </table:table-cell>
          <table:table-cell office:value-type="string" table:style-name="ce4">
            <text:p>03101.0003.22.000155-6</text:p>
          </table:table-cell>
          <table:table-cell office:value-type="string" table:style-name="ce4">
            <text:p>03101.0003.22.00090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3.02.122.036.2008.9900.319092000.300.3.1</text:p>
          </table:table-cell>
          <table:table-cell office:value-type="float" office:value="9031.7999999999993" table:style-name="ce6">
            <text:p>9.031,80</text:p>
          </table:table-cell>
          <table:table-cell office:value-type="string" table:style-name="ce4">
            <text:p>FOLHA Nº 84 - FOLHA COMP. PAE REM 01/98 A 09/02 (ATIVOS) - JUL/22 (01P/01P)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154-9</text:p>
          </table:table-cell>
          <table:table-cell office:value-type="string" table:style-name="ce4">
            <text:p>03101.0003.22.000165-3</text:p>
          </table:table-cell>
          <table:table-cell office:value-type="string" table:style-name="ce4">
            <text:p>03101.0003.22.00090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3.02.122.036.2008.9900.319092000.300.3.1</text:p>
          </table:table-cell>
          <table:table-cell office:value-type="float" office:value="239.12" table:style-name="ce6">
            <text:p>239,12</text:p>
          </table:table-cell>
          <table:table-cell office:value-type="string" table:style-name="ce4">
            <text:p>FOLHA Nº 90 - FOLHA COMP. PAE REM 01/98 A 09/02 (ESPOLIOS) - JUL/22 (01P/01P)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160-3</text:p>
          </table:table-cell>
          <table:table-cell office:value-type="string" table:style-name="ce4">
            <text:p>03101.0003.22.000169-6</text:p>
          </table:table-cell>
          <table:table-cell office:value-type="string" table:style-name="ce4">
            <text:p>03101.0003.22.00091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196976.28" table:style-name="ce6">
            <text:p>196.976,28</text:p>
          </table:table-cell>
          <table:table-cell office:value-type="string" table:style-name="ce4">
            <text:p>FOLHA Nº 97 - FOLHA DE PAGAMENTO DE JULH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161-1</text:p>
          </table:table-cell>
          <table:table-cell office:value-type="string" table:style-name="ce4">
            <text:p>03101.0003.22.000170-1</text:p>
          </table:table-cell>
          <table:table-cell office:value-type="string" table:style-name="ce4">
            <text:p>03101.0003.22.00091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87372.160000000003" table:style-name="ce6">
            <text:p>87.372,16</text:p>
          </table:table-cell>
          <table:table-cell office:value-type="string" table:style-name="ce4">
            <text:p>FOLHA Nº 97 - FOLHA DE PAGAMENTO DE JULH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162-1</text:p>
          </table:table-cell>
          <table:table-cell office:value-type="string" table:style-name="ce4">
            <text:p>03101.0003.22.000171-8</text:p>
          </table:table-cell>
          <table:table-cell office:value-type="string" table:style-name="ce4">
            <text:p>03101.0003.22.00091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906616.89" table:style-name="ce6">
            <text:p>906.616,89</text:p>
          </table:table-cell>
          <table:table-cell office:value-type="string" table:style-name="ce4">
            <text:p>FOLHA Nº 97 - FOLHA DE PAGAMENTO DE JULH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167-0</text:p>
          </table:table-cell>
          <table:table-cell office:value-type="string" table:style-name="ce4">
            <text:p>03101.0003.22.000175-0</text:p>
          </table:table-cell>
          <table:table-cell office:value-type="string" table:style-name="ce4">
            <text:p>03101.0003.22.00091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18541.84" table:style-name="ce6">
            <text:p>18.541,84</text:p>
          </table:table-cell>
          <table:table-cell office:value-type="string" table:style-name="ce4">
            <text:p>PATRONAL - FOLHA N.º 84 - FOLHA COMP. PAE REM 01/98 A 09/02 (ATIVOS) - JUL/22 (01P/01P) ¿ FINANCEIRO  E N.º 90 - FOLHA COMP. PAE REM 01/98 A 09/02 (ESPOLIOS) - JUL/22 (01P/01P)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169-7</text:p>
          </table:table-cell>
          <table:table-cell office:value-type="string" table:style-name="ce4">
            <text:p>03101.0003.22.000177-7</text:p>
          </table:table-cell>
          <table:table-cell office:value-type="string" table:style-name="ce4">
            <text:p>03101.0003.22.00092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1813233.78" table:style-name="ce6">
            <text:p>1.813.233,78</text:p>
          </table:table-cell>
          <table:table-cell office:value-type="string" table:style-name="ce4">
            <text:p>PATRONAL - FOLHA N.º 97 - FOLHA DE PAGAMENTO DE JULHO/2022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171-9</text:p>
          </table:table-cell>
          <table:table-cell office:value-type="string" table:style-name="ce4">
            <text:p>03101.0003.22.000179-3</text:p>
          </table:table-cell>
          <table:table-cell office:value-type="string" table:style-name="ce4">
            <text:p>03101.0003.22.00091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568696.88" table:style-name="ce6">
            <text:p>568.696,88</text:p>
          </table:table-cell>
          <table:table-cell office:value-type="string" table:style-name="ce4">
            <text:p>PATRONAL - FOLHA N.º 97 - FOLHA DE PAGAMENTO DE JULHO/2022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42-3</text:p>
          </table:table-cell>
          <table:table-cell office:value-type="string" table:style-name="ce4">
            <text:p>03101.0004.22.000161-9</text:p>
          </table:table-cell>
          <table:table-cell office:value-type="string" table:style-name="ce4">
            <text:p>03101.0004.22.00082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4.02.122.036.2008.9900.319092000.300.3.1</text:p>
          </table:table-cell>
          <table:table-cell office:value-type="float" office:value="814.5" table:style-name="ce6">
            <text:p>814,50</text:p>
          </table:table-cell>
          <table:table-cell office:value-type="string" table:style-name="ce4">
            <text:p>FOLHA Nº 74 - FOLHA COMPL. DIF. ENTRANCIA/INSTANCIA EX. ANTERIOR - REMUNERATÓRIA - JULHO/2022 (01P/01P)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47-4</text:p>
          </table:table-cell>
          <table:table-cell office:value-type="string" table:style-name="ce4">
            <text:p>03101.0004.22.000166-1</text:p>
          </table:table-cell>
          <table:table-cell office:value-type="string" table:style-name="ce4">
            <text:p>03101.0004.22.00082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4.02.122.036.2008.9900.319092000.300.3.1</text:p>
          </table:table-cell>
          <table:table-cell office:value-type="float" office:value="6719.82" table:style-name="ce6">
            <text:p>6.719,82</text:p>
          </table:table-cell>
          <table:table-cell office:value-type="string" table:style-name="ce4">
            <text:p>FOLHA Nº 84 - FOLHA COMP. PAE REM 01/98 A 09/02 (ATIVOS) - JUL/22 (01P/01P)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59-8</text:p>
          </table:table-cell>
          <table:table-cell office:value-type="string" table:style-name="ce4">
            <text:p>03101.0004.22.000177-5</text:p>
          </table:table-cell>
          <table:table-cell office:value-type="string" table:style-name="ce4">
            <text:p>03101.0004.22.00082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4.02.122.036.2008.9900.319092000.300.3.1</text:p>
          </table:table-cell>
          <table:table-cell office:value-type="float" office:value="38.83" table:style-name="ce6">
            <text:p>38,83</text:p>
          </table:table-cell>
          <table:table-cell office:value-type="string" table:style-name="ce4">
            <text:p>FOLHA Nº 90 - FOLHA COMP. PAE REM 01/98 A 09/02 (ESPOLIOS) - JUL/22 (01P/01P)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65-2</text:p>
          </table:table-cell>
          <table:table-cell office:value-type="string" table:style-name="ce4">
            <text:p>03101.0004.22.000182-1</text:p>
          </table:table-cell>
          <table:table-cell office:value-type="string" table:style-name="ce4">
            <text:p>03101.0004.22.00084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90227.06" table:style-name="ce6">
            <text:p>90.227,06</text:p>
          </table:table-cell>
          <table:table-cell office:value-type="string" table:style-name="ce4">
            <text:p>FOLHA Nº 97 - FOLHA DE PAGAMENTO DE JULH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66-0</text:p>
          </table:table-cell>
          <table:table-cell office:value-type="string" table:style-name="ce4">
            <text:p>03101.0004.22.000183-1</text:p>
          </table:table-cell>
          <table:table-cell office:value-type="string" table:style-name="ce4">
            <text:p>03101.0004.22.00084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71863.710000000006" table:style-name="ce6">
            <text:p>71.863,71</text:p>
          </table:table-cell>
          <table:table-cell office:value-type="string" table:style-name="ce4">
            <text:p>FOLHA Nº 97 - FOLHA DE PAGAMENTO DE JULH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67-9</text:p>
          </table:table-cell>
          <table:table-cell office:value-type="string" table:style-name="ce4">
            <text:p>03101.0004.22.000184-8</text:p>
          </table:table-cell>
          <table:table-cell office:value-type="string" table:style-name="ce4">
            <text:p>03101.0004.22.00083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213482.54" table:style-name="ce6">
            <text:p>213.482,54</text:p>
          </table:table-cell>
          <table:table-cell office:value-type="string" table:style-name="ce4">
            <text:p>FOLHA Nº 97 - FOLHA DE PAGAMENTO DE JULH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74-1</text:p>
          </table:table-cell>
          <table:table-cell office:value-type="string" table:style-name="ce4">
            <text:p>03101.0004.22.000189-9</text:p>
          </table:table-cell>
          <table:table-cell office:value-type="string" table:style-name="ce4">
            <text:p>03101.0004.22.00082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15146.3" table:style-name="ce6">
            <text:p>15.146,30</text:p>
          </table:table-cell>
          <table:table-cell office:value-type="string" table:style-name="ce4">
            <text:p>PATRONAL - FOLHA N.º 84 - FOLHA COMP. PAE REM 01/98 A 09/02 (ATIVOS) - JUL/22 (01P/01P) - FINANCEIRO; N.º 90 - FOLHA COMP. PAE REM 01/98 A 09/02 (ESPOLIOS) - JUL/22 (01P/01P) - FINANCEIRO E N.º 74 - FOLHA COMPL. DIF. ENTRANCIA/INSTANCIA EX. ANTERIOR - REMUNERATÓRIA - JULHO/2022 (01P/01P)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78-4</text:p>
          </table:table-cell>
          <table:table-cell office:value-type="string" table:style-name="ce4">
            <text:p>03101.0004.22.000193-7</text:p>
          </table:table-cell>
          <table:table-cell office:value-type="string" table:style-name="ce4">
            <text:p>03101.0004.22.00083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426965.08" table:style-name="ce6">
            <text:p>426.965,08</text:p>
          </table:table-cell>
          <table:table-cell office:value-type="string" table:style-name="ce4">
            <text:p>PATRONAL - N.º 97 - FOLHA DE PAGAMENTO DE JULHO/2022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80-6</text:p>
          </table:table-cell>
          <table:table-cell office:value-type="string" table:style-name="ce4">
            <text:p>03101.0004.22.000195-3</text:p>
          </table:table-cell>
          <table:table-cell office:value-type="string" table:style-name="ce4">
            <text:p>03101.0004.22.00083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324181.53999999998" table:style-name="ce6">
            <text:p>324.181,54</text:p>
          </table:table-cell>
          <table:table-cell office:value-type="string" table:style-name="ce4">
            <text:p>PATRONAL - FOLHA N.º 97 - FOLHA DE PAGAMENTO DE JULHO/2022 ¿ FINANCEIRO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96-3</text:p>
          </table:table-cell>
          <table:table-cell office:value-type="string" table:style-name="ce4">
            <text:p>03101.0005.22.000418-7</text:p>
          </table:table-cell>
          <table:table-cell office:value-type="string" table:style-name="ce4">
            <text:p>03101.0005.22.00158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2803.88" table:style-name="ce6">
            <text:p>2.803,88</text:p>
          </table:table-cell>
          <table:table-cell office:value-type="string" table:style-name="ce4">
            <text:p>FOLHA 313 - FOLHA DE PASSIVO DE PROGRESSÃO HORIZONTAL - CIA 0011884-14.2021 -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99-8</text:p>
          </table:table-cell>
          <table:table-cell office:value-type="string" table:style-name="ce4">
            <text:p>03101.0005.22.000419-5</text:p>
          </table:table-cell>
          <table:table-cell office:value-type="string" table:style-name="ce4">
            <text:p>03101.0005.22.00158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5.02.122.036.2008.9900.319092000.300.3.1</text:p>
          </table:table-cell>
          <table:table-cell office:value-type="float" office:value="1033.3499999999999" table:style-name="ce6">
            <text:p>1.033,35</text:p>
          </table:table-cell>
          <table:table-cell office:value-type="string" table:style-name="ce4">
            <text:p>FOLHA 320 - FOLHA DE PASSIVO DE PROGRESSÃO VERTICAL ¿ CIA 0711333-29.2017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04-8</text:p>
          </table:table-cell>
          <table:table-cell office:value-type="string" table:style-name="ce4">
            <text:p>03101.0005.22.000422-5</text:p>
          </table:table-cell>
          <table:table-cell office:value-type="string" table:style-name="ce4">
            <text:p>03101.0005.22.00158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5.09.272.997.8001.9900.319092000.300.3.1</text:p>
          </table:table-cell>
          <table:table-cell office:value-type="float" office:value="2252" table:style-name="ce6">
            <text:p>2.252,00</text:p>
          </table:table-cell>
          <table:table-cell office:value-type="string" table:style-name="ce4">
            <text:p>FOLHA Nº 338 - FOLHA DE PASSIVOS DIVERSOS ( APOSENTADOS) RPPS PLANO FINANCEIRO- AUT. CIA 0043972-08.2021.8.11.0000 - 2ª PARCEL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37-4</text:p>
          </table:table-cell>
          <table:table-cell office:value-type="string" table:style-name="ce4">
            <text:p>03101.0005.22.000486-1</text:p>
          </table:table-cell>
          <table:table-cell office:value-type="string" table:style-name="ce4">
            <text:p>03101.0005.22.00159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31477.119999999999" table:style-name="ce6">
            <text:p>31.477,12</text:p>
          </table:table-cell>
          <table:table-cell office:value-type="string" table:style-name="ce4">
            <text:p>FOLHA Nº 324 - SERVIDORES 07/2022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39-0</text:p>
          </table:table-cell>
          <table:table-cell office:value-type="string" table:style-name="ce4">
            <text:p>03101.0005.22.000460-8</text:p>
          </table:table-cell>
          <table:table-cell office:value-type="string" table:style-name="ce4">
            <text:p>03101.0005.22.00161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94075.16" table:style-name="ce6">
            <text:p>194.075,16</text:p>
          </table:table-cell>
          <table:table-cell office:value-type="string" table:style-name="ce4">
            <text:p>FOLHA Nº 321 - SERVIDORES 07/2022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47-1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3101.0005.22.00159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966400.11" table:style-name="ce6">
            <text:p>1.966.400,11</text:p>
          </table:table-cell>
          <table:table-cell office:value-type="string" table:style-name="ce4">
            <text:p>FOLHA Nº 323 - SERVIDORES 07/2022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51-1</text:p>
          </table:table-cell>
          <table:table-cell office:value-type="string" table:style-name="ce4">
            <text:p>03101.0005.22.000472-1</text:p>
          </table:table-cell>
          <table:table-cell office:value-type="string" table:style-name="ce4">
            <text:p>03101.0005.22.00158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5.02.122.036.2008.9900.319192000.100.3.1</text:p>
          </table:table-cell>
          <table:table-cell office:value-type="float" office:value="7674.46" table:style-name="ce6">
            <text:p>7.674,46</text:p>
          </table:table-cell>
          <table:table-cell office:value-type="string" table:style-name="ce4">
            <text:p>PATRONAL - FOLHA N.º 313 - FOLHA DE PASSIVO DE PROGRESSÃO HORIZONTAL - CIA 0011884-14.2021 - PLANO FINANCEIRO (EFETIVO ATÉ 31/12/2013) E N.º 320 - FOLHA DE PASSIVO DE PROGRESSÃO VERTICAL ¿ CIA 0711333-29.2017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52-8</text:p>
          </table:table-cell>
          <table:table-cell office:value-type="string" table:style-name="ce4">
            <text:p>03101.0005.22.000473-1</text:p>
          </table:table-cell>
          <table:table-cell office:value-type="string" table:style-name="ce4">
            <text:p>03101.0005.22.00160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378488.22" table:style-name="ce6">
            <text:p>378.488,22</text:p>
          </table:table-cell>
          <table:table-cell office:value-type="string" table:style-name="ce4">
            <text:p>FOLHA Nº 328 - SERVIDORES 07/2022 - FOLHA INATIVOS (APOSENTADOS) 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59-5</text:p>
          </table:table-cell>
          <table:table-cell office:value-type="string" table:style-name="ce4">
            <text:p>03101.0005.22.000481-0</text:p>
          </table:table-cell>
          <table:table-cell office:value-type="string" table:style-name="ce4">
            <text:p>03101.0005.22.00159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4320950.54" table:style-name="ce6">
            <text:p>4.320.950,54</text:p>
          </table:table-cell>
          <table:table-cell office:value-type="string" table:style-name="ce4">
            <text:p>PREVIDENCIA PATRONAL - N.º 323 - SERVIDORES 07/2022 - FOLHA RPPS ¿ PLANO FINANCEIRO (EFETIVO ATÉ 31/12/2013) E N.º 321 - SERVIDORES 07/2022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61-7</text:p>
          </table:table-cell>
          <table:table-cell office:value-type="string" table:style-name="ce4">
            <text:p>03101.0005.22.000483-7</text:p>
          </table:table-cell>
          <table:table-cell office:value-type="string" table:style-name="ce4">
            <text:p>03101.0005.22.00161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819930.68" table:style-name="ce6">
            <text:p>819.930,68</text:p>
          </table:table-cell>
          <table:table-cell office:value-type="string" table:style-name="ce4">
            <text:p>PREVIDENCIA PATRONAL - FOLHA N.º 324 - SERVIDORES 07/2022 - FOLHA INATIVOS (PENSIONISTAS)- RPPS PLANO FINANCEIRO E FOLHA N.º 328 - SERVIDORES 07/2022 - FOLHA INATIVOS (APOSENTADOS) - RPPS PLANO FINANCEIR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63-3</text:p>
          </table:table-cell>
          <table:table-cell office:value-type="string" table:style-name="ce4">
            <text:p>03101.0005.22.000487-1</text:p>
          </table:table-cell>
          <table:table-cell office:value-type="string" table:style-name="ce4">
            <text:p>03101.0005.22.00178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5.09.272.997.8040.9900.319192000.100.3.1</text:p>
          </table:table-cell>
          <table:table-cell office:value-type="float" office:value="4504" table:style-name="ce6">
            <text:p>4.504,00</text:p>
          </table:table-cell>
          <table:table-cell office:value-type="string" table:style-name="ce4">
            <text:p>PREVIDENCIA PATRONAL - FOLHA N.º 338 - FOLHA DE PASSIVOS DIVERSOS ( APOSENTADOS) RPPS PLANO FINANCEIRO- AUT. CIA 0043972-08.2021.8.11.0000 - 2ª PARCEL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432-1</text:p>
          </table:table-cell>
          <table:table-cell office:value-type="string" table:style-name="ce4">
            <text:p>03101.0006.22.000442-8</text:p>
          </table:table-cell>
          <table:table-cell office:value-type="string" table:style-name="ce4">
            <text:p>03101.0006.22.00136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39832.660000000003" table:style-name="ce6">
            <text:p>39.832,66</text:p>
          </table:table-cell>
          <table:table-cell office:value-type="string" table:style-name="ce4">
            <text:p>FOLHA Nº 324 - SERVIDORES 07/2022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435-6</text:p>
          </table:table-cell>
          <table:table-cell office:value-type="string" table:style-name="ce4">
            <text:p>03101.0006.22.000446-0</text:p>
          </table:table-cell>
          <table:table-cell office:value-type="string" table:style-name="ce4">
            <text:p>03101.0006.22.00133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57458.68000000005" table:style-name="ce6">
            <text:p>557.458,68</text:p>
          </table:table-cell>
          <table:table-cell office:value-type="string" table:style-name="ce4">
            <text:p>FOLHA Nº 321 - SERVIDORES 07/2022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443-7</text:p>
          </table:table-cell>
          <table:table-cell office:value-type="string" table:style-name="ce4">
            <text:p>03101.0006.22.000454-1</text:p>
          </table:table-cell>
          <table:table-cell office:value-type="string" table:style-name="ce4">
            <text:p>03101.0006.22.00135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55293.26" table:style-name="ce6">
            <text:p>355.293,26</text:p>
          </table:table-cell>
          <table:table-cell office:value-type="string" table:style-name="ce4">
            <text:p>FOLHA Nº 323 - SERVIDORES 07/2022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447-1</text:p>
          </table:table-cell>
          <table:table-cell office:value-type="string" table:style-name="ce4">
            <text:p>03101.0006.22.000458-4</text:p>
          </table:table-cell>
          <table:table-cell office:value-type="string" table:style-name="ce4">
            <text:p>03101.0006.22.00136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510635.41" table:style-name="ce6">
            <text:p>510.635,41</text:p>
          </table:table-cell>
          <table:table-cell office:value-type="string" table:style-name="ce4">
            <text:p>FOLHA Nº 328 - SERVIDORES 07/2022 - FOLHA INATIVOS (APOSENTADOS) 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454-2</text:p>
          </table:table-cell>
          <table:table-cell office:value-type="string" table:style-name="ce4">
            <text:p>03101.0006.22.000465-7</text:p>
          </table:table-cell>
          <table:table-cell office:value-type="string" table:style-name="ce4">
            <text:p>03101.0006.22.00134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825503.88" table:style-name="ce6">
            <text:p>1.825.503,88</text:p>
          </table:table-cell>
          <table:table-cell office:value-type="string" table:style-name="ce4">
            <text:p>REVIDENCIA PATRONAL - FOLHA N.º 321 - SERVIDORES 07/2022 - FOLHA RPPS COM BENEFÍCIO (CNE/FG) ¿ PLANO FINANCEIRO (EFETIVO ATÉ 31/12/2013) E FOLHA N.º 323 - SERVIDORES 07/2022 - FOLHA RPPS ¿ PLANO FINANCEIRO (EFETIVO ATÉ 31/12/2013)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456-9</text:p>
          </table:table-cell>
          <table:table-cell office:value-type="string" table:style-name="ce4">
            <text:p>03101.0006.22.000467-3</text:p>
          </table:table-cell>
          <table:table-cell office:value-type="string" table:style-name="ce4">
            <text:p>03101.0006.22.00133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100936.1399999999" table:style-name="ce6">
            <text:p>1.100.936,14</text:p>
          </table:table-cell>
          <table:table-cell office:value-type="string" table:style-name="ce4">
            <text:p>PREVIDENCIA PATRONAL - FOLHA N.º 324 - SERVIDORES 07/2022 - FOLHA INATIVOS (PENSIONISTAS)- RPPS PLANO FINANCEIRO E N.º 328 - SERVIDORES 07/2022 - FOLHA INATIVOS (APOSENTADOS) - RPPS PLANO FINANCEIR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16.869.397,6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6.869.397,68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09:21Z</dc:date>
  </office:meta>
</office:document-meta>
</file>