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FIP 680 - Pagamentos Efetuados por Credor - Empenhos e Liquidações</text:p>
          </table:table-cell>
          <table:table-cell table:number-columns-repeated="2" table:style-name="ce1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208-1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3101.0003.22.0011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86665.84" table:style-name="ce6">
            <text:p>186.665,84</text:p>
          </table:table-cell>
          <table:table-cell office:value-type="string" table:style-name="ce4">
            <text:p>FOLHA N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9-1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3101.0003.22.0011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911614.06" table:style-name="ce6">
            <text:p>911.614,06</text:p>
          </table:table-cell>
          <table:table-cell office:value-type="string" table:style-name="ce4">
            <text:p>FOLHA N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10-3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3101.0003.22.0011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2434.58" table:style-name="ce6">
            <text:p>82.434,58</text:p>
          </table:table-cell>
          <table:table-cell office:value-type="string" table:style-name="ce4">
            <text:p>FOLHA N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19-7</text:p>
          </table:table-cell>
          <table:table-cell office:value-type="string" table:style-name="ce4">
            <text:p>03101.0003.22.000224-2</text:p>
          </table:table-cell>
          <table:table-cell office:value-type="string" table:style-name="ce4">
            <text:p>03101.0003.22.0011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8612.44" table:style-name="ce6">
            <text:p>8.612,44</text:p>
          </table:table-cell>
          <table:table-cell office:value-type="string" table:style-name="ce4">
            <text:p>FOLHA Nº 144 - FOLHA COMP. PAE REM 01/98 A 09/02 (ATIVOS) - FINANCEIRO - SE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27-8</text:p>
          </table:table-cell>
          <table:table-cell office:value-type="string" table:style-name="ce4">
            <text:p>03101.0003.22.000232-3</text:p>
          </table:table-cell>
          <table:table-cell office:value-type="string" table:style-name="ce4">
            <text:p>03101.0003.22.0011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5629.62" table:style-name="ce6">
            <text:p>5.629,62</text:p>
          </table:table-cell>
          <table:table-cell office:value-type="string" table:style-name="ce4">
            <text:p>FOLHA Nº 150 - FOLHA COMP. DIF DE PROV DE PENSÃO - PENSIONISTAS - SETEM/22 - FINANCEIRO (01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30-8</text:p>
          </table:table-cell>
          <table:table-cell office:value-type="string" table:style-name="ce4">
            <text:p>03101.0003.22.000235-8</text:p>
          </table:table-cell>
          <table:table-cell office:value-type="string" table:style-name="ce4">
            <text:p>03101.0003.22.0011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4">
            <text:p>FOLHA Nº 148 - FOLHA COMP. PAE REM 01/98 A 09/02 (ESPOLIOS) - FINANCEIRO - SE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31-6</text:p>
          </table:table-cell>
          <table:table-cell office:value-type="string" table:style-name="ce4">
            <text:p>03101.0003.22.000236-6</text:p>
          </table:table-cell>
          <table:table-cell office:value-type="string" table:style-name="ce4">
            <text:p>03101.0003.22.0011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90.39" table:style-name="ce6">
            <text:p>90,39</text:p>
          </table:table-cell>
          <table:table-cell office:value-type="string" table:style-name="ce4">
            <text:p>FOLHA Nº 154 - FOLHA COMPL. PAE REMUN 98/2002 - EX-MAGISTRADA - SETEMBRO/22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39-1</text:p>
          </table:table-cell>
          <table:table-cell office:value-type="string" table:style-name="ce4">
            <text:p>03101.0003.22.000246-3</text:p>
          </table:table-cell>
          <table:table-cell office:value-type="string" table:style-name="ce4">
            <text:p>03101.0003.22.0011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11259.24" table:style-name="ce6">
            <text:p>11.259,24</text:p>
          </table:table-cell>
          <table:table-cell office:value-type="string" table:style-name="ce4">
            <text:p>PREVIDENCIA PATRONAL - FOLHA N.º 150 - FOLHA COMP. DIF DE PROV DE PENSÃO - PENSIONISTAS - SETEM/22 - FINANCEIRO (01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0-5</text:p>
          </table:table-cell>
          <table:table-cell office:value-type="string" table:style-name="ce4">
            <text:p>03101.0003.22.000247-1</text:p>
          </table:table-cell>
          <table:table-cell office:value-type="string" table:style-name="ce4">
            <text:p>03101.0003.22.0011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7883.900000000001" table:style-name="ce6">
            <text:p>17.883,90</text:p>
          </table:table-cell>
          <table:table-cell office:value-type="string" table:style-name="ce4">
            <text:p>PREVIDENCIA PATRONAL - FOLHA N.º 144 - FOLHA COMP. PAE REM 01/98 A 09/02 (ATIVOS) - FINANCEIRO - SET/22 (01P/01P, FOLHA N.º 148 - FOLHA COMP. PAE REM 01/98 A 09/02 (ESPOLIOS) - FINANCEIRO - SET/22 (01P/01P) E FOLHA N.º 154 - FOLHA COMPL. PAE REMUN 98/2002 - EX-MAGISTRADA - SETEMBRO/22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4-8</text:p>
          </table:table-cell>
          <table:table-cell office:value-type="string" table:style-name="ce4">
            <text:p>03101.0003.22.000257-9</text:p>
          </table:table-cell>
          <table:table-cell office:value-type="string" table:style-name="ce4">
            <text:p>03101.0003.22.00114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823228.12" table:style-name="ce6">
            <text:p>1.823.228,12</text:p>
          </table:table-cell>
          <table:table-cell office:value-type="string" table:style-name="ce4">
            <text:p>PREVIDENCIA PATRONAL - FOLHA N.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45-6</text:p>
          </table:table-cell>
          <table:table-cell office:value-type="string" table:style-name="ce4">
            <text:p>03101.0003.22.000258-7</text:p>
          </table:table-cell>
          <table:table-cell office:value-type="string" table:style-name="ce4">
            <text:p>03101.0003.22.0011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38200.84" table:style-name="ce6">
            <text:p>538.200,84</text:p>
          </table:table-cell>
          <table:table-cell office:value-type="string" table:style-name="ce4">
            <text:p>PREVIDENCIA PATRONAL - FOLHA N.º 137 - FOLHA DE PAGAMENTO DE APOSENTADOS E PENSIONISTAS -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20-9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3101.0004.22.0011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86170.39" table:style-name="ce6">
            <text:p>86.170,39</text:p>
          </table:table-cell>
          <table:table-cell office:value-type="string" table:style-name="ce4">
            <text:p>FOLHA N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22-5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3101.0004.22.0011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08691.58" table:style-name="ce6">
            <text:p>208.691,58</text:p>
          </table:table-cell>
          <table:table-cell office:value-type="string" table:style-name="ce4">
            <text:p>FOLHA N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23-3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3101.0004.22.0011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70730.710000000006" table:style-name="ce6">
            <text:p>70.730,71</text:p>
          </table:table-cell>
          <table:table-cell office:value-type="string" table:style-name="ce4">
            <text:p>FOLHA N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29-2</text:p>
          </table:table-cell>
          <table:table-cell office:value-type="string" table:style-name="ce4">
            <text:p>03101.0004.22.000246-1</text:p>
          </table:table-cell>
          <table:table-cell office:value-type="string" table:style-name="ce4">
            <text:p>03101.0004.22.0010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7018.55" table:style-name="ce6">
            <text:p>7.018,55</text:p>
          </table:table-cell>
          <table:table-cell office:value-type="string" table:style-name="ce4">
            <text:p>FOLHA Nº 144 - FOLHA COMP. PAE REM 01/98 A 09/02 (ATIVOS) - FINANCEIRO - SE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38-1</text:p>
          </table:table-cell>
          <table:table-cell office:value-type="string" table:style-name="ce4">
            <text:p>03101.0004.22.000255-0</text:p>
          </table:table-cell>
          <table:table-cell office:value-type="string" table:style-name="ce4">
            <text:p>03101.0004.22.0010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38.83" table:style-name="ce6">
            <text:p>38,83</text:p>
          </table:table-cell>
          <table:table-cell office:value-type="string" table:style-name="ce4">
            <text:p>FOLHA Nº 148 - FOLHA COMP. PAE REM 01/98 A 09/02 (ESPOLIOS) - FINANCEIRO - SE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46-2</text:p>
          </table:table-cell>
          <table:table-cell office:value-type="string" table:style-name="ce4">
            <text:p>03101.0004.22.000265-8</text:p>
          </table:table-cell>
          <table:table-cell office:value-type="string" table:style-name="ce4">
            <text:p>03101.0004.22.0010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4114.76" table:style-name="ce6">
            <text:p>14.114,76</text:p>
          </table:table-cell>
          <table:table-cell office:value-type="string" table:style-name="ce4">
            <text:p>PREVIDENCIA PATRONAL - FOLHA N.º 144 - FOLHA COMP. PAE REM 01/98 A 09/02 (ATIVOS) - FINANCEIRO - SET/22 (01P/01P) E FOLHA N.º 148 - FOLHA COMP. PAE REM 01/98 A 09/02 (ESPOLIOS) - FINANCEIRO - SET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51-9</text:p>
          </table:table-cell>
          <table:table-cell office:value-type="string" table:style-name="ce4">
            <text:p>03101.0004.22.000275-5</text:p>
          </table:table-cell>
          <table:table-cell office:value-type="string" table:style-name="ce4">
            <text:p>03101.0004.22.0011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17383.16" table:style-name="ce6">
            <text:p>417.383,16</text:p>
          </table:table-cell>
          <table:table-cell office:value-type="string" table:style-name="ce4">
            <text:p>PREVIDENCIA PATRONAL - FOLHA N.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53-5</text:p>
          </table:table-cell>
          <table:table-cell office:value-type="string" table:style-name="ce4">
            <text:p>03101.0004.22.000277-1</text:p>
          </table:table-cell>
          <table:table-cell office:value-type="string" table:style-name="ce4">
            <text:p>03101.0004.22.0011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13802.2" table:style-name="ce6">
            <text:p>313.802,20</text:p>
          </table:table-cell>
          <table:table-cell office:value-type="string" table:style-name="ce4">
            <text:p>PREVIDENCIA PATRONAL - FOLHA N.º 137 - FOLHA DE PAGAMENTO DE SET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37-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3101.0005.22.00206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31681.75" table:style-name="ce6">
            <text:p>2.031.681,75</text:p>
          </table:table-cell>
          <table:table-cell office:value-type="string" table:style-name="ce4">
            <text:p>FOLHA Nº 481 - SERVIDORES 09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41-9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3101.0005.22.0020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1932.33" table:style-name="ce6">
            <text:p>191.932,33</text:p>
          </table:table-cell>
          <table:table-cell office:value-type="string" table:style-name="ce4">
            <text:p>FOLHA Nº 484 - SERVIDORES 09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54-0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3101.0005.22.0020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78488.91" table:style-name="ce6">
            <text:p>378.488,91</text:p>
          </table:table-cell>
          <table:table-cell office:value-type="string" table:style-name="ce4">
            <text:p>FOLHA Nº 498 - SERVIDORES 09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56-7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3101.0005.22.0020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1477.119999999999" table:style-name="ce6">
            <text:p>31.477,12</text:p>
          </table:table-cell>
          <table:table-cell office:value-type="string" table:style-name="ce4">
            <text:p>FOLHA Nº 490 - SERVIDORES 09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5-0</text:p>
          </table:table-cell>
          <table:table-cell office:value-type="string" table:style-name="ce4">
            <text:p>03101.0005.22.000616-3</text:p>
          </table:table-cell>
          <table:table-cell office:value-type="string" table:style-name="ce4">
            <text:p>03101.0005.22.0020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447228.16" table:style-name="ce6">
            <text:p>4.447.228,16</text:p>
          </table:table-cell>
          <table:table-cell office:value-type="string" table:style-name="ce4">
            <text:p>PREVIDENCIA PATRONAL - FOLHAS N.º 481 - SERVIDORES 09/2022 - FOLHA RPPS ¿ PLANO FINANCEIRO (EFETIVO ATÉ 31/12/2013) E FOLHA N.º 484 - SERVIDORES 09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87-7</text:p>
          </table:table-cell>
          <table:table-cell office:value-type="string" table:style-name="ce4">
            <text:p>03101.0005.22.000618-1</text:p>
          </table:table-cell>
          <table:table-cell office:value-type="string" table:style-name="ce4">
            <text:p>03101.0005.22.0020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19932.06" table:style-name="ce6">
            <text:p>819.932,06</text:p>
          </table:table-cell>
          <table:table-cell office:value-type="string" table:style-name="ce4">
            <text:p>PREVIDENCIA PATRONAL - FOLHA N.º 498 - SERVIDORES 09/2022 - FOLHA INATIVOS (APOSENTADOS) - RPPS PLANO FINANCEIRO E FOLHA N.º 490 - SERVIDORES 09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26-3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3101.0006.22.0017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62666.12" table:style-name="ce6">
            <text:p>362.666,12</text:p>
          </table:table-cell>
          <table:table-cell office:value-type="string" table:style-name="ce4">
            <text:p>FOLHA Nº 481 - SERVIDORES 09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30-1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3101.0006.22.0017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8370.6" table:style-name="ce6">
            <text:p>558.370,60</text:p>
          </table:table-cell>
          <table:table-cell office:value-type="string" table:style-name="ce4">
            <text:p>FOLHA Nº 484 - SERVIDORES 09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43-3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3101.0006.22.0017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09813.58" table:style-name="ce6">
            <text:p>509.813,58</text:p>
          </table:table-cell>
          <table:table-cell office:value-type="string" table:style-name="ce4">
            <text:p>FOLHA Nº 498 - SERVIDORES 09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45-1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3101.0006.22.0017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9832.660000000003" table:style-name="ce6">
            <text:p>39.832,66</text:p>
          </table:table-cell>
          <table:table-cell office:value-type="string" table:style-name="ce4">
            <text:p>FOLHA N] 490 - SERVIDORES 09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82-4</text:p>
          </table:table-cell>
          <table:table-cell office:value-type="string" table:style-name="ce4">
            <text:p>03101.0006.22.000598-1</text:p>
          </table:table-cell>
          <table:table-cell office:value-type="string" table:style-name="ce4">
            <text:p>03101.0006.22.0017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842073.44" table:style-name="ce6">
            <text:p>1.842.073,44</text:p>
          </table:table-cell>
          <table:table-cell office:value-type="string" table:style-name="ce4">
            <text:p>PREVIDENCIA PATRONAL - FOLHA N.º 481 - SERVIDORES 09/2022 - FOLHA RPPS ¿ PLANO FINANCEIRO (EFETIVO ATÉ 31/12/2013) E FOLHA N.º 484 - SERVIDORES 09/2022 - FOLHA RPPS COM BENEFÍCIO (CNE/FG) ¿ PLANO FINANCEIRO (EFETIVO ATÉ 31/12/2013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584-0</text:p>
          </table:table-cell>
          <table:table-cell office:value-type="string" table:style-name="ce4">
            <text:p>03101.0006.22.000600-5</text:p>
          </table:table-cell>
          <table:table-cell office:value-type="string" table:style-name="ce4">
            <text:p>03101.0006.22.0017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9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99292.48" table:style-name="ce6">
            <text:p>1.099.292,48</text:p>
          </table:table-cell>
          <table:table-cell office:value-type="string" table:style-name="ce4">
            <text:p>PREVIDENCIA PATRONAL - FOLHA N.º 490 - SERVIDORES 09/2022 - FOLHA INATIVOS (PENSIONISTAS)- RPPS PLANO FINANCEIRO E FOLHA N.º 498 - SERVIDORES 09/2022 - FOLHA INATIVOS (APOSENTADOS) - RPPS PLANO FINANCEIR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7.016.597,5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016.597,5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8:59Z</dc:date>
  </office:meta>
</office:document-meta>
</file>