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237-7</text:p>
          </table:table-cell>
          <table:table-cell office:value-type="string" table:style-name="ce3">
            <text:p>03101.0003.23.000297-3</text:p>
          </table:table-cell>
          <table:table-cell office:value-type="string" table:style-name="ce3">
            <text:p>03101.0003.23.0009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92000.2801000</text:p>
          </table:table-cell>
          <table:table-cell office:value-type="float" office:value="2809.12" table:style-name="ce5">
            <text:p>2.809,12</text:p>
          </table:table-cell>
          <table:table-cell office:value-type="string" table:style-name="ce3">
            <text:p>FOLHA N°208 - FOLHA COMPL. DIF. SUBSIDIO 2005/2006 - PENSIONISTA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38-5</text:p>
          </table:table-cell>
          <table:table-cell office:value-type="string" table:style-name="ce3">
            <text:p>03101.0003.23.000301-5</text:p>
          </table:table-cell>
          <table:table-cell office:value-type="string" table:style-name="ce3">
            <text:p>03101.0003.23.0009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92000.2801000</text:p>
          </table:table-cell>
          <table:table-cell office:value-type="float" office:value="3538.21" table:style-name="ce5">
            <text:p>3.538,21</text:p>
          </table:table-cell>
          <table:table-cell office:value-type="string" table:style-name="ce3">
            <text:p>FOLHA N°209 - FOLHA COMPL. DIF SUBSÍDIO 2005/2006 - ESPÓLIOS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40-7</text:p>
          </table:table-cell>
          <table:table-cell office:value-type="string" table:style-name="ce3">
            <text:p>03101.0003.23.000323-6</text:p>
          </table:table-cell>
          <table:table-cell office:value-type="string" table:style-name="ce3">
            <text:p>03101.0003.23.0009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195002.98" table:style-name="ce5">
            <text:p>195.002,98</text:p>
          </table:table-cell>
          <table:table-cell office:value-type="string" table:style-name="ce3">
            <text:p>FL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43-1</text:p>
          </table:table-cell>
          <table:table-cell office:value-type="string" table:style-name="ce3">
            <text:p>03101.0003.23.000321-1</text:p>
          </table:table-cell>
          <table:table-cell office:value-type="string" table:style-name="ce3">
            <text:p>03101.0003.23.0009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74384.19" table:style-name="ce5">
            <text:p>74.384,19</text:p>
          </table:table-cell>
          <table:table-cell office:value-type="string" table:style-name="ce3">
            <text:p>FL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55-5</text:p>
          </table:table-cell>
          <table:table-cell office:value-type="string" table:style-name="ce3">
            <text:p>03101.0003.23.000308-2</text:p>
          </table:table-cell>
          <table:table-cell office:value-type="string" table:style-name="ce3">
            <text:p>03101.0003.23.0009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01.9900.319092000.2801000</text:p>
          </table:table-cell>
          <table:table-cell office:value-type="float" office:value="2007.33" table:style-name="ce5">
            <text:p>2.007,33</text:p>
          </table:table-cell>
          <table:table-cell office:value-type="string" table:style-name="ce3">
            <text:p>FOLHA N°224 - FOLHA COMPL. PIVP - REM. APOS/PENS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59-8</text:p>
          </table:table-cell>
          <table:table-cell office:value-type="string" table:style-name="ce3">
            <text:p>03101.0003.23.000316-3</text:p>
          </table:table-cell>
          <table:table-cell office:value-type="string" table:style-name="ce3">
            <text:p>03101.0003.23.0009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40.9900.319192000.1500000</text:p>
          </table:table-cell>
          <table:table-cell office:value-type="float" office:value="12694.66" table:style-name="ce5">
            <text:p>12.694,66</text:p>
          </table:table-cell>
          <table:table-cell office:value-type="string" table:style-name="ce3">
            <text:p>PREVIDÊNCIA PATRONAL FOLHAS N.º 209 - FOLHA COMPL. DIF SUBSÍDIO 2005/2006 - ESPÓLIOS - ANTERIOR - FINANCEIRO - OUT/2023;N.º 208 - FOLHA COMPL. DIF. SUBSIDIO 2005/2006 - PENSIONISTA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0-1</text:p>
          </table:table-cell>
          <table:table-cell office:value-type="string" table:style-name="ce3">
            <text:p>03101.0003.23.000317-1</text:p>
          </table:table-cell>
          <table:table-cell office:value-type="string" table:style-name="ce3">
            <text:p>03101.0003.23.0009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40.9900.319192000.1500000</text:p>
          </table:table-cell>
          <table:table-cell office:value-type="float" office:value="4014.66" table:style-name="ce5">
            <text:p>4.014,66</text:p>
          </table:table-cell>
          <table:table-cell office:value-type="string" table:style-name="ce3">
            <text:p>PREVIDÊNCIA PATRONAL FOLHA N.º 224 - FOLHA COMPL. PIVP - REM. APOS/PENS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2-8</text:p>
          </table:table-cell>
          <table:table-cell office:value-type="string" table:style-name="ce3">
            <text:p>03101.0003.23.000325-2</text:p>
          </table:table-cell>
          <table:table-cell office:value-type="string" table:style-name="ce3">
            <text:p>03101.0003.23.0009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2.122.036.2008.9900.319011000.1500000</text:p>
          </table:table-cell>
          <table:table-cell office:value-type="float" office:value="979894.16" table:style-name="ce5">
            <text:p>979.894,16</text:p>
          </table:table-cell>
          <table:table-cell office:value-type="string" table:style-name="ce3">
            <text:p>FL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7-9</text:p>
          </table:table-cell>
          <table:table-cell office:value-type="string" table:style-name="ce3">
            <text:p>03101.0003.23.000330-9</text:p>
          </table:table-cell>
          <table:table-cell office:value-type="string" table:style-name="ce3">
            <text:p>03101.0003.23.0009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2.122.036.2008.9900.319113000.1500000</text:p>
          </table:table-cell>
          <table:table-cell office:value-type="float" office:value="1959788.32" table:style-name="ce5">
            <text:p>1.959.788,32</text:p>
          </table:table-cell>
          <table:table-cell office:value-type="string" table:style-name="ce3">
            <text:p>FL N.º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69-5</text:p>
          </table:table-cell>
          <table:table-cell office:value-type="string" table:style-name="ce3">
            <text:p>03101.0003.23.000332-5</text:p>
          </table:table-cell>
          <table:table-cell office:value-type="string" table:style-name="ce3">
            <text:p>03101.0003.23.0009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538774.34" table:style-name="ce5">
            <text:p>538.774,34</text:p>
          </table:table-cell>
          <table:table-cell office:value-type="string" table:style-name="ce3">
            <text:p>FL N.º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8-9</text:p>
          </table:table-cell>
          <table:table-cell office:value-type="string" table:style-name="ce3">
            <text:p>03101.0004.23.000255-6</text:p>
          </table:table-cell>
          <table:table-cell office:value-type="string" table:style-name="ce3">
            <text:p>03101.0004.23.0009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01.9900.319092000.2801000</text:p>
          </table:table-cell>
          <table:table-cell office:value-type="float" office:value="4606.6400000000003" table:style-name="ce5">
            <text:p>4.606,64</text:p>
          </table:table-cell>
          <table:table-cell office:value-type="string" table:style-name="ce3">
            <text:p>FOLHA N°209 - FOLHA COMPL. DIF SUBSÍDIO 2005/2006 - ESPÓLIOS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9-7</text:p>
          </table:table-cell>
          <table:table-cell office:value-type="string" table:style-name="ce3">
            <text:p>03101.0004.23.000256-4</text:p>
          </table:table-cell>
          <table:table-cell office:value-type="string" table:style-name="ce3">
            <text:p>03101.0004.23.0009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01.9900.319092000.2801000</text:p>
          </table:table-cell>
          <table:table-cell office:value-type="float" office:value="781.06" table:style-name="ce5">
            <text:p>781,06</text:p>
          </table:table-cell>
          <table:table-cell office:value-type="string" table:style-name="ce3">
            <text:p>FOLHA N°209 - FOLHA COMPL. DIF SUBSÍDIO 2005/2006 - ESPÓLIOS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21-9</text:p>
          </table:table-cell>
          <table:table-cell office:value-type="string" table:style-name="ce3">
            <text:p>03101.0004.23.000267-1</text:p>
          </table:table-cell>
          <table:table-cell office:value-type="string" table:style-name="ce3">
            <text:p>03101.0004.23.0009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01.9900.319001000.1801000</text:p>
          </table:table-cell>
          <table:table-cell office:value-type="float" office:value="86385.01" table:style-name="ce5">
            <text:p>86.385,01</text:p>
          </table:table-cell>
          <table:table-cell office:value-type="string" table:style-name="ce3">
            <text:p>FL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24-3</text:p>
          </table:table-cell>
          <table:table-cell office:value-type="string" table:style-name="ce3">
            <text:p>03101.0004.23.000269-6</text:p>
          </table:table-cell>
          <table:table-cell office:value-type="string" table:style-name="ce3">
            <text:p>03101.0004.23.0009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2.122.036.2008.9900.319011000.1500000</text:p>
          </table:table-cell>
          <table:table-cell office:value-type="float" office:value="217871.22" table:style-name="ce5">
            <text:p>217.871,22</text:p>
          </table:table-cell>
          <table:table-cell office:value-type="string" table:style-name="ce3">
            <text:p>FL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25-1</text:p>
          </table:table-cell>
          <table:table-cell office:value-type="string" table:style-name="ce3">
            <text:p>03101.0004.23.000268-8</text:p>
          </table:table-cell>
          <table:table-cell office:value-type="string" table:style-name="ce3">
            <text:p>03101.0004.23.0009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70672.149999999994" table:style-name="ce5">
            <text:p>70.672,15</text:p>
          </table:table-cell>
          <table:table-cell office:value-type="string" table:style-name="ce3">
            <text:p>FL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34-0</text:p>
          </table:table-cell>
          <table:table-cell office:value-type="string" table:style-name="ce3">
            <text:p>03101.0004.23.000266-1</text:p>
          </table:table-cell>
          <table:table-cell office:value-type="string" table:style-name="ce3">
            <text:p>03101.0004.23.0009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10775.4" table:style-name="ce5">
            <text:p>10.775,40</text:p>
          </table:table-cell>
          <table:table-cell office:value-type="string" table:style-name="ce3">
            <text:p>PREVIDÊNCIA PATRONAL FOLHA N.º 209 - FOLHA COMPL. DIF SUBSÍDIO 2005/2006 - ESPÓLIOS - ANTERIOR - FINANCEIRO - OUT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36-7</text:p>
          </table:table-cell>
          <table:table-cell office:value-type="string" table:style-name="ce3">
            <text:p>03101.0004.23.000272-6</text:p>
          </table:table-cell>
          <table:table-cell office:value-type="string" table:style-name="ce3">
            <text:p>03101.0004.23.0009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01.9900.319092000.2500000</text:p>
          </table:table-cell>
          <table:table-cell office:value-type="float" office:value="4782.43" table:style-name="ce5">
            <text:p>4.782,43</text:p>
          </table:table-cell>
          <table:table-cell office:value-type="string" table:style-name="ce3">
            <text:p>FL 223 - FOLHA COMPL. EXERC ANT (SALARIAL) - EVANDRO STÁBILE - OUTUBRO/23 - FINANCEIRO (07P/09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39-1</text:p>
          </table:table-cell>
          <table:table-cell office:value-type="string" table:style-name="ce3">
            <text:p>03101.0004.23.000276-9</text:p>
          </table:table-cell>
          <table:table-cell office:value-type="string" table:style-name="ce3">
            <text:p>03101.0004.23.0009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2.122.036.2008.9900.319113000.1500000</text:p>
          </table:table-cell>
          <table:table-cell office:value-type="float" office:value="435742.44" table:style-name="ce5">
            <text:p>435.742,44</text:p>
          </table:table-cell>
          <table:table-cell office:value-type="string" table:style-name="ce3">
            <text:p>FL N.º 227 - FOLHA DE 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41-3</text:p>
          </table:table-cell>
          <table:table-cell office:value-type="string" table:style-name="ce3">
            <text:p>03101.0004.23.000278-5</text:p>
          </table:table-cell>
          <table:table-cell office:value-type="string" table:style-name="ce3">
            <text:p>03101.0004.23.0009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314114.32" table:style-name="ce5">
            <text:p>314.114,32</text:p>
          </table:table-cell>
          <table:table-cell office:value-type="string" table:style-name="ce3">
            <text:p>FL N.º 227 - FOLHA DE  APOSENTADOS E PENSIONISTAS  PAGAMENTO DE OUTU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42-1</text:p>
          </table:table-cell>
          <table:table-cell office:value-type="string" table:style-name="ce3">
            <text:p>03101.0004.23.000279-3</text:p>
          </table:table-cell>
          <table:table-cell office:value-type="string" table:style-name="ce3">
            <text:p>03101.0004.23.0009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9564.86" table:style-name="ce5">
            <text:p>9.564,86</text:p>
          </table:table-cell>
          <table:table-cell office:value-type="string" table:style-name="ce3">
            <text:p>FL N.º 223 - FOLHA COMPL. EXERC ANT (SALARIAL) - EVANDRO STÁBILE - OUTUBRO/23 - FINANCEIRO (07P/09P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0-4</text:p>
          </table:table-cell>
          <table:table-cell office:value-type="string" table:style-name="ce3">
            <text:p>03101.0005.23.000760-2</text:p>
          </table:table-cell>
          <table:table-cell office:value-type="string" table:style-name="ce3">
            <text:p>03101.0005.23.0022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430388.64" table:style-name="ce5">
            <text:p>2.430.388,64</text:p>
          </table:table-cell>
          <table:table-cell office:value-type="string" table:style-name="ce3">
            <text:p>FOLHA N°607 - SERVIDORES 10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25-5</text:p>
          </table:table-cell>
          <table:table-cell office:value-type="string" table:style-name="ce3">
            <text:p>03101.0005.23.000777-7</text:p>
          </table:table-cell>
          <table:table-cell office:value-type="string" table:style-name="ce3">
            <text:p>03101.0005.23.0023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99883.83" table:style-name="ce5">
            <text:p>199.883,83</text:p>
          </table:table-cell>
          <table:table-cell office:value-type="string" table:style-name="ce3">
            <text:p>FOLHA N°610 - SERVIDORES 10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7-9</text:p>
          </table:table-cell>
          <table:table-cell office:value-type="string" table:style-name="ce3">
            <text:p>03101.0005.23.000766-1</text:p>
          </table:table-cell>
          <table:table-cell office:value-type="string" table:style-name="ce3">
            <text:p>03101.0005.23.0023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479940.52" table:style-name="ce5">
            <text:p>479.940,52</text:p>
          </table:table-cell>
          <table:table-cell office:value-type="string" table:style-name="ce3">
            <text:p>FOLHA N°627 - SERVIDORES 10/2023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39-5</text:p>
          </table:table-cell>
          <table:table-cell office:value-type="string" table:style-name="ce3">
            <text:p>03101.0005.23.000771-8</text:p>
          </table:table-cell>
          <table:table-cell office:value-type="string" table:style-name="ce3">
            <text:p>03101.0005.23.0022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47740.55" table:style-name="ce5">
            <text:p>47.740,55</text:p>
          </table:table-cell>
          <table:table-cell office:value-type="string" table:style-name="ce3">
            <text:p>FOLHA N°652 - SERVIDORES 10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41-7</text:p>
          </table:table-cell>
          <table:table-cell office:value-type="string" table:style-name="ce3">
            <text:p>03101.0005.23.000686-1</text:p>
          </table:table-cell>
          <table:table-cell office:value-type="string" table:style-name="ce3">
            <text:p>03101.0005.23.0022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92000.2801000</text:p>
          </table:table-cell>
          <table:table-cell office:value-type="float" office:value="2187.15" table:style-name="ce5">
            <text:p>2.187,15</text:p>
          </table:table-cell>
          <table:table-cell office:value-type="string" table:style-name="ce3">
            <text:p>FOLHA N°575 - FOLHA DE PASSIVO - PRODUTIVIDADE - CIA 0052661-70.2023 - APOSENTADOS - (PLANO FINANCEIRO ANTERIOR) - PARCELA 02 - OUTU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42-5</text:p>
          </table:table-cell>
          <table:table-cell office:value-type="string" table:style-name="ce3">
            <text:p>03101.0005.23.000687-8</text:p>
          </table:table-cell>
          <table:table-cell office:value-type="string" table:style-name="ce3">
            <text:p>03101.0005.23.0022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092000.2500000</text:p>
          </table:table-cell>
          <table:table-cell office:value-type="float" office:value="6172.38" table:style-name="ce5">
            <text:p>6.172,38</text:p>
          </table:table-cell>
          <table:table-cell office:value-type="string" table:style-name="ce3">
            <text:p>FOLHA N°621 - FOLHA DE PASSIVO DE PROGRESSÃO FUNCIONAL (PH E PV) - CIA 0014690-51.2023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43-3</text:p>
          </table:table-cell>
          <table:table-cell office:value-type="string" table:style-name="ce3">
            <text:p>03101.0005.23.000690-8</text:p>
          </table:table-cell>
          <table:table-cell office:value-type="string" table:style-name="ce3">
            <text:p>03101.0005.23.0022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92000.2801000</text:p>
          </table:table-cell>
          <table:table-cell office:value-type="float" office:value="358.68" table:style-name="ce5">
            <text:p>358,68</text:p>
          </table:table-cell>
          <table:table-cell office:value-type="string" table:style-name="ce3">
            <text:p>FOLHA N°643 - FOLHA DE PAGAMENTO  DE DIF. RETR. - APOSENTADOS SEM PARIDADE - PLANO FINANCEIRO 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44-1</text:p>
          </table:table-cell>
          <table:table-cell office:value-type="string" table:style-name="ce3">
            <text:p>03101.0005.23.000691-6</text:p>
          </table:table-cell>
          <table:table-cell office:value-type="string" table:style-name="ce3">
            <text:p>03101.0005.23.0022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01.9900.319092000.2801000</text:p>
          </table:table-cell>
          <table:table-cell office:value-type="float" office:value="628" table:style-name="ce5">
            <text:p>628,00</text:p>
          </table:table-cell>
          <table:table-cell office:value-type="string" table:style-name="ce3">
            <text:p>FOLHA N°644 - FOLHA DE PAGAMENTO DE DIF. RETR. PENSIONISTAS SEM PARIDADE - PLANO FINANCEIRO 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4-9</text:p>
          </table:table-cell>
          <table:table-cell office:value-type="string" table:style-name="ce3">
            <text:p>03101.0005.23.000698-3</text:p>
          </table:table-cell>
          <table:table-cell office:value-type="string" table:style-name="ce3">
            <text:p>03101.0005.23.0023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192000.1500000</text:p>
          </table:table-cell>
          <table:table-cell office:value-type="float" office:value="12344.76" table:style-name="ce5">
            <text:p>12.344,76</text:p>
          </table:table-cell>
          <table:table-cell office:value-type="string" table:style-name="ce3">
            <text:p>PREVIDÊNCIA PATRONAL FOLHA N.º 621 - FOLHA DE PASSIVO DE PROGRESSÃO FUNCIONAL (PH E PV) - CIA 0014690-51.2023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5-7</text:p>
          </table:table-cell>
          <table:table-cell office:value-type="string" table:style-name="ce3">
            <text:p>03101.0005.23.000699-1</text:p>
          </table:table-cell>
          <table:table-cell office:value-type="string" table:style-name="ce3">
            <text:p>03101.0005.23.0022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4374.3" table:style-name="ce5">
            <text:p>4.374,30</text:p>
          </table:table-cell>
          <table:table-cell office:value-type="string" table:style-name="ce3">
            <text:p>PREVIDÊNCIA PATRONAL FOLHA N.º 575 - FOLHA DE PASSIVO - PRODUTIVIDADE - CIA 0052661-70.2023 - APOSENTADOS - (PLANO FINANCEIRO ANTERIOR) - PARCELA 02 - OUTU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56-5</text:p>
          </table:table-cell>
          <table:table-cell office:value-type="string" table:style-name="ce3">
            <text:p>03101.0005.23.000700-9</text:p>
          </table:table-cell>
          <table:table-cell office:value-type="string" table:style-name="ce3">
            <text:p>03101.0005.23.0022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1973.36" table:style-name="ce5">
            <text:p>1.973,36</text:p>
          </table:table-cell>
          <table:table-cell office:value-type="string" table:style-name="ce3">
            <text:p>PREVIDÊNCIA PATRONAL FOLHAS N.º 643 - FOLHA DE PAGAMENTO  DE DIF. RETR. - APOSENTADOS SEM PARIDADE - PLANO FINANCEIRO - ANTERIOR (OUTUBRO/2023);N.º 644 - FOLHA DE PAGAMENTO DE DIF. RETR. PENSIONISTAS SEM PARIDADE - PLANO FINANCEIRO 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87-5</text:p>
          </table:table-cell>
          <table:table-cell office:value-type="string" table:style-name="ce3">
            <text:p>03101.0005.23.000772-6</text:p>
          </table:table-cell>
          <table:table-cell office:value-type="string" table:style-name="ce3">
            <text:p>03101.0005.23.0022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5260544.9400000004" table:style-name="ce5">
            <text:p>5.260.544,94</text:p>
          </table:table-cell>
          <table:table-cell office:value-type="string" table:style-name="ce3">
            <text:p>PREVIDÊNCIA PATRONAL FOLHAS N.º 607 - SERVIDORES 10/2023 - FOLHA RPPS ¿ PLANO FINANCEIRO (EFETIVO ATÉ 31/12/2013);N.º 610 - SERVIDORES 10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89-1</text:p>
          </table:table-cell>
          <table:table-cell office:value-type="string" table:style-name="ce3">
            <text:p>03101.0005.23.000774-2</text:p>
          </table:table-cell>
          <table:table-cell office:value-type="string" table:style-name="ce3">
            <text:p>03101.0005.23.0022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1055362.1399999999" table:style-name="ce5">
            <text:p>1.055.362,14</text:p>
          </table:table-cell>
          <table:table-cell office:value-type="string" table:style-name="ce3">
            <text:p>PREVIDÊNCIA PATRONAL FOLHAS N.º 627 - SERVIDORES 10/2023 - FOLHA INATIVOS (APOSENTADOS) -  RPPS PLANO FINANCEIRO; N.º 652 - SERVIDORES 10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44-1</text:p>
          </table:table-cell>
          <table:table-cell office:value-type="string" table:style-name="ce3">
            <text:p>03101.0006.23.000787-2</text:p>
          </table:table-cell>
          <table:table-cell office:value-type="string" table:style-name="ce3">
            <text:p>03101.0006.23.0020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66806.99" table:style-name="ce5">
            <text:p>466.806,99</text:p>
          </table:table-cell>
          <table:table-cell office:value-type="string" table:style-name="ce3">
            <text:p>FOLHA N°607 - SERVIDORES 10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49-0</text:p>
          </table:table-cell>
          <table:table-cell office:value-type="string" table:style-name="ce3">
            <text:p>03101.0006.23.000797-1</text:p>
          </table:table-cell>
          <table:table-cell office:value-type="string" table:style-name="ce3">
            <text:p>03101.0006.23.0020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94346.98" table:style-name="ce5">
            <text:p>594.346,98</text:p>
          </table:table-cell>
          <table:table-cell office:value-type="string" table:style-name="ce3">
            <text:p>FOLHA N°610 - SERVIDORES 10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60-1</text:p>
          </table:table-cell>
          <table:table-cell office:value-type="string" table:style-name="ce3">
            <text:p>03101.0006.23.000793-7</text:p>
          </table:table-cell>
          <table:table-cell office:value-type="string" table:style-name="ce3">
            <text:p>03101.0006.23.0020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543315.81999999995" table:style-name="ce5">
            <text:p>543.315,82</text:p>
          </table:table-cell>
          <table:table-cell office:value-type="string" table:style-name="ce3">
            <text:p>FOLHA N°627 - SERVIDORES 10/2023 - FOLHA INATIVOS (APOSENTADOS) 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62-8</text:p>
          </table:table-cell>
          <table:table-cell office:value-type="string" table:style-name="ce3">
            <text:p>03101.0006.23.000796-1</text:p>
          </table:table-cell>
          <table:table-cell office:value-type="string" table:style-name="ce3">
            <text:p>03101.0006.23.0020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47643.81" table:style-name="ce5">
            <text:p>47.643,81</text:p>
          </table:table-cell>
          <table:table-cell office:value-type="string" table:style-name="ce3">
            <text:p>FOLHA N°652 - SERVIDORES 10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69-5</text:p>
          </table:table-cell>
          <table:table-cell office:value-type="string" table:style-name="ce3">
            <text:p>03101.0006.23.000723-6</text:p>
          </table:table-cell>
          <table:table-cell office:value-type="string" table:style-name="ce3">
            <text:p>03101.0006.23.0020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01.9900.319092000.2801000</text:p>
          </table:table-cell>
          <table:table-cell office:value-type="float" office:value="1231.54" table:style-name="ce5">
            <text:p>1.231,54</text:p>
          </table:table-cell>
          <table:table-cell office:value-type="string" table:style-name="ce3">
            <text:p>FOLHA N°643 - FOLHA DE PAGAMENTO  DE DIF. RETR. - APOSENTADOS SEM PARIDADE - PLANO FINANCEIRO 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70-9</text:p>
          </table:table-cell>
          <table:table-cell office:value-type="string" table:style-name="ce3">
            <text:p>03101.0006.23.000724-4</text:p>
          </table:table-cell>
          <table:table-cell office:value-type="string" table:style-name="ce3">
            <text:p>03101.0006.23.0020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01.9900.319092000.2801000</text:p>
          </table:table-cell>
          <table:table-cell office:value-type="float" office:value="11406.78" table:style-name="ce5">
            <text:p>11.406,78</text:p>
          </table:table-cell>
          <table:table-cell office:value-type="string" table:style-name="ce3">
            <text:p>FOLHA N°644 - FOLHA DE PAGAMENTO DE DIF. RETR. PENSIONISTAS SEM PARIDADE - PLANO FINANCEIRO 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73-3</text:p>
          </table:table-cell>
          <table:table-cell office:value-type="string" table:style-name="ce3">
            <text:p>03101.0006.23.000720-1</text:p>
          </table:table-cell>
          <table:table-cell office:value-type="string" table:style-name="ce3">
            <text:p>03101.0006.23.0020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092000.2500000</text:p>
          </table:table-cell>
          <table:table-cell office:value-type="float" office:value="1713.49" table:style-name="ce5">
            <text:p>1.713,49</text:p>
          </table:table-cell>
          <table:table-cell office:value-type="string" table:style-name="ce3">
            <text:p>FOLHA N°621 - FOLHA DE PASSIVO DE PROGRESSÃO FUNCIONAL (PH E PV) - CIA 0014690-51.2023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6-5</text:p>
          </table:table-cell>
          <table:table-cell office:value-type="string" table:style-name="ce3">
            <text:p>03101.0006.23.000737-6</text:p>
          </table:table-cell>
          <table:table-cell office:value-type="string" table:style-name="ce3">
            <text:p>03101.0006.23.0020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192000.1500000</text:p>
          </table:table-cell>
          <table:table-cell office:value-type="float" office:value="7741.48" table:style-name="ce5">
            <text:p>7.741,48</text:p>
          </table:table-cell>
          <table:table-cell office:value-type="string" table:style-name="ce3">
            <text:p>PREVIDÊNCIA PATRONAL FOLHAS N.º 562 - FOLHA DE ESPÓLIO - PASSIVO DIFERENÇA DE INCORPORAÇÃO CIA 0052661-70.2023 - (DE CUJUS GILDECI OLIVEIRA DA COSTA - MATR.654) - PARCELA 02 - OUTUBRO/2023 - FINANCEIRO ANTERIOR; N.º 621 - FOLHA DE PASSIVO DE PROGRESSÃO FUNCIONAL (PH E PV) - CIA 0014690-51.2023 - PLANO FINANCEIRO (EFETIVO ATÉ 31/12/2013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8-1</text:p>
          </table:table-cell>
          <table:table-cell office:value-type="string" table:style-name="ce3">
            <text:p>03101.0006.23.000738-4</text:p>
          </table:table-cell>
          <table:table-cell office:value-type="string" table:style-name="ce3">
            <text:p>03101.0006.23.0020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40.9900.319192000.1500000</text:p>
          </table:table-cell>
          <table:table-cell office:value-type="float" office:value="25276.639999999999" table:style-name="ce5">
            <text:p>25.276,64</text:p>
          </table:table-cell>
          <table:table-cell office:value-type="string" table:style-name="ce3">
            <text:p>PREVIDÊNCIA PATRONAL FOLHAS N.º 643 - FOLHA DE PAGAMENTO  DE DIF. RETR. - APOSENTADOS SEM PARIDADE - PLANO FINANCEIRO - ANTERIOR (OUTUBRO/2023);N.º 644 - FOLHA DE PAGAMENTO DE DIF. RETR. PENSIONISTAS SEM PARIDADE - PLANO FINANCEIRO 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89-1</text:p>
          </table:table-cell>
          <table:table-cell office:value-type="string" table:style-name="ce3">
            <text:p>03101.0006.23.000740-6</text:p>
          </table:table-cell>
          <table:table-cell office:value-type="string" table:style-name="ce3">
            <text:p>03101.0006.23.0020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092000.2500000</text:p>
          </table:table-cell>
          <table:table-cell office:value-type="float" office:value="2157.25" table:style-name="ce5">
            <text:p>2.157,25</text:p>
          </table:table-cell>
          <table:table-cell office:value-type="string" table:style-name="ce3">
            <text:p>FOLHA N°562 - FOLHA DE ESPÓLIO - PASSIVO DIFERENÇA DE INCORPORAÇÃO CIA 0052661-70.2023 - (DE CUJUS GILDECI OLIVEIRA DA COSTA - MATR.654) - PARCELA 02 - OUTUBRO/2023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14-4</text:p>
          </table:table-cell>
          <table:table-cell office:value-type="string" table:style-name="ce3">
            <text:p>03101.0006.23.000798-8</text:p>
          </table:table-cell>
          <table:table-cell office:value-type="string" table:style-name="ce3">
            <text:p>03101.0006.23.0020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2122307.94" table:style-name="ce5">
            <text:p>2.122.307,94</text:p>
          </table:table-cell>
          <table:table-cell office:value-type="string" table:style-name="ce3">
            <text:p>PREVIDÊNCIA PATRONAL FOLHAS N.º 607 - SERVIDORES 10/2023 - FOLHA RPPS ¿ PLANO FINANCEIRO (EFETIVO ATÉ 31/12/2013); N.º 607 - SERVIDORES 10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16-0</text:p>
          </table:table-cell>
          <table:table-cell office:value-type="string" table:style-name="ce3">
            <text:p>03101.0006.23.000800-3</text:p>
          </table:table-cell>
          <table:table-cell office:value-type="string" table:style-name="ce3">
            <text:p>03101.0006.23.00206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181919.26" table:style-name="ce5">
            <text:p>1.181.919,26</text:p>
          </table:table-cell>
          <table:table-cell office:value-type="string" table:style-name="ce3">
            <text:p>PREVIDÊNCIA PATRONAL FOLHAS N.º 652 - SERVIDORES 10/2023 - FOLHA INATIVOS (PENSIONISTAS)- RPPS PLANO FINANCEIRO; N.º 627 - SERVIDORES 10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3-0</text:p>
          </table:table-cell>
          <table:table-cell office:value-type="string" table:style-name="ce3">
            <text:p>03101.0005.23.000790-4</text:p>
          </table:table-cell>
          <table:table-cell office:value-type="string" table:style-name="ce3">
            <text:p>03101.0005.23.0025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2152577.08" table:style-name="ce5">
            <text:p>2.152.577,08</text:p>
          </table:table-cell>
          <table:table-cell office:value-type="string" table:style-name="ce3">
            <text:p>PREVIDÊNCIA PATRONAL DAS FOLHAS 707 - FOLHA DE RGA 4,48% - Lei n. 11.309/2021 - REGIME FINANCEIRO - SERVIDORES ATIVOS - ANO 2023 E 747 - FOLHA DE RGA 4,48% - Lei n. 11.309/2021 - VERBAS RESCISÓRIAS- APOSENTADOS - ANO 2023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4-9</text:p>
          </table:table-cell>
          <table:table-cell office:value-type="string" table:style-name="ce3">
            <text:p>03101.0005.23.000791-2</text:p>
          </table:table-cell>
          <table:table-cell office:value-type="string" table:style-name="ce3">
            <text:p>03101.0005.23.0025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192000.1500000</text:p>
          </table:table-cell>
          <table:table-cell office:value-type="float" office:value="1708474.18" table:style-name="ce5">
            <text:p>1.708.474,18</text:p>
          </table:table-cell>
          <table:table-cell office:value-type="string" table:style-name="ce3">
            <text:p>PREVIDÊNCIA PATRONAL DAS FOLHAS 749 - FOLHA DE PASSIVO APOSENTADOS RGA 4,48% - Lei n. 11.309/2021 - VERBAS RESCISÓRIAS - ANO 2020 - PLANO FINANCEIRA (QUANDO EM ATIVIDADE) E 705 - FOLHA DE PASSIVO RGA 4,48% - Lei n. 11.309/2021 - REGIME FINANCEIR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5-7</text:p>
          </table:table-cell>
          <table:table-cell office:value-type="string" table:style-name="ce3">
            <text:p>03101.0005.23.000792-0</text:p>
          </table:table-cell>
          <table:table-cell office:value-type="string" table:style-name="ce3">
            <text:p>03101.0005.23.0025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568545.66" table:style-name="ce5">
            <text:p>568.545,66</text:p>
          </table:table-cell>
          <table:table-cell office:value-type="string" table:style-name="ce3">
            <text:p>PREVIDÊNCIA PATRONAL DAS FOLHAS 710 - FOLHA DE RGA 4,48% - Lei n. 11.309/2021 - REGIME FINANCEIRO - SERVIDORES APOSENTADOS - ANO 2023 E 713 - FOLHA DE RGA 4,48% - Lei n. 11.309/2021 - REGIME FINANCEIRO - PENSIONISTA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8-1</text:p>
          </table:table-cell>
          <table:table-cell office:value-type="string" table:style-name="ce3">
            <text:p>03101.0005.23.000796-3</text:p>
          </table:table-cell>
          <table:table-cell office:value-type="string" table:style-name="ce3">
            <text:p>03101.0005.23.0025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296761.36" table:style-name="ce5">
            <text:p>296.761,36</text:p>
          </table:table-cell>
          <table:table-cell office:value-type="string" table:style-name="ce3">
            <text:p>PREVIDÊNCIA PATRONAL DAS FOLHAS 699 - FOLHA DE PASSIVO RGA 4,48% - Lei n. 11.309/2021 - REGIME FINANCEIRO - SERVIDORES APOSENTADOS - ANO 2020 E  711 - FOLHA DE PASSIVO RGA 4,48% - Lei n. 11.309/2021 - REGIME FINANCEIRO - PENSIONISTA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09-1</text:p>
          </table:table-cell>
          <table:table-cell office:value-type="string" table:style-name="ce3">
            <text:p>03101.0005.23.000795-5</text:p>
          </table:table-cell>
          <table:table-cell office:value-type="string" table:style-name="ce3">
            <text:p>03101.0005.23.0025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01.9900.319092000.1801000</text:p>
          </table:table-cell>
          <table:table-cell office:value-type="float" office:value="144599.32999999999" table:style-name="ce5">
            <text:p>144.599,33</text:p>
          </table:table-cell>
          <table:table-cell office:value-type="string" table:style-name="ce3">
            <text:p>FOLHA 699 DE PASSIVO RGA 4,48% - Lei n. 11.309/2021 - REGIME FINANCEIRO - SERVIDORES APOSENTAD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10-3</text:p>
          </table:table-cell>
          <table:table-cell office:value-type="string" table:style-name="ce3">
            <text:p>03101.0005.23.000797-1</text:p>
          </table:table-cell>
          <table:table-cell office:value-type="string" table:style-name="ce3">
            <text:p>03101.0005.23.0025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01.9900.319092000.1801000</text:p>
          </table:table-cell>
          <table:table-cell office:value-type="float" office:value="3781.35" table:style-name="ce5">
            <text:p>3.781,35</text:p>
          </table:table-cell>
          <table:table-cell office:value-type="string" table:style-name="ce3">
            <text:p>FOLHA 711 DE PASSIVO RGA 4,48% - Lei n. 11.309/2021 - REGIME FINANCEIRO - PENSIONISTA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18-9</text:p>
          </table:table-cell>
          <table:table-cell office:value-type="string" table:style-name="ce3">
            <text:p>03101.0005.23.000798-1</text:p>
          </table:table-cell>
          <table:table-cell office:value-type="string" table:style-name="ce3">
            <text:p>03101.0005.23.0025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070020.07" table:style-name="ce5">
            <text:p>1.070.020,07</text:p>
          </table:table-cell>
          <table:table-cell office:value-type="string" table:style-name="ce3">
            <text:p>FOLHA Nº 707 - FOLHA DE RGA 4,48% - Lei n. 11.309/2021 - REGIME FINANCEIRO - SERVIDORES ATIV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23-5</text:p>
          </table:table-cell>
          <table:table-cell office:value-type="string" table:style-name="ce3">
            <text:p>03101.0005.23.000805-6</text:p>
          </table:table-cell>
          <table:table-cell office:value-type="string" table:style-name="ce3">
            <text:p>03101.0005.23.0025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275262.77" table:style-name="ce5">
            <text:p>275.262,77</text:p>
          </table:table-cell>
          <table:table-cell office:value-type="string" table:style-name="ce3">
            <text:p>FOLHA Nº 710 - FOLHA DE RGA 4,48% - Lei n. 11.309/2021 - REGIME FINANCEIRO - SERVIDORES APOSENTAD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725-1</text:p>
          </table:table-cell>
          <table:table-cell office:value-type="string" table:style-name="ce3">
            <text:p>03101.0005.23.000806-4</text:p>
          </table:table-cell>
          <table:table-cell office:value-type="string" table:style-name="ce3">
            <text:p>03101.0005.23.0025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9010.06" table:style-name="ce5">
            <text:p>9.010,06</text:p>
          </table:table-cell>
          <table:table-cell office:value-type="string" table:style-name="ce3">
            <text:p>FOLHA N°713 - FOLHA DE RGA 4,48% - Lei n. 11.309/2021 - REGIME FINANCEIRO - PENSIONISTA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10-1</text:p>
          </table:table-cell>
          <table:table-cell office:value-type="string" table:style-name="ce3">
            <text:p>03101.0005.23.000878-1</text:p>
          </table:table-cell>
          <table:table-cell office:value-type="string" table:style-name="ce3">
            <text:p>03101.0005.23.0025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92000.2500000</text:p>
          </table:table-cell>
          <table:table-cell office:value-type="float" office:value="814682.58" table:style-name="ce5">
            <text:p>814.682,58</text:p>
          </table:table-cell>
          <table:table-cell office:value-type="string" table:style-name="ce3">
            <text:p>FOLHA Nº 705 - FOLHA DE PASSIVO RGA 4,48% - Lei n. 11.309/2021 - REGIME FINANCEIR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25-8</text:p>
          </table:table-cell>
          <table:table-cell office:value-type="string" table:style-name="ce3">
            <text:p>03101.0005.23.000911-7</text:p>
          </table:table-cell>
          <table:table-cell office:value-type="string" table:style-name="ce3">
            <text:p>03101.0005.23.0025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6268.47" table:style-name="ce5">
            <text:p>6.268,47</text:p>
          </table:table-cell>
          <table:table-cell office:value-type="string" table:style-name="ce3">
            <text:p>FOLHA Nº 747 - FOLHA DE RGA 4,48% - Lei n. 11.309/2021 - VERBAS RESCISÓRIAS- APOSENTADOS - ANO 2023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832-0</text:p>
          </table:table-cell>
          <table:table-cell office:value-type="string" table:style-name="ce3">
            <text:p>03101.0005.23.000916-8</text:p>
          </table:table-cell>
          <table:table-cell office:value-type="string" table:style-name="ce3">
            <text:p>03101.0005.23.0025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39554.51" table:style-name="ce5">
            <text:p>39.554,51</text:p>
          </table:table-cell>
          <table:table-cell office:value-type="string" table:style-name="ce3">
            <text:p>FOLHA 749 - PASSIVO APOSENTADOS RGA 4,48% - Lei n. 11.309/2021 - VERBAS RESCISÓRIAS - ANO 2020 - PLANO FINANCEIRA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27-6</text:p>
          </table:table-cell>
          <table:table-cell office:value-type="string" table:style-name="ce3">
            <text:p>03101.0006.23.000814-3</text:p>
          </table:table-cell>
          <table:table-cell office:value-type="string" table:style-name="ce3">
            <text:p>03101.0006.23.0022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896036.74" table:style-name="ce5">
            <text:p>896.036,74</text:p>
          </table:table-cell>
          <table:table-cell office:value-type="string" table:style-name="ce3">
            <text:p>PREVIDÊNCIA PATRONAL DAS FOLHAS 707 - FOLHA DE RGA 4,48% - Lei n. 11.309/2021 - REGIME FINANCEIRO - SERVIDORES ATIVOS - ANO 2023 E 747 - FOLHA DE RGA 4,48% - Lei n. 11.309/2021 - VERBAS RESCISÓRIAS- APOSENTADOS - ANO 2023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28-4</text:p>
          </table:table-cell>
          <table:table-cell office:value-type="string" table:style-name="ce3">
            <text:p>03101.0006.23.000815-1</text:p>
          </table:table-cell>
          <table:table-cell office:value-type="string" table:style-name="ce3">
            <text:p>03101.0006.23.0022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192000.1500000</text:p>
          </table:table-cell>
          <table:table-cell office:value-type="float" office:value="783761.48" table:style-name="ce5">
            <text:p>783.761,48</text:p>
          </table:table-cell>
          <table:table-cell office:value-type="string" table:style-name="ce3">
            <text:p>PREVIDÊNCIA PATRONAL DAS FOLHAS 749 - FOLHA DE PASSIVO APOSENTADOS RGA 4,48% - Lei n. 11.309/2021 - VERBAS RESCISÓRIAS - ANO 2020 - PLANO FINANCEIRA (QUANDO EM ATIVIDADE) E 705 - FOLHA DE PASSIVO RGA 4,48% - Lei n. 11.309/2021 - REGIME FINANCEIR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29-2</text:p>
          </table:table-cell>
          <table:table-cell office:value-type="string" table:style-name="ce3">
            <text:p>03101.0006.23.000816-1</text:p>
          </table:table-cell>
          <table:table-cell office:value-type="string" table:style-name="ce3">
            <text:p>03101.0006.23.0022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341230.14" table:style-name="ce5">
            <text:p>341.230,14</text:p>
          </table:table-cell>
          <table:table-cell office:value-type="string" table:style-name="ce3">
            <text:p>PREVIDÊNCIA PATRONAL DAS FOLHAS 710 - FOLHA DE RGA 4,48% - Lei n. 11.309/2021 - REGIME FINANCEIRO - SERVIDORES APOSENTADOS - ANO 2023 E 713 - FOLHA DE RGA 4,48% - Lei n. 11.309/2021 - REGIME FINANCEIRO - PENSIONISTAS - ANO 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2-2</text:p>
          </table:table-cell>
          <table:table-cell office:value-type="string" table:style-name="ce3">
            <text:p>03101.0006.23.000819-4</text:p>
          </table:table-cell>
          <table:table-cell office:value-type="string" table:style-name="ce3">
            <text:p>03101.0006.23.0023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40.9900.319192000.1500000</text:p>
          </table:table-cell>
          <table:table-cell office:value-type="float" office:value="296884.84000000003" table:style-name="ce5">
            <text:p>296.884,84</text:p>
          </table:table-cell>
          <table:table-cell office:value-type="string" table:style-name="ce3">
            <text:p>PREVIDÊNCIA PATRONAL DAS FOLHAS 699 - FOLHA DE PASSIVO RGA 4,48% - Lei n. 11.309/2021 - REGIME FINANCEIRO - SERVIDORES APOSENTADOS - ANO 2020 E  711 - FOLHA DE PASSIVO RGA 4,48% - Lei n. 11.309/2021 - REGIME FINANCEIRO - PENSIONISTA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5-7</text:p>
          </table:table-cell>
          <table:table-cell office:value-type="string" table:style-name="ce3">
            <text:p>03101.0006.23.000812-7</text:p>
          </table:table-cell>
          <table:table-cell office:value-type="string" table:style-name="ce3">
            <text:p>03101.0006.23.0022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01.9900.319092000.1801000</text:p>
          </table:table-cell>
          <table:table-cell office:value-type="float" office:value="144518.76999999999" table:style-name="ce5">
            <text:p>144.518,77</text:p>
          </table:table-cell>
          <table:table-cell office:value-type="string" table:style-name="ce3">
            <text:p>FOLHA 699 DE PASSIVO RGA 4,48% - Lei n. 11.309/2021 - REGIME FINANCEIRO - SERVIDORES APOSENTAD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36-5</text:p>
          </table:table-cell>
          <table:table-cell office:value-type="string" table:style-name="ce3">
            <text:p>03101.0006.23.000813-5</text:p>
          </table:table-cell>
          <table:table-cell office:value-type="string" table:style-name="ce3">
            <text:p>03101.0006.23.0022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01.9900.319092000.1801000</text:p>
          </table:table-cell>
          <table:table-cell office:value-type="float" office:value="3923.65" table:style-name="ce5">
            <text:p>3.923,65</text:p>
          </table:table-cell>
          <table:table-cell office:value-type="string" table:style-name="ce3">
            <text:p>FOLHA 711 DE PASSIVO RGA 4,48% - Lei n. 11.309/2021 - REGIME FINANCEIRO - PENSIONISTA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40-3</text:p>
          </table:table-cell>
          <table:table-cell office:value-type="string" table:style-name="ce3">
            <text:p>03101.0006.23.000821-6</text:p>
          </table:table-cell>
          <table:table-cell office:value-type="string" table:style-name="ce3">
            <text:p>03101.0006.23.0023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47324.93" table:style-name="ce5">
            <text:p>447.324,93</text:p>
          </table:table-cell>
          <table:table-cell office:value-type="string" table:style-name="ce3">
            <text:p>FOLHA Nº 707 - FOLHA DE RGA 4,48% - Lei n. 11.309/2021 - REGIME FINANCEIRO - SERVIDORES ATIV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47-0</text:p>
          </table:table-cell>
          <table:table-cell office:value-type="string" table:style-name="ce3">
            <text:p>03101.0006.23.000828-3</text:p>
          </table:table-cell>
          <table:table-cell office:value-type="string" table:style-name="ce3">
            <text:p>03101.0006.23.0023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163537.01" table:style-name="ce5">
            <text:p>163.537,01</text:p>
          </table:table-cell>
          <table:table-cell office:value-type="string" table:style-name="ce3">
            <text:p>FOLHA Nº 710 - FOLHA DE RGA 4,48% - Lei n. 11.309/2021 - REGIME FINANCEIRO - SERVIDORES APOSENTAD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748-9</text:p>
          </table:table-cell>
          <table:table-cell office:value-type="string" table:style-name="ce3">
            <text:p>03101.0006.23.000829-1</text:p>
          </table:table-cell>
          <table:table-cell office:value-type="string" table:style-name="ce3">
            <text:p>03101.0006.23.0023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7078.06" table:style-name="ce5">
            <text:p>7.078,06</text:p>
          </table:table-cell>
          <table:table-cell office:value-type="string" table:style-name="ce3">
            <text:p>FOLHA N°713 - FOLHA DE RGA 4,48% - Lei n. 11.309/2021 - REGIME FINANCEIRO - PENSIONISTA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23-1</text:p>
          </table:table-cell>
          <table:table-cell office:value-type="string" table:style-name="ce3">
            <text:p>03101.0006.23.000889-5</text:p>
          </table:table-cell>
          <table:table-cell office:value-type="string" table:style-name="ce3">
            <text:p>03101.0006.23.0023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92000.2500000</text:p>
          </table:table-cell>
          <table:table-cell office:value-type="float" office:value="385345.9" table:style-name="ce5">
            <text:p>385.345,90</text:p>
          </table:table-cell>
          <table:table-cell office:value-type="string" table:style-name="ce3">
            <text:p>FOLHA Nº 705 - FOLHA DE PASSIVO RGA 4,48% - Lei n. 11.309/2021 - REGIME FINANCEIR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36-1</text:p>
          </table:table-cell>
          <table:table-cell office:value-type="string" table:style-name="ce3">
            <text:p>03101.0006.23.000922-0</text:p>
          </table:table-cell>
          <table:table-cell office:value-type="string" table:style-name="ce3">
            <text:p>03101.0006.23.0022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693.44" table:style-name="ce5">
            <text:p>693,44</text:p>
          </table:table-cell>
          <table:table-cell office:value-type="string" table:style-name="ce3">
            <text:p>FOLHA Nº 747 - FOLHA DE RGA 4,48% - Lei n. 11.309/2021 - VERBAS RESCISÓRIAS- APOSENTADOS - ANO 2023 - PLANO FINANCEIR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845-0</text:p>
          </table:table-cell>
          <table:table-cell office:value-type="string" table:style-name="ce3">
            <text:p>03101.0006.23.000929-8</text:p>
          </table:table-cell>
          <table:table-cell office:value-type="string" table:style-name="ce3">
            <text:p>03101.0006.23.0022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06.02.122.036.2008.9900.319092000.1500000</text:p>
          </table:table-cell>
          <table:table-cell office:value-type="float" office:value="6534.84" table:style-name="ce5">
            <text:p>6.534,84</text:p>
          </table:table-cell>
          <table:table-cell office:value-type="string" table:style-name="ce3">
            <text:p>FOLHA Nº 749 - FOLHA DE PASSIVO APOSENTADOS RGA 4,48% - Lei n. 11.309/2021 - VERBAS RESCISÓRIAS - ANO 2020 - PLANO FINANCEIRA (QUANDO EM ATIVIDADE)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0.002.377,9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0.002.377,9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2:17:10Z</dc:date>
  </office:meta>
</office:document-meta>
</file>