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3.23.000235-0</text:p>
          </table:table-cell>
          <table:table-cell office:value-type="string" table:style-name="ce3">
            <text:p>03101.0003.23.000295-7</text:p>
          </table:table-cell>
          <table:table-cell office:value-type="string" table:style-name="ce3">
            <text:p>03101.0003.23.0009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2.122.036.2008.9900.319011000.1500000</text:p>
          </table:table-cell>
          <table:table-cell office:value-type="float" office:value="980157.29" table:style-name="ce5">
            <text:p>980.157,29</text:p>
          </table:table-cell>
          <table:table-cell office:value-type="string" table:style-name="ce3">
            <text:p>FOLHA N°205 - FOLHA DE 13ª/2023 - MAGISTRADOS - FINANCEIRO - OUT/23 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61-1</text:p>
          </table:table-cell>
          <table:table-cell office:value-type="string" table:style-name="ce3">
            <text:p>03101.0003.23.000318-1</text:p>
          </table:table-cell>
          <table:table-cell office:value-type="string" table:style-name="ce3">
            <text:p>03101.0003.23.0009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2.122.036.2008.9900.319113000.1500000</text:p>
          </table:table-cell>
          <table:table-cell office:value-type="float" office:value="1960314.58" table:style-name="ce5">
            <text:p>1.960.314,58</text:p>
          </table:table-cell>
          <table:table-cell office:value-type="string" table:style-name="ce3">
            <text:p>PREVIDÊNCIA PATRONAL FOLHA N.º 205 - FOLHA DE 13ª/2023 - MAGISTRADOS - FINANCEIRO - OUT/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64-4</text:p>
          </table:table-cell>
          <table:table-cell office:value-type="string" table:style-name="ce3">
            <text:p>03101.0003.23.000327-9</text:p>
          </table:table-cell>
          <table:table-cell office:value-type="string" table:style-name="ce3">
            <text:p>03101.0003.23.0009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01.9900.319001000.1801000</text:p>
          </table:table-cell>
          <table:table-cell office:value-type="float" office:value="29740.97" table:style-name="ce5">
            <text:p>29.740,97</text:p>
          </table:table-cell>
          <table:table-cell office:value-type="string" table:style-name="ce3">
            <text:p>FL 229 - FOLHA DE PAGAMENTO 13º SALÁRIO APOSENTADOS E PENSIONISTAS - MAGISTRADOS - 10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65-2</text:p>
          </table:table-cell>
          <table:table-cell office:value-type="string" table:style-name="ce3">
            <text:p>03101.0003.23.000328-7</text:p>
          </table:table-cell>
          <table:table-cell office:value-type="string" table:style-name="ce3">
            <text:p>03101.0003.23.0009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01.9900.319003000.1801000</text:p>
          </table:table-cell>
          <table:table-cell office:value-type="float" office:value="1204.95" table:style-name="ce5">
            <text:p>1.204,95</text:p>
          </table:table-cell>
          <table:table-cell office:value-type="string" table:style-name="ce3">
            <text:p>FL 229 - FOLHA DE PAGAMENTO 13º SALÁRIO APOSENTADOS E PENSIONISTAS - MAGISTRADOS - 10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68-7</text:p>
          </table:table-cell>
          <table:table-cell office:value-type="string" table:style-name="ce3">
            <text:p>03101.0003.23.000331-7</text:p>
          </table:table-cell>
          <table:table-cell office:value-type="string" table:style-name="ce3">
            <text:p>03101.0003.23.0009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40.9900.319113000.1500000</text:p>
          </table:table-cell>
          <table:table-cell office:value-type="float" office:value="61891.839999999997" table:style-name="ce5">
            <text:p>61.891,84</text:p>
          </table:table-cell>
          <table:table-cell office:value-type="string" table:style-name="ce3">
            <text:p>FL N.º 229 - FOLHA DE PAGAMENTO 13º SALÁRIO APOSENTADOS E PENSIONISTAS - MAGISTRADOS - 10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13-8</text:p>
          </table:table-cell>
          <table:table-cell office:value-type="string" table:style-name="ce3">
            <text:p>03101.0004.23.000248-3</text:p>
          </table:table-cell>
          <table:table-cell office:value-type="string" table:style-name="ce3">
            <text:p>03101.0004.23.0009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2.122.036.2008.9900.319113000.1500000</text:p>
          </table:table-cell>
          <table:table-cell office:value-type="float" office:value="442057.56" table:style-name="ce5">
            <text:p>442.057,56</text:p>
          </table:table-cell>
          <table:table-cell office:value-type="string" table:style-name="ce3">
            <text:p>PREVIDÊNCIA PATRONAL FOLHA N.º 205 - FOLHA DE 13ª/2023 - MAGISTRADOS - FINANCEIRO - OUT/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15-4</text:p>
          </table:table-cell>
          <table:table-cell office:value-type="string" table:style-name="ce3">
            <text:p>03101.0004.23.000250-5</text:p>
          </table:table-cell>
          <table:table-cell office:value-type="string" table:style-name="ce3">
            <text:p>03101.0004.23.0009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2.122.036.2008.9900.319011000.1500000</text:p>
          </table:table-cell>
          <table:table-cell office:value-type="float" office:value="221028.78" table:style-name="ce5">
            <text:p>221.028,78</text:p>
          </table:table-cell>
          <table:table-cell office:value-type="string" table:style-name="ce3">
            <text:p>FOLHA N°205 - FOLHA DE 13ª/2023 - MAGISTRADOS - FINANCEIRO - OUT/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37-5</text:p>
          </table:table-cell>
          <table:table-cell office:value-type="string" table:style-name="ce3">
            <text:p>03101.0004.23.000274-2</text:p>
          </table:table-cell>
          <table:table-cell office:value-type="string" table:style-name="ce3">
            <text:p>03101.0004.23.0009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01.9900.319003000.1801000</text:p>
          </table:table-cell>
          <table:table-cell office:value-type="float" office:value="559.33000000000004" table:style-name="ce5">
            <text:p>559,33</text:p>
          </table:table-cell>
          <table:table-cell office:value-type="string" table:style-name="ce3">
            <text:p>FL 229 - FOLHA DE PAGAMENTO 13º SALÁRIO APOSENTADOS E PENSIONISTAS - MAGISTRADOS - 10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40-5</text:p>
          </table:table-cell>
          <table:table-cell office:value-type="string" table:style-name="ce3">
            <text:p>03101.0004.23.000277-7</text:p>
          </table:table-cell>
          <table:table-cell office:value-type="string" table:style-name="ce3">
            <text:p>03101.0004.23.0009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40.9900.319113000.1500000</text:p>
          </table:table-cell>
          <table:table-cell office:value-type="float" office:value="1118.6600000000001" table:style-name="ce5">
            <text:p>1.118,66</text:p>
          </table:table-cell>
          <table:table-cell office:value-type="string" table:style-name="ce3">
            <text:p>FL N.º 229 - FOLHA DE PAGAMENTO 13º SALÁRIO - PENSIONISTAS - MAGISTRADOS - 10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76-1</text:p>
          </table:table-cell>
          <table:table-cell office:value-type="string" table:style-name="ce3">
            <text:p>03101.0005.23.000739-4</text:p>
          </table:table-cell>
          <table:table-cell office:value-type="string" table:style-name="ce3">
            <text:p>03101.0005.23.0023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02147.99" table:style-name="ce5">
            <text:p>202.147,99</text:p>
          </table:table-cell>
          <table:table-cell office:value-type="string" table:style-name="ce3">
            <text:p>FOLHA N°660 - SERVIDORES 10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78-6</text:p>
          </table:table-cell>
          <table:table-cell office:value-type="string" table:style-name="ce3">
            <text:p>03101.0005.23.000741-6</text:p>
          </table:table-cell>
          <table:table-cell office:value-type="string" table:style-name="ce3">
            <text:p>03101.0005.23.0023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17414.39" table:style-name="ce5">
            <text:p>17.414,39</text:p>
          </table:table-cell>
          <table:table-cell office:value-type="string" table:style-name="ce3">
            <text:p>FOLHA N°661 - SERVIDORES 10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80-8</text:p>
          </table:table-cell>
          <table:table-cell office:value-type="string" table:style-name="ce3">
            <text:p>03101.0005.23.000737-8</text:p>
          </table:table-cell>
          <table:table-cell office:value-type="string" table:style-name="ce3">
            <text:p>03101.0005.23.0023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01.9900.319001000.1801000</text:p>
          </table:table-cell>
          <table:table-cell office:value-type="float" office:value="44061.36" table:style-name="ce5">
            <text:p>44.061,36</text:p>
          </table:table-cell>
          <table:table-cell office:value-type="string" table:style-name="ce3">
            <text:p>FOLHA N°667 - SERVIDORES 10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81-6</text:p>
          </table:table-cell>
          <table:table-cell office:value-type="string" table:style-name="ce3">
            <text:p>03101.0005.23.000738-6</text:p>
          </table:table-cell>
          <table:table-cell office:value-type="string" table:style-name="ce3">
            <text:p>03101.0005.23.0023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01.9900.319003000.1801000</text:p>
          </table:table-cell>
          <table:table-cell office:value-type="float" office:value="5511.05" table:style-name="ce5">
            <text:p>5.511,05</text:p>
          </table:table-cell>
          <table:table-cell office:value-type="string" table:style-name="ce3">
            <text:p>FOLHA N°670 - SERVIDORES 10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88-3</text:p>
          </table:table-cell>
          <table:table-cell office:value-type="string" table:style-name="ce3">
            <text:p>03101.0005.23.000773-4</text:p>
          </table:table-cell>
          <table:table-cell office:value-type="string" table:style-name="ce3">
            <text:p>03101.0005.23.0022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439124.76" table:style-name="ce5">
            <text:p>439.124,76</text:p>
          </table:table-cell>
          <table:table-cell office:value-type="string" table:style-name="ce3">
            <text:p>PREVIDÊNCIA PATRONAL FOLHAS N.º 660 - SERVIDORES 10/2023 - FOLHA RPPS ¿ PLANO FINANCEIRO (EFETIVO ATÉ 31/12/2013) - 13º SALÁRIO; N.º 660 - SERVIDORES 10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90-5</text:p>
          </table:table-cell>
          <table:table-cell office:value-type="string" table:style-name="ce3">
            <text:p>03101.0005.23.000775-0</text:p>
          </table:table-cell>
          <table:table-cell office:value-type="string" table:style-name="ce3">
            <text:p>03101.0005.23.0022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40.9900.319113000.1500000</text:p>
          </table:table-cell>
          <table:table-cell office:value-type="float" office:value="99144.82" table:style-name="ce5">
            <text:p>99.144,82</text:p>
          </table:table-cell>
          <table:table-cell office:value-type="string" table:style-name="ce3">
            <text:p>PREVIDÊNCIA PATRONAL FOLHAS N.º 667 - SERVIDORES 10/2023 - FOLHA INATIVOS (APOSENTADOS) -  RPPS PLANO FINANCEIRO 13º SALÁRIO; N.º 670 - SERVIDORES 10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00-4</text:p>
          </table:table-cell>
          <table:table-cell office:value-type="string" table:style-name="ce3">
            <text:p>03101.0006.23.000773-2</text:p>
          </table:table-cell>
          <table:table-cell office:value-type="string" table:style-name="ce3">
            <text:p>03101.0006.23.0020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38685.870000000003" table:style-name="ce5">
            <text:p>38.685,87</text:p>
          </table:table-cell>
          <table:table-cell office:value-type="string" table:style-name="ce3">
            <text:p>FOLHA N°660 - SERVIDORES 10/2023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02-0</text:p>
          </table:table-cell>
          <table:table-cell office:value-type="string" table:style-name="ce3">
            <text:p>03101.0006.23.000775-9</text:p>
          </table:table-cell>
          <table:table-cell office:value-type="string" table:style-name="ce3">
            <text:p>03101.0006.23.0020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37147.480000000003" table:style-name="ce5">
            <text:p>37.147,48</text:p>
          </table:table-cell>
          <table:table-cell office:value-type="string" table:style-name="ce3">
            <text:p>FOLHA N°661 - SERVIDORES 10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04-7</text:p>
          </table:table-cell>
          <table:table-cell office:value-type="string" table:style-name="ce3">
            <text:p>03101.0006.23.000768-6</text:p>
          </table:table-cell>
          <table:table-cell office:value-type="string" table:style-name="ce3">
            <text:p>03101.0006.23.0020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9.272.997.8001.9900.319001000.1801000</text:p>
          </table:table-cell>
          <table:table-cell office:value-type="float" office:value="75682.95" table:style-name="ce5">
            <text:p>75.682,95</text:p>
          </table:table-cell>
          <table:table-cell office:value-type="string" table:style-name="ce3">
            <text:p>FOLHA N°667 - SERVIDORES 10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05-5</text:p>
          </table:table-cell>
          <table:table-cell office:value-type="string" table:style-name="ce3">
            <text:p>03101.0006.23.000769-4</text:p>
          </table:table-cell>
          <table:table-cell office:value-type="string" table:style-name="ce3">
            <text:p>03101.0006.23.0020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3238.75" table:style-name="ce5">
            <text:p>3.238,75</text:p>
          </table:table-cell>
          <table:table-cell office:value-type="string" table:style-name="ce3">
            <text:p>FOLHA N°670 - SERVIDORES 10/2023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15-2</text:p>
          </table:table-cell>
          <table:table-cell office:value-type="string" table:style-name="ce3">
            <text:p>03101.0006.23.000799-6</text:p>
          </table:table-cell>
          <table:table-cell office:value-type="string" table:style-name="ce3">
            <text:p>03101.0006.23.0020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2.122.036.2008.9900.319113000.1500000</text:p>
          </table:table-cell>
          <table:table-cell office:value-type="float" office:value="151666.70000000001" table:style-name="ce5">
            <text:p>151.666,70</text:p>
          </table:table-cell>
          <table:table-cell office:value-type="string" table:style-name="ce3">
            <text:p>PREVIDÊNCIA PATRONAL FOLHAS N.º 660 - SERVIDORES 10/2023 - FOLHA RPPS ¿ PLANO FINANCEIRO (EFETIVO ATÉ 31/12/2013) - 13º SALÁRIO; N.º 661 - SERVIDORES 10/2023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17-9</text:p>
          </table:table-cell>
          <table:table-cell office:value-type="string" table:style-name="ce3">
            <text:p>03101.0006.23.000801-1</text:p>
          </table:table-cell>
          <table:table-cell office:value-type="string" table:style-name="ce3">
            <text:p>03101.0006.23.0020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157843.4" table:style-name="ce5">
            <text:p>157.843,40</text:p>
          </table:table-cell>
          <table:table-cell office:value-type="string" table:style-name="ce3">
            <text:p>PREVIDÊNCIA PATRONAL FOLHAS N.º 670 - SERVIDORES 10/2023 - FOLHA INATIVOS (PENSIONISTAS)- RPPS PLANO FINANCEIRO 13º SALÁRIO; N.º 667 - SERVIDORES 10/2023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06-5</text:p>
          </table:table-cell>
          <table:table-cell office:value-type="string" table:style-name="ce3">
            <text:p>03101.0005.23.000793-9</text:p>
          </table:table-cell>
          <table:table-cell office:value-type="string" table:style-name="ce3">
            <text:p>03101.0005.23.0025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192000.1500000</text:p>
          </table:table-cell>
          <table:table-cell office:value-type="float" office:value="135275.76" table:style-name="ce5">
            <text:p>135.275,76</text:p>
          </table:table-cell>
          <table:table-cell office:value-type="string" table:style-name="ce3">
            <text:p>PREVIDÊNCIA PATRONAL DA FOLHA 706 - FOLHA DE PASSIVO RGA 4,48% - Lei n. 11.309/2021 - REGIME FINANCEIRO - SERVIDORES ATIVOS  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07-3</text:p>
          </table:table-cell>
          <table:table-cell office:value-type="string" table:style-name="ce3">
            <text:p>03101.0005.23.000794-7</text:p>
          </table:table-cell>
          <table:table-cell office:value-type="string" table:style-name="ce3">
            <text:p>03101.0005.23.0024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9.272.997.8040.9900.319192000.1500000</text:p>
          </table:table-cell>
          <table:table-cell office:value-type="float" office:value="24106.92" table:style-name="ce5">
            <text:p>24.106,92</text:p>
          </table:table-cell>
          <table:table-cell office:value-type="string" table:style-name="ce3">
            <text:p>PREVIDÊNCIA PATRONAL DAS FOLHAS 709 - FOLHA DE PASSIVO RGA 4,48% - Lei n. 11.309/2021 - REGIME FINANCEIRO - SERVIDORES APOSENTADOS - 13º SALÁRIO/2020 E 712 - FOLHA DE PASSIVO RGA 4,48% - Lei n. 11.309/2021 - REGIME FINANCEIRO - PENSIONISTAS -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12-1</text:p>
          </table:table-cell>
          <table:table-cell office:value-type="string" table:style-name="ce3">
            <text:p>03101.0005.23.000799-8</text:p>
          </table:table-cell>
          <table:table-cell office:value-type="string" table:style-name="ce3">
            <text:p>03101.0005.23.0026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92000.2500000</text:p>
          </table:table-cell>
          <table:table-cell office:value-type="float" office:value="67637.88" table:style-name="ce5">
            <text:p>67.637,88</text:p>
          </table:table-cell>
          <table:table-cell office:value-type="string" table:style-name="ce3">
            <text:p>FOLHA 706 DE PASSIVO RGA 4,48% - Lei n. 11.309/2021 - REGIME FINANCEIRO - SERVIDORES ATIVOS  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13-8</text:p>
          </table:table-cell>
          <table:table-cell office:value-type="string" table:style-name="ce3">
            <text:p>03101.0005.23.000802-1</text:p>
          </table:table-cell>
          <table:table-cell office:value-type="string" table:style-name="ce3">
            <text:p>03101.0005.23.0026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9.272.997.8001.9900.319092000.1801000</text:p>
          </table:table-cell>
          <table:table-cell office:value-type="float" office:value="11736.57" table:style-name="ce5">
            <text:p>11.736,57</text:p>
          </table:table-cell>
          <table:table-cell office:value-type="string" table:style-name="ce3">
            <text:p>FOLHA 709 DE PASSIVO RGA 4,48% - Lei n. 11.309/2021 - REGIME FINANCEIRO - SERVIDORES APOSENTAD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14-6</text:p>
          </table:table-cell>
          <table:table-cell office:value-type="string" table:style-name="ce3">
            <text:p>03101.0005.23.000804-8</text:p>
          </table:table-cell>
          <table:table-cell office:value-type="string" table:style-name="ce3">
            <text:p>03101.0005.23.0025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9.272.997.8001.9900.319092000.1801000</text:p>
          </table:table-cell>
          <table:table-cell office:value-type="float" office:value="316.89" table:style-name="ce5">
            <text:p>316,89</text:p>
          </table:table-cell>
          <table:table-cell office:value-type="string" table:style-name="ce3">
            <text:p>FOLHA 712 DE PASSIVO RGA 4,48% - Lei n. 11.309/2021 - REGIME FINANCEIRO - PENSIONISTAS -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30-6</text:p>
          </table:table-cell>
          <table:table-cell office:value-type="string" table:style-name="ce3">
            <text:p>03101.0006.23.000817-8</text:p>
          </table:table-cell>
          <table:table-cell office:value-type="string" table:style-name="ce3">
            <text:p>03101.0006.23.0022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192000.1500000</text:p>
          </table:table-cell>
          <table:table-cell office:value-type="float" office:value="63696.18" table:style-name="ce5">
            <text:p>63.696,18</text:p>
          </table:table-cell>
          <table:table-cell office:value-type="string" table:style-name="ce3">
            <text:p>PREVIDÊNCIA PATRONAL DA FOLHA 706 - FOLHA DE PASSIVO RGA 4,48% - Lei n. 11.309/2021 - REGIME FINANCEIRO - SERVIDORES ATIVOS  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31-4</text:p>
          </table:table-cell>
          <table:table-cell office:value-type="string" table:style-name="ce3">
            <text:p>03101.0006.23.000818-6</text:p>
          </table:table-cell>
          <table:table-cell office:value-type="string" table:style-name="ce3">
            <text:p>03101.0006.23.0022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9.272.997.8040.9900.319192000.1500000</text:p>
          </table:table-cell>
          <table:table-cell office:value-type="float" office:value="24688.06" table:style-name="ce5">
            <text:p>24.688,06</text:p>
          </table:table-cell>
          <table:table-cell office:value-type="string" table:style-name="ce3">
            <text:p>PREVIDÊNCIA PATRONAL DAS FOLHAS 709 - FOLHA DE PASSIVO RGA 4,48% - Lei n. 11.309/2021 - REGIME FINANCEIRO - SERVIDORES APOSENTADOS - 13º SALÁRIO/2020 E 712 - FOLHA DE PASSIVO RGA 4,48% - Lei n. 11.309/2021 - REGIME FINANCEIRO - PENSIONISTAS -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37-3</text:p>
          </table:table-cell>
          <table:table-cell office:value-type="string" table:style-name="ce3">
            <text:p>03101.0006.23.000820-8</text:p>
          </table:table-cell>
          <table:table-cell office:value-type="string" table:style-name="ce3">
            <text:p>03101.0006.23.0023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92000.2500000</text:p>
          </table:table-cell>
          <table:table-cell office:value-type="float" office:value="31848.09" table:style-name="ce5">
            <text:p>31.848,09</text:p>
          </table:table-cell>
          <table:table-cell office:value-type="string" table:style-name="ce3">
            <text:p>FOLHA 706 DE PASSIVO RGA 4,48% - Lei n. 11.309/2021 - REGIME FINANCEIRO - SERVIDORES ATIVOS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38-1</text:p>
          </table:table-cell>
          <table:table-cell office:value-type="string" table:style-name="ce3">
            <text:p>03101.0006.23.000825-9</text:p>
          </table:table-cell>
          <table:table-cell office:value-type="string" table:style-name="ce3">
            <text:p>03101.0006.23.0023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9.272.997.8001.9900.319092000.1801000</text:p>
          </table:table-cell>
          <table:table-cell office:value-type="float" office:value="12067.04" table:style-name="ce5">
            <text:p>12.067,04</text:p>
          </table:table-cell>
          <table:table-cell office:value-type="string" table:style-name="ce3">
            <text:p>709 - FOLHA DE PASSIVO RGA 4,48% - Lei n. 11.309/2021 - REGIME FINANCEIRO - SERVIDORES APOSENTAD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39-1</text:p>
          </table:table-cell>
          <table:table-cell office:value-type="string" table:style-name="ce3">
            <text:p>03101.0006.23.000827-5</text:p>
          </table:table-cell>
          <table:table-cell office:value-type="string" table:style-name="ce3">
            <text:p>03101.0006.23.0022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9.272.997.8001.9900.319092000.1801000</text:p>
          </table:table-cell>
          <table:table-cell office:value-type="float" office:value="276.99" table:style-name="ce5">
            <text:p>276,99</text:p>
          </table:table-cell>
          <table:table-cell office:value-type="string" table:style-name="ce3">
            <text:p>FOLHA 712 DE PASSIVO RGA 4,48% - Lei n. 11.309/2021 - REGIME FINANCEIRO - PENSIONISTAS -13º SALÁRIO/2020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5.341.393,8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5.341.393,8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1T22:19:58Z</dc:date>
  </office:meta>
</office:document-meta>
</file>