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FIP 680 - Pagamentos Efetuados por Credor - Empenhos e Liqudações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273-3</text:p>
          </table:table-cell>
          <table:table-cell office:value-type="string" table:style-name="ce4">
            <text:p>03101.0003.23.000336-8</text:p>
          </table:table-cell>
          <table:table-cell office:value-type="string" table:style-name="ce4">
            <text:p>03101.0003.23.0011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92000.2801000</text:p>
          </table:table-cell>
          <table:table-cell office:value-type="float" office:value="127.41" table:style-name="ce6">
            <text:p>127,41</text:p>
          </table:table-cell>
          <table:table-cell office:value-type="string" table:style-name="ce4">
            <text:p>FOLHA Nº 234 - FOLHA COMPL. DIF. SUBSIDIO 2005/2006 - ESPÓLIO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84-9</text:p>
          </table:table-cell>
          <table:table-cell office:value-type="string" table:style-name="ce4">
            <text:p>03101.0003.23.000347-3</text:p>
          </table:table-cell>
          <table:table-cell office:value-type="string" table:style-name="ce4">
            <text:p>03101.0003.23.0011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92000.2801000</text:p>
          </table:table-cell>
          <table:table-cell office:value-type="float" office:value="11333.81" table:style-name="ce6">
            <text:p>11.333,81</text:p>
          </table:table-cell>
          <table:table-cell office:value-type="string" table:style-name="ce4">
            <text:p>FOLHA N°244 - FOLHA COMPL. PIVP REM - APOS/PEN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89-1</text:p>
          </table:table-cell>
          <table:table-cell office:value-type="string" table:style-name="ce4">
            <text:p>03101.0003.23.000352-1</text:p>
          </table:table-cell>
          <table:table-cell office:value-type="string" table:style-name="ce4">
            <text:p>03101.0003.23.0011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22922.44" table:style-name="ce6">
            <text:p>22.922,44</text:p>
          </table:table-cell>
          <table:table-cell office:value-type="string" table:style-name="ce4">
            <text:p>PREVIDÊNCIA PATRONAL FOLHAS N.º 234 - FOLHA COMPL. DIF. SUBSIDIO 2005/2006 - ESPÓLIOS - ANTERIOR - FINANCEIRO - NOVEMBRO/23; N.º 244 - FOLHA COMPL. PIVP REM - APOS/PEN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1-1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3101.0003.23.0011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95002.98" table:style-name="ce6">
            <text:p>195.002,98</text:p>
          </table:table-cell>
          <table:table-cell office:value-type="string" table:style-name="ce4">
            <text:p>FOLHA  265 -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2-1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3101.0003.23.0011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79894.16" table:style-name="ce6">
            <text:p>979.894,16</text:p>
          </table:table-cell>
          <table:table-cell office:value-type="string" table:style-name="ce4">
            <text:p>FOLHA Nº 265 -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3-8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3101.0003.23.0011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4436.86" table:style-name="ce6">
            <text:p>74.436,86</text:p>
          </table:table-cell>
          <table:table-cell office:value-type="string" table:style-name="ce4">
            <text:p>FOLHA  265 -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99-7</text:p>
          </table:table-cell>
          <table:table-cell office:value-type="string" table:style-name="ce4">
            <text:p>03101.0003.23.000363-5</text:p>
          </table:table-cell>
          <table:table-cell office:value-type="string" table:style-name="ce4">
            <text:p>03101.0003.23.0011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59788.32" table:style-name="ce6">
            <text:p>1.959.788,32</text:p>
          </table:table-cell>
          <table:table-cell office:value-type="string" table:style-name="ce4">
            <text:p>PREVIDÊNCIA PATRONAL FOLHA N.º 265 - FOLHA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01-2</text:p>
          </table:table-cell>
          <table:table-cell office:value-type="string" table:style-name="ce4">
            <text:p>03101.0003.23.000365-1</text:p>
          </table:table-cell>
          <table:table-cell office:value-type="string" table:style-name="ce4">
            <text:p>03101.0003.23.00111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38879.68000000005" table:style-name="ce6">
            <text:p>538.879,68</text:p>
          </table:table-cell>
          <table:table-cell office:value-type="string" table:style-name="ce4">
            <text:p>PREVIDÊNCIA PATRONAL FOLHA N.º 265 - FOLHA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46-4</text:p>
          </table:table-cell>
          <table:table-cell office:value-type="string" table:style-name="ce4">
            <text:p>03101.0004.23.000283-1</text:p>
          </table:table-cell>
          <table:table-cell office:value-type="string" table:style-name="ce4">
            <text:p>03101.0004.23.0010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01.9900.319092000.2801000</text:p>
          </table:table-cell>
          <table:table-cell office:value-type="float" office:value="2552.11" table:style-name="ce6">
            <text:p>2.552,11</text:p>
          </table:table-cell>
          <table:table-cell office:value-type="string" table:style-name="ce4">
            <text:p>FOLHA Nº 234 - FOLHA COMPL. DIF. SUBSIDIO 2005/2006 - ESPÓLIO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57-1</text:p>
          </table:table-cell>
          <table:table-cell office:value-type="string" table:style-name="ce4">
            <text:p>03101.0004.23.000294-7</text:p>
          </table:table-cell>
          <table:table-cell office:value-type="string" table:style-name="ce4">
            <text:p>03101.0004.23.0010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5104.22" table:style-name="ce6">
            <text:p>5.104,22</text:p>
          </table:table-cell>
          <table:table-cell office:value-type="string" table:style-name="ce4">
            <text:p>PREVIDÊNCIA PATRONAL FOLHA N.º 234 - FOLHA COMPL. DIF. SUBSIDIO 2005/2006 - ESPÓLIOS - ANTERIOR - FINANCEIR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58-8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3101.0004.23.0010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385.01" table:style-name="ce6">
            <text:p>86.385,01</text:p>
          </table:table-cell>
          <table:table-cell office:value-type="string" table:style-name="ce4">
            <text:p>FOLHA Nº 265 -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0-1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3101.0004.23.0010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8134.35" table:style-name="ce6">
            <text:p>218.134,35</text:p>
          </table:table-cell>
          <table:table-cell office:value-type="string" table:style-name="ce4">
            <text:p>FOLHA Nº 265 -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1-8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3101.0004.23.0010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672.149999999994" table:style-name="ce6">
            <text:p>70.672,15</text:p>
          </table:table-cell>
          <table:table-cell office:value-type="string" table:style-name="ce4">
            <text:p>FOLHA Nº  265 -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5-0</text:p>
          </table:table-cell>
          <table:table-cell office:value-type="string" table:style-name="ce4">
            <text:p>03101.0004.23.000300-5</text:p>
          </table:table-cell>
          <table:table-cell office:value-type="string" table:style-name="ce4">
            <text:p>03101.0004.23.0010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251 - COMPL. EXERC ANT (SALARIAL) - EVANDRO STÁBILE - NOVEMBRO/23 - FINANCEIRO (08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7-7</text:p>
          </table:table-cell>
          <table:table-cell office:value-type="string" table:style-name="ce4">
            <text:p>03101.0004.23.000302-1</text:p>
          </table:table-cell>
          <table:table-cell office:value-type="string" table:style-name="ce4">
            <text:p>03101.0004.23.0010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6268.7" table:style-name="ce6">
            <text:p>436.268,70</text:p>
          </table:table-cell>
          <table:table-cell office:value-type="string" table:style-name="ce4">
            <text:p>PREVIDÊNCIA PATRONAL FOLHA N.º 265 - FOLHA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69-3</text:p>
          </table:table-cell>
          <table:table-cell office:value-type="string" table:style-name="ce4">
            <text:p>03101.0004.23.000304-8</text:p>
          </table:table-cell>
          <table:table-cell office:value-type="string" table:style-name="ce4">
            <text:p>03101.0004.23.0010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4114.32" table:style-name="ce6">
            <text:p>314.114,32</text:p>
          </table:table-cell>
          <table:table-cell office:value-type="string" table:style-name="ce4">
            <text:p>PREVIDÊNCIA PATRONAL FOLHA N.º 265 - FOLHA DE PAGAMENTO DE NOV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276-6</text:p>
          </table:table-cell>
          <table:table-cell office:value-type="string" table:style-name="ce4">
            <text:p>03101.0004.23.000305-6</text:p>
          </table:table-cell>
          <table:table-cell office:value-type="string" table:style-name="ce4">
            <text:p>03101.0004.23.0010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PREVIDÊNCIA PATRONAL FOLHA N.º 251 - FOLHA COMPL. EXERC ANT (SALARIAL) - EVANDRO STÁBILE - NOVEMBRO/23 - FINANCEIRO (08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40-1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3101.0005.23.00301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521529.7200000002" table:style-name="ce6">
            <text:p>2.521.529,72</text:p>
          </table:table-cell>
          <table:table-cell office:value-type="string" table:style-name="ce4">
            <text:p>FOLHA  681 - SERVIDORES 11/2023 -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45-2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3101.0005.23.0030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8838.67" table:style-name="ce6">
            <text:p>208.838,67</text:p>
          </table:table-cell>
          <table:table-cell office:value-type="string" table:style-name="ce4">
            <text:p>FOLHA Nº 683 - SERVIDORES 11/2023 - RPPS COM BENEFÍCIO (CNE/FG) ¿ PLANO FINANCEIRO (EFETIVO ATÉ 31/12/20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57-6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3101.0005.23.0029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13858.92" table:style-name="ce6">
            <text:p>513.858,92</text:p>
          </table:table-cell>
          <table:table-cell office:value-type="string" table:style-name="ce4">
            <text:p>FOLHA  686 - SERVIDORES 11/2023 -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59-2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3101.0005.23.0030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5802.34" table:style-name="ce6">
            <text:p>45.802,34</text:p>
          </table:table-cell>
          <table:table-cell office:value-type="string" table:style-name="ce4">
            <text:p>FOLHA  Nº 688 - SERVIDORES 11/2023 -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6-2</text:p>
          </table:table-cell>
          <table:table-cell office:value-type="string" table:style-name="ce4">
            <text:p>03101.0005.23.000947-8</text:p>
          </table:table-cell>
          <table:table-cell office:value-type="string" table:style-name="ce4">
            <text:p>03101.0005.23.0030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92000.2801000</text:p>
          </table:table-cell>
          <table:table-cell office:value-type="float" office:value="2187.15" table:style-name="ce6">
            <text:p>2.187,15</text:p>
          </table:table-cell>
          <table:table-cell office:value-type="string" table:style-name="ce4">
            <text:p>FOLHA N°576 - FOLHA DE PASSIVO - PRODUTIVIDADE - CIA 0052661-70.2023 - APOSENTADOS - (PLANO FINANCEIRO ANTERIOR) - PARCELA 03 - NOV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80-0</text:p>
          </table:table-cell>
          <table:table-cell office:value-type="string" table:style-name="ce4">
            <text:p>03101.0005.23.000948-6</text:p>
          </table:table-cell>
          <table:table-cell office:value-type="string" table:style-name="ce4">
            <text:p>03101.0005.23.0030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4374.3" table:style-name="ce6">
            <text:p>4.374,30</text:p>
          </table:table-cell>
          <table:table-cell office:value-type="string" table:style-name="ce4">
            <text:p>PREVIDÊNCIA PATRONAL FOLHA N.º 576 - FOLHA DE PASSIVO - PRODUTIVIDADE - CIA 0052661-70.2023 - APOSENTADOS - (PLANO FINANCEIRO ANTERIOR) - PARCELA 03 - NOV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84-3</text:p>
          </table:table-cell>
          <table:table-cell office:value-type="string" table:style-name="ce4">
            <text:p>03101.0005.23.000949-4</text:p>
          </table:table-cell>
          <table:table-cell office:value-type="string" table:style-name="ce4">
            <text:p>03101.0005.23.0030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4984.66" table:style-name="ce6">
            <text:p>44.984,66</text:p>
          </table:table-cell>
          <table:table-cell office:value-type="string" table:style-name="ce4">
            <text:p>FOLHA Nº 760 - PASSIVO RGA 4,48% - LEI N. 11.309/2021 - VERBAS RESCISÓRIAS APOSENTADOS- ANO 2021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39-4</text:p>
          </table:table-cell>
          <table:table-cell office:value-type="string" table:style-name="ce4">
            <text:p>03101.0005.23.001008-5</text:p>
          </table:table-cell>
          <table:table-cell office:value-type="string" table:style-name="ce4">
            <text:p>03101.0005.23.0030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17.44" table:style-name="ce6">
            <text:p>417,44</text:p>
          </table:table-cell>
          <table:table-cell office:value-type="string" table:style-name="ce4">
            <text:p>FOLHA Nº 838  COMPLEMENTAR DE PASSIVO RGA 4,48% - LEI N. 11.309/2021 - VERBAS RESCISÓRIAS  APOSENTADOS- ANO 2020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42-4</text:p>
          </table:table-cell>
          <table:table-cell office:value-type="string" table:style-name="ce4">
            <text:p>03101.0005.23.001025-5</text:p>
          </table:table-cell>
          <table:table-cell office:value-type="string" table:style-name="ce4">
            <text:p>03101.0005.23.0030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92000.1801000</text:p>
          </table:table-cell>
          <table:table-cell office:value-type="float" office:value="232419.26" table:style-name="ce6">
            <text:p>232.419,26</text:p>
          </table:table-cell>
          <table:table-cell office:value-type="string" table:style-name="ce4">
            <text:p>FOLHA N°756 PASSIVO RGA 4,48% - LEI N. 11.309/2021 - REGIME FINANCEIR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44-0</text:p>
          </table:table-cell>
          <table:table-cell office:value-type="string" table:style-name="ce4">
            <text:p>03101.0005.23.001026-3</text:p>
          </table:table-cell>
          <table:table-cell office:value-type="string" table:style-name="ce4">
            <text:p>03101.0005.23.0030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01.9900.319092000.2801000</text:p>
          </table:table-cell>
          <table:table-cell office:value-type="float" office:value="11453.64" table:style-name="ce6">
            <text:p>11.453,64</text:p>
          </table:table-cell>
          <table:table-cell office:value-type="string" table:style-name="ce4">
            <text:p>FOLHA  754 PASSIVO RGA 4,48% - LEI N. 11.309/2021 - REGIME FINANCEIRO - PENSIONISTA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45-9</text:p>
          </table:table-cell>
          <table:table-cell office:value-type="string" table:style-name="ce4">
            <text:p>03101.0005.23.001021-2</text:p>
          </table:table-cell>
          <table:table-cell office:value-type="string" table:style-name="ce4">
            <text:p>03101.0005.23.0030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92000.2500000</text:p>
          </table:table-cell>
          <table:table-cell office:value-type="float" office:value="899352.38" table:style-name="ce6">
            <text:p>899.352,38</text:p>
          </table:table-cell>
          <table:table-cell office:value-type="string" table:style-name="ce4">
            <text:p>FOLHA Nº 758 - FOLHA DE PASSIVO RGA 4,48% - LEI N. 11.309/2021 - REGIME FINANCEIR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48-3</text:p>
          </table:table-cell>
          <table:table-cell office:value-type="string" table:style-name="ce4">
            <text:p>03101.0005.23.001009-3</text:p>
          </table:table-cell>
          <table:table-cell office:value-type="string" table:style-name="ce4">
            <text:p>03101.0005.23.0030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513.09" table:style-name="ce6">
            <text:p>513,09</text:p>
          </table:table-cell>
          <table:table-cell office:value-type="string" table:style-name="ce4">
            <text:p>FOLHA N°839 COMPLEMENTAR DE RGA 4,48% - Lei n. 11.309/2021 - VERBAS RESCISÓRIAS- APOSENTADOS - ANO 2023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78-5</text:p>
          </table:table-cell>
          <table:table-cell office:value-type="string" table:style-name="ce4">
            <text:p>03101.0005.23.001053-0</text:p>
          </table:table-cell>
          <table:table-cell office:value-type="string" table:style-name="ce4">
            <text:p>03101.0005.23.0030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798704.76" table:style-name="ce6">
            <text:p>1.798.704,76</text:p>
          </table:table-cell>
          <table:table-cell office:value-type="string" table:style-name="ce4">
            <text:p>PREVIDÊNCIA PATRONAL FOLHA N.º 758 - FOLHA DE PASSIVO RGA 4,48% - LEI N. 11.309/2021 - REGIME FINANCEIR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79-3</text:p>
          </table:table-cell>
          <table:table-cell office:value-type="string" table:style-name="ce4">
            <text:p>03101.0005.23.001054-9</text:p>
          </table:table-cell>
          <table:table-cell office:value-type="string" table:style-name="ce4">
            <text:p>03101.0005.23.0029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487745.8" table:style-name="ce6">
            <text:p>487.745,80</text:p>
          </table:table-cell>
          <table:table-cell office:value-type="string" table:style-name="ce4">
            <text:p>PREVIDÊNCIA PATRONAL FOLHAS N.º 754 - FOLHA DE PASSIVO RGA 4,48% - LEI N. 11.309/2021 - REGIME FINANCEIRO - PENSIONISTAS - ANO 2021; N.º 756 - FOLHA DE PASSIVO RGA 4,48% - LEI N. 11.309/2021 - REGIME FINANCEIR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84-1</text:p>
          </table:table-cell>
          <table:table-cell office:value-type="string" table:style-name="ce4">
            <text:p>03101.0005.23.001062-1</text:p>
          </table:table-cell>
          <table:table-cell office:value-type="string" table:style-name="ce4">
            <text:p>03101.0005.23.0030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834.88" table:style-name="ce6">
            <text:p>834,88</text:p>
          </table:table-cell>
          <table:table-cell office:value-type="string" table:style-name="ce4">
            <text:p>PREVIDÊNCIA PATRONAL FOLHA N.º 838 - FOLHA  COMPLEMENTAR DE PASSIVO RGA 4,48% - LEI N. 11.309/2021 - VERBAS RESCISÓRIAS  APOSENTADOS- ANO 2020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85-8</text:p>
          </table:table-cell>
          <table:table-cell office:value-type="string" table:style-name="ce4">
            <text:p>03101.0005.23.001063-8</text:p>
          </table:table-cell>
          <table:table-cell office:value-type="string" table:style-name="ce4">
            <text:p>03101.0005.23.0030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1026.18" table:style-name="ce6">
            <text:p>1.026,18</text:p>
          </table:table-cell>
          <table:table-cell office:value-type="string" table:style-name="ce4">
            <text:p>PREVIDÊNCIA PATRONAL FOLHA N.º 839 - FOLHA COMPLEMENTAR DE RGA 4,48% - Lei n. 11.309/2021 - VERBAS RESCISÓRIAS- APOSENTADOS - ANO 2023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86-6</text:p>
          </table:table-cell>
          <table:table-cell office:value-type="string" table:style-name="ce4">
            <text:p>03101.0005.23.001064-6</text:p>
          </table:table-cell>
          <table:table-cell office:value-type="string" table:style-name="ce4">
            <text:p>03101.0005.23.0030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89969.32" table:style-name="ce6">
            <text:p>89.969,32</text:p>
          </table:table-cell>
          <table:table-cell office:value-type="string" table:style-name="ce4">
            <text:p>PREVIDÊNCIA PATRONAL FOLHA N.º 760 - FOLHA DE PASSIVO RGA 4,48% - LEI N. 11.309/2021 - VERBAS RESCISÓRIAS APOSENTADOS- ANO 2021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987-4</text:p>
          </table:table-cell>
          <table:table-cell office:value-type="string" table:style-name="ce4">
            <text:p>03101.0005.23.001072-7</text:p>
          </table:table-cell>
          <table:table-cell office:value-type="string" table:style-name="ce4">
            <text:p>03101.0005.23.0030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460.37" table:style-name="ce6">
            <text:p>2.460,37</text:p>
          </table:table-cell>
          <table:table-cell office:value-type="string" table:style-name="ce4">
            <text:p>FOLHA 864 - PASSIVOS DIVERSOS - SERVIDORES ATIVOS - CIA 0068502-08.2023 -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03-1</text:p>
          </table:table-cell>
          <table:table-cell office:value-type="string" table:style-name="ce4">
            <text:p>03101.0005.23.001101-4</text:p>
          </table:table-cell>
          <table:table-cell office:value-type="string" table:style-name="ce4">
            <text:p>03101.0005.23.0030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460736.7800000003" table:style-name="ce6">
            <text:p>5.460.736,78</text:p>
          </table:table-cell>
          <table:table-cell office:value-type="string" table:style-name="ce4">
            <text:p>PREVIDÊNCIA PATRONAL FOOLHAS N.º 681 - SERVIDORES 11/2023 - FOLHA RPPS ¿ PLANO FINANCEIRO (EFETIVO ATÉ 31/12/2013); N.º 683 - SERVIDORES 11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05-8</text:p>
          </table:table-cell>
          <table:table-cell office:value-type="string" table:style-name="ce4">
            <text:p>03101.0005.23.001103-0</text:p>
          </table:table-cell>
          <table:table-cell office:value-type="string" table:style-name="ce4">
            <text:p>03101.0005.23.0030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119322.52" table:style-name="ce6">
            <text:p>1.119.322,52</text:p>
          </table:table-cell>
          <table:table-cell office:value-type="string" table:style-name="ce4">
            <text:p>PREVIDÊNCIA PATRONAL FOLHAS N.º 686 - SERVIDORES 11/2023 - FOLHA INATIVOS (APOSENTADOS) - RPPS PLANO FINANCEIRO; N.º 688 - SERVIDORES 11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007-4</text:p>
          </table:table-cell>
          <table:table-cell office:value-type="string" table:style-name="ce4">
            <text:p>03101.0005.23.001105-7</text:p>
          </table:table-cell>
          <table:table-cell office:value-type="string" table:style-name="ce4">
            <text:p>03101.0005.23.0030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4920.74" table:style-name="ce6">
            <text:p>4.920,74</text:p>
          </table:table-cell>
          <table:table-cell office:value-type="string" table:style-name="ce4">
            <text:p>PREVIDÊNCIA PATRONAL FOLHA N.º 864 - FOLHA PASSIVOS DIVERSOS - SERVIDORES ATIVOS - CIA 0068502-08.2023 -  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56-6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3101.0006.23.0025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84556.26" table:style-name="ce6">
            <text:p>484.556,26</text:p>
          </table:table-cell>
          <table:table-cell office:value-type="string" table:style-name="ce4">
            <text:p>FOLHA  681 - SERVIDORES 11/2023 -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61-2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3101.0006.23.0025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19437.23" table:style-name="ce6">
            <text:p>619.437,23</text:p>
          </table:table-cell>
          <table:table-cell office:value-type="string" table:style-name="ce4">
            <text:p>FOLHA  683 - SERVIDORES 11/2023 -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72-8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3101.0006.23.0025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60501.76000000001" table:style-name="ce6">
            <text:p>560.501,76</text:p>
          </table:table-cell>
          <table:table-cell office:value-type="string" table:style-name="ce4">
            <text:p>FOLHA  686 - SERVIDORES 11/2023 -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74-4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3101.0006.23.0025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3943.03" table:style-name="ce6">
            <text:p>53.943,03</text:p>
          </table:table-cell>
          <table:table-cell office:value-type="string" table:style-name="ce4">
            <text:p>FOLHA  688 - SERVIDORES 11/2023 -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79-5</text:p>
          </table:table-cell>
          <table:table-cell office:value-type="string" table:style-name="ce4">
            <text:p>03101.0006.23.000945-1</text:p>
          </table:table-cell>
          <table:table-cell office:value-type="string" table:style-name="ce4">
            <text:p>03101.0006.23.0025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92000.2500000</text:p>
          </table:table-cell>
          <table:table-cell office:value-type="float" office:value="2157.25" table:style-name="ce6">
            <text:p>2.157,25</text:p>
          </table:table-cell>
          <table:table-cell office:value-type="string" table:style-name="ce4">
            <text:p>FOLHA Nº 563 - FOLHA DE ESPÓLIO - PASSIVO DIFERENÇA DE INCORPORAÇÃO CIA 0052661-70.2023 - (DE CUJUS GILDECI OLIVEIRA DA COSTA - MATR.654) - PARCELA 03 - NOVEMBRO/2023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89-2</text:p>
          </table:table-cell>
          <table:table-cell office:value-type="string" table:style-name="ce4">
            <text:p>03101.0006.23.000951-4</text:p>
          </table:table-cell>
          <table:table-cell office:value-type="string" table:style-name="ce4">
            <text:p>03101.0006.23.0025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4314.5" table:style-name="ce6">
            <text:p>4.314,50</text:p>
          </table:table-cell>
          <table:table-cell office:value-type="string" table:style-name="ce4">
            <text:p>PREVIDÊNCIA PATRONAL FOLHA N.º 563 - FOLHA DE ESPÓLIO - PASSIVO DIFERENÇA DE INCORPORAÇÃO CIA 0052661-70.2023 - (DE CUJUS GILDECI OLIVEIRA DA COSTA - MATR.654) - PARCELA 03 - NOVEMBRO/2023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96-5</text:p>
          </table:table-cell>
          <table:table-cell office:value-type="string" table:style-name="ce4">
            <text:p>03101.0006.23.000957-3</text:p>
          </table:table-cell>
          <table:table-cell office:value-type="string" table:style-name="ce4">
            <text:p>03101.0006.23.0025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979.88" table:style-name="ce6">
            <text:p>7.979,88</text:p>
          </table:table-cell>
          <table:table-cell office:value-type="string" table:style-name="ce4">
            <text:p>FOLHA 760 ¿ PASSIVO  RGA 4,48% - LEI N. 11.309/2021 - VERBAS RESCISÓRIAS APOSENTADOS- ANO 2021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54-6</text:p>
          </table:table-cell>
          <table:table-cell office:value-type="string" table:style-name="ce4">
            <text:p>03101.0006.23.001017-2</text:p>
          </table:table-cell>
          <table:table-cell office:value-type="string" table:style-name="ce4">
            <text:p>03101.0006.23.0025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92000.1801000</text:p>
          </table:table-cell>
          <table:table-cell office:value-type="float" office:value="186004.65" table:style-name="ce6">
            <text:p>186.004,65</text:p>
          </table:table-cell>
          <table:table-cell office:value-type="string" table:style-name="ce4">
            <text:p>FOLHA N°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56-2</text:p>
          </table:table-cell>
          <table:table-cell office:value-type="string" table:style-name="ce4">
            <text:p>03101.0006.23.001021-0</text:p>
          </table:table-cell>
          <table:table-cell office:value-type="string" table:style-name="ce4">
            <text:p>03101.0006.23.0025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01.9900.319092000.2801000</text:p>
          </table:table-cell>
          <table:table-cell office:value-type="float" office:value="7376.56" table:style-name="ce6">
            <text:p>7.376,56</text:p>
          </table:table-cell>
          <table:table-cell office:value-type="string" table:style-name="ce4">
            <text:p>FOLHA  754 PASSIVO RGA 4,48% - LEI N. 11.309/2021 - REGIME FINANCEIRO - PENSIONISTA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57-0</text:p>
          </table:table-cell>
          <table:table-cell office:value-type="string" table:style-name="ce4">
            <text:p>03101.0006.23.001018-0</text:p>
          </table:table-cell>
          <table:table-cell office:value-type="string" table:style-name="ce4">
            <text:p>03101.0006.23.0025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23944.81" table:style-name="ce6">
            <text:p>423.944,81</text:p>
          </table:table-cell>
          <table:table-cell office:value-type="string" table:style-name="ce4">
            <text:p>FOLHA Nº 758 - FOLHA DE PASSIVO RGA 4,48% - LEI N. 11.309/2021 - REGIME FINANCEIR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82-1</text:p>
          </table:table-cell>
          <table:table-cell office:value-type="string" table:style-name="ce4">
            <text:p>03101.0006.23.001036-9</text:p>
          </table:table-cell>
          <table:table-cell office:value-type="string" table:style-name="ce4">
            <text:p>03101.0006.23.0025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200.48" table:style-name="ce6">
            <text:p>2.200,48</text:p>
          </table:table-cell>
          <table:table-cell office:value-type="string" table:style-name="ce4">
            <text:p>FOLHA N°838  COMPLEMENTAR DE PASSIVO RGA 4,48% - LEI N. 11.309/2021 - VERBAS RESCISÓRIAS  APOSENTADOS- ANO 2020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87-2</text:p>
          </table:table-cell>
          <table:table-cell office:value-type="string" table:style-name="ce4">
            <text:p>03101.0006.23.001059-8</text:p>
          </table:table-cell>
          <table:table-cell office:value-type="string" table:style-name="ce4">
            <text:p>03101.0006.23.0025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847889.62" table:style-name="ce6">
            <text:p>847.889,62</text:p>
          </table:table-cell>
          <table:table-cell office:value-type="string" table:style-name="ce4">
            <text:p>PREVIDÊNCIA PATRONAL FOLHA N.º 758 - FOLHA DE PASSIVO RGA 4,48% - LEI N. 11.309/2021 - REGIME FINANCEIR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88-0</text:p>
          </table:table-cell>
          <table:table-cell office:value-type="string" table:style-name="ce4">
            <text:p>03101.0006.23.001061-1</text:p>
          </table:table-cell>
          <table:table-cell office:value-type="string" table:style-name="ce4">
            <text:p>03101.0006.23.0025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386762.42" table:style-name="ce6">
            <text:p>386.762,42</text:p>
          </table:table-cell>
          <table:table-cell office:value-type="string" table:style-name="ce4">
            <text:p>PREVIDÊNCIA PATRONAL FOLHAS N.º 754 - FOLHA DE PASSIVO RGA 4,48% - LEI N. 11.309/2021 - REGIME FINANCEIRO - PENSIONISTAS - ANO 2021; N.º 756 - FOLHA DE PASSIVO RGA 4,48% - LEI N. 11.309/2021 - REGIME FINANCEIR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9-9</text:p>
          </table:table-cell>
          <table:table-cell office:value-type="string" table:style-name="ce4">
            <text:p>03101.0006.23.001075-1</text:p>
          </table:table-cell>
          <table:table-cell office:value-type="string" table:style-name="ce4">
            <text:p>03101.0006.23.0025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4400.96" table:style-name="ce6">
            <text:p>4.400,96</text:p>
          </table:table-cell>
          <table:table-cell office:value-type="string" table:style-name="ce4">
            <text:p>PREVIDÊNCIA PATRONAL FOLHA N.º 838 - FOLHA  COMPLEMENTAR DE PASSIVO RGA 4,48% - LEI N. 11.309/2021 - VERBAS RESCISÓRIAS  APOSENTADOS- ANO 2020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0-2</text:p>
          </table:table-cell>
          <table:table-cell office:value-type="string" table:style-name="ce4">
            <text:p>03101.0006.23.001076-8</text:p>
          </table:table-cell>
          <table:table-cell office:value-type="string" table:style-name="ce4">
            <text:p>03101.0006.23.0025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15959.76" table:style-name="ce6">
            <text:p>15.959,76</text:p>
          </table:table-cell>
          <table:table-cell office:value-type="string" table:style-name="ce4">
            <text:p>PREVIDÊNCIA PATRONAL FOLHA N.º 760 - FOLHA DE PASSIVO RGA 4,48% - LEI N. 11.309/2021 - VERBAS RESCISÓRIAS APOSENTADOS- ANO 2021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37-4</text:p>
          </table:table-cell>
          <table:table-cell office:value-type="string" table:style-name="ce4">
            <text:p>03101.0006.23.001128-4</text:p>
          </table:table-cell>
          <table:table-cell office:value-type="string" table:style-name="ce4">
            <text:p>03101.0006.23.0025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207986.98" table:style-name="ce6">
            <text:p>2.207.986,98</text:p>
          </table:table-cell>
          <table:table-cell office:value-type="string" table:style-name="ce4">
            <text:p>PREVIDÊNCIA PATRONAL FOLHAS N.º 681 - SERVIDORES 11/2023 - FOLHA RPPS ¿ PLANO FINANCEIRO (EFETIVO ATÉ 31/12/2013); N.º 683 - SERVIDORES 11/2023 - FOLHA RPPS COM BENEFÍCIO (CNE/FG) ¿ PLANO FINANCEIRO (EFETIVO ATÉ 31/12/2013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1039-0</text:p>
          </table:table-cell>
          <table:table-cell office:value-type="string" table:style-name="ce4">
            <text:p>03101.0006.23.001130-6</text:p>
          </table:table-cell>
          <table:table-cell office:value-type="string" table:style-name="ce4">
            <text:p>03101.0006.23.0025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28889.58" table:style-name="ce6">
            <text:p>1.228.889,58</text:p>
          </table:table-cell>
          <table:table-cell office:value-type="string" table:style-name="ce4">
            <text:p>PREVIDÊNCIA PATRONAL FOLHAS N.º 686 - SERVIDORES 11/2023 - FOLHA INATIVOS (APOSENTADOS) - RPPS PLANO FINANCEIRO; N.º 688 - SERVIDORES 11/2023 - FOLHA INATIVOS (PENSIONISTAS)- RPPS PLANO FINANCEIR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Total Geral UO : 03101 - TRIBUNAL DE JUSTIÇA DO ESTADO DE MATO GROSSO: *** 25.425.722,4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5.425.722,4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1T19:22:03Z</dc:date>
  </office:meta>
</office:document-meta>
</file>