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5">
            <text:p>FIP 680 - Pagamentos Efetuados por Credor - Empenhos e Liqudações</text:p>
          </table:table-cell>
          <table:covered-table-cell/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1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8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3.000288-1</text:p>
          </table:table-cell>
          <table:table-cell office:value-type="string" table:style-name="ce4">
            <text:p>03101.0003.23.000351-1</text:p>
          </table:table-cell>
          <table:table-cell office:value-type="string" table:style-name="ce4">
            <text:p>03101.0003.23.00112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3.09.272.997.8001.9900.319092000.2801000</text:p>
          </table:table-cell>
          <table:table-cell office:value-type="float" office:value="1233.33" table:style-name="ce6">
            <text:p>1.233,33</text:p>
          </table:table-cell>
          <table:table-cell office:value-type="string" table:style-name="ce4">
            <text:p>FOLHA N°249 - FOLHA COMPL. PIVP 13º - APOS/PENS - ANTERIOR - FINANCEIRO - NOVEMBRO/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290-3</text:p>
          </table:table-cell>
          <table:table-cell office:value-type="string" table:style-name="ce4">
            <text:p>03101.0003.23.000353-8</text:p>
          </table:table-cell>
          <table:table-cell office:value-type="string" table:style-name="ce4">
            <text:p>03101.0003.23.00111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3.09.272.997.8040.9900.319192000.1500000</text:p>
          </table:table-cell>
          <table:table-cell office:value-type="float" office:value="2466.66" table:style-name="ce6">
            <text:p>2.466,66</text:p>
          </table:table-cell>
          <table:table-cell office:value-type="string" table:style-name="ce4">
            <text:p>PREVIDÊNCIA PATRONAL FOLHA N.º 249 - FOLHA COMPL. PIVP 13º - APOS/PENS - ANTERIOR - FINANCEIRO - NOVEMBRO/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297-0</text:p>
          </table:table-cell>
          <table:table-cell office:value-type="string" table:style-name="ce4">
            <text:p>03101.0003.23.000361-9</text:p>
          </table:table-cell>
          <table:table-cell office:value-type="string" table:style-name="ce4">
            <text:p>03101.0003.23.00111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4564.6899999999996" table:style-name="ce6">
            <text:p>4.564,69</text:p>
          </table:table-cell>
          <table:table-cell office:value-type="string" table:style-name="ce4">
            <text:p>FOLHA  257 - DE PAGAMENTO 13º SALÁRIO APOSENTADOS E PENSIONISTAS - MAGISTRADOS - 11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298-9</text:p>
          </table:table-cell>
          <table:table-cell office:value-type="string" table:style-name="ce4">
            <text:p>03101.0003.23.000362-7</text:p>
          </table:table-cell>
          <table:table-cell office:value-type="string" table:style-name="ce4">
            <text:p>03101.0003.23.00112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8385.86" table:style-name="ce6">
            <text:p>8.385,86</text:p>
          </table:table-cell>
          <table:table-cell office:value-type="string" table:style-name="ce4">
            <text:p>FOLHA  257 - DE PAGAMENTO 13º SALÁRIO APOSENTADOS E PENSIONISTAS - MAGISTRADOS - 11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00-4</text:p>
          </table:table-cell>
          <table:table-cell office:value-type="string" table:style-name="ce4">
            <text:p>03101.0003.23.000364-3</text:p>
          </table:table-cell>
          <table:table-cell office:value-type="string" table:style-name="ce4">
            <text:p>03101.0003.23.00111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25901.1" table:style-name="ce6">
            <text:p>25.901,10</text:p>
          </table:table-cell>
          <table:table-cell office:value-type="string" table:style-name="ce4">
            <text:p>PREVIDÊNCIA PATRONAL FOLHA N.º 257 - FOLHA DE PAGAMENTO 13º SALÁRIO APOSENTADOS E PENSIONISTAS - MAGISTRADOS - 11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266-9</text:p>
          </table:table-cell>
          <table:table-cell office:value-type="string" table:style-name="ce4">
            <text:p>03101.0004.23.000301-3</text:p>
          </table:table-cell>
          <table:table-cell office:value-type="string" table:style-name="ce4">
            <text:p>03101.0004.23.00108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3267.8" table:style-name="ce6">
            <text:p>3.267,80</text:p>
          </table:table-cell>
          <table:table-cell office:value-type="string" table:style-name="ce4">
            <text:p>FOLHA  257 - DE PAGAMENTO 13º SALÁRIO APOSENTADOS E PENSIONISTAS - MAGISTRADOS - 11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268-5</text:p>
          </table:table-cell>
          <table:table-cell office:value-type="string" table:style-name="ce4">
            <text:p>03101.0004.23.000303-1</text:p>
          </table:table-cell>
          <table:table-cell office:value-type="string" table:style-name="ce4">
            <text:p>03101.0004.23.00109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6535.6" table:style-name="ce6">
            <text:p>6.535,60</text:p>
          </table:table-cell>
          <table:table-cell office:value-type="string" table:style-name="ce4">
            <text:p>PREVIDÊNCIA PATRONAL FOLHA N.º 257 - FOLHA DE PAGAMENTO 13º SALÁRIO APOSENTADOS E PENSIONISTAS - MAGISTRADOS - 11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81-9</text:p>
          </table:table-cell>
          <table:table-cell office:value-type="string" table:style-name="ce4">
            <text:p>03101.0005.23.000952-4</text:p>
          </table:table-cell>
          <table:table-cell office:value-type="string" table:style-name="ce4">
            <text:p>03101.0005.23.00301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74931.31" table:style-name="ce6">
            <text:p>74.931,31</text:p>
          </table:table-cell>
          <table:table-cell office:value-type="string" table:style-name="ce4">
            <text:p>FOLHA N°759 PASSIVO RGA 4,48% - LEI N. 11.309/2021 - REGIME FINANCEIRO - SERVIDORES ATIVOS  - 13º SALÁRI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08-4</text:p>
          </table:table-cell>
          <table:table-cell office:value-type="string" table:style-name="ce4">
            <text:p>03101.0005.23.000960-5</text:p>
          </table:table-cell>
          <table:table-cell office:value-type="string" table:style-name="ce4">
            <text:p>03101.0005.23.00299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9.272.997.8001.9900.319092000.2801000</text:p>
          </table:table-cell>
          <table:table-cell office:value-type="float" office:value="162.38" table:style-name="ce6">
            <text:p>162,38</text:p>
          </table:table-cell>
          <table:table-cell office:value-type="string" table:style-name="ce4">
            <text:p>FOLHA N°840 - FOLHA COMPLEMENTAR DE PASSIVO RGA 4,48% - LEI N. 11.309/2021 - REGIME FINANCEIRO - SERVIDORES APOSENTADOS - 13º SALÁRIO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41-6</text:p>
          </table:table-cell>
          <table:table-cell office:value-type="string" table:style-name="ce4">
            <text:p>03101.0005.23.001004-2</text:p>
          </table:table-cell>
          <table:table-cell office:value-type="string" table:style-name="ce4">
            <text:p>03101.0005.23.00299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9.272.997.8001.9900.319092000.1801000</text:p>
          </table:table-cell>
          <table:table-cell office:value-type="float" office:value="23598.57" table:style-name="ce6">
            <text:p>23.598,57</text:p>
          </table:table-cell>
          <table:table-cell office:value-type="string" table:style-name="ce4">
            <text:p>FOLHA Nº 757 - FOLHA DE PASSIVO RGA 4,48% - LEI N. 11.309/2021 - REGIME FINANCEIRO - SERVIDORES APOSENTADOS - 13º SALÁRI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43-2</text:p>
          </table:table-cell>
          <table:table-cell office:value-type="string" table:style-name="ce4">
            <text:p>03101.0005.23.001020-4</text:p>
          </table:table-cell>
          <table:table-cell office:value-type="string" table:style-name="ce4">
            <text:p>03101.0005.23.00300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9.272.997.8001.9900.319092000.1801000</text:p>
          </table:table-cell>
          <table:table-cell office:value-type="float" office:value="954.47" table:style-name="ce6">
            <text:p>954,47</text:p>
          </table:table-cell>
          <table:table-cell office:value-type="string" table:style-name="ce4">
            <text:p>755 - FOLHA DE PASSIVO RGA 4,48% - LEI N. 11.309/2021 - REGIME FINANCEIRO - PENSIONISTAS -13º SALÁRI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74-2</text:p>
          </table:table-cell>
          <table:table-cell office:value-type="string" table:style-name="ce4">
            <text:p>03101.0005.23.001049-2</text:p>
          </table:table-cell>
          <table:table-cell office:value-type="string" table:style-name="ce4">
            <text:p>03101.0005.23.00300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9.272.997.8040.9900.319192000.1500000</text:p>
          </table:table-cell>
          <table:table-cell office:value-type="float" office:value="324.76" table:style-name="ce6">
            <text:p>324,76</text:p>
          </table:table-cell>
          <table:table-cell office:value-type="string" table:style-name="ce4">
            <text:p>PREVIDÊNCIA PATRONAL FOLHA N.º 840 - FOLHA COMPLEMENTAR DE PASSIVO RGA 4,48% - LEI N. 11.309/2021 - REGIME FINANCEIRO - SERVIDORES APOSENTADOS - 13º SALÁRIO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77-7</text:p>
          </table:table-cell>
          <table:table-cell office:value-type="string" table:style-name="ce4">
            <text:p>03101.0005.23.001052-2</text:p>
          </table:table-cell>
          <table:table-cell office:value-type="string" table:style-name="ce4">
            <text:p>03101.0005.23.00301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2.122.036.2008.9900.319192000.1500000</text:p>
          </table:table-cell>
          <table:table-cell office:value-type="float" office:value="149862.62" table:style-name="ce6">
            <text:p>149.862,62</text:p>
          </table:table-cell>
          <table:table-cell office:value-type="string" table:style-name="ce4">
            <text:p>PREVIDÊNCIA PATRONAL FOLHA N.º 759 - FOLHA DE PASSIVO RGA 4,48% - LEI N. 11.309/2021 - REGIME FINANCEIRO - SERVIDORES ATIVOS  - 13º SALÁRI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80-7</text:p>
          </table:table-cell>
          <table:table-cell office:value-type="string" table:style-name="ce4">
            <text:p>03101.0005.23.001055-7</text:p>
          </table:table-cell>
          <table:table-cell office:value-type="string" table:style-name="ce4">
            <text:p>03101.0005.23.00301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9.272.997.8040.9900.319192000.1500000</text:p>
          </table:table-cell>
          <table:table-cell office:value-type="float" office:value="49106.080000000002" table:style-name="ce6">
            <text:p>49.106,08</text:p>
          </table:table-cell>
          <table:table-cell office:value-type="string" table:style-name="ce4">
            <text:p>PREVIDÊNCIA PATRONAL FOLHAS N.º 755 - FOLHA DE PASSIVO RGA 4,48% - LEI N. 11.309/2021 - REGIME FINANCEIRO - PENSIONISTAS -13º SALÁRIO/2021; N.º 757 - FOLHA DE PASSIVO RGA 4,48% - LEI N. 11.309/2021 - REGIME FINANCEIRO - SERVIDORES APOSENTADOS - 13º SALÁRI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90-4</text:p>
          </table:table-cell>
          <table:table-cell office:value-type="string" table:style-name="ce4">
            <text:p>03101.0005.23.001080-8</text:p>
          </table:table-cell>
          <table:table-cell office:value-type="string" table:style-name="ce4">
            <text:p>03101.0005.23.00300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3529.08" table:style-name="ce6">
            <text:p>3.529,08</text:p>
          </table:table-cell>
          <table:table-cell office:value-type="string" table:style-name="ce4">
            <text:p>FOLHA  861 - SERVIDORES 11/2023 -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95-5</text:p>
          </table:table-cell>
          <table:table-cell office:value-type="string" table:style-name="ce4">
            <text:p>03101.0005.23.001096-4</text:p>
          </table:table-cell>
          <table:table-cell office:value-type="string" table:style-name="ce4">
            <text:p>03101.0005.23.00299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87722.97" table:style-name="ce6">
            <text:p>187.722,97</text:p>
          </table:table-cell>
          <table:table-cell office:value-type="string" table:style-name="ce4">
            <text:p>FOLHA  855 - SERVIDORES 11/2023 -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97-1</text:p>
          </table:table-cell>
          <table:table-cell office:value-type="string" table:style-name="ce4">
            <text:p>03101.0005.23.001098-0</text:p>
          </table:table-cell>
          <table:table-cell office:value-type="string" table:style-name="ce4">
            <text:p>03101.0005.23.00301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5020.84" table:style-name="ce6">
            <text:p>15.020,84</text:p>
          </table:table-cell>
          <table:table-cell office:value-type="string" table:style-name="ce4">
            <text:p>FOLHA  856 - SERVIDORES 11/2023 -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99-8</text:p>
          </table:table-cell>
          <table:table-cell office:value-type="string" table:style-name="ce4">
            <text:p>03101.0005.23.001100-6</text:p>
          </table:table-cell>
          <table:table-cell office:value-type="string" table:style-name="ce4">
            <text:p>03101.0005.23.00299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41704.980000000003" table:style-name="ce6">
            <text:p>41.704,98</text:p>
          </table:table-cell>
          <table:table-cell office:value-type="string" table:style-name="ce4">
            <text:p>FOLHA  859 - SERVIDORES 11/2023 - INATIVOS (APOSENTADOS) -  RPPS PLANO FINANCEIRO 13º SALÁRIO UG 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04-1</text:p>
          </table:table-cell>
          <table:table-cell office:value-type="string" table:style-name="ce4">
            <text:p>03101.0005.23.001102-2</text:p>
          </table:table-cell>
          <table:table-cell office:value-type="string" table:style-name="ce4">
            <text:p>03101.0005.23.00300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405487.62" table:style-name="ce6">
            <text:p>405.487,62</text:p>
          </table:table-cell>
          <table:table-cell office:value-type="string" table:style-name="ce4">
            <text:p>PREVIDÊNCIA PATRONAL FOLHAS N.º 855 - SERVIDORES 11/2023 - FOLHA RPPS ¿ PLANO FINANCEIRO (EFETIVO ATÉ 31/12/2013) - 13º SALÁRIO; N.º 856 - SERVIDORES 11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06-6</text:p>
          </table:table-cell>
          <table:table-cell office:value-type="string" table:style-name="ce4">
            <text:p>03101.0005.23.001104-9</text:p>
          </table:table-cell>
          <table:table-cell office:value-type="string" table:style-name="ce4">
            <text:p>03101.0005.23.00299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90468.12" table:style-name="ce6">
            <text:p>90.468,12</text:p>
          </table:table-cell>
          <table:table-cell office:value-type="string" table:style-name="ce4">
            <text:p>PREVIDÊNCIA PATRONAL FOLHAS N.º 859 - SERVIDORES 11/2023 - FOLHA INATIVOS (APOSENTADOS) - RPPS PLANO FINANCEIRO 13º SALÁRIO; N.º 861 - SERVIDORES 11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895-7</text:p>
          </table:table-cell>
          <table:table-cell office:value-type="string" table:style-name="ce4">
            <text:p>03101.0006.23.000958-1</text:p>
          </table:table-cell>
          <table:table-cell office:value-type="string" table:style-name="ce4">
            <text:p>03101.0006.23.00255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35522.85" table:style-name="ce6">
            <text:p>35.522,85</text:p>
          </table:table-cell>
          <table:table-cell office:value-type="string" table:style-name="ce4">
            <text:p>FOLHA N°759 PASSIVO RGA 4,48% - LEI N. 11.309/2021 - REGIME FINANCEIRO - SERVIDORES ATIVOS  - 13º SALÁRI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53-8</text:p>
          </table:table-cell>
          <table:table-cell office:value-type="string" table:style-name="ce4">
            <text:p>03101.0006.23.001003-2</text:p>
          </table:table-cell>
          <table:table-cell office:value-type="string" table:style-name="ce4">
            <text:p>03101.0006.23.00254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9.272.997.8001.9900.319092000.1801000</text:p>
          </table:table-cell>
          <table:table-cell office:value-type="float" office:value="16106.81" table:style-name="ce6">
            <text:p>16.106,81</text:p>
          </table:table-cell>
          <table:table-cell office:value-type="string" table:style-name="ce4">
            <text:p>FOLHA Nº 757 - FOLHA DE PASSIVO RGA 4,48% - LEI N. 11.309/2021 - REGIME FINANCEIRO - SERVIDORES APOSENTADOS - 13º SALÁRI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55-4</text:p>
          </table:table-cell>
          <table:table-cell office:value-type="string" table:style-name="ce4">
            <text:p>03101.0006.23.001015-6</text:p>
          </table:table-cell>
          <table:table-cell office:value-type="string" table:style-name="ce4">
            <text:p>03101.0006.23.0025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9.272.997.8001.9900.319092000.1801000</text:p>
          </table:table-cell>
          <table:table-cell office:value-type="float" office:value="614.72" table:style-name="ce6">
            <text:p>614,72</text:p>
          </table:table-cell>
          <table:table-cell office:value-type="string" table:style-name="ce4">
            <text:p>755 - FOLHA DE PASSIVO RGA 4,48% - LEI N. 11.309/2021 - REGIME FINANCEIRO - PENSIONISTAS -13º SALÁRI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86-4</text:p>
          </table:table-cell>
          <table:table-cell office:value-type="string" table:style-name="ce4">
            <text:p>03101.0006.23.001058-1</text:p>
          </table:table-cell>
          <table:table-cell office:value-type="string" table:style-name="ce4">
            <text:p>03101.0006.23.00255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2.122.036.2008.9900.319192000.1500000</text:p>
          </table:table-cell>
          <table:table-cell office:value-type="float" office:value="71045.7" table:style-name="ce6">
            <text:p>71.045,70</text:p>
          </table:table-cell>
          <table:table-cell office:value-type="string" table:style-name="ce4">
            <text:p>PREVIDÊNCIA PATRONAL FOLHA N.º 759 - FOLHA DE PASSIVO RGA 4,48% - LEI N. 11.309/2021 - REGIME FINANCEIRO - SERVIDORES ATIVOS  - 13º SALÁRI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89-9</text:p>
          </table:table-cell>
          <table:table-cell office:value-type="string" table:style-name="ce4">
            <text:p>03101.0006.23.001062-8</text:p>
          </table:table-cell>
          <table:table-cell office:value-type="string" table:style-name="ce4">
            <text:p>03101.0006.23.00255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9.272.997.8040.9900.319192000.1500000</text:p>
          </table:table-cell>
          <table:table-cell office:value-type="float" office:value="33443.06" table:style-name="ce6">
            <text:p>33.443,06</text:p>
          </table:table-cell>
          <table:table-cell office:value-type="string" table:style-name="ce4">
            <text:p>PREVIDÊNCIA PATRONAL FOLHAS N.º 755 - FOLHA DE PASSIVO RGA 4,48% - LEI N. 11.309/2021 - REGIME FINANCEIRO - PENSIONISTAS -13º SALÁRIO/2021; N.º 757 - FOLHA DE PASSIVO RGA 4,48% - LEI N. 11.309/2021 - REGIME FINANCEIRO - SERVIDORES APOSENTADOS - 13º SALÁRI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24-2</text:p>
          </table:table-cell>
          <table:table-cell office:value-type="string" table:style-name="ce4">
            <text:p>03101.0006.23.001104-7</text:p>
          </table:table-cell>
          <table:table-cell office:value-type="string" table:style-name="ce4">
            <text:p>03101.0006.23.00256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2738.14" table:style-name="ce6">
            <text:p>2.738,14</text:p>
          </table:table-cell>
          <table:table-cell office:value-type="string" table:style-name="ce4">
            <text:p>FOLHA  861 - SERVIDORES 11/2023 -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30-7</text:p>
          </table:table-cell>
          <table:table-cell office:value-type="string" table:style-name="ce4">
            <text:p>03101.0006.23.001120-9</text:p>
          </table:table-cell>
          <table:table-cell office:value-type="string" table:style-name="ce4">
            <text:p>03101.0006.23.0025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4723.05" table:style-name="ce6">
            <text:p>44.723,05</text:p>
          </table:table-cell>
          <table:table-cell office:value-type="string" table:style-name="ce4">
            <text:p>FOLHA  855 - SERVIDORES 11/2023 -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32-3</text:p>
          </table:table-cell>
          <table:table-cell office:value-type="string" table:style-name="ce4">
            <text:p>03101.0006.23.001122-5</text:p>
          </table:table-cell>
          <table:table-cell office:value-type="string" table:style-name="ce4">
            <text:p>03101.0006.23.00255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6896.78" table:style-name="ce6">
            <text:p>46.896,78</text:p>
          </table:table-cell>
          <table:table-cell office:value-type="string" table:style-name="ce4">
            <text:p>FOLHA  856 - SERVIDORES 11/2023 -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34-1</text:p>
          </table:table-cell>
          <table:table-cell office:value-type="string" table:style-name="ce4">
            <text:p>03101.0006.23.001124-1</text:p>
          </table:table-cell>
          <table:table-cell office:value-type="string" table:style-name="ce4">
            <text:p>03101.0006.23.00254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48281.07" table:style-name="ce6">
            <text:p>48.281,07</text:p>
          </table:table-cell>
          <table:table-cell office:value-type="string" table:style-name="ce4">
            <text:p>FOLHA  859 - SERVIDORES 11/2023 -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38-2</text:p>
          </table:table-cell>
          <table:table-cell office:value-type="string" table:style-name="ce4">
            <text:p>03101.0006.23.001129-2</text:p>
          </table:table-cell>
          <table:table-cell office:value-type="string" table:style-name="ce4">
            <text:p>03101.0006.23.00254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183239.66" table:style-name="ce6">
            <text:p>183.239,66</text:p>
          </table:table-cell>
          <table:table-cell office:value-type="string" table:style-name="ce4">
            <text:p>PREVIDÊNCIA PATRONAL FOLHAS N.º 855 - SERVIDORES 11/2023 - FOLHA RPPS ¿ PLANO FINANCEIRO (EFETIVO ATÉ 31/12/2013) - 13º SALÁRIO; N.º 856 - SERVIDORES 11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40-4</text:p>
          </table:table-cell>
          <table:table-cell office:value-type="string" table:style-name="ce4">
            <text:p>03101.0006.23.001131-4</text:p>
          </table:table-cell>
          <table:table-cell office:value-type="string" table:style-name="ce4">
            <text:p>03101.0006.23.00256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102038.42" table:style-name="ce6">
            <text:p>102.038,42</text:p>
          </table:table-cell>
          <table:table-cell office:value-type="string" table:style-name="ce4">
            <text:p>PREVIDÊNCIA PATRONAL FOLHAS N.º 859 - SERVIDORES 11/2023 - FOLHA INATIVOS (APOSENTADOS) - RPPS PLANO FINANCEIRO 13º SALÁRIO; N.º 861 - SERVIDORES 11/2023 - FOLHA INATIVOS (PENSIONISTAS)- RPPS PLANO FINANCEIRO 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9">
            <text:p>Total Geral UO : 03101 - TRIBUNAL DE JUSTIÇA DO ESTADO DE MATO GROSSO: *** 1.679.879,1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27">
            <text:p>*** 1.679.879,1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2-21T19:26:07Z</dc:date>
  </office:meta>
</office:document-meta>
</file>