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12-8</text:p>
          </table:table-cell>
          <table:table-cell office:value-type="string" table:style-name="ce4">
            <text:p>03101.0003.23.000380-5</text:p>
          </table:table-cell>
          <table:table-cell office:value-type="string" table:style-name="ce4">
            <text:p>03101.0003.23.0012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2823.83" table:style-name="ce6">
            <text:p>2.823,83</text:p>
          </table:table-cell>
          <table:table-cell office:value-type="string" table:style-name="ce4">
            <text:p>FOLHA 274 - FOLHA COMPL. DIF SUBSIDIO 2005/2006 - ESPÓLIOS - ANTERIOR - DEZEMBRO/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23-3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3101.0003.23.0012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95002.98" table:style-name="ce6">
            <text:p>195.002,98</text:p>
          </table:table-cell>
          <table:table-cell office:value-type="string" table:style-name="ce4">
            <text:p>FOLHA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24-1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3101.0003.23.0012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79894.16" table:style-name="ce6">
            <text:p>979.894,16</text:p>
          </table:table-cell>
          <table:table-cell office:value-type="string" table:style-name="ce4">
            <text:p>FOLHA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25-1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3101.0003.23.00121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6942.84" table:style-name="ce6">
            <text:p>76.942,84</text:p>
          </table:table-cell>
          <table:table-cell office:value-type="string" table:style-name="ce4">
            <text:p>FOLHA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27-6</text:p>
          </table:table-cell>
          <table:table-cell office:value-type="string" table:style-name="ce4">
            <text:p>03101.0003.23.000387-2</text:p>
          </table:table-cell>
          <table:table-cell office:value-type="string" table:style-name="ce4">
            <text:p>03101.0003.23.0012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5647.66" table:style-name="ce6">
            <text:p>5.647,66</text:p>
          </table:table-cell>
          <table:table-cell office:value-type="string" table:style-name="ce4">
            <text:p>PREVIDÊNCIA PATRONAL FOLHA N.º 274 - FOLHA COMPL. DIF SUBSIDIO 2005/2006 - ESPÓLIOS - ANTERIOR - DEZEMBRO/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28-4</text:p>
          </table:table-cell>
          <table:table-cell office:value-type="string" table:style-name="ce4">
            <text:p>03101.0003.23.000391-0</text:p>
          </table:table-cell>
          <table:table-cell office:value-type="string" table:style-name="ce4">
            <text:p>03101.0003.23.0012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59788.32" table:style-name="ce6">
            <text:p>1.959.788,32</text:p>
          </table:table-cell>
          <table:table-cell office:value-type="string" table:style-name="ce4">
            <text:p>PREVIDÊNCIA PATRONAL FOLHA N.º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30-6</text:p>
          </table:table-cell>
          <table:table-cell office:value-type="string" table:style-name="ce4">
            <text:p>03101.0003.23.000393-7</text:p>
          </table:table-cell>
          <table:table-cell office:value-type="string" table:style-name="ce4">
            <text:p>03101.0003.23.0012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43891.64" table:style-name="ce6">
            <text:p>543.891,64</text:p>
          </table:table-cell>
          <table:table-cell office:value-type="string" table:style-name="ce4">
            <text:p>PREVIDÊNCIA PATRONAL FOLHA N.º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97-9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3101.0004.23.0011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385.01" table:style-name="ce6">
            <text:p>86.385,01</text:p>
          </table:table-cell>
          <table:table-cell office:value-type="string" table:style-name="ce4">
            <text:p>FOLHA Nº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99-5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3101.0004.23.0011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8134.35" table:style-name="ce6">
            <text:p>218.134,35</text:p>
          </table:table-cell>
          <table:table-cell office:value-type="string" table:style-name="ce4">
            <text:p>FOLHA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0-2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3101.0004.23.0011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672.149999999994" table:style-name="ce6">
            <text:p>70.672,15</text:p>
          </table:table-cell>
          <table:table-cell office:value-type="string" table:style-name="ce4">
            <text:p>FOLHA Nº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1-0</text:p>
          </table:table-cell>
          <table:table-cell office:value-type="string" table:style-name="ce4">
            <text:p>03101.0004.23.000326-9</text:p>
          </table:table-cell>
          <table:table-cell office:value-type="string" table:style-name="ce4">
            <text:p>03101.0004.23.0011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6268.7" table:style-name="ce6">
            <text:p>436.268,70</text:p>
          </table:table-cell>
          <table:table-cell office:value-type="string" table:style-name="ce4">
            <text:p>PREVIDÊNCIA PATRONAL FOLHA N.º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3-7</text:p>
          </table:table-cell>
          <table:table-cell office:value-type="string" table:style-name="ce4">
            <text:p>03101.0004.23.000329-3</text:p>
          </table:table-cell>
          <table:table-cell office:value-type="string" table:style-name="ce4">
            <text:p>03101.0004.23.0011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4114.32" table:style-name="ce6">
            <text:p>314.114,32</text:p>
          </table:table-cell>
          <table:table-cell office:value-type="string" table:style-name="ce4">
            <text:p>PREVIDÊNCIA PATRONAL FOLHA N.º 305 - FOLHA DE PAGAMENTO DE DEZ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4-5</text:p>
          </table:table-cell>
          <table:table-cell office:value-type="string" table:style-name="ce4">
            <text:p>03101.0004.23.000328-5</text:p>
          </table:table-cell>
          <table:table-cell office:value-type="string" table:style-name="ce4">
            <text:p>03101.0004.23.0011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PREVIDÊNCIA PATRONAL FOLHA N.º 295 - FOLHA COMPL. EXERC ANT (SALARIAL) - EVANDRO STÁBILE - DEZEMBRO/23 - FINANCEIRO (09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05-3</text:p>
          </table:table-cell>
          <table:table-cell office:value-type="string" table:style-name="ce4">
            <text:p>03101.0004.23.000379-1</text:p>
          </table:table-cell>
          <table:table-cell office:value-type="string" table:style-name="ce4">
            <text:p>03101.0004.23.0011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º 295 - FOLHA COMPL. EXERC ANT (SALARIAL) - EVANDRO STÁBILE - DEZEMBRO/23 - FINANCEIRO (09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10-4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3101.0005.23.0033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516311.87" table:style-name="ce6">
            <text:p>2.516.311,87</text:p>
          </table:table-cell>
          <table:table-cell office:value-type="string" table:style-name="ce4">
            <text:p>FOLHA 869 - SERVIDORES 12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16-3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3101.0005.23.0033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8838.67" table:style-name="ce6">
            <text:p>208.838,67</text:p>
          </table:table-cell>
          <table:table-cell office:value-type="string" table:style-name="ce4">
            <text:p>FOLHA 872 - SERVIDORES 12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29-5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3101.0005.23.0033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5802.34" table:style-name="ce6">
            <text:p>45.802,34</text:p>
          </table:table-cell>
          <table:table-cell office:value-type="string" table:style-name="ce4">
            <text:p>FOLHA 873 - SERVIDORES 12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35-1</text:p>
          </table:table-cell>
          <table:table-cell office:value-type="string" table:style-name="ce4">
            <text:p>03101.0005.23.001122-7</text:p>
          </table:table-cell>
          <table:table-cell office:value-type="string" table:style-name="ce4">
            <text:p>03101.0005.23.0033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1328.42" table:style-name="ce6">
            <text:p>1.328,42</text:p>
          </table:table-cell>
          <table:table-cell office:value-type="string" table:style-name="ce4">
            <text:p>577 - FOLHA DE PASSIVO - PRODUTIVIDADE - CIA 0052661-70.2023 - APOSENTADOS - (PLANO FINANCEIRO ANTERIOR) - PARCELA 04 - DEZ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36-8</text:p>
          </table:table-cell>
          <table:table-cell office:value-type="string" table:style-name="ce4">
            <text:p>03101.0005.23.001117-0</text:p>
          </table:table-cell>
          <table:table-cell office:value-type="string" table:style-name="ce4">
            <text:p>03101.0005.23.0033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2656.84" table:style-name="ce6">
            <text:p>2.656,84</text:p>
          </table:table-cell>
          <table:table-cell office:value-type="string" table:style-name="ce4">
            <text:p>PREVIDENCIA PATRONAL - FOLHA Nº 577 - FOLHA DE PASSIVO - PRODUTIVIDADE - CIA 0052661-70.2023 - APOSENTADOS - (PLANO FINANCEIRO ANTERIOR) - PARCELA 04 - DEZ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51-1</text:p>
          </table:table-cell>
          <table:table-cell office:value-type="string" table:style-name="ce4">
            <text:p>03101.0005.23.001147-2</text:p>
          </table:table-cell>
          <table:table-cell office:value-type="string" table:style-name="ce4">
            <text:p>03101.0005.23.0033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14162.46" table:style-name="ce6">
            <text:p>14.162,46</text:p>
          </table:table-cell>
          <table:table-cell office:value-type="string" table:style-name="ce4">
            <text:p>FOLHA 791 PASSIVO RGA 4,48% - LEI N. 11.309/2021 - REGIME FINANCEIRO - PENSIONISTA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54-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3101.0005.23.0033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12637.86" table:style-name="ce6">
            <text:p>512.637,86</text:p>
          </table:table-cell>
          <table:table-cell office:value-type="string" table:style-name="ce4">
            <text:p>FOLHA 868 - SERVIDORES 12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59-7</text:p>
          </table:table-cell>
          <table:table-cell office:value-type="string" table:style-name="ce4">
            <text:p>03101.0005.23.001155-3</text:p>
          </table:table-cell>
          <table:table-cell office:value-type="string" table:style-name="ce4">
            <text:p>03101.0005.23.0033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084845.3700000001" table:style-name="ce6">
            <text:p>1.084.845,37</text:p>
          </table:table-cell>
          <table:table-cell office:value-type="string" table:style-name="ce4">
            <text:p>FOLHA 795 PASSIVO RGA 4,48% - LEI N. 11.309/2021 - REGIME FINANCEIRO -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2-4</text:p>
          </table:table-cell>
          <table:table-cell office:value-type="string" table:style-name="ce4">
            <text:p>03101.0005.23.001229-0</text:p>
          </table:table-cell>
          <table:table-cell office:value-type="string" table:style-name="ce4">
            <text:p>03101.0005.23.0033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450301.0800000001" table:style-name="ce6">
            <text:p>5.450.301,08</text:p>
          </table:table-cell>
          <table:table-cell office:value-type="string" table:style-name="ce4">
            <text:p>PREVIDÊNCIA PATRONAL FOLHAS N.º 869 - SERVIDORES 12/2023 - FOLHA RPPS ¿ PLANO FINANCEIRO (EFETIVO ATÉ 31/12/2013); N.º 872 - SERVIDORES 12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3-2</text:p>
          </table:table-cell>
          <table:table-cell office:value-type="string" table:style-name="ce4">
            <text:p>03101.0005.23.001231-2</text:p>
          </table:table-cell>
          <table:table-cell office:value-type="string" table:style-name="ce4">
            <text:p>03101.0005.23.0033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116880.3999999999" table:style-name="ce6">
            <text:p>1.116.880,40</text:p>
          </table:table-cell>
          <table:table-cell office:value-type="string" table:style-name="ce4">
            <text:p>PREVIDÊNCIA PATRONAL FOLHAS N.º 868 - SERVIDORES 12/2023 - FOLHA INATIVOS (APOSENTADOS) -  RPPS PLANO FINANCEIRO; N.º 873 - SERVIDORES 12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5-9</text:p>
          </table:table-cell>
          <table:table-cell office:value-type="string" table:style-name="ce4">
            <text:p>03101.0005.23.001234-7</text:p>
          </table:table-cell>
          <table:table-cell office:value-type="string" table:style-name="ce4">
            <text:p>03101.0005.23.0033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2169690.7400000002" table:style-name="ce6">
            <text:p>2.169.690,74</text:p>
          </table:table-cell>
          <table:table-cell office:value-type="string" table:style-name="ce4">
            <text:p>PREVIDÊNCIA PATRONAL FOLHA N.º 795 - FOLHA DE PASSIVO RGA 4,48% - LEI N. 11.309/2021 - REGIME FINANCEIRO -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6-7</text:p>
          </table:table-cell>
          <table:table-cell office:value-type="string" table:style-name="ce4">
            <text:p>03101.0005.23.001235-5</text:p>
          </table:table-cell>
          <table:table-cell office:value-type="string" table:style-name="ce4">
            <text:p>03101.0005.23.0033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3589.52" table:style-name="ce6">
            <text:p>3.589,52</text:p>
          </table:table-cell>
          <table:table-cell office:value-type="string" table:style-name="ce4">
            <text:p>PREVIDÊNCIA PATRONAL FOLHA N.º 828 - FOLHA PASSIVOS DIVERSOS - SERVIDORES ATIVOS - CIA 0068502-08.2023 - PLANO FINANCEIRO - DEZEMBRO/2023 - PARCELA 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29-1</text:p>
          </table:table-cell>
          <table:table-cell office:value-type="string" table:style-name="ce4">
            <text:p>03101.0005.23.001239-8</text:p>
          </table:table-cell>
          <table:table-cell office:value-type="string" table:style-name="ce4">
            <text:p>03101.0005.23.0033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550609.48" table:style-name="ce6">
            <text:p>550.609,48</text:p>
          </table:table-cell>
          <table:table-cell office:value-type="string" table:style-name="ce4">
            <text:p>PREVIDÊNCIA PATRONAL FOLHA N.º 793 - FOLHA DE PASSIVO RGA 4,48% - LEI N. 11.309/2021 - REGIME FINANCEIR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30-5</text:p>
          </table:table-cell>
          <table:table-cell office:value-type="string" table:style-name="ce4">
            <text:p>03101.0005.23.001240-1</text:p>
          </table:table-cell>
          <table:table-cell office:value-type="string" table:style-name="ce4">
            <text:p>03101.0005.23.0033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3118.58" table:style-name="ce6">
            <text:p>3.118,58</text:p>
          </table:table-cell>
          <table:table-cell office:value-type="string" table:style-name="ce4">
            <text:p>PREVIDÊNCIA PATRONAL FOLHA N.º 938 - VERBAS RESCISÓRIAS - FOLHA DE PASSIVO RGA 4,48% - LEI N. 11.309/2021 - REGIME FINANCEIRO - SERVIDORES APOSENTADOS - AN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47-1</text:p>
          </table:table-cell>
          <table:table-cell office:value-type="string" table:style-name="ce4">
            <text:p>03101.0005.23.001254-1</text:p>
          </table:table-cell>
          <table:table-cell office:value-type="string" table:style-name="ce4">
            <text:p>03101.0005.23.0033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94.76" table:style-name="ce6">
            <text:p>1.794,76</text:p>
          </table:table-cell>
          <table:table-cell office:value-type="string" table:style-name="ce4">
            <text:p>FOLHA Nº 828 - FOLHA PASSIVOS DIVERSOS - SERVIDORES ATIVOS - CIA 0068502-08.2023 - PLANO FINANCEIRO - DEZEMBRO/2023 - PARCELA 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85-2</text:p>
          </table:table-cell>
          <table:table-cell office:value-type="string" table:style-name="ce4">
            <text:p>03101.0005.23.001298-3</text:p>
          </table:table-cell>
          <table:table-cell office:value-type="string" table:style-name="ce4">
            <text:p>03101.0005.23.0033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275304.74" table:style-name="ce6">
            <text:p>275.304,74</text:p>
          </table:table-cell>
          <table:table-cell office:value-type="string" table:style-name="ce4">
            <text:p>FOLHA Nº 793 PASSIVO RGA 4,48% - LEI N. 11.309/2021 - REGIME FINANCEIR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48-1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3101.0006.23.0029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83890.53" table:style-name="ce6">
            <text:p>483.890,53</text:p>
          </table:table-cell>
          <table:table-cell office:value-type="string" table:style-name="ce4">
            <text:p>FOLHA 869 - SERVIDORES 12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54-4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3101.0006.23.0029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19437.23" table:style-name="ce6">
            <text:p>619.437,23</text:p>
          </table:table-cell>
          <table:table-cell office:value-type="string" table:style-name="ce4">
            <text:p>FOLHA 872 - SERVIDORES 12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65-1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3101.0006.23.0029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57527.41" table:style-name="ce6">
            <text:p>557.527,41</text:p>
          </table:table-cell>
          <table:table-cell office:value-type="string" table:style-name="ce4">
            <text:p>FOLHA 868 - SERVIDORES 12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67-6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3101.0006.23.0029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1555.87" table:style-name="ce6">
            <text:p>51.555,87</text:p>
          </table:table-cell>
          <table:table-cell office:value-type="string" table:style-name="ce4">
            <text:p>FOLHA 873 - SERVIDORES 12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81-1</text:p>
          </table:table-cell>
          <table:table-cell office:value-type="string" table:style-name="ce4">
            <text:p>03101.0006.23.001156-1</text:p>
          </table:table-cell>
          <table:table-cell office:value-type="string" table:style-name="ce4">
            <text:p>03101.0006.23.0029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157.25" table:style-name="ce6">
            <text:p>2.157,25</text:p>
          </table:table-cell>
          <table:table-cell office:value-type="string" table:style-name="ce4">
            <text:p>FOLHA 564 ESPÓLIO - PASSIVO DIFERENÇA DE INCORPORAÇÃO CIA 0052661-70.2023 - (DE CUJUS GILDECI OLIVEIRA DA COSTA - MATR.654) - PARCELA 04 - DEZEMBRO/2023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83-8</text:p>
          </table:table-cell>
          <table:table-cell office:value-type="string" table:style-name="ce4">
            <text:p>03101.0006.23.001150-0</text:p>
          </table:table-cell>
          <table:table-cell office:value-type="string" table:style-name="ce4">
            <text:p>03101.0006.23.0029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4314.5" table:style-name="ce6">
            <text:p>4.314,50</text:p>
          </table:table-cell>
          <table:table-cell office:value-type="string" table:style-name="ce4">
            <text:p>PREVIDENCIA PATRONAL - FOLHA Nº 564 ESPÓLIO - PASSIVO DIFERENÇA DE INCORPORAÇÃO CIA 0052661-70.2023 - (DE CUJUS GILDECI OLIVEIRA DA COSTA - MATR.654) - PARCELA 04 - DEZEMBRO/2023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02-8</text:p>
          </table:table-cell>
          <table:table-cell office:value-type="string" table:style-name="ce4">
            <text:p>03101.0006.23.001183-7</text:p>
          </table:table-cell>
          <table:table-cell office:value-type="string" table:style-name="ce4">
            <text:p>03101.0006.23.0029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7440.42" table:style-name="ce6">
            <text:p>7.440,42</text:p>
          </table:table-cell>
          <table:table-cell office:value-type="string" table:style-name="ce4">
            <text:p>FOLHA 791 PASSIVO RGA 4,48% - LEI N. 11.309/2021 - REGIME FINANCEIRO - PENSIONISTA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04-4</text:p>
          </table:table-cell>
          <table:table-cell office:value-type="string" table:style-name="ce4">
            <text:p>03101.0006.23.001185-3</text:p>
          </table:table-cell>
          <table:table-cell office:value-type="string" table:style-name="ce4">
            <text:p>03101.0006.23.0029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179068.07" table:style-name="ce6">
            <text:p>179.068,07</text:p>
          </table:table-cell>
          <table:table-cell office:value-type="string" table:style-name="ce4">
            <text:p>FOLHA  793 PASSIVO RGA 4,48% - LEI N. 11.309/2021 - REGIME FINANCEIR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14-1</text:p>
          </table:table-cell>
          <table:table-cell office:value-type="string" table:style-name="ce4">
            <text:p>03101.0006.23.001189-6</text:p>
          </table:table-cell>
          <table:table-cell office:value-type="string" table:style-name="ce4">
            <text:p>03101.0006.23.0029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73627.16" table:style-name="ce6">
            <text:p>473.627,16</text:p>
          </table:table-cell>
          <table:table-cell office:value-type="string" table:style-name="ce4">
            <text:p>FOLHA 795 PASSIVO RGA 4,48% - LEI N. 11.309/2021 - REGIME FINANCEIRO -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1-0</text:p>
          </table:table-cell>
          <table:table-cell office:value-type="string" table:style-name="ce4">
            <text:p>03101.0006.23.001262-0</text:p>
          </table:table-cell>
          <table:table-cell office:value-type="string" table:style-name="ce4">
            <text:p>03101.0006.23.0029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206655.52" table:style-name="ce6">
            <text:p>2.206.655,52</text:p>
          </table:table-cell>
          <table:table-cell office:value-type="string" table:style-name="ce4">
            <text:p>PREVIDÊNCIA PATRONAL FOLHAS N.º 912 - DIF. 13º SALÁRIO 2023 - FOLHA RPPS ¿ PLANO FINANCEIRO (EFETIVO ATÉ 31/12/2013); N.º 945 - DIF. 13º SALÁRIO 2023 - FOLHA RPPS COM BENEFÍCIO (CNE/FG) ¿ PLANO FINANCEIRO (EFETIVO ATÉ 31/12/2013); N.º 889 - SERVIDORES 12/2023 - FOLHA RPPS ¿ PLANO FINANCEIRO (EFETIVO ATÉ 31/12/2013) - 13º SALÁRIO; N.º 891 - SERVIDORES 12/2023 - FOLHA RPPS COM BENEFÍCIO (CNE/FG) ¿ 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3-7</text:p>
          </table:table-cell>
          <table:table-cell office:value-type="string" table:style-name="ce4">
            <text:p>03101.0006.23.001266-3</text:p>
          </table:table-cell>
          <table:table-cell office:value-type="string" table:style-name="ce4">
            <text:p>03101.0006.23.0029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18166.56" table:style-name="ce6">
            <text:p>1.218.166,56</text:p>
          </table:table-cell>
          <table:table-cell office:value-type="string" table:style-name="ce4">
            <text:p>PREVIDÊNCIA PATRONAL FOLHAS N.º 873 - SERVIDORES 12/2023 - FOLHA INATIVOS (PENSIONISTAS)- RPPS PLANO FINANCEIRO; N.º 868 - SERVIDORES 12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4-5</text:p>
          </table:table-cell>
          <table:table-cell office:value-type="string" table:style-name="ce4">
            <text:p>03101.0006.23.001268-1</text:p>
          </table:table-cell>
          <table:table-cell office:value-type="string" table:style-name="ce4">
            <text:p>03101.0006.23.0029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947254.32" table:style-name="ce6">
            <text:p>947.254,32</text:p>
          </table:table-cell>
          <table:table-cell office:value-type="string" table:style-name="ce4">
            <text:p>PREVIDÊNCIA PATRONAL FOLHA N.º 795 - FOLHA DE PASSIVO RGA 4,48% - LEI N. 11.309/2021 - REGIME FINANCEIRO -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5-3</text:p>
          </table:table-cell>
          <table:table-cell office:value-type="string" table:style-name="ce4">
            <text:p>03101.0006.23.001269-8</text:p>
          </table:table-cell>
          <table:table-cell office:value-type="string" table:style-name="ce4">
            <text:p>03101.0006.23.0029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7878.68" table:style-name="ce6">
            <text:p>7.878,68</text:p>
          </table:table-cell>
          <table:table-cell office:value-type="string" table:style-name="ce4">
            <text:p>PREVIDÊNCIA PATRONAL FOLHA N.º 828 - FOLHA PASSIVOS DIVERSOS - SERVIDORES ATIVOS - CIA 0068502-08.2023 - PLANO FINANCEIRO - DEZEMBRO/2023 - PARCELA 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8-8</text:p>
          </table:table-cell>
          <table:table-cell office:value-type="string" table:style-name="ce4">
            <text:p>03101.0006.23.001273-6</text:p>
          </table:table-cell>
          <table:table-cell office:value-type="string" table:style-name="ce4">
            <text:p>03101.0006.23.0029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358136.14" table:style-name="ce6">
            <text:p>358.136,14</text:p>
          </table:table-cell>
          <table:table-cell office:value-type="string" table:style-name="ce4">
            <text:p>PREVIDÊNCIA PATRONAL FOLHA N.º 793 - FOLHA DE PASSIVO RGA 4,48% - LEI N. 11.309/2021 - REGIME FINANCEIR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79-6</text:p>
          </table:table-cell>
          <table:table-cell office:value-type="string" table:style-name="ce4">
            <text:p>03101.0006.23.001274-4</text:p>
          </table:table-cell>
          <table:table-cell office:value-type="string" table:style-name="ce4">
            <text:p>03101.0006.23.0029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85.66" table:style-name="ce6">
            <text:p>85,66</text:p>
          </table:table-cell>
          <table:table-cell office:value-type="string" table:style-name="ce4">
            <text:p>PREVIDÊNCIA PATRONAL FOLHA N.º 938 - VERBAS RESCISÓRIAS - FOLHA DE PASSIVO RGA 4,48% - LEI N. 11.309/2021 - REGIME FINANCEIRO - SERVIDORES APOSENTADOS - AN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191-5</text:p>
          </table:table-cell>
          <table:table-cell office:value-type="string" table:style-name="ce4">
            <text:p>03101.0006.23.001282-5</text:p>
          </table:table-cell>
          <table:table-cell office:value-type="string" table:style-name="ce4">
            <text:p>03101.0006.23.0029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939.34" table:style-name="ce6">
            <text:p>3.939,34</text:p>
          </table:table-cell>
          <table:table-cell office:value-type="string" table:style-name="ce4">
            <text:p>FOLHA Nº 828 - FOLHA PASSIVOS DIVERSOS - SERVIDORES ATIVOS - CIA 0068502-08.2023 - PLANO FINANCEIRO - DEZEMBRO/2023 - PARCELA 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78-1</text:p>
          </table:table-cell>
          <table:table-cell office:value-type="string" table:style-name="ce4">
            <text:p>03101.0005.23.001287-8</text:p>
          </table:table-cell>
          <table:table-cell office:value-type="string" table:style-name="ce4">
            <text:p>03101.0005.23.0032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55.12" table:style-name="ce6">
            <text:p>855,12</text:p>
          </table:table-cell>
          <table:table-cell office:value-type="string" table:style-name="ce4">
            <text:p>FOLHA  983 -  PASSIVO DE PCA 1415 ¿ MAGISTRADOS ANTERIORMENTE SERVIDORES - CIA 0143409-03.2013 ¿ PARCELA 1 -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79-8</text:p>
          </table:table-cell>
          <table:table-cell office:value-type="string" table:style-name="ce4">
            <text:p>03101.0005.23.001289-4</text:p>
          </table:table-cell>
          <table:table-cell office:value-type="string" table:style-name="ce4">
            <text:p>03101.0005.23.0032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5.09.272.997.8001.9900.319092000.1500000</text:p>
          </table:table-cell>
          <table:table-cell office:value-type="float" office:value="67195.8" table:style-name="ce6">
            <text:p>67.195,80</text:p>
          </table:table-cell>
          <table:table-cell office:value-type="string" table:style-name="ce4">
            <text:p>FOLHA  995 -  PASSIVO DE PCA 1415 ¿ RPPS P. FINANCEIRO ANTERIOR APOSENTADOS ¿ CIA 0143409-03.2013 ¿ PARCELA 1 ¿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80-1</text:p>
          </table:table-cell>
          <table:table-cell office:value-type="string" table:style-name="ce4">
            <text:p>03101.0005.23.001290-8</text:p>
          </table:table-cell>
          <table:table-cell office:value-type="string" table:style-name="ce4">
            <text:p>03101.0005.23.0032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4131.02" table:style-name="ce6">
            <text:p>74.131,02</text:p>
          </table:table-cell>
          <table:table-cell office:value-type="string" table:style-name="ce4">
            <text:p>FOLHA  1001 -  PASSIVO DE PCA 1415 ¿ RPPS P. FINANCEIRO (SERV. ATIVOS) ¿ CIA 0143409-03.2013 ¿ PARCELA 1 ¿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81-1</text:p>
          </table:table-cell>
          <table:table-cell office:value-type="string" table:style-name="ce4">
            <text:p>03101.0005.23.001291-6</text:p>
          </table:table-cell>
          <table:table-cell office:value-type="string" table:style-name="ce4">
            <text:p>03101.0005.23.0032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49972.28" table:style-name="ce6">
            <text:p>149.972,28</text:p>
          </table:table-cell>
          <table:table-cell office:value-type="string" table:style-name="ce4">
            <text:p>FOLHAS Nº 983 - FOLHA DE PASSIVO DE PCA 1415 - MAGISTRADOS ANTERIORMENTE SERVIDORES - CIA 0143409-03.2013 - PARCELA 1 - 12/2023 E 1001 - FOLHA DE PASSIVO DE PCA 1415 - RPPS P. FINANCEIRO (SERV. ATIVOS) - CIA 0143409-03.2013 - PARCELA 1 -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82-8</text:p>
          </table:table-cell>
          <table:table-cell office:value-type="string" table:style-name="ce4">
            <text:p>03101.0005.23.001292-4</text:p>
          </table:table-cell>
          <table:table-cell office:value-type="string" table:style-name="ce4">
            <text:p>03101.0005.23.0032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134391.6" table:style-name="ce6">
            <text:p>134.391,60</text:p>
          </table:table-cell>
          <table:table-cell office:value-type="string" table:style-name="ce4">
            <text:p>FOLHA Nº 995 - FOLHA DE PASSIVO DE PCA 1415 - RPPS P. FINANCEIRO ANTERIOR APOSENTADOS - CIA 0143409-03.2013 - PARCELA 1 -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4-5</text:p>
          </table:table-cell>
          <table:table-cell office:value-type="string" table:style-name="ce4">
            <text:p>03101.0006.23.001316-3</text:p>
          </table:table-cell>
          <table:table-cell office:value-type="string" table:style-name="ce4">
            <text:p>03101.0006.23.0029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065.8" table:style-name="ce6">
            <text:p>3.065,80</text:p>
          </table:table-cell>
          <table:table-cell office:value-type="string" table:style-name="ce4">
            <text:p>FOLHA  983 -  PASSIVO DE PCA 1415 ¿ MAGISTRADOS ANTERIORMENTE SERVIDORES - CIA 0143409-03.2013 ¿ PARCELA 1 -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5-3</text:p>
          </table:table-cell>
          <table:table-cell office:value-type="string" table:style-name="ce4">
            <text:p>03101.0006.23.001317-1</text:p>
          </table:table-cell>
          <table:table-cell office:value-type="string" table:style-name="ce4">
            <text:p>03101.0006.23.0029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6.09.272.997.8001.9900.319092000.1500000</text:p>
          </table:table-cell>
          <table:table-cell office:value-type="float" office:value="148699.78" table:style-name="ce6">
            <text:p>148.699,78</text:p>
          </table:table-cell>
          <table:table-cell office:value-type="string" table:style-name="ce4">
            <text:p>FOLHA  995 -  PASSIVO DE PCA 1415 ¿ RPPS P. FINANCEIRO ANTERIOR APOSENTADOS ¿ CIA 0143409-03.2013 ¿ PARCELA 1 ¿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6-1</text:p>
          </table:table-cell>
          <table:table-cell office:value-type="string" table:style-name="ce4">
            <text:p>03101.0006.23.001318-1</text:p>
          </table:table-cell>
          <table:table-cell office:value-type="string" table:style-name="ce4">
            <text:p>03101.0006.23.0029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63947.26" table:style-name="ce6">
            <text:p>163.947,26</text:p>
          </table:table-cell>
          <table:table-cell office:value-type="string" table:style-name="ce4">
            <text:p>FOLHA  1001 -  PASSIVO DE PCA 1415 ¿ RPPS P. FINANCEIRO (SERV. ATIVOS) ¿ CIA 0143409-03.2013 ¿ PARCELA 1 ¿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8-8</text:p>
          </table:table-cell>
          <table:table-cell office:value-type="string" table:style-name="ce4">
            <text:p>03101.0006.23.001320-1</text:p>
          </table:table-cell>
          <table:table-cell office:value-type="string" table:style-name="ce4">
            <text:p>03101.0006.23.0029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334026.12" table:style-name="ce6">
            <text:p>334.026,12</text:p>
          </table:table-cell>
          <table:table-cell office:value-type="string" table:style-name="ce4">
            <text:p>FOLHAS Nº 983 - FOLHA DE PASSIVO DE PCA 1415 - MAGISTRADOS ANTERIORMENTE SERVIDORES - CIA 0143409-03.2013 - PARCELA 1 - 12/2023 E 1001 - FOLHA DE PASSIVO DE PCA 1415 - RPPS P. FINANCEIRO (SERV. ATIVOS) - CIA 0143409-03.2013 - PARCELA 1 -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29-6</text:p>
          </table:table-cell>
          <table:table-cell office:value-type="string" table:style-name="ce4">
            <text:p>03101.0006.23.001321-1</text:p>
          </table:table-cell>
          <table:table-cell office:value-type="string" table:style-name="ce4">
            <text:p>03101.0006.23.0029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297399.56" table:style-name="ce6">
            <text:p>297.399,56</text:p>
          </table:table-cell>
          <table:table-cell office:value-type="string" table:style-name="ce4">
            <text:p>FOLHA Nº 995 - FOLHA DE PASSIVO DE PCA 1415 - RPPS P. FINANCEIRO ANTERIOR APOSENTADOS - CIA 0143409-03.2013 - PARCELA 1 - 12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7.356.605,3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7.356.605,3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1T22:03:59Z</dc:date>
  </office:meta>
</office:document-meta>
</file>