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16-0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3101.0009.23.0000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8701.53" table:style-name="ce6">
            <text:p>28.701,53</text:p>
          </table:table-cell>
          <table:table-cell office:value-type="string" table:style-name="ce4">
            <text:p>FL 19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17-9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3101.0009.23.0000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29651.09" table:style-name="ce6">
            <text:p>29.651,09</text:p>
          </table:table-cell>
          <table:table-cell office:value-type="string" table:style-name="ce4">
            <text:p>FL 19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18-7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3101.0009.23.0000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4205.35" table:style-name="ce6">
            <text:p>204.205,35</text:p>
          </table:table-cell>
          <table:table-cell office:value-type="string" table:style-name="ce4">
            <text:p>19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23-3</text:p>
          </table:table-cell>
          <table:table-cell office:value-type="string" table:style-name="ce4">
            <text:p>03101.0009.23.000023-6</text:p>
          </table:table-cell>
          <table:table-cell office:value-type="string" table:style-name="ce4">
            <text:p>03101.0009.23.0000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08410.7" table:style-name="ce6">
            <text:p>408.410,70</text:p>
          </table:table-cell>
          <table:table-cell office:value-type="string" table:style-name="ce4">
            <text:p>PREVIDÊNCIA PATRONAL DE MAGISTRADOS 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24-1</text:p>
          </table:table-cell>
          <table:table-cell office:value-type="string" table:style-name="ce4">
            <text:p>03101.0009.23.000024-4</text:p>
          </table:table-cell>
          <table:table-cell office:value-type="string" table:style-name="ce4">
            <text:p>03101.0009.23.0000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6705.24" table:style-name="ce6">
            <text:p>116.705,24</text:p>
          </table:table-cell>
          <table:table-cell office:value-type="string" table:style-name="ce4">
            <text:p>N.º 19 - FOLHA DE PAGAMENTO DE FEVEREI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4-0</text:p>
          </table:table-cell>
          <table:table-cell office:value-type="string" table:style-name="ce4">
            <text:p>03101.0010.23.000004-3</text:p>
          </table:table-cell>
          <table:table-cell office:value-type="string" table:style-name="ce4">
            <text:p>03101.0010.23.0000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8696.09" table:style-name="ce6">
            <text:p>8.696,09</text:p>
          </table:table-cell>
          <table:table-cell office:value-type="string" table:style-name="ce4">
            <text:p>FL 19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5-9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3101.0010.23.0000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180.32" table:style-name="ce6">
            <text:p>13.180,32</text:p>
          </table:table-cell>
          <table:table-cell office:value-type="string" table:style-name="ce4">
            <text:p>FL 19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7-5</text:p>
          </table:table-cell>
          <table:table-cell office:value-type="string" table:style-name="ce4">
            <text:p>03101.0010.23.000007-8</text:p>
          </table:table-cell>
          <table:table-cell office:value-type="string" table:style-name="ce4">
            <text:p>03101.0010.23.0000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3752.82" table:style-name="ce6">
            <text:p>43.752,82</text:p>
          </table:table-cell>
          <table:table-cell office:value-type="string" table:style-name="ce4">
            <text:p>PREVIDÊNCIA PATRONAL DE MAGISTRADO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27-8</text:p>
          </table:table-cell>
          <table:table-cell office:value-type="string" table:style-name="ce4">
            <text:p>03101.0011.23.000027-0</text:p>
          </table:table-cell>
          <table:table-cell office:value-type="string" table:style-name="ce4">
            <text:p>03101.0011.23.0000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198383.32" table:style-name="ce6">
            <text:p>1.198.383,32</text:p>
          </table:table-cell>
          <table:table-cell office:value-type="string" table:style-name="ce4">
            <text:p>PREVIDÊNCIA PATRONAL DE SERVIDORES 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29-4</text:p>
          </table:table-cell>
          <table:table-cell office:value-type="string" table:style-name="ce4">
            <text:p>03101.0011.23.000029-7</text:p>
          </table:table-cell>
          <table:table-cell office:value-type="string" table:style-name="ce4">
            <text:p>03101.0011.23.0000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48306.32" table:style-name="ce6">
            <text:p>448.306,32</text:p>
          </table:table-cell>
          <table:table-cell office:value-type="string" table:style-name="ce4">
            <text:p>PREVIDÊNCIA PATRONAL DE SERVIDORE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32-4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3101.0011.23.0000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8130.32" table:style-name="ce6">
            <text:p>208.130,32</text:p>
          </table:table-cell>
          <table:table-cell office:value-type="string" table:style-name="ce4">
            <text:p>FOLHA Nº 72 - SERVIDORES 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34-0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3101.0011.23.0000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6022.84" table:style-name="ce6">
            <text:p>16.022,84</text:p>
          </table:table-cell>
          <table:table-cell office:value-type="string" table:style-name="ce4">
            <text:p>FOLHA Nº 70 - SERVIDORES 2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35-9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3101.0011.23.0001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99191.66" table:style-name="ce6">
            <text:p>599.191,66</text:p>
          </table:table-cell>
          <table:table-cell office:value-type="string" table:style-name="ce4">
            <text:p>FOLHA Nº 64 - SERVIDORES 02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6-8</text:p>
          </table:table-cell>
          <table:table-cell office:value-type="string" table:style-name="ce4">
            <text:p>03101.0012.23.000026-0</text:p>
          </table:table-cell>
          <table:table-cell office:value-type="string" table:style-name="ce4">
            <text:p>03101.0012.23.0000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37272.64000000001" table:style-name="ce6">
            <text:p>137.272,64</text:p>
          </table:table-cell>
          <table:table-cell office:value-type="string" table:style-name="ce4">
            <text:p>PREVIDÊNCIA PATRONAL DE SERVIDORES 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28-4</text:p>
          </table:table-cell>
          <table:table-cell office:value-type="string" table:style-name="ce4">
            <text:p>03101.0012.23.000028-7</text:p>
          </table:table-cell>
          <table:table-cell office:value-type="string" table:style-name="ce4">
            <text:p>03101.0012.23.0000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2711" table:style-name="ce6">
            <text:p>272.711,00</text:p>
          </table:table-cell>
          <table:table-cell office:value-type="string" table:style-name="ce4">
            <text:p>PREVIDÊNCIA PATRONAL DE SERVIDORES INATIVOS REFERENTE A FEVEREIRO DE 2023 -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31-4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3101.0012.23.0000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8394.31" table:style-name="ce6">
            <text:p>118.394,31</text:p>
          </table:table-cell>
          <table:table-cell office:value-type="string" table:style-name="ce4">
            <text:p>FOLHA Nº 72 - SERVIDORES 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32-2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3101.0012.23.0000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7961.189999999999" table:style-name="ce6">
            <text:p>17.961,19</text:p>
          </table:table-cell>
          <table:table-cell office:value-type="string" table:style-name="ce4">
            <text:p>FOLHA Nº 70 - SERVIDORES 2/2023 - FOLHA INATIVOS (PENSIONISTAS)- RPPS ¿ PLANO PREVIDENCI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12.23.000033-0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3101.0012.23.0000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8636.320000000007" table:style-name="ce6">
            <text:p>68.636,32</text:p>
          </table:table-cell>
          <table:table-cell office:value-type="string" table:style-name="ce4">
            <text:p>FOLHA Nº 64 - SERVIDORES 02/2023 - FOLHA RPPS ¿ PLANO PREVIDENCIÁRIO (EFETIVO A PARTIR DE 01/01/2014)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938.313,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938.313,0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6:37Z</dc:date>
  </office:meta>
</office:document-meta>
</file>