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8.54604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9.948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2206432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3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03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22064326                    NOME : MATO GROSSO TRIBUNAL DE JUSTIÇA/PREVIDÊNCIA - PLANO PREVIDENCIÁRI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9.23.000028-4</text:p>
          </table:table-cell>
          <table:table-cell office:value-type="string" table:style-name="ce4">
            <text:p>03101.0009.23.000028-7</text:p>
          </table:table-cell>
          <table:table-cell office:value-type="string" table:style-name="ce4">
            <text:p>03101.0009.23.00013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9.09.272.997.8001.9900.319001000.1800000</text:p>
          </table:table-cell>
          <table:table-cell office:value-type="float" office:value="28701.53" table:style-name="ce6">
            <text:p>28.701,53</text:p>
          </table:table-cell>
          <table:table-cell office:value-type="string" table:style-name="ce4">
            <text:p>FOLHA Nº 33 - FOLHA DE PAGAMENTO DE MARÇ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029-2</text:p>
          </table:table-cell>
          <table:table-cell office:value-type="string" table:style-name="ce4">
            <text:p>03101.0009.23.000029-5</text:p>
          </table:table-cell>
          <table:table-cell office:value-type="string" table:style-name="ce4">
            <text:p>03101.0009.23.00013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9.02.122.036.2008.9900.319011000.1500000</text:p>
          </table:table-cell>
          <table:table-cell office:value-type="float" office:value="203829.68" table:style-name="ce6">
            <text:p>203.829,68</text:p>
          </table:table-cell>
          <table:table-cell office:value-type="string" table:style-name="ce4">
            <text:p>FOLHA Nº 33 - FOLHA DE PAGAMENTO DE MARÇ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030-6</text:p>
          </table:table-cell>
          <table:table-cell office:value-type="string" table:style-name="ce4">
            <text:p>03101.0009.23.000030-9</text:p>
          </table:table-cell>
          <table:table-cell office:value-type="string" table:style-name="ce4">
            <text:p>03101.0009.23.00013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9.09.272.997.8001.9900.319003000.1800000</text:p>
          </table:table-cell>
          <table:table-cell office:value-type="float" office:value="29014.37" table:style-name="ce6">
            <text:p>29.014,37</text:p>
          </table:table-cell>
          <table:table-cell office:value-type="string" table:style-name="ce4">
            <text:p>FOLHA Nº 33 - FOLHA DE PAGAMENTO DE MARÇ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036-5</text:p>
          </table:table-cell>
          <table:table-cell office:value-type="string" table:style-name="ce4">
            <text:p>03101.0009.23.000036-8</text:p>
          </table:table-cell>
          <table:table-cell office:value-type="string" table:style-name="ce4">
            <text:p>03101.0009.23.00013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9.02.122.036.2008.9900.319113000.1500000</text:p>
          </table:table-cell>
          <table:table-cell office:value-type="float" office:value="407659.36" table:style-name="ce6">
            <text:p>407.659,36</text:p>
          </table:table-cell>
          <table:table-cell office:value-type="string" table:style-name="ce4">
            <text:p>PREVIDENCIA PATRONAL - FOLHA N.º 33 - FOLHA DE PAGAMENTO DE MARÇ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037-3</text:p>
          </table:table-cell>
          <table:table-cell office:value-type="string" table:style-name="ce4">
            <text:p>03101.0009.23.000037-6</text:p>
          </table:table-cell>
          <table:table-cell office:value-type="string" table:style-name="ce4">
            <text:p>03101.0009.23.00013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9.09.272.997.8040.9900.319113000.1500000</text:p>
          </table:table-cell>
          <table:table-cell office:value-type="float" office:value="115431.8" table:style-name="ce6">
            <text:p>115.431,80</text:p>
          </table:table-cell>
          <table:table-cell office:value-type="string" table:style-name="ce4">
            <text:p>PREVIDENCIA PATRONAL - FOLHA N.º 33 - FOLHA DE PAGAMENTO DE MARÇ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0.23.000009-1</text:p>
          </table:table-cell>
          <table:table-cell office:value-type="string" table:style-name="ce4">
            <text:p>03101.0010.23.000009-4</text:p>
          </table:table-cell>
          <table:table-cell office:value-type="string" table:style-name="ce4">
            <text:p>03101.0010.23.00004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10.09.272.997.8001.9900.319001000.1800000</text:p>
          </table:table-cell>
          <table:table-cell office:value-type="float" office:value="8696.09" table:style-name="ce6">
            <text:p>8.696,09</text:p>
          </table:table-cell>
          <table:table-cell office:value-type="string" table:style-name="ce4">
            <text:p>FOLHA Nº 33 - FOLHA DE PAGAMENTO DE MARÇ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0.23.000010-5</text:p>
          </table:table-cell>
          <table:table-cell office:value-type="string" table:style-name="ce4">
            <text:p>03101.0010.23.000010-8</text:p>
          </table:table-cell>
          <table:table-cell office:value-type="string" table:style-name="ce4">
            <text:p>03101.0010.23.00004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10.09.272.997.8001.9900.319003000.1800000</text:p>
          </table:table-cell>
          <table:table-cell office:value-type="float" office:value="13180.32" table:style-name="ce6">
            <text:p>13.180,32</text:p>
          </table:table-cell>
          <table:table-cell office:value-type="string" table:style-name="ce4">
            <text:p>FOLHA Nº 33 - FOLHA DE PAGAMENTO DE MARÇ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0.23.000011-3</text:p>
          </table:table-cell>
          <table:table-cell office:value-type="string" table:style-name="ce4">
            <text:p>03101.0010.23.000011-6</text:p>
          </table:table-cell>
          <table:table-cell office:value-type="string" table:style-name="ce4">
            <text:p>03101.0010.23.00003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10.09.272.997.8040.9900.319113000.1500000</text:p>
          </table:table-cell>
          <table:table-cell office:value-type="float" office:value="43752.82" table:style-name="ce6">
            <text:p>43.752,82</text:p>
          </table:table-cell>
          <table:table-cell office:value-type="string" table:style-name="ce4">
            <text:p>PREVIDENCIA PATRONAL - FOLHA N.º 33 - FOLHA DE PAGAMENTO DE MARÇ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042-1</text:p>
          </table:table-cell>
          <table:table-cell office:value-type="string" table:style-name="ce4">
            <text:p>03101.0011.23.000045-9</text:p>
          </table:table-cell>
          <table:table-cell office:value-type="string" table:style-name="ce4">
            <text:p>03101.0011.23.00015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11.02.122.036.2008.9900.319011000.1500000</text:p>
          </table:table-cell>
          <table:table-cell office:value-type="float" office:value="600054.80000000005" table:style-name="ce6">
            <text:p>600.054,80</text:p>
          </table:table-cell>
          <table:table-cell office:value-type="string" table:style-name="ce4">
            <text:p>FOLHA Nº 103 - SERVIDORES 03/2023 - FOLHA RPPS ¿ PLANO PREVIDENCIÁRIO (EFETIVO A PARTIR DE 01/01/2014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046-4</text:p>
          </table:table-cell>
          <table:table-cell office:value-type="string" table:style-name="ce4">
            <text:p>03101.0011.23.000049-1</text:p>
          </table:table-cell>
          <table:table-cell office:value-type="string" table:style-name="ce4">
            <text:p>03101.0011.23.00016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11.09.272.997.8001.9900.319003000.1800000</text:p>
          </table:table-cell>
          <table:table-cell office:value-type="float" office:value="15966.18" table:style-name="ce6">
            <text:p>15.966,18</text:p>
          </table:table-cell>
          <table:table-cell office:value-type="string" table:style-name="ce4">
            <text:p>FOLHA Nº 1115 - SERVIDORES 3/2023 - FOLHA INATIVOS (PENSIONISTA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051-0</text:p>
          </table:table-cell>
          <table:table-cell office:value-type="string" table:style-name="ce4">
            <text:p>03101.0011.23.000054-8</text:p>
          </table:table-cell>
          <table:table-cell office:value-type="string" table:style-name="ce4">
            <text:p>03101.0011.23.00016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11.09.272.997.8001.9900.319001000.1800000</text:p>
          </table:table-cell>
          <table:table-cell office:value-type="float" office:value="207028.39" table:style-name="ce6">
            <text:p>207.028,39</text:p>
          </table:table-cell>
          <table:table-cell office:value-type="string" table:style-name="ce4">
            <text:p>FOLHA Nº 113 - SERVIDORES 3/2023 - FOLHA INATIVOS (APOSENTADO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054-5</text:p>
          </table:table-cell>
          <table:table-cell office:value-type="string" table:style-name="ce4">
            <text:p>03101.0011.23.000057-2</text:p>
          </table:table-cell>
          <table:table-cell office:value-type="string" table:style-name="ce4">
            <text:p>03101.0011.23.00016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11.02.122.036.2008.9900.319113000.1500000</text:p>
          </table:table-cell>
          <table:table-cell office:value-type="float" office:value="1200109.6000000001" table:style-name="ce6">
            <text:p>1.200.109,60</text:p>
          </table:table-cell>
          <table:table-cell office:value-type="string" table:style-name="ce4">
            <text:p>PREVIDENCIA PATRONAL - FOLHA N.º 103 - FOLHA RPPS ¿ PLANO PREVIDENCIÁRIO (EFETIVO A PARTIR DE 01/01/2014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056-1</text:p>
          </table:table-cell>
          <table:table-cell office:value-type="string" table:style-name="ce4">
            <text:p>03101.0011.23.000059-9</text:p>
          </table:table-cell>
          <table:table-cell office:value-type="string" table:style-name="ce4">
            <text:p>03101.0011.23.00016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11.09.272.997.8040.9900.319113000.1500000</text:p>
          </table:table-cell>
          <table:table-cell office:value-type="float" office:value="445989.14" table:style-name="ce6">
            <text:p>445.989,14</text:p>
          </table:table-cell>
          <table:table-cell office:value-type="string" table:style-name="ce4">
            <text:p>PREVIDENCIA PATRONAL - FOLHA N.º 113 - FOLHA INATIVOS (APOSENTADOS) - RPPS ¿ PLANO PREVIDENCIÁRIO E N.º 115 - FOLHA INATIVOS (PENSIONISTAS)- RPPS ¿ PLANO PREVIDENCIÁRIO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37-3</text:p>
          </table:table-cell>
          <table:table-cell office:value-type="string" table:style-name="ce4">
            <text:p>03101.0012.23.000040-6</text:p>
          </table:table-cell>
          <table:table-cell office:value-type="string" table:style-name="ce4">
            <text:p>03101.0012.23.00014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12.02.122.036.2008.9900.319011000.1500000</text:p>
          </table:table-cell>
          <table:table-cell office:value-type="float" office:value="68755.12" table:style-name="ce6">
            <text:p>68.755,12</text:p>
          </table:table-cell>
          <table:table-cell office:value-type="string" table:style-name="ce4">
            <text:p>FOLHA Nº 103 - SERVIDORES 03/2023 - FOLHA RPPS ¿ PLANO PREVIDENCIÁRIO (EFETIVO A PARTIR DE 01/01/2014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41-1</text:p>
          </table:table-cell>
          <table:table-cell office:value-type="string" table:style-name="ce4">
            <text:p>03101.0012.23.000046-5</text:p>
          </table:table-cell>
          <table:table-cell office:value-type="string" table:style-name="ce4">
            <text:p>03101.0012.23.00014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12.09.272.997.8001.9900.319003000.1800000</text:p>
          </table:table-cell>
          <table:table-cell office:value-type="float" office:value="17961.189999999999" table:style-name="ce6">
            <text:p>17.961,19</text:p>
          </table:table-cell>
          <table:table-cell office:value-type="string" table:style-name="ce4">
            <text:p>FOLHA Nº 115 - SERVIDORES 3/2023 - FOLHA INATIVOS (PENSIONISTA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46-2</text:p>
          </table:table-cell>
          <table:table-cell office:value-type="string" table:style-name="ce4">
            <text:p>03101.0012.23.000051-1</text:p>
          </table:table-cell>
          <table:table-cell office:value-type="string" table:style-name="ce4">
            <text:p>03101.0012.23.00014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12.09.272.997.8001.9900.319001000.1800000</text:p>
          </table:table-cell>
          <table:table-cell office:value-type="float" office:value="117299.46" table:style-name="ce6">
            <text:p>117.299,46</text:p>
          </table:table-cell>
          <table:table-cell office:value-type="string" table:style-name="ce4">
            <text:p>FOLHA Nº 113 - SERVIDORES 3/2023 - FOLHA INATIVOS (APOSENTADO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47-0</text:p>
          </table:table-cell>
          <table:table-cell office:value-type="string" table:style-name="ce4">
            <text:p>03101.0012.23.000052-1</text:p>
          </table:table-cell>
          <table:table-cell office:value-type="string" table:style-name="ce4">
            <text:p>03101.0012.23.00015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12.02.122.036.2008.9900.319113000.1500000</text:p>
          </table:table-cell>
          <table:table-cell office:value-type="float" office:value="137510.24" table:style-name="ce6">
            <text:p>137.510,24</text:p>
          </table:table-cell>
          <table:table-cell office:value-type="string" table:style-name="ce4">
            <text:p>PREVIDENCIA PATRONAL - FOLHA N.º 103 - FOLHA RPPS ¿ PLANO PREVIDENCIÁRIO (EFETIVO A PARTIR DE 01/01/2014)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101.0012.23.000049-7</text:p>
          </table:table-cell>
          <table:table-cell office:value-type="string" table:style-name="ce4">
            <text:p>03101.0012.23.000054-6</text:p>
          </table:table-cell>
          <table:table-cell office:value-type="string" table:style-name="ce4">
            <text:p>03101.0012.23.00015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12.09.272.997.8040.9900.319113000.1500000</text:p>
          </table:table-cell>
          <table:table-cell office:value-type="float" office:value="270521.3" table:style-name="ce6">
            <text:p>270.521,30</text:p>
          </table:table-cell>
          <table:table-cell office:value-type="string" table:style-name="ce4">
            <text:p>PREVIDENCIA PATRONAL - FOLHA N.º 113 - FOLHA INATIVOS (APOSENTADOS) - RPPS ¿ PLANO PREVIDENCIÁRIO E FOLHA N.º 115 - FOLHA INATIVOS (PENSIONISTAS)- RPPS ¿ PLANO PREVIDENCIÁRI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Total Geral UO : 03101 - TRIBUNAL DE JUSTIÇA DO ESTADO DE MATO GROSSO: *** 3.931.461,39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3.931.461,39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26:25Z</dc:date>
  </office:meta>
</office:document-meta>
</file>