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9.94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4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4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3.000064-1</text:p>
          </table:table-cell>
          <table:table-cell office:value-type="string" table:style-name="ce4">
            <text:p>03101.0003.23.000062-8</text:p>
          </table:table-cell>
          <table:table-cell office:value-type="string" table:style-name="ce4">
            <text:p>03101.0003.23.00043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12082.85" table:style-name="ce6">
            <text:p>12.082,85</text:p>
          </table:table-cell>
          <table:table-cell office:value-type="string" table:style-name="ce4">
            <text:p>FOLHA Nº 48 - FOLHA DE PAGAMENTO 13º SALÁRIO APOSENTADOS E PENSIONISTAS - MAGISTRADOS - 4/2023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67-6</text:p>
          </table:table-cell>
          <table:table-cell office:value-type="string" table:style-name="ce4">
            <text:p>03101.0003.23.000066-0</text:p>
          </table:table-cell>
          <table:table-cell office:value-type="string" table:style-name="ce4">
            <text:p>03101.0003.23.00044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24165.7" table:style-name="ce6">
            <text:p>24.165,70</text:p>
          </table:table-cell>
          <table:table-cell office:value-type="string" table:style-name="ce4">
            <text:p>PREVIDENCIA PATRONAL - FOLHA N.º 48 - FOLHA DE PAGAMENTO 13º SALÁRIO APOSENTADOS E PENSIONISTAS - MAGISTRADOS - 4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57-7</text:p>
          </table:table-cell>
          <table:table-cell office:value-type="string" table:style-name="ce4">
            <text:p>03101.0004.23.000057-1</text:p>
          </table:table-cell>
          <table:table-cell office:value-type="string" table:style-name="ce4">
            <text:p>03101.0004.23.00042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23664.01" table:style-name="ce6">
            <text:p>23.664,01</text:p>
          </table:table-cell>
          <table:table-cell office:value-type="string" table:style-name="ce4">
            <text:p>FOLHA Nº 48 - FOLHA DE PAGAMENTO 13º SALÁRIO APOSENTADOS E PENSIONISTAS - MAGISTRADOS - 4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58-5</text:p>
          </table:table-cell>
          <table:table-cell office:value-type="string" table:style-name="ce4">
            <text:p>03101.0004.23.000058-8</text:p>
          </table:table-cell>
          <table:table-cell office:value-type="string" table:style-name="ce4">
            <text:p>03101.0004.23.00042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14473.58" table:style-name="ce6">
            <text:p>14.473,58</text:p>
          </table:table-cell>
          <table:table-cell office:value-type="string" table:style-name="ce4">
            <text:p>FOLHA Nº 48 - FOLHA DE PAGAMENTO 13º SALÁRIO APOSENTADOS E PENSIONISTAS - MAGISTRADOS - 4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60-7</text:p>
          </table:table-cell>
          <table:table-cell office:value-type="string" table:style-name="ce4">
            <text:p>03101.0004.23.000060-1</text:p>
          </table:table-cell>
          <table:table-cell office:value-type="string" table:style-name="ce4">
            <text:p>03101.0004.23.00040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76275.179999999993" table:style-name="ce6">
            <text:p>76.275,18</text:p>
          </table:table-cell>
          <table:table-cell office:value-type="string" table:style-name="ce4">
            <text:p>PREVIDENCIA PATRONAL - FOLHA N.º 48 - FOLHA DE PAGAMENTO 13º SALÁRIO APOSENTADOS E PENSIONISTAS - MAGISTRADOS - 4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55-1</text:p>
          </table:table-cell>
          <table:table-cell office:value-type="string" table:style-name="ce4">
            <text:p>03101.0005.23.000272-4</text:p>
          </table:table-cell>
          <table:table-cell office:value-type="string" table:style-name="ce4">
            <text:p>03101.0005.23.00099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9278.16" table:style-name="ce6">
            <text:p>9.278,16</text:p>
          </table:table-cell>
          <table:table-cell office:value-type="string" table:style-name="ce4">
            <text:p>FL 221 - SERVIDORES 04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57-8</text:p>
          </table:table-cell>
          <table:table-cell office:value-type="string" table:style-name="ce4">
            <text:p>03101.0005.23.000274-0</text:p>
          </table:table-cell>
          <table:table-cell office:value-type="string" table:style-name="ce4">
            <text:p>03101.0005.23.00098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70860.05" table:style-name="ce6">
            <text:p>170.860,05</text:p>
          </table:table-cell>
          <table:table-cell office:value-type="string" table:style-name="ce4">
            <text:p>FL 222 - SERVIDORES 04/2023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59-4</text:p>
          </table:table-cell>
          <table:table-cell office:value-type="string" table:style-name="ce4">
            <text:p>03101.0005.23.000276-7</text:p>
          </table:table-cell>
          <table:table-cell office:value-type="string" table:style-name="ce4">
            <text:p>03101.0005.23.00099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1176.1600000000001" table:style-name="ce6">
            <text:p>1.176,16</text:p>
          </table:table-cell>
          <table:table-cell office:value-type="string" table:style-name="ce4">
            <text:p>FL 224 - SERVIDORES 4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60-8</text:p>
          </table:table-cell>
          <table:table-cell office:value-type="string" table:style-name="ce4">
            <text:p>03101.0005.23.000277-5</text:p>
          </table:table-cell>
          <table:table-cell office:value-type="string" table:style-name="ce4">
            <text:p>03101.0005.23.00098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41291.19" table:style-name="ce6">
            <text:p>41.291,19</text:p>
          </table:table-cell>
          <table:table-cell office:value-type="string" table:style-name="ce4">
            <text:p>FL 226 - SERVIDORES 4/2023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72-1</text:p>
          </table:table-cell>
          <table:table-cell office:value-type="string" table:style-name="ce4">
            <text:p>03101.0005.23.000289-9</text:p>
          </table:table-cell>
          <table:table-cell office:value-type="string" table:style-name="ce4">
            <text:p>03101.0005.23.00098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360276.42" table:style-name="ce6">
            <text:p>360.276,42</text:p>
          </table:table-cell>
          <table:table-cell office:value-type="string" table:style-name="ce4">
            <text:p>PREVIDENCIA PATRONAL - FOLHA N.º 221 - SERVIDORES 04/2023 - FOLHA RPPS COM BENEFÍCIO (CNE/FG) ¿ PLANO FINANCEIRO (EFETIVO ATÉ 31/12/2013) - 13º SALÁRIO E FOLHA N.º 222 - SERVIDORES 04/2023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74-8</text:p>
          </table:table-cell>
          <table:table-cell office:value-type="string" table:style-name="ce4">
            <text:p>03101.0005.23.000291-0</text:p>
          </table:table-cell>
          <table:table-cell office:value-type="string" table:style-name="ce4">
            <text:p>03101.0005.23.00098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84934.7" table:style-name="ce6">
            <text:p>84.934,70</text:p>
          </table:table-cell>
          <table:table-cell office:value-type="string" table:style-name="ce4">
            <text:p>PRREVIDENCIA PATROANAL - FOLHA N.º 224 - SERVIDORES 4/2023 - FOLHA INATIVOS (PENSIONISTAS)- RPPS PLANO FINANCEIRO 13º SALÁRIO E FOLHA N.º 226 - SERVIDORES 4/2023 - FOLHA INATIVOS (APOSENTADOS) 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47-9</text:p>
          </table:table-cell>
          <table:table-cell office:value-type="string" table:style-name="ce4">
            <text:p>03101.0006.23.000260-9</text:p>
          </table:table-cell>
          <table:table-cell office:value-type="string" table:style-name="ce4">
            <text:p>03101.0006.23.00083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63089.09" table:style-name="ce6">
            <text:p>63.089,09</text:p>
          </table:table-cell>
          <table:table-cell office:value-type="string" table:style-name="ce4">
            <text:p>FL 221 - SERVIDORES 04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49-5</text:p>
          </table:table-cell>
          <table:table-cell office:value-type="string" table:style-name="ce4">
            <text:p>03101.0006.23.000262-5</text:p>
          </table:table-cell>
          <table:table-cell office:value-type="string" table:style-name="ce4">
            <text:p>03101.0006.23.00082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26159.63" table:style-name="ce6">
            <text:p>26.159,63</text:p>
          </table:table-cell>
          <table:table-cell office:value-type="string" table:style-name="ce4">
            <text:p>FL 222 - SERVIDORES 04/2023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51-7</text:p>
          </table:table-cell>
          <table:table-cell office:value-type="string" table:style-name="ce4">
            <text:p>03101.0006.23.000264-1</text:p>
          </table:table-cell>
          <table:table-cell office:value-type="string" table:style-name="ce4">
            <text:p>03101.0006.23.00083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5712.9" table:style-name="ce6">
            <text:p>5.712,90</text:p>
          </table:table-cell>
          <table:table-cell office:value-type="string" table:style-name="ce4">
            <text:p>FL 224 - SERVIDORES 4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52-5</text:p>
          </table:table-cell>
          <table:table-cell office:value-type="string" table:style-name="ce4">
            <text:p>03101.0006.23.000265-1</text:p>
          </table:table-cell>
          <table:table-cell office:value-type="string" table:style-name="ce4">
            <text:p>03101.0006.23.00081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65644.23" table:style-name="ce6">
            <text:p>65.644,23</text:p>
          </table:table-cell>
          <table:table-cell office:value-type="string" table:style-name="ce4">
            <text:p>FL SERVIDORES 4/2023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63-0</text:p>
          </table:table-cell>
          <table:table-cell office:value-type="string" table:style-name="ce4">
            <text:p>03101.0006.23.000280-3</text:p>
          </table:table-cell>
          <table:table-cell office:value-type="string" table:style-name="ce4">
            <text:p>03101.0006.23.00082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178497.44" table:style-name="ce6">
            <text:p>178.497,44</text:p>
          </table:table-cell>
          <table:table-cell office:value-type="string" table:style-name="ce4">
            <text:p>PREVIDENCIA PATROANL - FOLHA N.º 221 - SERVIDORES 04/2023 - FOLHA RPPS COM BENEFÍCIO (CNE/FG) ¿ PLANO FINANCEIRO (EFETIVO ATÉ 31/12/2013) - 13º SALÁRIO E FOLHA N.º 222 - SERVIDORES 04/2023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65-7</text:p>
          </table:table-cell>
          <table:table-cell office:value-type="string" table:style-name="ce4">
            <text:p>03101.0006.23.000282-1</text:p>
          </table:table-cell>
          <table:table-cell office:value-type="string" table:style-name="ce4">
            <text:p>03101.0006.23.00082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142714.26" table:style-name="ce6">
            <text:p>142.714,26</text:p>
          </table:table-cell>
          <table:table-cell office:value-type="string" table:style-name="ce4">
            <text:p>PREVIDENCIA PATRONAL - FOLHA N.º 224 - SERVIDORES 4/2023 - FOLHA INATIVOS (PENSIONISTAS)- RPPS PLANO FINANCEIRO 13º SALÁRIO E FOLHA N.º 226 - SERVIDORES 4/2023 - FOLHA INATIVOS (APOSENTADOS) - RPPS PLANO FINANCEIRO 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1.300.295,5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.300.295,55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5T15:28:25Z</dc:date>
  </office:meta>
</office:document-meta>
</file>