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471-8</text:p>
          </table:table-cell>
          <table:table-cell office:value-type="string" table:style-name="ce4">
            <text:p>03101.0003.22.000555-1</text:p>
          </table:table-cell>
          <table:table-cell office:value-type="string" table:style-name="ce4">
            <text:p>03101.0003.23.0004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35.49" table:style-name="ce6">
            <text:p>335,49</text:p>
          </table:table-cell>
          <table:table-cell office:value-type="string" table:style-name="ce4">
            <text:p>FL 269 - FOLHA COMP. DIF. SUB 2005/2006 - ESPÓLIOS - ABRIL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76-9</text:p>
          </table:table-cell>
          <table:table-cell office:value-type="string" table:style-name="ce4">
            <text:p>03101.0003.22.000492-1</text:p>
          </table:table-cell>
          <table:table-cell office:value-type="string" table:style-name="ce4">
            <text:p>03101.0003.23.0004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472.23" table:style-name="ce6">
            <text:p>472,23</text:p>
          </table:table-cell>
          <table:table-cell office:value-type="string" table:style-name="ce4">
            <text:p>FL 287 - FOLHA COMP. PAE REM 98/02 - ATIVOS - AB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83-1</text:p>
          </table:table-cell>
          <table:table-cell office:value-type="string" table:style-name="ce4">
            <text:p>03101.0003.22.000512-8</text:p>
          </table:table-cell>
          <table:table-cell office:value-type="string" table:style-name="ce4">
            <text:p>03101.0003.23.0004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3684.96" table:style-name="ce6">
            <text:p>3.684,96</text:p>
          </table:table-cell>
          <table:table-cell office:value-type="string" table:style-name="ce4">
            <text:p>FL 327 - FOLHA COMP. PIVP REM - ATIVOS - AB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86-6</text:p>
          </table:table-cell>
          <table:table-cell office:value-type="string" table:style-name="ce4">
            <text:p>03101.0003.22.000522-5</text:p>
          </table:table-cell>
          <table:table-cell office:value-type="string" table:style-name="ce4">
            <text:p>03101.0003.23.0004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4">
            <text:p>FL 344 - FOLHA COMP. PIVP REM - APOS/PENS - AB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9-8</text:p>
          </table:table-cell>
          <table:table-cell office:value-type="string" table:style-name="ce4">
            <text:p>03101.0003.22.000524-1</text:p>
          </table:table-cell>
          <table:table-cell office:value-type="string" table:style-name="ce4">
            <text:p>03101.0003.23.0004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8314.3799999999992" table:style-name="ce6">
            <text:p>8.314,38</text:p>
          </table:table-cell>
          <table:table-cell office:value-type="string" table:style-name="ce4">
            <text:p>PATRONAL FOLHA N.º 287 - FOLHA COMP. PAE REM 98/02 - ATIVOS - ABR/2023 ¿ FINANCEIRO -- N.º 327 - FOLHA COMP. PIVP REM - ATIVOS - AB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500-5</text:p>
          </table:table-cell>
          <table:table-cell office:value-type="string" table:style-name="ce4">
            <text:p>03101.0003.22.000549-7</text:p>
          </table:table-cell>
          <table:table-cell office:value-type="string" table:style-name="ce4">
            <text:p>03101.0003.23.0004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6270.98" table:style-name="ce6">
            <text:p>6.270,98</text:p>
          </table:table-cell>
          <table:table-cell office:value-type="string" table:style-name="ce4">
            <text:p>PATRONAL FOLHA N.º 344 - FOLHA COMP. PIVP REM - APOS/PENS - ABR/2023 ¿ FINANCEIRO -- N.º 269 - FOLHA COMP. DIF. SUB 2005/2006 - ESPÓLIOS - ABRIL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48-1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3101.0003.23.00044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80931.33" table:style-name="ce6">
            <text:p>180.931,33</text:p>
          </table:table-cell>
          <table:table-cell office:value-type="string" table:style-name="ce4">
            <text:p>FOLHA Nº 42 - FOLHA DE PAGAMENTO DE ABRIL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49-8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3101.0003.23.0004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71957.8" table:style-name="ce6">
            <text:p>971.957,80</text:p>
          </table:table-cell>
          <table:table-cell office:value-type="string" table:style-name="ce4">
            <text:p>FOLHA Nº 42 - FOLHA DE PAGAMENTO DE ABRIL/2023 ¿ FINANCEIRO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50-1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3101.0003.23.0004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96097.19" table:style-name="ce6">
            <text:p>96.097,19</text:p>
          </table:table-cell>
          <table:table-cell office:value-type="string" table:style-name="ce4">
            <text:p>FOLHA Nº 42 - FOLHA DE PAGAMENTO DE ABRIL/2023 ¿ FINANCEIRO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66-8</text:p>
          </table:table-cell>
          <table:table-cell office:value-type="string" table:style-name="ce4">
            <text:p>03101.0003.23.000065-2</text:p>
          </table:table-cell>
          <table:table-cell office:value-type="string" table:style-name="ce4">
            <text:p>03101.0003.23.0004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43915.6" table:style-name="ce6">
            <text:p>1.943.915,60</text:p>
          </table:table-cell>
          <table:table-cell office:value-type="string" table:style-name="ce4">
            <text:p>PREVIDENCIA PATRONAL - FOLHA N.º 42 - FOLHA DE PAGAMENTO DE ABRIL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68-4</text:p>
          </table:table-cell>
          <table:table-cell office:value-type="string" table:style-name="ce4">
            <text:p>03101.0003.23.000067-9</text:p>
          </table:table-cell>
          <table:table-cell office:value-type="string" table:style-name="ce4">
            <text:p>03101.0003.23.0004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54057.04" table:style-name="ce6">
            <text:p>554.057,04</text:p>
          </table:table-cell>
          <table:table-cell office:value-type="string" table:style-name="ce4">
            <text:p>PREVIDENCIA PATRONAL - FOLHA N.º 42 - FOLHA DE PAGAMENTO DE ABRIL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57-0</text:p>
          </table:table-cell>
          <table:table-cell office:value-type="string" table:style-name="ce4">
            <text:p>03101.0004.22.000469-3</text:p>
          </table:table-cell>
          <table:table-cell office:value-type="string" table:style-name="ce4">
            <text:p>03101.0004.23.0004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01.9900.319092000.300.3.1</text:p>
          </table:table-cell>
          <table:table-cell office:value-type="float" office:value="352.82" table:style-name="ce6">
            <text:p>352,82</text:p>
          </table:table-cell>
          <table:table-cell office:value-type="string" table:style-name="ce4">
            <text:p>FL 306 - FOLHA COMP. PAE REM 98/02 - APOS/PENS - AB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62-7</text:p>
          </table:table-cell>
          <table:table-cell office:value-type="string" table:style-name="ce4">
            <text:p>03101.0004.22.000478-2</text:p>
          </table:table-cell>
          <table:table-cell office:value-type="string" table:style-name="ce4">
            <text:p>03101.0004.23.0004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8400" table:style-name="ce6">
            <text:p>8.400,00</text:p>
          </table:table-cell>
          <table:table-cell office:value-type="string" table:style-name="ce4">
            <text:p>FL 327 - FOLHA COMP. PIVP REM - ATIVOS - AB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74-0</text:p>
          </table:table-cell>
          <table:table-cell office:value-type="string" table:style-name="ce4">
            <text:p>03101.0004.22.000486-3</text:p>
          </table:table-cell>
          <table:table-cell office:value-type="string" table:style-name="ce4">
            <text:p>03101.0004.23.0004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6800" table:style-name="ce6">
            <text:p>16.800,00</text:p>
          </table:table-cell>
          <table:table-cell office:value-type="string" table:style-name="ce4">
            <text:p>PATRONAL FOLHA N.º 327 - FOLHA COMP. PIVP REM - ATIVOS - ABR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75-9</text:p>
          </table:table-cell>
          <table:table-cell office:value-type="string" table:style-name="ce4">
            <text:p>03101.0004.22.000487-1</text:p>
          </table:table-cell>
          <table:table-cell office:value-type="string" table:style-name="ce4">
            <text:p>03101.0004.23.0004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705.64" table:style-name="ce6">
            <text:p>705,64</text:p>
          </table:table-cell>
          <table:table-cell office:value-type="string" table:style-name="ce4">
            <text:p>PATRONAL FOLHA N.º 306 - FOLHA COMP. PAE REM 98/02 - APOS/PENS - ABR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44-5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90444.5" table:style-name="ce6">
            <text:p>90.444,50</text:p>
          </table:table-cell>
          <table:table-cell office:value-type="string" table:style-name="ce4">
            <text:p>FOLHA Nº 42 - FOLHA DE PAGAMENTO DE ABRIL/2023 ¿ FINANCEIR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46-1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3101.0004.23.0004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7621.25" table:style-name="ce6">
            <text:p>217.621,25</text:p>
          </table:table-cell>
          <table:table-cell office:value-type="string" table:style-name="ce4">
            <text:p>FOHA Nº 42 - FOLHA DE PAGAMENTO DE ABRIL/2023 ¿ FINANCEIR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47-1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3101.0004.23.0004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0962.070000000007" table:style-name="ce6">
            <text:p>70.962,07</text:p>
          </table:table-cell>
          <table:table-cell office:value-type="string" table:style-name="ce4">
            <text:p>FOLHA Nº 42 - FOLHA DE PAGAMENTO DE ABRIL/2023 ¿ FINANCEIR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53-4</text:p>
          </table:table-cell>
          <table:table-cell office:value-type="string" table:style-name="ce4">
            <text:p>03101.0004.23.000050-2</text:p>
          </table:table-cell>
          <table:table-cell office:value-type="string" table:style-name="ce4">
            <text:p>03101.0004.23.0004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Nº 50 - FOLHA COMPL. EXERC ANT (SALARIAL) - EVANDRO STÁBILE - ABRIL/23 - FINANCEIRO (01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59-3</text:p>
          </table:table-cell>
          <table:table-cell office:value-type="string" table:style-name="ce4">
            <text:p>03101.0004.23.000059-6</text:p>
          </table:table-cell>
          <table:table-cell office:value-type="string" table:style-name="ce4">
            <text:p>03101.0004.23.0004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35242.5" table:style-name="ce6">
            <text:p>435.242,50</text:p>
          </table:table-cell>
          <table:table-cell office:value-type="string" table:style-name="ce4">
            <text:p>PREVIDENCIA PATRONAL - FOLHA N.º 42 - FOLHA DE PAGAMENTO DE ABRIL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61-5</text:p>
          </table:table-cell>
          <table:table-cell office:value-type="string" table:style-name="ce4">
            <text:p>03101.0004.23.000061-8</text:p>
          </table:table-cell>
          <table:table-cell office:value-type="string" table:style-name="ce4">
            <text:p>03101.0004.23.00040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22813.14" table:style-name="ce6">
            <text:p>322.813,14</text:p>
          </table:table-cell>
          <table:table-cell office:value-type="string" table:style-name="ce4">
            <text:p>PREVIDENCIA PATRONAL - FOLHA N.º 42 - FOLHA DE PAGAMENTO DE ABRIL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62-3</text:p>
          </table:table-cell>
          <table:table-cell office:value-type="string" table:style-name="ce4">
            <text:p>03101.0004.23.000062-6</text:p>
          </table:table-cell>
          <table:table-cell office:value-type="string" table:style-name="ce4">
            <text:p>03101.0004.23.0004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64.86" table:style-name="ce6">
            <text:p>9.564,86</text:p>
          </table:table-cell>
          <table:table-cell office:value-type="string" table:style-name="ce4">
            <text:p>PREVIDENCIA PATRONAL - FOLHA N.º 50 - FOLHA COMPL. EXERC ANT (SALARIAL) - EVANDRO STÁBILE - ABRIL/23 - FINANCEIRO (01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21-7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3101.0005.23.0009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88704.58" table:style-name="ce6">
            <text:p>2.088.704,58</text:p>
          </table:table-cell>
          <table:table-cell office:value-type="string" table:style-name="ce4">
            <text:p>FL 169 - SERVIDORES 04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25-1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3101.0005.23.0009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7079.63" table:style-name="ce6">
            <text:p>197.079,63</text:p>
          </table:table-cell>
          <table:table-cell office:value-type="string" table:style-name="ce4">
            <text:p>FL 168 - SERVIDORES 04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38-1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3101.0005.23.00098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37261.22" table:style-name="ce6">
            <text:p>437.261,22</text:p>
          </table:table-cell>
          <table:table-cell office:value-type="string" table:style-name="ce4">
            <text:p>FL 177 - SERVIDORES 4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50-0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3101.0005.23.0009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0943.46" table:style-name="ce6">
            <text:p>40.943,46</text:p>
          </table:table-cell>
          <table:table-cell office:value-type="string" table:style-name="ce4">
            <text:p>FL 179 - SERVIDORES 4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69-1</text:p>
          </table:table-cell>
          <table:table-cell office:value-type="string" table:style-name="ce4">
            <text:p>03101.0005.23.000284-8</text:p>
          </table:table-cell>
          <table:table-cell office:value-type="string" table:style-name="ce4">
            <text:p>03101.0005.23.00098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092000.2501000</text:p>
          </table:table-cell>
          <table:table-cell office:value-type="float" office:value="2899.7" table:style-name="ce6">
            <text:p>2.899,70</text:p>
          </table:table-cell>
          <table:table-cell office:value-type="string" table:style-name="ce4">
            <text:p>FL 235 - FOLHA DE PASSIVO DE PEDIDO DE PAGAMENTO DE DIFERENÇA N. 6/2014 - SERVIDORES ATIVOS - CIA 0171486-85.2014 - PLANO FINANCEIRO - ABRIL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71-3</text:p>
          </table:table-cell>
          <table:table-cell office:value-type="string" table:style-name="ce4">
            <text:p>03101.0005.23.000288-0</text:p>
          </table:table-cell>
          <table:table-cell office:value-type="string" table:style-name="ce4">
            <text:p>03101.0005.23.0009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571568.42" table:style-name="ce6">
            <text:p>4.571.568,42</text:p>
          </table:table-cell>
          <table:table-cell office:value-type="string" table:style-name="ce4">
            <text:p>PREVIDENCIA PATRONAL - FOLHA N.º 168 - SERVIDORES 04/2023 - FOLHA RPPS COM BENEFÍCIO (CNE/FG) ¿ PLANO FINANCEIRO (EFETIVO ATÉ 31/12/2013) E N.º 169 - SERVIDORES 04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73-1</text:p>
          </table:table-cell>
          <table:table-cell office:value-type="string" table:style-name="ce4">
            <text:p>03101.0005.23.000290-2</text:p>
          </table:table-cell>
          <table:table-cell office:value-type="string" table:style-name="ce4">
            <text:p>03101.0005.23.0009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56409.36" table:style-name="ce6">
            <text:p>956.409,36</text:p>
          </table:table-cell>
          <table:table-cell office:value-type="string" table:style-name="ce4">
            <text:p>PREVIDENCIA PATRONAL - FOLHA N.º 177 - SERVIDORES 4/2023 - FOLHA INATIVOS (APOSENTADOS) - RPPS PLANO FINANCEIRO E FOLHA N.º 179 - SERVIDORES 4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75-6</text:p>
          </table:table-cell>
          <table:table-cell office:value-type="string" table:style-name="ce4">
            <text:p>03101.0005.23.000292-9</text:p>
          </table:table-cell>
          <table:table-cell office:value-type="string" table:style-name="ce4">
            <text:p>03101.0005.23.0009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5799.4" table:style-name="ce6">
            <text:p>5.799,40</text:p>
          </table:table-cell>
          <table:table-cell office:value-type="string" table:style-name="ce4">
            <text:p>PREVIDENCIA PATRONAL - FOLHA N.º 235 - FOLHA DE PASSIVO DE PEDIDO DE PAGAMENTO DE DIFERENÇA N. 6/2014 - SERVIDORES ATIVOS - CIA 0171486-85.2014 - PLANO FINANCEIRO - ABRIL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34-7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3101.0006.23.0008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81968.09" table:style-name="ce6">
            <text:p>581.968,09</text:p>
          </table:table-cell>
          <table:table-cell office:value-type="string" table:style-name="ce4">
            <text:p>FL 168 - SERVIDORES 04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41-1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3101.0006.23.00081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3493.58" table:style-name="ce6">
            <text:p>43.493,58</text:p>
          </table:table-cell>
          <table:table-cell office:value-type="string" table:style-name="ce4">
            <text:p>FL 179 - SERVIDORES 4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42-8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3101.0006.23.00081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98477.78" table:style-name="ce6">
            <text:p>398.477,78</text:p>
          </table:table-cell>
          <table:table-cell office:value-type="string" table:style-name="ce4">
            <text:p>FL 169 - SERVIDORES 04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45-2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3101.0006.23.00081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52247.9" table:style-name="ce6">
            <text:p>552.247,90</text:p>
          </table:table-cell>
          <table:table-cell office:value-type="string" table:style-name="ce4">
            <text:p>FL 177 - SERVIDORES 4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55-1</text:p>
          </table:table-cell>
          <table:table-cell office:value-type="string" table:style-name="ce4">
            <text:p>03101.0006.23.000275-7</text:p>
          </table:table-cell>
          <table:table-cell office:value-type="string" table:style-name="ce4">
            <text:p>03101.0006.23.0008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2274.8200000000002" table:style-name="ce6">
            <text:p>2.274,82</text:p>
          </table:table-cell>
          <table:table-cell office:value-type="string" table:style-name="ce4">
            <text:p>FL 201 - FOLHA DE ESPÓLIO - PASSIVO DIFERENÇA DE INCORPORAÇÃO (Plano  Financeiro)- Cia 0034403-51.2019.8.11.0000 ( de cujus GILDECI OLIVEIRA DA COSTA - MATR.654) - Parc. I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57-6</text:p>
          </table:table-cell>
          <table:table-cell office:value-type="string" table:style-name="ce4">
            <text:p>03101.0006.23.000270-6</text:p>
          </table:table-cell>
          <table:table-cell office:value-type="string" table:style-name="ce4">
            <text:p>03101.0006.23.0008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2118.79" table:style-name="ce6">
            <text:p>2.118,79</text:p>
          </table:table-cell>
          <table:table-cell office:value-type="string" table:style-name="ce4">
            <text:p>FL 209 - FOLHA DE PASSIVO DE DIFERENÇA DE MS 70481/2015 (PERICULOSIDADE) SERVIDORES ATIVOS ¿ CIA 0119169-08.2017 ¿ PLANO FINANCEIRO ¿ ABRIL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62-2</text:p>
          </table:table-cell>
          <table:table-cell office:value-type="string" table:style-name="ce4">
            <text:p>03101.0006.23.000279-1</text:p>
          </table:table-cell>
          <table:table-cell office:value-type="string" table:style-name="ce4">
            <text:p>03101.0006.23.0008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960891.74" table:style-name="ce6">
            <text:p>1.960.891,74</text:p>
          </table:table-cell>
          <table:table-cell office:value-type="string" table:style-name="ce4">
            <text:p>PREVIDENCIA PATRONAL - FOLHA N.º 168 - SERVIDORES 04/2023 - FOLHA RPPS COM BENEFÍCIO (CNE/FG) ¿ PLANO FINANCEIRO (EFETIVO ATÉ 31/12/2013) E FOLHA N.º 169 - SERVIDORES 04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64-9</text:p>
          </table:table-cell>
          <table:table-cell office:value-type="string" table:style-name="ce4">
            <text:p>03101.0006.23.000281-1</text:p>
          </table:table-cell>
          <table:table-cell office:value-type="string" table:style-name="ce4">
            <text:p>03101.0006.23.0008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191482.96" table:style-name="ce6">
            <text:p>1.191.482,96</text:p>
          </table:table-cell>
          <table:table-cell office:value-type="string" table:style-name="ce4">
            <text:p>PREVIDENCIA PATRONAL - FOLHA N.º 177 - SERVIDORES 4/2023 - FOLHA INATIVOS (APOSENTADOS) - RPPS PLANO FINANCEIRO E FOLHA N.º 179 - SERVIDORES 4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66-5</text:p>
          </table:table-cell>
          <table:table-cell office:value-type="string" table:style-name="ce4">
            <text:p>03101.0006.23.000283-8</text:p>
          </table:table-cell>
          <table:table-cell office:value-type="string" table:style-name="ce4">
            <text:p>03101.0006.23.0008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4549.6400000000003" table:style-name="ce6">
            <text:p>4.549,64</text:p>
          </table:table-cell>
          <table:table-cell office:value-type="string" table:style-name="ce4">
            <text:p>PREVIDENCIA PATRONAL - FOLHA N.º 201 - FOLHA DE ESPÓLIO - PASSIVO DIFERENÇA DE INCORPORAÇÃO (Plano Financeiro)- Cia 0034403-51.2019.8.11.0000 ( de cujus GILDECI OLIVEIRA DA COSTA - MATR.654) - Parc. 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67-3</text:p>
          </table:table-cell>
          <table:table-cell office:value-type="string" table:style-name="ce4">
            <text:p>03101.0006.23.000284-6</text:p>
          </table:table-cell>
          <table:table-cell office:value-type="string" table:style-name="ce4">
            <text:p>03101.0006.23.0008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4237.58" table:style-name="ce6">
            <text:p>4.237,58</text:p>
          </table:table-cell>
          <table:table-cell office:value-type="string" table:style-name="ce4">
            <text:p>PREVIDENCIA PATRONAL - FOLHA N.º 209 - FOLHA DE PASSIVO DE DIFERENÇA DE MS 70481/2015 (PERICULOSIDADE) SERVIDORES ATIVOS ¿ CIA 0119169-08.2017 ¿ PLANO FINANCEIRO ¿ ABRIL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70-5</text:p>
          </table:table-cell>
          <table:table-cell office:value-type="string" table:style-name="ce4">
            <text:p>03101.0005.23.000285-6</text:p>
          </table:table-cell>
          <table:table-cell office:value-type="string" table:style-name="ce4">
            <text:p>03101.0005.23.0009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6/04/2023</text:p>
          </table:table-cell>
          <table:table-cell office:value-type="string" table:style-name="ce4">
            <text:p>03101.0005.09.272.997.8001.9900.319092000.2500000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4">
            <text:p>FL 238 - FOLHA DE PASSIVO - PRODUTIVIDADE - CIA 0082073-61.2014.8.11.0000 (Plano Financeiro)  BENEDITA LUCIA DE CAMPOS RODRIGUES) ABRIL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76-4</text:p>
          </table:table-cell>
          <table:table-cell office:value-type="string" table:style-name="ce4">
            <text:p>03101.0005.23.000293-7</text:p>
          </table:table-cell>
          <table:table-cell office:value-type="string" table:style-name="ce4">
            <text:p>03101.0005.23.0009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4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PREVIDENCIA PATRONAL - FOLHA N.º 238 - FOLHA DE PASSIVO - PRODUTIVIDADE - CIA 0082073-61.2014.8.11.0000 (Plano Financeiro) BENEDITA LUCIA DE CAMPOS RODRIGUES) ABRIL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7.995.534,8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995.534,8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5:29:25Z</dc:date>
  </office:meta>
</office:document-meta>
</file>