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t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2.000097-5</text:p>
          </table:table-cell>
          <table:table-cell office:value-type="string" table:style-name="ce4">
            <text:p>03101.0009.22.000122-9</text:p>
          </table:table-cell>
          <table:table-cell office:value-type="string" table:style-name="ce4">
            <text:p>03101.0009.23.0001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01.9900.319092000.100.3.1</text:p>
          </table:table-cell>
          <table:table-cell office:value-type="float" office:value="657.69" table:style-name="ce6">
            <text:p>657,69</text:p>
          </table:table-cell>
          <table:table-cell office:value-type="string" table:style-name="ce4">
            <text:p>FL 308 - FOLHA COMP. PAE REM 98/02 - APOS/PENS - ABR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2.000100-9</text:p>
          </table:table-cell>
          <table:table-cell office:value-type="string" table:style-name="ce4">
            <text:p>03101.0009.22.000123-7</text:p>
          </table:table-cell>
          <table:table-cell office:value-type="string" table:style-name="ce4">
            <text:p>03101.0009.23.0002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40.9900.319192000.100.3.1</text:p>
          </table:table-cell>
          <table:table-cell office:value-type="float" office:value="1315.38" table:style-name="ce6">
            <text:p>1.315,38</text:p>
          </table:table-cell>
          <table:table-cell office:value-type="string" table:style-name="ce4">
            <text:p>PREVIDENCIA PATRONAL - FOLHA N.º 308 - FOLHA COMP. PAE REM 98/02 - APOS/PENS - ABR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40-3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3101.0009.23.0001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30500.13" table:style-name="ce6">
            <text:p>30.500,13</text:p>
          </table:table-cell>
          <table:table-cell office:value-type="string" table:style-name="ce4">
            <text:p>FOLHA Nº 43 - FOLHA DE PAGAMENTO DE ABRIL/2023 ¿ PREVIDENCIÁRI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41-1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3101.0009.23.0001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1013.86" table:style-name="ce6">
            <text:p>31.013,86</text:p>
          </table:table-cell>
          <table:table-cell office:value-type="string" table:style-name="ce4">
            <text:p>FOLHA Nº 43 - FOLHA DE PAGAMENTO DE ABRIL/2023 ¿ PREVIDENCIÁRI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43-8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10546.26" table:style-name="ce6">
            <text:p>210.546,26</text:p>
          </table:table-cell>
          <table:table-cell office:value-type="string" table:style-name="ce4">
            <text:p>FOLHA Nº 43 - FOLHA DE PAGAMENTO DE ABRIL/2023 ¿ PREVIDENCIÁRI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0-0</text:p>
          </table:table-cell>
          <table:table-cell office:value-type="string" table:style-name="ce4">
            <text:p>03101.0009.23.000050-3</text:p>
          </table:table-cell>
          <table:table-cell office:value-type="string" table:style-name="ce4">
            <text:p>03101.0009.23.0001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2.122.036.2008.9900.319094000.1500000</text:p>
          </table:table-cell>
          <table:table-cell office:value-type="float" office:value="1172.7" table:style-name="ce6">
            <text:p>1.172,70</text:p>
          </table:table-cell>
          <table:table-cell office:value-type="string" table:style-name="ce4">
            <text:p>FOLHA Nº 38 - FOLHA COMP. VERBAS RESCISÓRIAS - ABRIL/23 ¿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2-7</text:p>
          </table:table-cell>
          <table:table-cell office:value-type="string" table:style-name="ce4">
            <text:p>03101.0009.23.000052-1</text:p>
          </table:table-cell>
          <table:table-cell office:value-type="string" table:style-name="ce4">
            <text:p>03101.0009.23.0001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21092.52" table:style-name="ce6">
            <text:p>421.092,52</text:p>
          </table:table-cell>
          <table:table-cell office:value-type="string" table:style-name="ce4">
            <text:p>PREVIDENCIA PATRONAL - FOLHA N.º 43 - FOLHA DE PAGAMENTO DE ABRIL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3-5</text:p>
          </table:table-cell>
          <table:table-cell office:value-type="string" table:style-name="ce4">
            <text:p>03101.0009.23.000053-8</text:p>
          </table:table-cell>
          <table:table-cell office:value-type="string" table:style-name="ce4">
            <text:p>03101.0009.23.0001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3027.98" table:style-name="ce6">
            <text:p>123.027,98</text:p>
          </table:table-cell>
          <table:table-cell office:value-type="string" table:style-name="ce4">
            <text:p>PREVIDENCIA PATRONAL - FOLHA N.º 43 - FOLHA DE PAGAMENTO DE ABRIL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5-1</text:p>
          </table:table-cell>
          <table:table-cell office:value-type="string" table:style-name="ce4">
            <text:p>03101.0009.23.000055-4</text:p>
          </table:table-cell>
          <table:table-cell office:value-type="string" table:style-name="ce4">
            <text:p>03101.0009.23.0001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2345.4" table:style-name="ce6">
            <text:p>2.345,40</text:p>
          </table:table-cell>
          <table:table-cell office:value-type="string" table:style-name="ce4">
            <text:p>PREVIDENCIA PATRONAL - FOLHA N.º 38 - FOLHA COMP. VERBAS RESCISÓRIAS - ABRIL/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2-1</text:p>
          </table:table-cell>
          <table:table-cell office:value-type="string" table:style-name="ce4">
            <text:p>03101.0010.23.000012-4</text:p>
          </table:table-cell>
          <table:table-cell office:value-type="string" table:style-name="ce4">
            <text:p>03101.0010.23.0000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91.85" table:style-name="ce6">
            <text:p>9.291,85</text:p>
          </table:table-cell>
          <table:table-cell office:value-type="string" table:style-name="ce4">
            <text:p>FOLHA Nº 43 - FOLHA DE PAGAMENTO DE ABRIL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3-1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3101.0010.23.0000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464.44" table:style-name="ce6">
            <text:p>13.464,44</text:p>
          </table:table-cell>
          <table:table-cell office:value-type="string" table:style-name="ce4">
            <text:p>FOLHA Nº 43 - FOLHA DE PAGAMENTO DE ABRIL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4-8</text:p>
          </table:table-cell>
          <table:table-cell office:value-type="string" table:style-name="ce4">
            <text:p>03101.0010.23.000014-0</text:p>
          </table:table-cell>
          <table:table-cell office:value-type="string" table:style-name="ce4">
            <text:p>03101.0010.23.0000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512.58" table:style-name="ce6">
            <text:p>45.512,58</text:p>
          </table:table-cell>
          <table:table-cell office:value-type="string" table:style-name="ce4">
            <text:p>PREVIDENCIA PATRONAL - FOLHA N.º 43 - FOLHA DE PAGAMENTO DE ABRIL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9-6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3101.0011.23.0002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7028.39" table:style-name="ce6">
            <text:p>207.028,39</text:p>
          </table:table-cell>
          <table:table-cell office:value-type="string" table:style-name="ce4">
            <text:p>FL 178 - SERVIDORES 4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62-6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98328.17000000004" table:style-name="ce6">
            <text:p>598.328,17</text:p>
          </table:table-cell>
          <table:table-cell office:value-type="string" table:style-name="ce4">
            <text:p>FL 170 - SERVIDORES 04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66-9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3101.0011.23.0002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6232.55" table:style-name="ce6">
            <text:p>16.232,55</text:p>
          </table:table-cell>
          <table:table-cell office:value-type="string" table:style-name="ce4">
            <text:p>FL 180 - 180 - SERVIDORES 4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1-5</text:p>
          </table:table-cell>
          <table:table-cell office:value-type="string" table:style-name="ce4">
            <text:p>03101.0011.23.000076-9</text:p>
          </table:table-cell>
          <table:table-cell office:value-type="string" table:style-name="ce4">
            <text:p>03101.0011.23.0002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196656.3400000001" table:style-name="ce6">
            <text:p>1.196.656,34</text:p>
          </table:table-cell>
          <table:table-cell office:value-type="string" table:style-name="ce4">
            <text:p>PREVIDENCIA PATRONAL - FOLHA N.º 170 - SERVIDORES 04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3-1</text:p>
          </table:table-cell>
          <table:table-cell office:value-type="string" table:style-name="ce4">
            <text:p>03101.0011.23.000081-5</text:p>
          </table:table-cell>
          <table:table-cell office:value-type="string" table:style-name="ce4">
            <text:p>03101.0011.23.0003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46521.88" table:style-name="ce6">
            <text:p>446.521,88</text:p>
          </table:table-cell>
          <table:table-cell office:value-type="string" table:style-name="ce4">
            <text:p>PREVIDENCIA PATRONAL - FOLHA N.º 178 - SERVIDORES 4/2023 - FOLHA INATIVOS (APOSENTADOS) - RPPS ¿ PLANO PREVIDENCIÁRIO E FOLHA N.º 180 - SERVIDORES 4/2023 - FOLHA INATIVOS (PENSIONISTAS)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1-9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3101.0012.23.0002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8670.05" table:style-name="ce6">
            <text:p>118.670,05</text:p>
          </table:table-cell>
          <table:table-cell office:value-type="string" table:style-name="ce4">
            <text:p>FL 178 - SERVIDORES 4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2-7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3101.0012.23.0002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9830.31" table:style-name="ce6">
            <text:p>69.830,31</text:p>
          </table:table-cell>
          <table:table-cell office:value-type="string" table:style-name="ce4">
            <text:p>FL 170 - SERVIDORES 04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6-1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3101.0012.23.0002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7471.21" table:style-name="ce6">
            <text:p>17.471,21</text:p>
          </table:table-cell>
          <table:table-cell office:value-type="string" table:style-name="ce4">
            <text:p>FL 180 - SERVIDORES 4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1-6</text:p>
          </table:table-cell>
          <table:table-cell office:value-type="string" table:style-name="ce4">
            <text:p>03101.0012.23.000066-1</text:p>
          </table:table-cell>
          <table:table-cell office:value-type="string" table:style-name="ce4">
            <text:p>03101.0012.23.0002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39660.62" table:style-name="ce6">
            <text:p>139.660,62</text:p>
          </table:table-cell>
          <table:table-cell office:value-type="string" table:style-name="ce4">
            <text:p>PREVIDENCIA PATRONAL - FOLHA N.º 170 - SERVIDORES 04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3-2</text:p>
          </table:table-cell>
          <table:table-cell office:value-type="string" table:style-name="ce4">
            <text:p>03101.0012.23.000068-6</text:p>
          </table:table-cell>
          <table:table-cell office:value-type="string" table:style-name="ce4">
            <text:p>03101.0012.23.0002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2282.52" table:style-name="ce6">
            <text:p>272.282,52</text:p>
          </table:table-cell>
          <table:table-cell office:value-type="string" table:style-name="ce4">
            <text:p>PREVIDENCIA PATRONAL - FOLHA N.º 178 - SERVIDORES 4/2023 - FOLHA INATIVOS (APOSENTADOS) - RPPS ¿ PLANO PREVIDENCIÁRIO E FOLHA N.º 180 - SERVIDORES 4/2023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972.622,8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972.622,8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30:59Z</dc:date>
  </office:meta>
</office:document-meta>
</file>