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10.9008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2.48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">
            <text:p>FIP 680 - Pagamentos Efetuados por Credor - Empenhos e Liquidações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aior igual a 01/05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enor igual a 31/05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Código do Credor igual a 200702409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Exercício igual a 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HISTÓRIC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">
            <text:p>CREDOR : 2007024092                    NOME : MATO GROSSO TRIBUNAL DE JUSTIÇA/PREVIDÊNCIA - PLANO FINANCEIRO                    CNPJ : 03.535.606/0001-1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03101.0003.23.000083-8</text:p>
          </table:table-cell>
          <table:table-cell office:value-type="string" table:style-name="ce4">
            <text:p>03101.0003.23.000102-0</text:p>
          </table:table-cell>
          <table:table-cell office:value-type="string" table:style-name="ce4">
            <text:p>03101.0003.23.000482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03101.0003.09.272.997.8001.9900.319001000.1801000</text:p>
          </table:table-cell>
          <table:table-cell office:value-type="float" office:value="180931.33" table:style-name="ce6">
            <text:p>180.931,33</text:p>
          </table:table-cell>
          <table:table-cell office:value-type="string" table:style-name="ce4">
            <text:p>FOLHA Nº 53 - FOLHA DE PAGAMENTO DE MAIO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3.000086-2</text:p>
          </table:table-cell>
          <table:table-cell office:value-type="string" table:style-name="ce4">
            <text:p>03101.0003.23.000094-6</text:p>
          </table:table-cell>
          <table:table-cell office:value-type="string" table:style-name="ce4">
            <text:p>03101.0003.23.000478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03101.0003.09.272.997.8001.9900.319092000.2500000</text:p>
          </table:table-cell>
          <table:table-cell office:value-type="float" office:value="1580.1" table:style-name="ce6">
            <text:p>1.580,10</text:p>
          </table:table-cell>
          <table:table-cell office:value-type="string" table:style-name="ce4">
            <text:p>FL 76 - FOLHA COMPL. - PIVP - MAG APOS E PENSIONISTAS - MAIO/23 - FINANCEIRO REM (01P/02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3.000087-0</text:p>
          </table:table-cell>
          <table:table-cell office:value-type="string" table:style-name="ce4">
            <text:p>03101.0003.23.000096-2</text:p>
          </table:table-cell>
          <table:table-cell office:value-type="string" table:style-name="ce4">
            <text:p>03101.0003.23.000474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03101.0003.02.122.036.2008.9900.319092000.2500000</text:p>
          </table:table-cell>
          <table:table-cell office:value-type="float" office:value="1782.75" table:style-name="ce6">
            <text:p>1.782,75</text:p>
          </table:table-cell>
          <table:table-cell office:value-type="string" table:style-name="ce4">
            <text:p>FL 77 - FOLHA COMPL. DIF SUBSÍDIO 2005/2006 - ESPÓLIOS - FINANC REM - MAIO/23 (01P/02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3.000089-7</text:p>
          </table:table-cell>
          <table:table-cell office:value-type="string" table:style-name="ce4">
            <text:p>03101.0003.23.000097-0</text:p>
          </table:table-cell>
          <table:table-cell office:value-type="string" table:style-name="ce4">
            <text:p>03101.0003.23.000481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03101.0003.02.122.036.2008.9900.319192000.1500000</text:p>
          </table:table-cell>
          <table:table-cell office:value-type="float" office:value="3565.5" table:style-name="ce6">
            <text:p>3.565,50</text:p>
          </table:table-cell>
          <table:table-cell office:value-type="string" table:style-name="ce4">
            <text:p>PREVIDENCIA PATRONAL - FOLHA N.º 77 - FOLHA COMPL. DIF SUBSÍDIO 2005/2006 - ESPÓLIOS - FINANC REM - MAIO/23 (01P/02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3.000090-0</text:p>
          </table:table-cell>
          <table:table-cell office:value-type="string" table:style-name="ce4">
            <text:p>03101.0003.23.000098-9</text:p>
          </table:table-cell>
          <table:table-cell office:value-type="string" table:style-name="ce4">
            <text:p>03101.0003.23.00048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03101.0003.09.272.997.8040.9900.319192000.1500000</text:p>
          </table:table-cell>
          <table:table-cell office:value-type="float" office:value="3160.2" table:style-name="ce6">
            <text:p>3.160,20</text:p>
          </table:table-cell>
          <table:table-cell office:value-type="string" table:style-name="ce4">
            <text:p>PREVIDENCIA PATRONAL - FOLHA N.º 76 - FOLHA COMPL. - PIVP - MAG APOS E PENSIONISTAS - MAIO/23 - FINANCEIRO REM (01P/02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3.000091-9</text:p>
          </table:table-cell>
          <table:table-cell office:value-type="string" table:style-name="ce4">
            <text:p>03101.0003.23.000104-7</text:p>
          </table:table-cell>
          <table:table-cell office:value-type="string" table:style-name="ce4">
            <text:p>03101.0003.23.000479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03101.0003.02.122.036.2008.9900.319011000.1500000</text:p>
          </table:table-cell>
          <table:table-cell office:value-type="float" office:value="971957.8" table:style-name="ce6">
            <text:p>971.957,80</text:p>
          </table:table-cell>
          <table:table-cell office:value-type="string" table:style-name="ce4">
            <text:p>FOLHA Nº 53 - FOLHA DE PAGAMENTO DE MAIO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3.000092-7</text:p>
          </table:table-cell>
          <table:table-cell office:value-type="string" table:style-name="ce4">
            <text:p>03101.0003.23.000103-9</text:p>
          </table:table-cell>
          <table:table-cell office:value-type="string" table:style-name="ce4">
            <text:p>03101.0003.23.000489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03101.0003.09.272.997.8001.9900.319003000.1801000</text:p>
          </table:table-cell>
          <table:table-cell office:value-type="float" office:value="85796.55" table:style-name="ce6">
            <text:p>85.796,55</text:p>
          </table:table-cell>
          <table:table-cell office:value-type="string" table:style-name="ce4">
            <text:p>FOLHA Nº 53 - FOLHA DE PAGAMENTO DE MAIO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3.000097-8</text:p>
          </table:table-cell>
          <table:table-cell office:value-type="string" table:style-name="ce4">
            <text:p>03101.0003.23.000106-3</text:p>
          </table:table-cell>
          <table:table-cell office:value-type="string" table:style-name="ce4">
            <text:p>03101.0003.23.000476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03101.0003.02.122.036.2008.9900.319113000.1500000</text:p>
          </table:table-cell>
          <table:table-cell office:value-type="float" office:value="1943915.6" table:style-name="ce6">
            <text:p>1.943.915,60</text:p>
          </table:table-cell>
          <table:table-cell office:value-type="string" table:style-name="ce4">
            <text:p>FL N.º 53 - FOLHA DE PAGAMENTO DE MAIO/2023 - FINANCEIRO  - PREV. PATRONAL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3.000098-6</text:p>
          </table:table-cell>
          <table:table-cell office:value-type="string" table:style-name="ce4">
            <text:p>03101.0003.23.000107-1</text:p>
          </table:table-cell>
          <table:table-cell office:value-type="string" table:style-name="ce4">
            <text:p>03101.0003.23.00047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03101.0003.09.272.997.8040.9900.319113000.1500000</text:p>
          </table:table-cell>
          <table:table-cell office:value-type="float" office:value="533455.76" table:style-name="ce6">
            <text:p>533.455,76</text:p>
          </table:table-cell>
          <table:table-cell office:value-type="string" table:style-name="ce4">
            <text:p>PREVIDENCIA PATRONAL - FOLHA N.º 53 - FOLHA DE APOSENTADOS E PENSIONISTAS - MAIO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3.000073-9</text:p>
          </table:table-cell>
          <table:table-cell office:value-type="string" table:style-name="ce4">
            <text:p>03101.0004.23.000083-9</text:p>
          </table:table-cell>
          <table:table-cell office:value-type="string" table:style-name="ce4">
            <text:p>03101.0004.23.000445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03101.0004.09.272.997.8001.9900.319001000.1801000</text:p>
          </table:table-cell>
          <table:table-cell office:value-type="float" office:value="86767.56" table:style-name="ce6">
            <text:p>86.767,56</text:p>
          </table:table-cell>
          <table:table-cell office:value-type="string" table:style-name="ce4">
            <text:p>FOLHA Nº 53 - FOLHA DE PAGAMENTO DE MAIO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3.000077-1</text:p>
          </table:table-cell>
          <table:table-cell office:value-type="string" table:style-name="ce4">
            <text:p>03101.0004.23.000087-1</text:p>
          </table:table-cell>
          <table:table-cell office:value-type="string" table:style-name="ce4">
            <text:p>03101.0004.23.00045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03101.0004.02.122.036.2008.9900.319011000.1500000</text:p>
          </table:table-cell>
          <table:table-cell office:value-type="float" office:value="217621.25" table:style-name="ce6">
            <text:p>217.621,25</text:p>
          </table:table-cell>
          <table:table-cell office:value-type="string" table:style-name="ce4">
            <text:p>FOLHA Nº 53 - FOLHA DE PAGAMENTO DE MAIO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3.000078-1</text:p>
          </table:table-cell>
          <table:table-cell office:value-type="string" table:style-name="ce4">
            <text:p>03101.0004.23.000084-7</text:p>
          </table:table-cell>
          <table:table-cell office:value-type="string" table:style-name="ce4">
            <text:p>03101.0004.23.00044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03101.0004.09.272.997.8001.9900.319003000.1801000</text:p>
          </table:table-cell>
          <table:table-cell office:value-type="float" office:value="70709.95" table:style-name="ce6">
            <text:p>70.709,95</text:p>
          </table:table-cell>
          <table:table-cell office:value-type="string" table:style-name="ce4">
            <text:p>FOLHA Nº 53 - FOLHA DE PAGAMENTO DE MAIO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3.000082-8</text:p>
          </table:table-cell>
          <table:table-cell office:value-type="string" table:style-name="ce4">
            <text:p>03101.0004.23.000081-2</text:p>
          </table:table-cell>
          <table:table-cell office:value-type="string" table:style-name="ce4">
            <text:p>03101.0004.23.00043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03101.0004.09.272.997.8001.9900.319092000.2500000</text:p>
          </table:table-cell>
          <table:table-cell office:value-type="float" office:value="4782.43" table:style-name="ce6">
            <text:p>4.782,43</text:p>
          </table:table-cell>
          <table:table-cell office:value-type="string" table:style-name="ce4">
            <text:p>FOLHA Nº 61 - FOLHA COMPL. EXERC ANT (SALARIAL) - EVANDRO STÁBILE - MAIO/23 - FINANCEIRO (02P/09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3.000084-4</text:p>
          </table:table-cell>
          <table:table-cell office:value-type="string" table:style-name="ce4">
            <text:p>03101.0004.23.000088-1</text:p>
          </table:table-cell>
          <table:table-cell office:value-type="string" table:style-name="ce4">
            <text:p>03101.0004.23.000447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03101.0004.02.122.036.2008.9900.319113000.1500000</text:p>
          </table:table-cell>
          <table:table-cell office:value-type="float" office:value="435242.5" table:style-name="ce6">
            <text:p>435.242,50</text:p>
          </table:table-cell>
          <table:table-cell office:value-type="string" table:style-name="ce4">
            <text:p>PREVIDENCIA PATRONAL - FOLHA N.º 53 - FOLHA DE PAGAMENTO DE MAIO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3.000085-2</text:p>
          </table:table-cell>
          <table:table-cell office:value-type="string" table:style-name="ce4">
            <text:p>03101.0004.23.000089-8</text:p>
          </table:table-cell>
          <table:table-cell office:value-type="string" table:style-name="ce4">
            <text:p>03101.0004.23.000449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03101.0004.09.272.997.8040.9900.319113000.1500000</text:p>
          </table:table-cell>
          <table:table-cell office:value-type="float" office:value="314955.02" table:style-name="ce6">
            <text:p>314.955,02</text:p>
          </table:table-cell>
          <table:table-cell office:value-type="string" table:style-name="ce4">
            <text:p>PREVIDENCIA PATRONAL - FOLHA N.º 53 - FOLHA DE APOSENTADOS E PENSIONISTAS - MAIO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3.000086-0</text:p>
          </table:table-cell>
          <table:table-cell office:value-type="string" table:style-name="ce4">
            <text:p>03101.0004.23.000090-1</text:p>
          </table:table-cell>
          <table:table-cell office:value-type="string" table:style-name="ce4">
            <text:p>03101.0004.23.000452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03101.0004.09.272.997.8040.9900.319192000.1500000</text:p>
          </table:table-cell>
          <table:table-cell office:value-type="float" office:value="9564.86" table:style-name="ce6">
            <text:p>9.564,86</text:p>
          </table:table-cell>
          <table:table-cell office:value-type="string" table:style-name="ce4">
            <text:p>FL N.º 61 - FOLHA COMPL. EXERC ANT (SALARIAL) - EVANDRO STÁBILE - MAIO/23 - FINANCEIRO (02P/09P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289-6</text:p>
          </table:table-cell>
          <table:table-cell office:value-type="string" table:style-name="ce4">
            <text:p>03101.0005.23.000311-9</text:p>
          </table:table-cell>
          <table:table-cell office:value-type="string" table:style-name="ce4">
            <text:p>03101.0005.23.001055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7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03101.0005.02.122.036.2008.9900.319092000.2501000</text:p>
          </table:table-cell>
          <table:table-cell office:value-type="float" office:value="2976.85" table:style-name="ce6">
            <text:p>2.976,85</text:p>
          </table:table-cell>
          <table:table-cell office:value-type="string" table:style-name="ce4">
            <text:p>FL 236 - FOLHA DE PASSIVO DE PEDIDO DE PAGAMENTO DE DIFERENÇA N. 6/2014 - SERVIDORES ATIVOS - CIA 0171486-85.2014 - PLANO FINANCEIRO - MAIO/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290-1</text:p>
          </table:table-cell>
          <table:table-cell office:value-type="string" table:style-name="ce4">
            <text:p>03101.0005.23.000312-7</text:p>
          </table:table-cell>
          <table:table-cell office:value-type="string" table:style-name="ce4">
            <text:p>03101.0005.23.00105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03101.0005.09.272.997.8001.9900.319092000.2500000</text:p>
          </table:table-cell>
          <table:table-cell office:value-type="float" office:value="2200" table:style-name="ce6">
            <text:p>2.200,00</text:p>
          </table:table-cell>
          <table:table-cell office:value-type="string" table:style-name="ce4">
            <text:p>FL 239 - FOLHA DE PASSIVO - PRODUTIVIDADE - CIA 0082073-61.2014.8.11.0000 (Plano Financeiro).  BENEDITA LUCIA DE CAMPOS RODRIGUES) MAIO/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300-0</text:p>
          </table:table-cell>
          <table:table-cell office:value-type="string" table:style-name="ce4">
            <text:p>03101.0005.23.000346-1</text:p>
          </table:table-cell>
          <table:table-cell office:value-type="string" table:style-name="ce4">
            <text:p>03101.0005.23.001069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03101.0005.02.122.036.2008.9900.319011000.1500000</text:p>
          </table:table-cell>
          <table:table-cell office:value-type="float" office:value="2085477.9" table:style-name="ce6">
            <text:p>2.085.477,90</text:p>
          </table:table-cell>
          <table:table-cell office:value-type="string" table:style-name="ce4">
            <text:p>FL 248 - SERVIDORES 05/2023 - FOLHA RPPS ¿ PLANO FINANCEIRO (EFETIVO ATÉ 31/12/2013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304-3</text:p>
          </table:table-cell>
          <table:table-cell office:value-type="string" table:style-name="ce4">
            <text:p>03101.0005.23.000352-6</text:p>
          </table:table-cell>
          <table:table-cell office:value-type="string" table:style-name="ce4">
            <text:p>03101.0005.23.001087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03101.0005.02.122.036.2008.9900.319011000.1500000</text:p>
          </table:table-cell>
          <table:table-cell office:value-type="float" office:value="195797.96" table:style-name="ce6">
            <text:p>195.797,96</text:p>
          </table:table-cell>
          <table:table-cell office:value-type="string" table:style-name="ce4">
            <text:p>FL 247 - SERVIDORES 05/2023 - FOLHA RPPS COM BENEFÍCIO (CNE/FG) ¿ PLANO FINANCEIRO (EFETIVO ATÉ 31/12/2013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316-7</text:p>
          </table:table-cell>
          <table:table-cell office:value-type="string" table:style-name="ce4">
            <text:p>03101.0005.23.000361-5</text:p>
          </table:table-cell>
          <table:table-cell office:value-type="string" table:style-name="ce4">
            <text:p>03101.0005.23.001071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03101.0005.09.272.997.8001.9900.319001000.1801000</text:p>
          </table:table-cell>
          <table:table-cell office:value-type="float" office:value="441119.36" table:style-name="ce6">
            <text:p>441.119,36</text:p>
          </table:table-cell>
          <table:table-cell office:value-type="string" table:style-name="ce4">
            <text:p>FL 259 - SERVIDORES 5/2023 - FOLHA INATIVOS (APOSENTADOS) -  RPPS PLANO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318-3</text:p>
          </table:table-cell>
          <table:table-cell office:value-type="string" table:style-name="ce4">
            <text:p>03101.0005.23.000367-4</text:p>
          </table:table-cell>
          <table:table-cell office:value-type="string" table:style-name="ce4">
            <text:p>03101.0005.23.00107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03101.0005.09.272.997.8001.9900.319003000.1801000</text:p>
          </table:table-cell>
          <table:table-cell office:value-type="float" office:value="39335.1" table:style-name="ce6">
            <text:p>39.335,10</text:p>
          </table:table-cell>
          <table:table-cell office:value-type="string" table:style-name="ce4">
            <text:p>FL 261 - SERVIDORES 5/2023 - FOLHA INATIVOS (PENSIONISTAS)- RPPS PLANO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321-3</text:p>
          </table:table-cell>
          <table:table-cell office:value-type="string" table:style-name="ce4">
            <text:p>03101.0005.23.000324-0</text:p>
          </table:table-cell>
          <table:table-cell office:value-type="string" table:style-name="ce4">
            <text:p>03101.0005.23.00110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03101.0005.02.122.036.2008.9900.319192000.1500000</text:p>
          </table:table-cell>
          <table:table-cell office:value-type="float" office:value="5953.7" table:style-name="ce6">
            <text:p>5.953,70</text:p>
          </table:table-cell>
          <table:table-cell office:value-type="string" table:style-name="ce4">
            <text:p>PREVIDENCIA PATRONAL - FOLHA N.º 236 - FOLHA DE PASSIVO DE PEDIDO DE PAGAMENTO DE DIFERENÇA N. 6/2014 - SERVIDORES ATIVOS - CIA 0171486-85.2014 - PLANO FINANCEIRO - MAIO/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322-1</text:p>
          </table:table-cell>
          <table:table-cell office:value-type="string" table:style-name="ce4">
            <text:p>03101.0005.23.000325-9</text:p>
          </table:table-cell>
          <table:table-cell office:value-type="string" table:style-name="ce4">
            <text:p>03101.0005.23.00106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03101.0005.09.272.997.8040.9900.319192000.1500000</text:p>
          </table:table-cell>
          <table:table-cell office:value-type="float" office:value="4400" table:style-name="ce6">
            <text:p>4.400,00</text:p>
          </table:table-cell>
          <table:table-cell office:value-type="string" table:style-name="ce4">
            <text:p>PREVIDENCIA PATRONAL - FOLHA N.º 239 - FOLHA DE PASSIVO - PRODUTIVIDADE - CIA 0082073-61.2014.8.11.0000 (Plano Financeiro). BENEDITA LUCIA DE CAMPOS RODRIGUES) MAIO/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342-6</text:p>
          </table:table-cell>
          <table:table-cell office:value-type="string" table:style-name="ce4">
            <text:p>03101.0005.23.000370-4</text:p>
          </table:table-cell>
          <table:table-cell office:value-type="string" table:style-name="ce4">
            <text:p>03101.0005.23.001090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03101.0005.02.122.036.2008.9900.319113000.1500000</text:p>
          </table:table-cell>
          <table:table-cell office:value-type="float" office:value="4562551.72" table:style-name="ce6">
            <text:p>4.562.551,72</text:p>
          </table:table-cell>
          <table:table-cell office:value-type="string" table:style-name="ce4">
            <text:p>PREVIDENCIA PATRONAL - FOLHAS N.º 248 - FOLHA RPPS ¿ PLANO FINANCEIRO (EFETIVO ATÉ 31/12/2013) E FOLHA N.º 247 - FOLHA RPPS COM BENEFÍCIO (CNE/FG) ¿ PLANO FINANCEIRO (EFETIVO ATÉ 31/12/2013)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346-9</text:p>
          </table:table-cell>
          <table:table-cell office:value-type="string" table:style-name="ce4">
            <text:p>03101.0005.23.000374-7</text:p>
          </table:table-cell>
          <table:table-cell office:value-type="string" table:style-name="ce4">
            <text:p>03101.0005.23.001057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03101.0005.09.272.997.8040.9900.319113000.1500000</text:p>
          </table:table-cell>
          <table:table-cell office:value-type="float" office:value="960908.92" table:style-name="ce6">
            <text:p>960.908,92</text:p>
          </table:table-cell>
          <table:table-cell office:value-type="string" table:style-name="ce4">
            <text:p>FL N.º 259 - SERVIDORES 5/2023 - FOLHA INATIVOS (APOSENTADOS) -  RPPS PLANO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284-3</text:p>
          </table:table-cell>
          <table:table-cell office:value-type="string" table:style-name="ce4">
            <text:p>03101.0006.23.000302-8</text:p>
          </table:table-cell>
          <table:table-cell office:value-type="string" table:style-name="ce4">
            <text:p>03101.0006.23.00103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7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03101.0006.02.122.036.2008.9900.319092000.2501000</text:p>
          </table:table-cell>
          <table:table-cell office:value-type="float" office:value="2420" table:style-name="ce6">
            <text:p>2.420,00</text:p>
          </table:table-cell>
          <table:table-cell office:value-type="string" table:style-name="ce4">
            <text:p>FL 202 - FOLHA DE ESPÓLIO - PASSIVO DIFERENÇA DE INCORPORAÇÃO - Cia 0034403-51.2019.8.11.0000 (de cujus GILDECI OLIVEIRA DA COSTA - MATR.654) - MAIO/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285-1</text:p>
          </table:table-cell>
          <table:table-cell office:value-type="string" table:style-name="ce4">
            <text:p>03101.0006.23.000303-6</text:p>
          </table:table-cell>
          <table:table-cell office:value-type="string" table:style-name="ce4">
            <text:p>03101.0006.23.001024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7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03101.0006.02.122.036.2008.9900.319092000.2501000</text:p>
          </table:table-cell>
          <table:table-cell office:value-type="float" office:value="1809.73" table:style-name="ce6">
            <text:p>1.809,73</text:p>
          </table:table-cell>
          <table:table-cell office:value-type="string" table:style-name="ce4">
            <text:p>FL 210 - FOLHA DE PASSIVO DE DIFERENÇA DE MS 70481/2015 (PERICULOSIDADE) SERVIDORES ATIVOS ¿ CIA 0119169-08.2017 ¿ PLANO FINANCEIRO ¿ MAIO/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290-8</text:p>
          </table:table-cell>
          <table:table-cell office:value-type="string" table:style-name="ce4">
            <text:p>03101.0006.23.000325-7</text:p>
          </table:table-cell>
          <table:table-cell office:value-type="string" table:style-name="ce4">
            <text:p>03101.0006.23.00105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03101.0006.02.122.036.2008.9900.319011000.1500000</text:p>
          </table:table-cell>
          <table:table-cell office:value-type="float" office:value="397282.19" table:style-name="ce6">
            <text:p>397.282,19</text:p>
          </table:table-cell>
          <table:table-cell office:value-type="string" table:style-name="ce4">
            <text:p>FL 248 - SERVIDORES 05/2023 - FOLHA RPPS ¿ PLANO FINANCEIRO (EFETIVO ATÉ 31/12/2013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294-0</text:p>
          </table:table-cell>
          <table:table-cell office:value-type="string" table:style-name="ce4">
            <text:p>03101.0006.23.000332-1</text:p>
          </table:table-cell>
          <table:table-cell office:value-type="string" table:style-name="ce4">
            <text:p>03101.0006.23.001039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03101.0006.02.122.036.2008.9900.319011000.1500000</text:p>
          </table:table-cell>
          <table:table-cell office:value-type="float" office:value="583488.56000000006" table:style-name="ce6">
            <text:p>583.488,56</text:p>
          </table:table-cell>
          <table:table-cell office:value-type="string" table:style-name="ce4">
            <text:p>FL 247 - SERVIDORES 05/2023 - FOLHA RPPS COM BENEFÍCIO (CNE/FG) ¿ PLANO FINANCEIRO (EFETIVO ATÉ 31/12/2013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302-5</text:p>
          </table:table-cell>
          <table:table-cell office:value-type="string" table:style-name="ce4">
            <text:p>03101.0006.23.000306-0</text:p>
          </table:table-cell>
          <table:table-cell office:value-type="string" table:style-name="ce4">
            <text:p>03101.0006.23.00102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03101.0006.02.122.036.2008.9900.319192000.1500000</text:p>
          </table:table-cell>
          <table:table-cell office:value-type="float" office:value="8459.4599999999991" table:style-name="ce6">
            <text:p>8.459,46</text:p>
          </table:table-cell>
          <table:table-cell office:value-type="string" table:style-name="ce4">
            <text:p>PREVIDENCIA PATRONAL - FOLHA N.º 202 - FOLHA DE ESPÓLIO - PASSIVO DIFERENÇA DE INCORPORAÇÃO - Cia 0034403-51.2019.8.11.0000 (de cujus GILDECI OLIVEIRA DA COSTA - MATR.654) - MAIO/2023 E FOLHA N.º 210 - FOLHA DE PASSIVO DE DIFERENÇA DE MS 70481/2015 (PERICULOSIDADE) SERVIDORES ATIVOS ¿ CIA 0119169-08.2017 ¿ PLANO FINANCEIRO ¿ MAIO/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306-8</text:p>
          </table:table-cell>
          <table:table-cell office:value-type="string" table:style-name="ce4">
            <text:p>03101.0006.23.000348-6</text:p>
          </table:table-cell>
          <table:table-cell office:value-type="string" table:style-name="ce4">
            <text:p>03101.0006.23.001045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03101.0006.09.272.997.8001.9900.319001000.1801000</text:p>
          </table:table-cell>
          <table:table-cell office:value-type="float" office:value="543793.44999999995" table:style-name="ce6">
            <text:p>543.793,45</text:p>
          </table:table-cell>
          <table:table-cell office:value-type="string" table:style-name="ce4">
            <text:p>FL 259 - SERVIDORES 5/2023 - FOLHA INATIVOS (APOSENTADOS) -  RPPS PLANO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308-4</text:p>
          </table:table-cell>
          <table:table-cell office:value-type="string" table:style-name="ce4">
            <text:p>03101.0006.23.000350-8</text:p>
          </table:table-cell>
          <table:table-cell office:value-type="string" table:style-name="ce4">
            <text:p>03101.0006.23.001057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03101.0006.09.272.997.8001.9900.319003000.1801000</text:p>
          </table:table-cell>
          <table:table-cell office:value-type="float" office:value="44151.64" table:style-name="ce6">
            <text:p>44.151,64</text:p>
          </table:table-cell>
          <table:table-cell office:value-type="string" table:style-name="ce4">
            <text:p>FL 261 - SERVIDORES 5/2023 - FOLHA INATIVOS (PENSIONISTAS)- RPPS PLANO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332-7</text:p>
          </table:table-cell>
          <table:table-cell office:value-type="string" table:style-name="ce4">
            <text:p>03101.0006.23.000359-1</text:p>
          </table:table-cell>
          <table:table-cell office:value-type="string" table:style-name="ce4">
            <text:p>03101.0006.23.001031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03101.0006.02.122.036.2008.9900.319113000.1500000</text:p>
          </table:table-cell>
          <table:table-cell office:value-type="float" office:value="1961541.5" table:style-name="ce6">
            <text:p>1.961.541,50</text:p>
          </table:table-cell>
          <table:table-cell office:value-type="string" table:style-name="ce4">
            <text:p>FL N.º 248 - SERVIDORES 05/2023 - FOLHA RPPS ¿ PLANO FINANCEIRO (EFETIVO ATÉ 31/12/2013). FL N.º 247 - SERVIDORES 05/2023 - FOLHA RPPS COM BENEFÍCIO (CNE/FG) ¿ PLANO FINANCEIRO (EFETIVO ATÉ 31/12/2013)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334-3</text:p>
          </table:table-cell>
          <table:table-cell office:value-type="string" table:style-name="ce4">
            <text:p>03101.0006.23.000361-3</text:p>
          </table:table-cell>
          <table:table-cell office:value-type="string" table:style-name="ce4">
            <text:p>03101.0006.23.001030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03101.0006.09.272.997.8040.9900.319113000.1500000</text:p>
          </table:table-cell>
          <table:table-cell office:value-type="float" office:value="1175890.18" table:style-name="ce6">
            <text:p>1.175.890,18</text:p>
          </table:table-cell>
          <table:table-cell office:value-type="string" table:style-name="ce4">
            <text:p>FL N.º 261 - SERVIDORES 5/2023 - FOLHA INATIVOS (PENSIONISTAS)- RPPS PLANO FINANCEIRO. FL N.º 259 - SERVIDORES 5/2023 - FOLHA INATIVOS (APOSENTADOS) -  RPPS PLANO FINANCEIRO.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3">
            <text:p>Total Geral UO : 03101 - TRIBUNAL DE JUSTIÇA DO ESTADO DE MATO GROSSO: *** 17.885.347,38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4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17.885.347,38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7-28T13:51:31Z</dc:date>
  </office:meta>
</office:document-meta>
</file>