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479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2.56770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FIP 680 - Pagamentos Efetuados por Credor - Empenhos e Liquda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1/10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2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22064326                    NOME : MATO GROSSO TRIBUNAL DE JUSTIÇA/PREVIDÊNCIA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3.000136-1</text:p>
          </table:table-cell>
          <table:table-cell office:value-type="string" table:style-name="ce3">
            <text:p>03101.0009.23.000142-9</text:p>
          </table:table-cell>
          <table:table-cell office:value-type="string" table:style-name="ce3">
            <text:p>03101.0009.23.0004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29616.240000000002" table:style-name="ce5">
            <text:p>29.616,24</text:p>
          </table:table-cell>
          <table:table-cell office:value-type="string" table:style-name="ce3">
            <text:p>FOLHA 228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2-6</text:p>
          </table:table-cell>
          <table:table-cell office:value-type="string" table:style-name="ce3">
            <text:p>03101.0009.23.000143-7</text:p>
          </table:table-cell>
          <table:table-cell office:value-type="string" table:style-name="ce3">
            <text:p>03101.0009.23.0004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33819.550000000003" table:style-name="ce5">
            <text:p>33.819,55</text:p>
          </table:table-cell>
          <table:table-cell office:value-type="string" table:style-name="ce3">
            <text:p>FOLHA 228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3-4</text:p>
          </table:table-cell>
          <table:table-cell office:value-type="string" table:style-name="ce3">
            <text:p>03101.0009.23.000144-5</text:p>
          </table:table-cell>
          <table:table-cell office:value-type="string" table:style-name="ce3">
            <text:p>03101.0009.23.0004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2.122.036.2008.9900.319011000.1500000</text:p>
          </table:table-cell>
          <table:table-cell office:value-type="float" office:value="286357.56" table:style-name="ce5">
            <text:p>286.357,56</text:p>
          </table:table-cell>
          <table:table-cell office:value-type="string" table:style-name="ce3">
            <text:p>FOLHA 228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6-9</text:p>
          </table:table-cell>
          <table:table-cell office:value-type="string" table:style-name="ce3">
            <text:p>03101.0009.23.000150-1</text:p>
          </table:table-cell>
          <table:table-cell office:value-type="string" table:style-name="ce3">
            <text:p>03101.0009.23.0004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2.122.036.2008.9900.319113000.1500000</text:p>
          </table:table-cell>
          <table:table-cell office:value-type="float" office:value="572715.12" table:style-name="ce5">
            <text:p>572.715,12</text:p>
          </table:table-cell>
          <table:table-cell office:value-type="string" table:style-name="ce3">
            <text:p>FL N.º 228 - FOLHA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48-5</text:p>
          </table:table-cell>
          <table:table-cell office:value-type="string" table:style-name="ce3">
            <text:p>03101.0009.23.000152-6</text:p>
          </table:table-cell>
          <table:table-cell office:value-type="string" table:style-name="ce3">
            <text:p>03101.0009.23.0004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126871.58" table:style-name="ce5">
            <text:p>126.871,58</text:p>
          </table:table-cell>
          <table:table-cell office:value-type="string" table:style-name="ce3">
            <text:p>FL N.º 228 - FOLHA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38-5</text:p>
          </table:table-cell>
          <table:table-cell office:value-type="string" table:style-name="ce3">
            <text:p>03101.0010.23.000040-1</text:p>
          </table:table-cell>
          <table:table-cell office:value-type="string" table:style-name="ce3">
            <text:p>03101.0010.23.00011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0.09.272.997.8001.9900.319001000.1800000</text:p>
          </table:table-cell>
          <table:table-cell office:value-type="float" office:value="9289.33" table:style-name="ce5">
            <text:p>9.289,33</text:p>
          </table:table-cell>
          <table:table-cell office:value-type="string" table:style-name="ce3">
            <text:p>FOLHA 228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39-3</text:p>
          </table:table-cell>
          <table:table-cell office:value-type="string" table:style-name="ce3">
            <text:p>03101.0010.23.000041-8</text:p>
          </table:table-cell>
          <table:table-cell office:value-type="string" table:style-name="ce3">
            <text:p>03101.0010.23.0001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0.09.272.997.8001.9900.319003000.1800000</text:p>
          </table:table-cell>
          <table:table-cell office:value-type="float" office:value="13586.15" table:style-name="ce5">
            <text:p>13.586,15</text:p>
          </table:table-cell>
          <table:table-cell office:value-type="string" table:style-name="ce3">
            <text:p>FOLHA 228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43-1</text:p>
          </table:table-cell>
          <table:table-cell office:value-type="string" table:style-name="ce3">
            <text:p>03101.0010.23.000045-0</text:p>
          </table:table-cell>
          <table:table-cell office:value-type="string" table:style-name="ce3">
            <text:p>03101.0010.23.0001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0.09.272.997.8040.9900.319113000.1500000</text:p>
          </table:table-cell>
          <table:table-cell office:value-type="float" office:value="45750.96" table:style-name="ce5">
            <text:p>45.750,96</text:p>
          </table:table-cell>
          <table:table-cell office:value-type="string" table:style-name="ce3">
            <text:p>N.º 228 - FOLHA DE PAGAMENTO DE OUTUBRO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82-7</text:p>
          </table:table-cell>
          <table:table-cell office:value-type="string" table:style-name="ce3">
            <text:p>03101.0011.23.000219-2</text:p>
          </table:table-cell>
          <table:table-cell office:value-type="string" table:style-name="ce3">
            <text:p>03101.0011.23.00069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221495.99" table:style-name="ce5">
            <text:p>221.495,99</text:p>
          </table:table-cell>
          <table:table-cell office:value-type="string" table:style-name="ce3">
            <text:p>FOLHA Nº 628 - SERVIDORES 10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84-3</text:p>
          </table:table-cell>
          <table:table-cell office:value-type="string" table:style-name="ce3">
            <text:p>03101.0011.23.000218-4</text:p>
          </table:table-cell>
          <table:table-cell office:value-type="string" table:style-name="ce3">
            <text:p>03101.0011.23.0007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624069.19999999995" table:style-name="ce5">
            <text:p>624.069,20</text:p>
          </table:table-cell>
          <table:table-cell office:value-type="string" table:style-name="ce3">
            <text:p>FOLHA Nº 612 - SERVIDORES 10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85-1</text:p>
          </table:table-cell>
          <table:table-cell office:value-type="string" table:style-name="ce3">
            <text:p>03101.0011.23.000211-7</text:p>
          </table:table-cell>
          <table:table-cell office:value-type="string" table:style-name="ce3">
            <text:p>03101.0011.23.0006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20000.52" table:style-name="ce5">
            <text:p>20.000,52</text:p>
          </table:table-cell>
          <table:table-cell office:value-type="string" table:style-name="ce3">
            <text:p>FOLHA Nº 653 - SERVIDORES 10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89-4</text:p>
          </table:table-cell>
          <table:table-cell office:value-type="string" table:style-name="ce3">
            <text:p>03101.0011.23.000204-4</text:p>
          </table:table-cell>
          <table:table-cell office:value-type="string" table:style-name="ce3">
            <text:p>03101.0011.23.0006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092000.2500000</text:p>
          </table:table-cell>
          <table:table-cell office:value-type="float" office:value="22489.17" table:style-name="ce5">
            <text:p>22.489,17</text:p>
          </table:table-cell>
          <table:table-cell office:value-type="string" table:style-name="ce3">
            <text:p>FOLHA N°635 - FOLHA DE PASSIVO DE PROGRESSÃO FUNCIONAL (PH E PV) - CIA 0014690-51.2023 - PLANO PREVIDENCIÁRIO (EFETIVO A PARTIR DE 01/01/2014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0-8</text:p>
          </table:table-cell>
          <table:table-cell office:value-type="string" table:style-name="ce3">
            <text:p>03101.0011.23.000208-7</text:p>
          </table:table-cell>
          <table:table-cell office:value-type="string" table:style-name="ce3">
            <text:p>03101.0011.23.00068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869.9" table:style-name="ce5">
            <text:p>869,90</text:p>
          </table:table-cell>
          <table:table-cell office:value-type="string" table:style-name="ce3">
            <text:p>PREVIDÊNCIA PATRONAL FOLHA N.º 619 - FOLHA DE VERBAS RESCISÓRIAS - 09/2023 - RPPS (PLANO PREVIDENCIARIO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1-6</text:p>
          </table:table-cell>
          <table:table-cell office:value-type="string" table:style-name="ce3">
            <text:p>03101.0011.23.000206-0</text:p>
          </table:table-cell>
          <table:table-cell office:value-type="string" table:style-name="ce3">
            <text:p>03101.0011.23.0006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192000.1500000</text:p>
          </table:table-cell>
          <table:table-cell office:value-type="float" office:value="44978.34" table:style-name="ce5">
            <text:p>44.978,34</text:p>
          </table:table-cell>
          <table:table-cell office:value-type="string" table:style-name="ce3">
            <text:p>PREVIDÊNCIA PATRONAL FOLHA N.º 635 - FOLHA DE PASSIVO DE PROGRESSÃO FUNCIONAL (PH E PV) - CIA 0014690-51.2023 - PLANO PREVIDENCIÁRIO (EFETIVO A PARTIR DE 01/01/2014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3-2</text:p>
          </table:table-cell>
          <table:table-cell office:value-type="string" table:style-name="ce3">
            <text:p>03101.0011.23.000210-9</text:p>
          </table:table-cell>
          <table:table-cell office:value-type="string" table:style-name="ce3">
            <text:p>03101.0011.23.0006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094000.1500000</text:p>
          </table:table-cell>
          <table:table-cell office:value-type="float" office:value="434.95" table:style-name="ce5">
            <text:p>434,95</text:p>
          </table:table-cell>
          <table:table-cell office:value-type="string" table:style-name="ce3">
            <text:p>FOLHA Nº 619  -  VERBAS RESCISÓRIAS - 09/2023 - RPPS (PLANO PREVIDENCIARIO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7-5</text:p>
          </table:table-cell>
          <table:table-cell office:value-type="string" table:style-name="ce3">
            <text:p>03101.0011.23.000223-0</text:p>
          </table:table-cell>
          <table:table-cell office:value-type="string" table:style-name="ce3">
            <text:p>03101.0011.23.0007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1248138.3999999999" table:style-name="ce5">
            <text:p>1.248.138,40</text:p>
          </table:table-cell>
          <table:table-cell office:value-type="string" table:style-name="ce3">
            <text:p>PREVIDÊNCIA PATRONAL FOLHA N.º 612 - SERVIDORES 10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199-1</text:p>
          </table:table-cell>
          <table:table-cell office:value-type="string" table:style-name="ce3">
            <text:p>03101.0011.23.000225-7</text:p>
          </table:table-cell>
          <table:table-cell office:value-type="string" table:style-name="ce3">
            <text:p>03101.0011.23.0007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482993.02" table:style-name="ce5">
            <text:p>482.993,02</text:p>
          </table:table-cell>
          <table:table-cell office:value-type="string" table:style-name="ce3">
            <text:p>PREVIDÊNCIA PATRONAL FOLHAS N.º 628 - SERVIDORES 10/2023 - FOLHA INATIVOS (APOSENTADOS) - RPPS ¿ PLANO PREVIDENCIÁRIO; N.º 653 - SERVIDORES 10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8-5</text:p>
          </table:table-cell>
          <table:table-cell office:value-type="string" table:style-name="ce3">
            <text:p>03101.0012.23.000168-2</text:p>
          </table:table-cell>
          <table:table-cell office:value-type="string" table:style-name="ce3">
            <text:p>03101.0012.23.0005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76053.789999999994" table:style-name="ce5">
            <text:p>76.053,79</text:p>
          </table:table-cell>
          <table:table-cell office:value-type="string" table:style-name="ce3">
            <text:p>FOLHA Nº 612 - SERVIDORES 10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49-3</text:p>
          </table:table-cell>
          <table:table-cell office:value-type="string" table:style-name="ce3">
            <text:p>03101.0012.23.000160-7</text:p>
          </table:table-cell>
          <table:table-cell office:value-type="string" table:style-name="ce3">
            <text:p>03101.0012.23.0006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14709.39" table:style-name="ce5">
            <text:p>14.709,39</text:p>
          </table:table-cell>
          <table:table-cell office:value-type="string" table:style-name="ce3">
            <text:p>FOLHA Nº 653 - SERVIDORES 10/2023 - FOLHA INATIVOS (PENSIONISTA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3-1</text:p>
          </table:table-cell>
          <table:table-cell office:value-type="string" table:style-name="ce3">
            <text:p>03101.0012.23.000156-9</text:p>
          </table:table-cell>
          <table:table-cell office:value-type="string" table:style-name="ce3">
            <text:p>03101.0012.23.0006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2.122.036.2008.9900.319092000.2500000</text:p>
          </table:table-cell>
          <table:table-cell office:value-type="float" office:value="1028.3399999999999" table:style-name="ce5">
            <text:p>1.028,34</text:p>
          </table:table-cell>
          <table:table-cell office:value-type="string" table:style-name="ce3">
            <text:p>FOLHA N°635 - FOLHA DE PASSIVO DE PROGRESSÃO FUNCIONAL (PH E PV) - CIA 0014690-51.2023 - PLANO PREVIDENCIÁRIO (EFETIVO A PARTIR DE 01/01/2014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4-1</text:p>
          </table:table-cell>
          <table:table-cell office:value-type="string" table:style-name="ce3">
            <text:p>03101.0012.23.000157-7</text:p>
          </table:table-cell>
          <table:table-cell office:value-type="string" table:style-name="ce3">
            <text:p>03101.0012.23.0005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2333.4899999999998" table:style-name="ce5">
            <text:p>2.333,49</text:p>
          </table:table-cell>
          <table:table-cell office:value-type="string" table:style-name="ce3">
            <text:p>FOLHA N°648 - FOLHA DE PAGAMENTO DE DIF. RETR. - PENSIONISTAS SEM PARIDADE - PLANO PREVIDENCIÁRIO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5-8</text:p>
          </table:table-cell>
          <table:table-cell office:value-type="string" table:style-name="ce3">
            <text:p>03101.0012.23.000158-5</text:p>
          </table:table-cell>
          <table:table-cell office:value-type="string" table:style-name="ce3">
            <text:p>03101.0012.23.0005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2.122.036.2008.9900.319192000.1500000</text:p>
          </table:table-cell>
          <table:table-cell office:value-type="float" office:value="2056.6799999999998" table:style-name="ce5">
            <text:p>2.056,68</text:p>
          </table:table-cell>
          <table:table-cell office:value-type="string" table:style-name="ce3">
            <text:p>PREVIDÊNCIA PATRONAL FOLHA N.º 635 - FOLHA DE PASSIVO DE PROGRESSÃO FUNCIONAL (PH E PV) - CIA 0014690-51.2023 - PLANO PREVIDENCIÁRIO (EFETIVO A PARTIR DE 01/01/2014) - SERVIDORES ATIVO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56-6</text:p>
          </table:table-cell>
          <table:table-cell office:value-type="string" table:style-name="ce3">
            <text:p>03101.0012.23.000159-3</text:p>
          </table:table-cell>
          <table:table-cell office:value-type="string" table:style-name="ce3">
            <text:p>03101.0012.23.0005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4666.9799999999996" table:style-name="ce5">
            <text:p>4.666,98</text:p>
          </table:table-cell>
          <table:table-cell office:value-type="string" table:style-name="ce3">
            <text:p>PREVIDÊNCIA PATRONAL FOLHA N.º 648 - FOLHA DE PAGAMENTO DE DIF. RETR. - PENSIONISTAS SEM PARIDADE - PLANO PREVIDENCIÁRIO- ANTERIOR (OUTUBRO/2023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61-2</text:p>
          </table:table-cell>
          <table:table-cell office:value-type="string" table:style-name="ce3">
            <text:p>03101.0012.23.000169-0</text:p>
          </table:table-cell>
          <table:table-cell office:value-type="string" table:style-name="ce3">
            <text:p>03101.0012.23.0005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120096.02" table:style-name="ce5">
            <text:p>120.096,02</text:p>
          </table:table-cell>
          <table:table-cell office:value-type="string" table:style-name="ce3">
            <text:p>FOLHA Nº 628 - SERVIDORES 10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63-9</text:p>
          </table:table-cell>
          <table:table-cell office:value-type="string" table:style-name="ce3">
            <text:p>03101.0012.23.000171-2</text:p>
          </table:table-cell>
          <table:table-cell office:value-type="string" table:style-name="ce3">
            <text:p>03101.0012.23.0005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52107.57999999999" table:style-name="ce5">
            <text:p>152.107,58</text:p>
          </table:table-cell>
          <table:table-cell office:value-type="string" table:style-name="ce3">
            <text:p>PREVIDÊNCIA PATRONAL FOLHA N.º 612 - SERVIDORES 10/2023 - FOLHA RPPS ¿ PLANO PREVIDENCIÁRIO (EFETIVO A PARTIR DE 01/01/2014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65-5</text:p>
          </table:table-cell>
          <table:table-cell office:value-type="string" table:style-name="ce3">
            <text:p>03101.0012.23.000173-9</text:p>
          </table:table-cell>
          <table:table-cell office:value-type="string" table:style-name="ce3">
            <text:p>03101.0012.23.0005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3/10/2023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269610.82" table:style-name="ce5">
            <text:p>269.610,82</text:p>
          </table:table-cell>
          <table:table-cell office:value-type="string" table:style-name="ce3">
            <text:p>PREVIDÊNCIA PATRONAL FOLHAS N.º 653 - SERVIDORES 10/2023 - FOLHA INATIVOS (PENSIONISTAS)- RPPS ¿ PLANO PREVIDENCIÁRIO; N.º 628 - SERVIDORES 10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05-1</text:p>
          </table:table-cell>
          <table:table-cell office:value-type="string" table:style-name="ce3">
            <text:p>03101.0011.23.000235-4</text:p>
          </table:table-cell>
          <table:table-cell office:value-type="string" table:style-name="ce3">
            <text:p>03101.0011.23.0007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485.08" table:style-name="ce5">
            <text:p>485,08</text:p>
          </table:table-cell>
          <table:table-cell office:value-type="string" table:style-name="ce3">
            <text:p>FOLHA Nº 702 - FOLHA DE PASSIVO RGA 4,48% - Lei n. 11.309/2021 - REGIME PREVIDENCIÁRIO - PENSIONISTAS - ANO 2020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07-6</text:p>
          </table:table-cell>
          <table:table-cell office:value-type="string" table:style-name="ce3">
            <text:p>03101.0011.23.000239-7</text:p>
          </table:table-cell>
          <table:table-cell office:value-type="string" table:style-name="ce3">
            <text:p>03101.0011.23.00077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092000.1500000</text:p>
          </table:table-cell>
          <table:table-cell office:value-type="float" office:value="40503.51" table:style-name="ce5">
            <text:p>40.503,51</text:p>
          </table:table-cell>
          <table:table-cell office:value-type="string" table:style-name="ce3">
            <text:p>FOLHA Nº 748 - FOLHA DE PASSIVO RGA 4,48% - Lei n. 11.309/2021 - VERBAS RESCISÓRIAS APOSENTADOS- ANO 2020 - PLANO PREVIDENCIÁRIO (QUANDO EM ATIVIDAD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0-6</text:p>
          </table:table-cell>
          <table:table-cell office:value-type="string" table:style-name="ce3">
            <text:p>03101.0011.23.000227-3</text:p>
          </table:table-cell>
          <table:table-cell office:value-type="string" table:style-name="ce3">
            <text:p>03101.0011.23.00077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546077.02" table:style-name="ce5">
            <text:p>546.077,02</text:p>
          </table:table-cell>
          <table:table-cell office:value-type="string" table:style-name="ce3">
            <text:p>PREVIDÊNCIA PATRONAL DA FOLHA 698 - FOLHA DE RGA 4,48% - Lei n. 11.309/2021 - REGIME PREVIDENCIÁRIO - SERVIDORES ATIV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1-4</text:p>
          </table:table-cell>
          <table:table-cell office:value-type="string" table:style-name="ce3">
            <text:p>03101.0011.23.000243-5</text:p>
          </table:table-cell>
          <table:table-cell office:value-type="string" table:style-name="ce3">
            <text:p>03101.0011.23.0007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273038.51" table:style-name="ce5">
            <text:p>273.038,51</text:p>
          </table:table-cell>
          <table:table-cell office:value-type="string" table:style-name="ce3">
            <text:p>FOLHA Nº 698 - FOLHA DE RGA 4,48% - Lei n. 11.309/2021 - REGIME PREVIDENCIÁRIO - SERVIDORES ATIV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2-2</text:p>
          </table:table-cell>
          <table:table-cell office:value-type="string" table:style-name="ce3">
            <text:p>03101.0011.23.000228-1</text:p>
          </table:table-cell>
          <table:table-cell office:value-type="string" table:style-name="ce3">
            <text:p>03101.0011.23.0007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106032.68" table:style-name="ce5">
            <text:p>106.032,68</text:p>
          </table:table-cell>
          <table:table-cell office:value-type="string" table:style-name="ce3">
            <text:p>PREVIDÊNCIA PATRONAL DAS FOLHAS 701 - FOLHA DE PASSIVO RGA 4,48% - Lei n. 11.309/2021 - REGIME PREVIDENCIÁRIO - SERVIDORES APOSENTADOS - ANO 2020 E 702 - FOLHA DE PASSIVO RGA 4,48% - Lei n. 11.309/2021 - REGIME PREVIDENCIÁRIO - PENSIONISTA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3-0</text:p>
          </table:table-cell>
          <table:table-cell office:value-type="string" table:style-name="ce3">
            <text:p>03101.0011.23.000229-1</text:p>
          </table:table-cell>
          <table:table-cell office:value-type="string" table:style-name="ce3">
            <text:p>03101.0011.23.0007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192000.1500000</text:p>
          </table:table-cell>
          <table:table-cell office:value-type="float" office:value="407614.3" table:style-name="ce5">
            <text:p>407.614,30</text:p>
          </table:table-cell>
          <table:table-cell office:value-type="string" table:style-name="ce3">
            <text:p>PREVIDÊNCIA PATRONAL DAS FOLHAS 748 - FOLHA DE PASSIVO RGA 4,48% - Lei n. 11.309/2021 - VERBAS RESCISÓRIAS APOSENTADOS- ANO 2020 - PLANO PREVIDENCIÁRIO (QUANDO EM ATIVIDADE) E 696 - FOLHA DE PASSIVO RGA 4,48% - Lei n. 11.309/2021 - REGIME PREVIDENCIÁRI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4-9</text:p>
          </table:table-cell>
          <table:table-cell office:value-type="string" table:style-name="ce3">
            <text:p>03101.0011.23.000230-3</text:p>
          </table:table-cell>
          <table:table-cell office:value-type="string" table:style-name="ce3">
            <text:p>03101.0011.23.00075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275868.96000000002" table:style-name="ce5">
            <text:p>275.868,96</text:p>
          </table:table-cell>
          <table:table-cell office:value-type="string" table:style-name="ce3">
            <text:p>PREVIDÊNCIA PATRONAL DAS FOLHAS 704 - FOLHA DE RGA 4,48% - Lei n. 11.309/2021 - REGIME PREVIDENCIÁRIO - PENSIONISTAS - ANO 2023 E 708 - FOLHA DE RGA 4,48% - Lei n. 11.309/2021 - REGIME PREVIDENCIARIO - SERVIDORES APOSENTAD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19-1</text:p>
          </table:table-cell>
          <table:table-cell office:value-type="string" table:style-name="ce3">
            <text:p>03101.0011.23.000247-8</text:p>
          </table:table-cell>
          <table:table-cell office:value-type="string" table:style-name="ce3">
            <text:p>03101.0011.23.0007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1130.71" table:style-name="ce5">
            <text:p>1.130,71</text:p>
          </table:table-cell>
          <table:table-cell office:value-type="string" table:style-name="ce3">
            <text:p>FOLHA Nº 704 - FOLHA DE RGA 4,48% - Lei n. 11.309/2021 - REGIME PREVIDENCIÁRIO - PENSIONISTA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20-3</text:p>
          </table:table-cell>
          <table:table-cell office:value-type="string" table:style-name="ce3">
            <text:p>03101.0011.23.000242-7</text:p>
          </table:table-cell>
          <table:table-cell office:value-type="string" table:style-name="ce3">
            <text:p>03101.0011.23.0007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2.122.036.2008.9900.319092000.2500000</text:p>
          </table:table-cell>
          <table:table-cell office:value-type="float" office:value="163303.64000000001" table:style-name="ce5">
            <text:p>163.303,64</text:p>
          </table:table-cell>
          <table:table-cell office:value-type="string" table:style-name="ce3">
            <text:p>FOLHA Nº 696 - FOLHA DE PASSIVO RGA 4,48% - Lei n. 11.309/2021 - REGIME PREVIDENCIÁRI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21-1</text:p>
          </table:table-cell>
          <table:table-cell office:value-type="string" table:style-name="ce3">
            <text:p>03101.0011.23.000246-1</text:p>
          </table:table-cell>
          <table:table-cell office:value-type="string" table:style-name="ce3">
            <text:p>03101.0011.23.0007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52531.26" table:style-name="ce5">
            <text:p>52.531,26</text:p>
          </table:table-cell>
          <table:table-cell office:value-type="string" table:style-name="ce3">
            <text:p>FOLHA 701 - FOLHA DE PASSIVO RGA 4,48% - Lei n. 11.309/2021 - REGIME PREVIDENCIÁRIO - SERVIDORES APOSENTAD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22-1</text:p>
          </table:table-cell>
          <table:table-cell office:value-type="string" table:style-name="ce3">
            <text:p>03101.0011.23.000248-6</text:p>
          </table:table-cell>
          <table:table-cell office:value-type="string" table:style-name="ce3">
            <text:p>03101.0011.23.00078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1.09.272.997.8001.9900.319001000.2500000</text:p>
          </table:table-cell>
          <table:table-cell office:value-type="float" office:value="136803.76999999999" table:style-name="ce5">
            <text:p>136.803,77</text:p>
          </table:table-cell>
          <table:table-cell office:value-type="string" table:style-name="ce3">
            <text:p>FOLHA Nº 708 - FOLHA DE RGA 4,48% - Lei n. 11.309/2021 - REGIME PREVIDENCIARIO - SERVIDORES APOSENTAD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1-1</text:p>
          </table:table-cell>
          <table:table-cell office:value-type="string" table:style-name="ce3">
            <text:p>03101.0012.23.000177-1</text:p>
          </table:table-cell>
          <table:table-cell office:value-type="string" table:style-name="ce3">
            <text:p>03101.0012.23.00064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092000.1500000</text:p>
          </table:table-cell>
          <table:table-cell office:value-type="float" office:value="11062.58" table:style-name="ce5">
            <text:p>11.062,58</text:p>
          </table:table-cell>
          <table:table-cell office:value-type="string" table:style-name="ce3">
            <text:p>FOLHA Nº 748 - FOLHA DE PASSIVO RGA 4,48% - Lei n. 11.309/2021 - VERBAS RESCISÓRIAS APOSENTADOS- ANO 2020 - PLANO PREVIDENCIÁRIO (QUANDO EM ATIVIDADE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2-8</text:p>
          </table:table-cell>
          <table:table-cell office:value-type="string" table:style-name="ce3">
            <text:p>03101.0012.23.000180-1</text:p>
          </table:table-cell>
          <table:table-cell office:value-type="string" table:style-name="ce3">
            <text:p>03101.0012.23.00066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66897.960000000006" table:style-name="ce5">
            <text:p>66.897,96</text:p>
          </table:table-cell>
          <table:table-cell office:value-type="string" table:style-name="ce3">
            <text:p>PREVIDÊNCIA PATRONAL DA FOLHA 698 - FOLHA DE RGA 4,48% - Lei n. 11.309/2021 - REGIME PREVIDENCIÁRIO - SERVIDORES ATIV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3-6</text:p>
          </table:table-cell>
          <table:table-cell office:value-type="string" table:style-name="ce3">
            <text:p>03101.0012.23.000181-1</text:p>
          </table:table-cell>
          <table:table-cell office:value-type="string" table:style-name="ce3">
            <text:p>03101.0012.23.00066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77699.72" table:style-name="ce5">
            <text:p>77.699,72</text:p>
          </table:table-cell>
          <table:table-cell office:value-type="string" table:style-name="ce3">
            <text:p>PREVIDÊNCIA PATRONAL DA FOLHA 701 - FOLHA DE PASSIVO RGA 4,48% - Lei n. 11.309/2021 - REGIME PREVIDENCIÁRIO - SERVIDORES APOSENTAD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4-4</text:p>
          </table:table-cell>
          <table:table-cell office:value-type="string" table:style-name="ce3">
            <text:p>03101.0012.23.000182-8</text:p>
          </table:table-cell>
          <table:table-cell office:value-type="string" table:style-name="ce3">
            <text:p>03101.0012.23.0006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192000.1500000</text:p>
          </table:table-cell>
          <table:table-cell office:value-type="float" office:value="66233.759999999995" table:style-name="ce5">
            <text:p>66.233,76</text:p>
          </table:table-cell>
          <table:table-cell office:value-type="string" table:style-name="ce3">
            <text:p>PREVIDÊNCIA PATRONAL DAS FOLHAS 748 - FOLHA DE PASSIVO RGA 4,48% - Lei n. 11.309/2021 - VERBAS RESCISÓRIAS APOSENTADOS- ANO 2020 - PLANO PREVIDENCIÁRIO (QUANDO EM ATIVIDADE) E 696 - FOLHA DE PASSIVO RGA 4,48% - Lei n. 11.309/2021 - REGIME PREVIDENCIÁRIO - SERVIDORES ATIV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7-9</text:p>
          </table:table-cell>
          <table:table-cell office:value-type="string" table:style-name="ce3">
            <text:p>03101.0012.23.000185-2</text:p>
          </table:table-cell>
          <table:table-cell office:value-type="string" table:style-name="ce3">
            <text:p>03101.0012.23.0006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103333.14" table:style-name="ce5">
            <text:p>103.333,14</text:p>
          </table:table-cell>
          <table:table-cell office:value-type="string" table:style-name="ce3">
            <text:p>PREVIDÊNCIA PATRONAL DA FOLHA 708 - FOLHA DE RGA 4,48% - Lei n. 11.309/2021 - REGIME PREVIDENCIARIO - SERVIDORES APOSENTAD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78-7</text:p>
          </table:table-cell>
          <table:table-cell office:value-type="string" table:style-name="ce3">
            <text:p>03101.0012.23.000188-7</text:p>
          </table:table-cell>
          <table:table-cell office:value-type="string" table:style-name="ce3">
            <text:p>03101.0012.23.00066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33448.980000000003" table:style-name="ce5">
            <text:p>33.448,98</text:p>
          </table:table-cell>
          <table:table-cell office:value-type="string" table:style-name="ce3">
            <text:p>FOLHA Nº 698 - FOLHA DE RGA 4,48% - Lei n. 11.309/2021 - REGIME PREVIDENCIÁRIO - SERVIDORES ATIV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85-1</text:p>
          </table:table-cell>
          <table:table-cell office:value-type="string" table:style-name="ce3">
            <text:p>03101.0012.23.000191-7</text:p>
          </table:table-cell>
          <table:table-cell office:value-type="string" table:style-name="ce3">
            <text:p>03101.0012.23.00067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38849.86" table:style-name="ce5">
            <text:p>38.849,86</text:p>
          </table:table-cell>
          <table:table-cell office:value-type="string" table:style-name="ce3">
            <text:p>FOLHA 701 - FOLHA DE PASSIVO RGA 4,48% - Lei n. 11.309/2021 - REGIME PREVIDENCIÁRIO - SERVIDORES APOSENTADOS - ANO 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86-8</text:p>
          </table:table-cell>
          <table:table-cell office:value-type="string" table:style-name="ce3">
            <text:p>03101.0012.23.000192-5</text:p>
          </table:table-cell>
          <table:table-cell office:value-type="string" table:style-name="ce3">
            <text:p>03101.0012.23.0006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51666.57" table:style-name="ce5">
            <text:p>51.666,57</text:p>
          </table:table-cell>
          <table:table-cell office:value-type="string" table:style-name="ce3">
            <text:p>FOLHA Nº 708 - FOLHA DE RGA 4,48% - Lei n. 11.309/2021 - REGIME PREVIDENCIARIO - SERVIDORES APOSENTADOS - ANO 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87-6</text:p>
          </table:table-cell>
          <table:table-cell office:value-type="string" table:style-name="ce3">
            <text:p>03101.0012.23.000195-1</text:p>
          </table:table-cell>
          <table:table-cell office:value-type="string" table:style-name="ce3">
            <text:p>03101.0012.23.00065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30/10/2023</text:p>
          </table:table-cell>
          <table:table-cell office:value-type="string" table:style-name="ce3">
            <text:p>03101.0012.02.122.036.2008.9900.319092000.2500000</text:p>
          </table:table-cell>
          <table:table-cell office:value-type="float" office:value="22054.3" table:style-name="ce5">
            <text:p>22.054,30</text:p>
          </table:table-cell>
          <table:table-cell office:value-type="string" table:style-name="ce3">
            <text:p>FOLHA Nº 696 - FOLHA DE PASSIVO RGA 4,48% - Lei n. 11.309/2021 - REGIME PREVIDENCIÁRIO - SERVIDORES ATIVOS - ANO 202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6.900.775,3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6.900.775,3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1-21T22:33:49Z</dc:date>
  </office:meta>
</office:document-meta>
</file>