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8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2.62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12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12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2206432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22064326                    NOME : MATO GROSSO TRIBUNAL DE JUSTIÇA/PREVIDÊNCIA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9.23.000180-9</text:p>
          </table:table-cell>
          <table:table-cell office:value-type="string" table:style-name="ce4">
            <text:p>03101.0009.23.000194-1</text:p>
          </table:table-cell>
          <table:table-cell office:value-type="string" table:style-name="ce4">
            <text:p>03101.0009.23.00061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9.09.272.997.8001.9900.319001000.1800000</text:p>
          </table:table-cell>
          <table:table-cell office:value-type="float" office:value="29616.240000000002" table:style-name="ce6">
            <text:p>29.616,24</text:p>
          </table:table-cell>
          <table:table-cell office:value-type="string" table:style-name="ce4">
            <text:p>FOLHA 306 - FOLHA DE PAGAMENTO DE DEZEM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181-7</text:p>
          </table:table-cell>
          <table:table-cell office:value-type="string" table:style-name="ce4">
            <text:p>03101.0009.23.000195-1</text:p>
          </table:table-cell>
          <table:table-cell office:value-type="string" table:style-name="ce4">
            <text:p>03101.0009.23.00062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9.09.272.997.8001.9900.319003000.1800000</text:p>
          </table:table-cell>
          <table:table-cell office:value-type="float" office:value="33819.550000000003" table:style-name="ce6">
            <text:p>33.819,55</text:p>
          </table:table-cell>
          <table:table-cell office:value-type="string" table:style-name="ce4">
            <text:p>FOLHA 306 - FOLHA DE PAGAMENTO DE DEZEM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182-5</text:p>
          </table:table-cell>
          <table:table-cell office:value-type="string" table:style-name="ce4">
            <text:p>03101.0009.23.000191-7</text:p>
          </table:table-cell>
          <table:table-cell office:value-type="string" table:style-name="ce4">
            <text:p>03101.0009.23.00061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9.02.122.036.2008.9900.319113000.1500000</text:p>
          </table:table-cell>
          <table:table-cell office:value-type="float" office:value="556097.81999999995" table:style-name="ce6">
            <text:p>556.097,82</text:p>
          </table:table-cell>
          <table:table-cell office:value-type="string" table:style-name="ce4">
            <text:p>PREVIDÊNCIA PATRONAL FOLHA N.º 306 - FOLHA DE PAGAMENTO DE DEZEM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183-3</text:p>
          </table:table-cell>
          <table:table-cell office:value-type="string" table:style-name="ce4">
            <text:p>03101.0009.23.000192-5</text:p>
          </table:table-cell>
          <table:table-cell office:value-type="string" table:style-name="ce4">
            <text:p>03101.0009.23.00061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9.09.272.997.8040.9900.319113000.1500000</text:p>
          </table:table-cell>
          <table:table-cell office:value-type="float" office:value="126871.58" table:style-name="ce6">
            <text:p>126.871,58</text:p>
          </table:table-cell>
          <table:table-cell office:value-type="string" table:style-name="ce4">
            <text:p>PREVIDÊNCIA PATRONAL FOLHA N.º 306 - FOLHA DE PAGAMENTO DE DEZEM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185-1</text:p>
          </table:table-cell>
          <table:table-cell office:value-type="string" table:style-name="ce4">
            <text:p>03101.0009.23.000196-8</text:p>
          </table:table-cell>
          <table:table-cell office:value-type="string" table:style-name="ce4">
            <text:p>03101.0009.23.00062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09.02.122.036.2008.9900.319011000.1500000</text:p>
          </table:table-cell>
          <table:table-cell office:value-type="float" office:value="278048.90999999997" table:style-name="ce6">
            <text:p>278.048,91</text:p>
          </table:table-cell>
          <table:table-cell office:value-type="string" table:style-name="ce4">
            <text:p>FOLHA 306 - FOLHA DE PAGAMENTO DE DEZEM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51-2</text:p>
          </table:table-cell>
          <table:table-cell office:value-type="string" table:style-name="ce4">
            <text:p>03101.0010.23.000054-1</text:p>
          </table:table-cell>
          <table:table-cell office:value-type="string" table:style-name="ce4">
            <text:p>03101.0010.23.00015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0.09.272.997.8001.9900.319001000.1800000</text:p>
          </table:table-cell>
          <table:table-cell office:value-type="float" office:value="9289.33" table:style-name="ce6">
            <text:p>9.289,33</text:p>
          </table:table-cell>
          <table:table-cell office:value-type="string" table:style-name="ce4">
            <text:p>FOLHA 306 - FOLHA DE PAGAMENTO DE DEZEM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52-0</text:p>
          </table:table-cell>
          <table:table-cell office:value-type="string" table:style-name="ce4">
            <text:p>03101.0010.23.000055-8</text:p>
          </table:table-cell>
          <table:table-cell office:value-type="string" table:style-name="ce4">
            <text:p>03101.0010.23.00015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0.09.272.997.8001.9900.319003000.1800000</text:p>
          </table:table-cell>
          <table:table-cell office:value-type="float" office:value="13586.15" table:style-name="ce6">
            <text:p>13.586,15</text:p>
          </table:table-cell>
          <table:table-cell office:value-type="string" table:style-name="ce4">
            <text:p>FOLHA 306 - FOLHA DE PAGAMENTO DE DEZEM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53-9</text:p>
          </table:table-cell>
          <table:table-cell office:value-type="string" table:style-name="ce4">
            <text:p>03101.0010.23.000053-1</text:p>
          </table:table-cell>
          <table:table-cell office:value-type="string" table:style-name="ce4">
            <text:p>03101.0010.23.00015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0.09.272.997.8040.9900.319113000.1500000</text:p>
          </table:table-cell>
          <table:table-cell office:value-type="float" office:value="45750.96" table:style-name="ce6">
            <text:p>45.750,96</text:p>
          </table:table-cell>
          <table:table-cell office:value-type="string" table:style-name="ce4">
            <text:p>PREVIDÊNCIA PATRONAL FOLHA N.º 306 - FOLHA DE PAGAMENTO DE DEZEM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60-2</text:p>
          </table:table-cell>
          <table:table-cell office:value-type="string" table:style-name="ce4">
            <text:p>03101.0011.23.000291-5</text:p>
          </table:table-cell>
          <table:table-cell office:value-type="string" table:style-name="ce4">
            <text:p>03101.0011.23.00095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656088.98" table:style-name="ce6">
            <text:p>656.088,98</text:p>
          </table:table-cell>
          <table:table-cell office:value-type="string" table:style-name="ce4">
            <text:p>FOLHA 870 - SERVIDORES 12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61-0</text:p>
          </table:table-cell>
          <table:table-cell office:value-type="string" table:style-name="ce4">
            <text:p>03101.0011.23.000290-7</text:p>
          </table:table-cell>
          <table:table-cell office:value-type="string" table:style-name="ce4">
            <text:p>03101.0011.23.00095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1.09.272.997.8001.9900.319003000.1800000</text:p>
          </table:table-cell>
          <table:table-cell office:value-type="float" office:value="19272.509999999998" table:style-name="ce6">
            <text:p>19.272,51</text:p>
          </table:table-cell>
          <table:table-cell office:value-type="string" table:style-name="ce4">
            <text:p>FOLHA 874 - SERVIDORES 12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80-7</text:p>
          </table:table-cell>
          <table:table-cell office:value-type="string" table:style-name="ce4">
            <text:p>03101.0011.23.000301-6</text:p>
          </table:table-cell>
          <table:table-cell office:value-type="string" table:style-name="ce4">
            <text:p>03101.0011.23.00095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1312177.96" table:style-name="ce6">
            <text:p>1.312.177,96</text:p>
          </table:table-cell>
          <table:table-cell office:value-type="string" table:style-name="ce4">
            <text:p>PREVIDÊNCIA PATRONAL FOLHA N.º 870 - SERVIDORES 12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82-3</text:p>
          </table:table-cell>
          <table:table-cell office:value-type="string" table:style-name="ce4">
            <text:p>03101.0011.23.000303-2</text:p>
          </table:table-cell>
          <table:table-cell office:value-type="string" table:style-name="ce4">
            <text:p>03101.0011.23.00095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1.09.272.997.8040.9900.319113000.1500000</text:p>
          </table:table-cell>
          <table:table-cell office:value-type="float" office:value="507701.76000000001" table:style-name="ce6">
            <text:p>507.701,76</text:p>
          </table:table-cell>
          <table:table-cell office:value-type="string" table:style-name="ce4">
            <text:p>PREVIDÊNCIA PATRONAL FOLHAS N.º 871 - SERVIDORES 12/2023 - FOLHA INATIVOS (APOSENTADOS) - RPPS ¿ PLANO PREVIDENCIÁRIO;N.º 874 - SERVIDORES 12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84-1</text:p>
          </table:table-cell>
          <table:table-cell office:value-type="string" table:style-name="ce4">
            <text:p>03101.0011.23.000305-9</text:p>
          </table:table-cell>
          <table:table-cell office:value-type="string" table:style-name="ce4">
            <text:p>03101.0011.23.00096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1.02.122.036.2008.9900.319192000.1500000</text:p>
          </table:table-cell>
          <table:table-cell office:value-type="float" office:value="551270.76" table:style-name="ce6">
            <text:p>551.270,76</text:p>
          </table:table-cell>
          <table:table-cell office:value-type="string" table:style-name="ce4">
            <text:p>PREVIDÊNCIA PATRONAL FOLHA N.º 815 - FOLHA DE PASSIVO RGA 4,48% - LEI N. 11.309/2021 - REGIME PREVIDENCIÁRIO - SERVIDORES ATIVOS - ANO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86-6</text:p>
          </table:table-cell>
          <table:table-cell office:value-type="string" table:style-name="ce4">
            <text:p>03101.0011.23.000307-5</text:p>
          </table:table-cell>
          <table:table-cell office:value-type="string" table:style-name="ce4">
            <text:p>03101.0011.23.00096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1.09.272.997.8040.9900.319192000.1500000</text:p>
          </table:table-cell>
          <table:table-cell office:value-type="float" office:value="295523.14" table:style-name="ce6">
            <text:p>295.523,14</text:p>
          </table:table-cell>
          <table:table-cell office:value-type="string" table:style-name="ce4">
            <text:p>PREVIDÊNCIA PATRONAL FOLHAS N.º 813 - FOLHA DE PASSIVO RGA 4,48% - LEI N. 11.309/2021 - REGIME PREVIDENCIÁRIO - SERVIDORES APOSENTADOS - ANO 2022; N.º 811 - FOLHA DE PASSIVO RGA 4,48% - LEI N. 11.309/2021 - REGIME PREVIDENCIÁRIO - PENSIONISTAS - ANO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89-0</text:p>
          </table:table-cell>
          <table:table-cell office:value-type="string" table:style-name="ce4">
            <text:p>03101.0011.23.000308-3</text:p>
          </table:table-cell>
          <table:table-cell office:value-type="string" table:style-name="ce4">
            <text:p>03101.0011.23.00096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1.09.272.997.8001.9900.319092000.1800000</text:p>
          </table:table-cell>
          <table:table-cell office:value-type="float" office:value="727.56" table:style-name="ce6">
            <text:p>727,56</text:p>
          </table:table-cell>
          <table:table-cell office:value-type="string" table:style-name="ce4">
            <text:p>FOLHA  811 -  PASSIVO RGA 4,48% - LEI N. 11.309/2021 - REGIME PREVIDENCIÁRIO - PENSIONISTAS - ANO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91-2</text:p>
          </table:table-cell>
          <table:table-cell office:value-type="string" table:style-name="ce4">
            <text:p>03101.0011.23.000310-5</text:p>
          </table:table-cell>
          <table:table-cell office:value-type="string" table:style-name="ce4">
            <text:p>03101.0011.23.00096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1.09.272.997.8001.9900.319092000.1800000</text:p>
          </table:table-cell>
          <table:table-cell office:value-type="float" office:value="147034.01" table:style-name="ce6">
            <text:p>147.034,01</text:p>
          </table:table-cell>
          <table:table-cell office:value-type="string" table:style-name="ce4">
            <text:p>FOLHA  813 -  PASSIVO RGA 4,48% - LEI N. 11.309/2021 - REGIME PREVIDENCIÁRIO - SERVIDORES APOSENTADOS - ANO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93-9</text:p>
          </table:table-cell>
          <table:table-cell office:value-type="string" table:style-name="ce4">
            <text:p>03101.0011.23.000312-1</text:p>
          </table:table-cell>
          <table:table-cell office:value-type="string" table:style-name="ce4">
            <text:p>03101.0011.23.00096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1.02.122.036.2008.9900.319092000.1500000</text:p>
          </table:table-cell>
          <table:table-cell office:value-type="float" office:value="275635.38" table:style-name="ce6">
            <text:p>275.635,38</text:p>
          </table:table-cell>
          <table:table-cell office:value-type="string" table:style-name="ce4">
            <text:p>FOLHA 815 -  PASSIVO RGA 4,48% - LEI N. 11.309/2021 - REGIME PREVIDENCIÁRIO SERVIDORES ATIVOS - ANO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98-1</text:p>
          </table:table-cell>
          <table:table-cell office:value-type="string" table:style-name="ce4">
            <text:p>03101.0011.23.000319-9</text:p>
          </table:table-cell>
          <table:table-cell office:value-type="string" table:style-name="ce4">
            <text:p>03101.0011.23.00097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1.09.272.997.8001.9900.319001000.1800000</text:p>
          </table:table-cell>
          <table:table-cell office:value-type="float" office:value="234578.37" table:style-name="ce6">
            <text:p>234.578,37</text:p>
          </table:table-cell>
          <table:table-cell office:value-type="string" table:style-name="ce4">
            <text:p>FOLHA 871 - SERVIDORES 12/2023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18-1</text:p>
          </table:table-cell>
          <table:table-cell office:value-type="string" table:style-name="ce4">
            <text:p>03101.0012.23.000229-8</text:p>
          </table:table-cell>
          <table:table-cell office:value-type="string" table:style-name="ce4">
            <text:p>03101.0012.23.00080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2.02.122.036.2008.9900.319011000.1500000</text:p>
          </table:table-cell>
          <table:table-cell office:value-type="float" office:value="78454.86" table:style-name="ce6">
            <text:p>78.454,86</text:p>
          </table:table-cell>
          <table:table-cell office:value-type="string" table:style-name="ce4">
            <text:p>FOLHA 870 - SERVIDORES 12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19-8</text:p>
          </table:table-cell>
          <table:table-cell office:value-type="string" table:style-name="ce4">
            <text:p>03101.0012.23.000228-1</text:p>
          </table:table-cell>
          <table:table-cell office:value-type="string" table:style-name="ce4">
            <text:p>03101.0012.23.00080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2.09.272.997.8001.9900.319003000.1800000</text:p>
          </table:table-cell>
          <table:table-cell office:value-type="float" office:value="15184.08" table:style-name="ce6">
            <text:p>15.184,08</text:p>
          </table:table-cell>
          <table:table-cell office:value-type="string" table:style-name="ce4">
            <text:p>FOLHA 874 - SERVIDORES 12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32-5</text:p>
          </table:table-cell>
          <table:table-cell office:value-type="string" table:style-name="ce4">
            <text:p>03101.0012.23.000231-1</text:p>
          </table:table-cell>
          <table:table-cell office:value-type="string" table:style-name="ce4">
            <text:p>03101.0012.23.00081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2.02.122.036.2008.9900.319092000.1500000</text:p>
          </table:table-cell>
          <table:table-cell office:value-type="float" office:value="538.49" table:style-name="ce6">
            <text:p>538,49</text:p>
          </table:table-cell>
          <table:table-cell office:value-type="string" table:style-name="ce4">
            <text:p>FOLHA Nº 937 - VERBAS RESCISÓRIAS - FOLHA DE PASSIVO RGA 4,48% - LEI N. 11.309/2021 - REGIME PREVIDENCIÁRIO - SERVIDORES APOSENTADOS - AN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35-1</text:p>
          </table:table-cell>
          <table:table-cell office:value-type="string" table:style-name="ce4">
            <text:p>03101.0012.23.000235-2</text:p>
          </table:table-cell>
          <table:table-cell office:value-type="string" table:style-name="ce4">
            <text:p>03101.0012.23.00081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2.02.122.036.2008.9900.319113000.1500000</text:p>
          </table:table-cell>
          <table:table-cell office:value-type="float" office:value="156909.72" table:style-name="ce6">
            <text:p>156.909,72</text:p>
          </table:table-cell>
          <table:table-cell office:value-type="string" table:style-name="ce4">
            <text:p>PREVIDÊNCIA PATRONAL FOLHA N.º 870 - SERVIDORES 12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37-6</text:p>
          </table:table-cell>
          <table:table-cell office:value-type="string" table:style-name="ce4">
            <text:p>03101.0012.23.000237-9</text:p>
          </table:table-cell>
          <table:table-cell office:value-type="string" table:style-name="ce4">
            <text:p>03101.0012.23.00081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2.09.272.997.8040.9900.319113000.1500000</text:p>
          </table:table-cell>
          <table:table-cell office:value-type="float" office:value="280220.21999999997" table:style-name="ce6">
            <text:p>280.220,22</text:p>
          </table:table-cell>
          <table:table-cell office:value-type="string" table:style-name="ce4">
            <text:p>PREVIDÊNCIA PATRONAL FOLHAS N.º 874 - SERVIDORES 12/2023 - FOLHA INATIVOS (PENSIONISTAS) - RPPS ¿ PLANO PREVIDENCIÁRIO; N.º 871 - SERVIDORES 12/2023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39-2</text:p>
          </table:table-cell>
          <table:table-cell office:value-type="string" table:style-name="ce4">
            <text:p>03101.0012.23.000238-7</text:p>
          </table:table-cell>
          <table:table-cell office:value-type="string" table:style-name="ce4">
            <text:p>03101.0012.23.00081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2.02.122.036.2008.9900.319192000.1500000</text:p>
          </table:table-cell>
          <table:table-cell office:value-type="float" office:value="66075.600000000006" table:style-name="ce6">
            <text:p>66.075,60</text:p>
          </table:table-cell>
          <table:table-cell office:value-type="string" table:style-name="ce4">
            <text:p>PREVIDÊNCIA PATRONAL FOLHA N.º 815 - FOLHA DE PASSIVO RGA 4,48% - LEI N. 11.309/2021 - REGIME PREVIDENCIÁRIO - SERVIDORES ATIVOS - ANO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40-6</text:p>
          </table:table-cell>
          <table:table-cell office:value-type="string" table:style-name="ce4">
            <text:p>03101.0012.23.000239-5</text:p>
          </table:table-cell>
          <table:table-cell office:value-type="string" table:style-name="ce4">
            <text:p>03101.0012.23.00081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2.09.272.997.8040.9900.319192000.1500000</text:p>
          </table:table-cell>
          <table:table-cell office:value-type="float" office:value="115407.38" table:style-name="ce6">
            <text:p>115.407,38</text:p>
          </table:table-cell>
          <table:table-cell office:value-type="string" table:style-name="ce4">
            <text:p>PREVIDÊNCIA PATRONAL FOLHA N.º 813 - FOLHA DE PASSIVO RGA 4,48% - LEI N. 11.309/2021 - REGIME PREVIDENCIÁRIO - SERVIDORES APOSENTADOS - ANO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41-4</text:p>
          </table:table-cell>
          <table:table-cell office:value-type="string" table:style-name="ce4">
            <text:p>03101.0012.23.000240-9</text:p>
          </table:table-cell>
          <table:table-cell office:value-type="string" table:style-name="ce4">
            <text:p>03101.0012.23.00081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2.02.122.036.2008.9900.319192000.1500000</text:p>
          </table:table-cell>
          <table:table-cell office:value-type="float" office:value="1076.98" table:style-name="ce6">
            <text:p>1.076,98</text:p>
          </table:table-cell>
          <table:table-cell office:value-type="string" table:style-name="ce4">
            <text:p>PREVIDÊNCIA PATRONAL FOLHA N.º 937 - VERBAS RESCISÓRIAS - FOLHA DE PASSIVO RGA 4,48% - LEI N. 11.309/2021 - REGIME PREVIDENCIÁRIO - SERVIDORES APOSENTADOS - AN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44-9</text:p>
          </table:table-cell>
          <table:table-cell office:value-type="string" table:style-name="ce4">
            <text:p>03101.0012.23.000243-3</text:p>
          </table:table-cell>
          <table:table-cell office:value-type="string" table:style-name="ce4">
            <text:p>03101.0012.23.00082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2.09.272.997.8001.9900.319092000.1800000</text:p>
          </table:table-cell>
          <table:table-cell office:value-type="float" office:value="57703.69" table:style-name="ce6">
            <text:p>57.703,69</text:p>
          </table:table-cell>
          <table:table-cell office:value-type="string" table:style-name="ce4">
            <text:p>FOLHA  813 -  PASSIVO RGA 4,48% - LEI N. 11.309/2021 - REGIME PREVIDENCIÁRIO - SERVIDORES APOSENTADOS - ANO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46-5</text:p>
          </table:table-cell>
          <table:table-cell office:value-type="string" table:style-name="ce4">
            <text:p>03101.0012.23.000245-1</text:p>
          </table:table-cell>
          <table:table-cell office:value-type="string" table:style-name="ce4">
            <text:p>03101.0012.23.00082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2.02.122.036.2008.9900.319092000.1500000</text:p>
          </table:table-cell>
          <table:table-cell office:value-type="float" office:value="33037.800000000003" table:style-name="ce6">
            <text:p>33.037,80</text:p>
          </table:table-cell>
          <table:table-cell office:value-type="string" table:style-name="ce4">
            <text:p>FOLHA 815 -  PASSIVO RGA 4,48% - LEI N. 11.309/2021 - REGIME PREVIDENCIÁRIO SERVIDORES ATIVOS - ANO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51-1</text:p>
          </table:table-cell>
          <table:table-cell office:value-type="string" table:style-name="ce4">
            <text:p>03101.0012.23.000252-2</text:p>
          </table:table-cell>
          <table:table-cell office:value-type="string" table:style-name="ce4">
            <text:p>03101.0012.23.00082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15/12/2023</text:p>
          </table:table-cell>
          <table:table-cell office:value-type="string" table:style-name="ce4">
            <text:p>03101.0012.09.272.997.8001.9900.319001000.1800000</text:p>
          </table:table-cell>
          <table:table-cell office:value-type="float" office:value="124926.03" table:style-name="ce6">
            <text:p>124.926,03</text:p>
          </table:table-cell>
          <table:table-cell office:value-type="string" table:style-name="ce4">
            <text:p>FOLHA 871 - SERVIDORES 12/2023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301-3</text:p>
          </table:table-cell>
          <table:table-cell office:value-type="string" table:style-name="ce4">
            <text:p>03101.0011.23.000335-0</text:p>
          </table:table-cell>
          <table:table-cell office:value-type="string" table:style-name="ce4">
            <text:p>03101.0011.23.00099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12/2023</text:p>
          </table:table-cell>
          <table:table-cell office:value-type="string" table:style-name="ce4">
            <text:p>03101.0011.09.272.997.8001.9900.319092000.2500000</text:p>
          </table:table-cell>
          <table:table-cell office:value-type="float" office:value="28099.17" table:style-name="ce6">
            <text:p>28.099,17</text:p>
          </table:table-cell>
          <table:table-cell office:value-type="string" table:style-name="ce4">
            <text:p>FOLHA 989 -  PASSIVO DE PCA 1415 ¿ RPPS P. PREVIDENCIÁRIO ANTERIOR APOSENTADOS ¿ CIA 0143409-03.2013 ¿ PARCELA 1 ¿ 12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302-1</text:p>
          </table:table-cell>
          <table:table-cell office:value-type="string" table:style-name="ce4">
            <text:p>03101.0011.23.000328-8</text:p>
          </table:table-cell>
          <table:table-cell office:value-type="string" table:style-name="ce4">
            <text:p>03101.0011.23.00099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2/2023</text:p>
          </table:table-cell>
          <table:table-cell office:value-type="string" table:style-name="ce4">
            <text:p>03101.0011.09.272.997.8040.9900.319192000.1500000</text:p>
          </table:table-cell>
          <table:table-cell office:value-type="float" office:value="56198.34" table:style-name="ce6">
            <text:p>56.198,34</text:p>
          </table:table-cell>
          <table:table-cell office:value-type="string" table:style-name="ce4">
            <text:p>FOLHA Nº 989 - FOLHA DE PASSIVO DE PCA 1415 - RPPS P. PREVIDENCIÁRIO ANTERIOR APOSENTADOS - CIA 0143409-03.2013 - PARCELA 1 - 12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53-8</text:p>
          </table:table-cell>
          <table:table-cell office:value-type="string" table:style-name="ce4">
            <text:p>03101.0012.23.000268-9</text:p>
          </table:table-cell>
          <table:table-cell office:value-type="string" table:style-name="ce4">
            <text:p>03101.0012.23.00075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12/2023</text:p>
          </table:table-cell>
          <table:table-cell office:value-type="string" table:style-name="ce4">
            <text:p>03101.0012.09.272.997.8001.9900.319092000.2500000</text:p>
          </table:table-cell>
          <table:table-cell office:value-type="float" office:value="39648.370000000003" table:style-name="ce6">
            <text:p>39.648,37</text:p>
          </table:table-cell>
          <table:table-cell office:value-type="string" table:style-name="ce4">
            <text:p>FOLHA 989 -  PASSIVO DE PCA 1415 ¿ RPPS P. PREVIDENCIÁRIO ANTERIOR APOSENTADOS ¿ CIA 0143409-03.2013 ¿ PARCELA 1 ¿ 12/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54-6</text:p>
          </table:table-cell>
          <table:table-cell office:value-type="string" table:style-name="ce4">
            <text:p>03101.0012.23.000261-1</text:p>
          </table:table-cell>
          <table:table-cell office:value-type="string" table:style-name="ce4">
            <text:p>03101.0012.23.00075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12/2023</text:p>
          </table:table-cell>
          <table:table-cell office:value-type="string" table:style-name="ce4">
            <text:p>03101.0012.09.272.997.8040.9900.319192000.1500000</text:p>
          </table:table-cell>
          <table:table-cell office:value-type="float" office:value="79296.740000000005" table:style-name="ce6">
            <text:p>79.296,74</text:p>
          </table:table-cell>
          <table:table-cell office:value-type="string" table:style-name="ce4">
            <text:p>FOLHA Nº 989 - FOLHA DE PASSIVO DE PCA 1415 - RPPS P. PREVIDENCIÁRIO ANTERIOR APOSENTADOS - CIA 0143409-03.2013 - PARCELA 1 - 12/2023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6.225.868,4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6.225.868,44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1-31T22:04:55Z</dc:date>
  </office:meta>
</office:document-meta>
</file>