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3.000120-5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3101.0009.23.0004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9.09.272.997.8001.9900.319001000.1800000</text:p>
          </table:table-cell>
          <table:table-cell office:value-type="float" office:value="29616.240000000002" table:style-name="ce5">
            <text:p>29.616,24</text:p>
          </table:table-cell>
          <table:table-cell office:value-type="string" table:style-name="ce3">
            <text:p>FOLHA N°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21-3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3101.0009.23.0004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33819.550000000003" table:style-name="ce5">
            <text:p>33.819,55</text:p>
          </table:table-cell>
          <table:table-cell office:value-type="string" table:style-name="ce3">
            <text:p>FOLHA N°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23-1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3101.0009.23.0004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9.02.122.036.2008.9900.319011000.1500000</text:p>
          </table:table-cell>
          <table:table-cell office:value-type="float" office:value="267471.96000000002" table:style-name="ce5">
            <text:p>267.471,96</text:p>
          </table:table-cell>
          <table:table-cell office:value-type="string" table:style-name="ce3">
            <text:p>FOLHA N°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28-0</text:p>
          </table:table-cell>
          <table:table-cell office:value-type="string" table:style-name="ce3">
            <text:p>03101.0009.23.000127-5</text:p>
          </table:table-cell>
          <table:table-cell office:value-type="string" table:style-name="ce3">
            <text:p>03101.0009.23.0004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9.02.122.036.2008.9900.319113000.1500000</text:p>
          </table:table-cell>
          <table:table-cell office:value-type="float" office:value="534943.92000000004" table:style-name="ce5">
            <text:p>534.943,92</text:p>
          </table:table-cell>
          <table:table-cell office:value-type="string" table:style-name="ce3">
            <text:p>PREVIDÊNCIA PATRONAL FOLHA N.º 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29-9</text:p>
          </table:table-cell>
          <table:table-cell office:value-type="string" table:style-name="ce3">
            <text:p>03101.0009.23.000132-1</text:p>
          </table:table-cell>
          <table:table-cell office:value-type="string" table:style-name="ce3">
            <text:p>03101.0009.23.0004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126871.58" table:style-name="ce5">
            <text:p>126.871,58</text:p>
          </table:table-cell>
          <table:table-cell office:value-type="string" table:style-name="ce3">
            <text:p>PREVIDÊNCIA PATRONAL FOLHA N.º 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35-0</text:p>
          </table:table-cell>
          <table:table-cell office:value-type="string" table:style-name="ce3">
            <text:p>03101.0010.23.000035-3</text:p>
          </table:table-cell>
          <table:table-cell office:value-type="string" table:style-name="ce3">
            <text:p>03101.0010.23.0001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0.09.272.997.8001.9900.319001000.1800000</text:p>
          </table:table-cell>
          <table:table-cell office:value-type="float" office:value="9289.33" table:style-name="ce5">
            <text:p>9.289,33</text:p>
          </table:table-cell>
          <table:table-cell office:value-type="string" table:style-name="ce3">
            <text:p>FOLHA N°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36-9</text:p>
          </table:table-cell>
          <table:table-cell office:value-type="string" table:style-name="ce3">
            <text:p>03101.0010.23.000036-1</text:p>
          </table:table-cell>
          <table:table-cell office:value-type="string" table:style-name="ce3">
            <text:p>03101.0010.23.0001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0.09.272.997.8001.9900.319003000.1800000</text:p>
          </table:table-cell>
          <table:table-cell office:value-type="float" office:value="13586.15" table:style-name="ce5">
            <text:p>13.586,15</text:p>
          </table:table-cell>
          <table:table-cell office:value-type="string" table:style-name="ce3">
            <text:p>FOLHA N°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37-7</text:p>
          </table:table-cell>
          <table:table-cell office:value-type="string" table:style-name="ce3">
            <text:p>03101.0010.23.000039-6</text:p>
          </table:table-cell>
          <table:table-cell office:value-type="string" table:style-name="ce3">
            <text:p>03101.0010.23.0001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0.09.272.997.8040.9900.319113000.1500000</text:p>
          </table:table-cell>
          <table:table-cell office:value-type="float" office:value="45750.96" table:style-name="ce5">
            <text:p>45.750,96</text:p>
          </table:table-cell>
          <table:table-cell office:value-type="string" table:style-name="ce3">
            <text:p>PREVIDÊNCIA PATRONAL FOLHA N.º 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54-1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3101.0011.23.0006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222397.76" table:style-name="ce5">
            <text:p>222.397,76</text:p>
          </table:table-cell>
          <table:table-cell office:value-type="string" table:style-name="ce3">
            <text:p>FL 487 - SERVIDORES 9/2023 - FOLHA INATIVOS (APOSENTADOS) - RPPS ¿ PLANO PREVIDENCIÁ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56-8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3101.0011.23.0006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626032.4" table:style-name="ce5">
            <text:p>626.032,40</text:p>
          </table:table-cell>
          <table:table-cell office:value-type="string" table:style-name="ce3">
            <text:p>FOLHA N°472 - SERVIDORES 09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57-6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3101.0011.23.0006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20000.52" table:style-name="ce5">
            <text:p>20.000,52</text:p>
          </table:table-cell>
          <table:table-cell office:value-type="string" table:style-name="ce3">
            <text:p>FOLHA N°489 - SERVIDORES 9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69-1</text:p>
          </table:table-cell>
          <table:table-cell office:value-type="string" table:style-name="ce3">
            <text:p>03101.0011.23.000185-4</text:p>
          </table:table-cell>
          <table:table-cell office:value-type="string" table:style-name="ce3">
            <text:p>03101.0011.23.0006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1252064.8" table:style-name="ce5">
            <text:p>1.252.064,80</text:p>
          </table:table-cell>
          <table:table-cell office:value-type="string" table:style-name="ce3">
            <text:p>PREVIDÊNCIA PATRONAL FOLHA N.º 472 - SERVIDORES 09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1-1</text:p>
          </table:table-cell>
          <table:table-cell office:value-type="string" table:style-name="ce3">
            <text:p>03101.0011.23.000188-9</text:p>
          </table:table-cell>
          <table:table-cell office:value-type="string" table:style-name="ce3">
            <text:p>03101.0011.23.0006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484796.56" table:style-name="ce5">
            <text:p>484.796,56</text:p>
          </table:table-cell>
          <table:table-cell office:value-type="string" table:style-name="ce3">
            <text:p>PREVIDÊNCIA PATRONAL FOLHAS N.º 487 - SERVIDORES 9/2023 - FOLHA INATIVOS (APOSENTADOS) - RPPS ¿ PLANO PREVIDENCIÁRIO; N.º 489 - SERVIDORES 9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3-8</text:p>
          </table:table-cell>
          <table:table-cell office:value-type="string" table:style-name="ce3">
            <text:p>03101.0011.23.000184-6</text:p>
          </table:table-cell>
          <table:table-cell office:value-type="string" table:style-name="ce3">
            <text:p>03101.0011.23.0006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30128.09" table:style-name="ce5">
            <text:p>30.128,09</text:p>
          </table:table-cell>
          <table:table-cell office:value-type="string" table:style-name="ce3">
            <text:p>FOLHA Nº 591 - FOLHA DE PAGAMENTO DE PASSIVOS - PLANO PREVIDENCIÁRIO - PENSIONISTAS SEM PARIDADE 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4-6</text:p>
          </table:table-cell>
          <table:table-cell office:value-type="string" table:style-name="ce3">
            <text:p>03101.0011.23.000190-0</text:p>
          </table:table-cell>
          <table:table-cell office:value-type="string" table:style-name="ce3">
            <text:p>03101.0011.23.0006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40.9900.319192000.1500000</text:p>
          </table:table-cell>
          <table:table-cell office:value-type="float" office:value="69983.12" table:style-name="ce5">
            <text:p>69.983,12</text:p>
          </table:table-cell>
          <table:table-cell office:value-type="string" table:style-name="ce3">
            <text:p>PREVIDÊNICIA PATRONAL FOLHAS N.º 588 - FOLHA DE PAGAMENTO DE PASSIVOS - RETR. APOSENTADOS SEM PARIDADE  - PLANO PREVIDENCIÁRIO (SETEMBRO/2023); N.º 590 - FOLHA DE PAGAMENTO DE PASSIVOS - PLANO FINANCEIRO ANTERIOR - PENSIONISTAS SEM PARIDADE 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5-4</text:p>
          </table:table-cell>
          <table:table-cell office:value-type="string" table:style-name="ce3">
            <text:p>03101.0011.23.000187-0</text:p>
          </table:table-cell>
          <table:table-cell office:value-type="string" table:style-name="ce3">
            <text:p>03101.0011.23.0006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4863.47" table:style-name="ce5">
            <text:p>4.863,47</text:p>
          </table:table-cell>
          <table:table-cell office:value-type="string" table:style-name="ce3">
            <text:p>FOLHA Nº 588 - FOLHA DE PAGAMENTO DE PASSIVOS - RETR. APOSENTADOS SEM PARIDADE - PLANO PREVIDENCIÁRIO 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29-9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3101.0012.23.0005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120096.02" table:style-name="ce5">
            <text:p>120.096,02</text:p>
          </table:table-cell>
          <table:table-cell office:value-type="string" table:style-name="ce3">
            <text:p>FOLHA Nº 487 - SERVIDORES 9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30-2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3101.0012.23.0005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74817.09" table:style-name="ce5">
            <text:p>74.817,09</text:p>
          </table:table-cell>
          <table:table-cell office:value-type="string" table:style-name="ce3">
            <text:p>FOLHA N°472 - SERVIDORES 09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31-0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3101.0012.23.0005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14668.69" table:style-name="ce5">
            <text:p>14.668,69</text:p>
          </table:table-cell>
          <table:table-cell office:value-type="string" table:style-name="ce3">
            <text:p>FOLHA N°489 - SERVIDORES 9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39-6</text:p>
          </table:table-cell>
          <table:table-cell office:value-type="string" table:style-name="ce3">
            <text:p>03101.0012.23.000141-0</text:p>
          </table:table-cell>
          <table:table-cell office:value-type="string" table:style-name="ce3">
            <text:p>03101.0012.23.0005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269529.42" table:style-name="ce5">
            <text:p>269.529,42</text:p>
          </table:table-cell>
          <table:table-cell office:value-type="string" table:style-name="ce3">
            <text:p>PREVIDÊNCIA PATRONAL FOLHAS N.º 489 - SERVIDORES 9/2023 - FOLHA INATIVOS (PENSIONISTAS) - RPPS ¿ PLANO PREVIDENCIÁRIO; N.º 487 - SERVIDORES 9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1-8</text:p>
          </table:table-cell>
          <table:table-cell office:value-type="string" table:style-name="ce3">
            <text:p>03101.0012.23.000138-0</text:p>
          </table:table-cell>
          <table:table-cell office:value-type="string" table:style-name="ce3">
            <text:p>03101.0012.23.0005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15934.59" table:style-name="ce5">
            <text:p>15.934,59</text:p>
          </table:table-cell>
          <table:table-cell office:value-type="string" table:style-name="ce3">
            <text:p>FOLHA Nº 591 FOLHA DE PAGAMENTO DE PASSIVOS - PLANO PREVIDENCIÁRIO - PENSIONISTAS SEM PARIDADE 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2-6</text:p>
          </table:table-cell>
          <table:table-cell office:value-type="string" table:style-name="ce3">
            <text:p>03101.0012.23.000143-7</text:p>
          </table:table-cell>
          <table:table-cell office:value-type="string" table:style-name="ce3">
            <text:p>03101.0012.23.0005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40.9900.319192000.1500000</text:p>
          </table:table-cell>
          <table:table-cell office:value-type="float" office:value="31869.18" table:style-name="ce5">
            <text:p>31.869,18</text:p>
          </table:table-cell>
          <table:table-cell office:value-type="string" table:style-name="ce3">
            <text:p>PREVIDÊNCIA PARONAL FOLHA N.º 591 - FOLHA DE PAGAMENTO DE PASSIVOS - PLANO PREVIDENCIÁRIO - PENSIONISTAS SEM PARIDADE 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7-7</text:p>
          </table:table-cell>
          <table:table-cell office:value-type="string" table:style-name="ce3">
            <text:p>03101.0012.23.000155-0</text:p>
          </table:table-cell>
          <table:table-cell office:value-type="string" table:style-name="ce3">
            <text:p>03101.0012.23.0005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149634.18" table:style-name="ce5">
            <text:p>149.634,18</text:p>
          </table:table-cell>
          <table:table-cell office:value-type="string" table:style-name="ce3">
            <text:p>PREVIDÊNCIA PATRONAL FOLHA N.º 472 - SERVIDORES 09/2023 - FOLHA RPPS ¿ PLANO PREVIDENCIÁRIO (EFETIVO A PARTIR DE 01/01/2014)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101 - TRIBUNAL DE JUSTIÇA DO ESTADO DE MATO GROSSO: *** 4.448.165,5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4.448.165,5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0:52:14Z</dc:date>
  </office:meta>
</office:document-meta>
</file>