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="2pt solid #000000"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fetuados por Credor - Empenhos e Liqu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9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09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2206433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CREDOR : 2022064334                    NOME : MATO GROSSO TRIBUNAL DE JUSTIÇA/PREVIDÊNCIA 13º SALÁRIO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9.23.000126-4</text:p>
          </table:table-cell>
          <table:table-cell office:value-type="string" table:style-name="ce3">
            <text:p>03101.0009.23.000125-9</text:p>
          </table:table-cell>
          <table:table-cell office:value-type="string" table:style-name="ce3">
            <text:p>03101.0009.23.0004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9.09.272.997.8001.9900.319003000.1800000</text:p>
          </table:table-cell>
          <table:table-cell office:value-type="float" office:value="2814.88" table:style-name="ce5">
            <text:p>2.814,88</text:p>
          </table:table-cell>
          <table:table-cell office:value-type="string" table:style-name="ce3">
            <text:p>FOLHA N°176 - FOLHA DE PAGAMENTO  13° SALÁRIO APOSENTADOS E PENSIONISTA - MAGISTRADOS - 9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130-2</text:p>
          </table:table-cell>
          <table:table-cell office:value-type="string" table:style-name="ce3">
            <text:p>03101.0009.23.000133-1</text:p>
          </table:table-cell>
          <table:table-cell office:value-type="string" table:style-name="ce3">
            <text:p>03101.0009.23.0004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9.09.272.997.8040.9900.319113000.1500000</text:p>
          </table:table-cell>
          <table:table-cell office:value-type="float" office:value="5629.76" table:style-name="ce5">
            <text:p>5.629,76</text:p>
          </table:table-cell>
          <table:table-cell office:value-type="string" table:style-name="ce3">
            <text:p>PREVIDÊNCIA PATRONAL FOLHA N.º 176 - FOLHA DE PAGAMENTO  13° SALÁRIO APOSENTADOS E PENSIONISTA - MAGISTRADOS - 9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70-3</text:p>
          </table:table-cell>
          <table:table-cell office:value-type="string" table:style-name="ce3">
            <text:p>03101.0011.23.000186-2</text:p>
          </table:table-cell>
          <table:table-cell office:value-type="string" table:style-name="ce3">
            <text:p>03101.0011.23.0006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1.02.122.036.2008.9900.319113000.1500000</text:p>
          </table:table-cell>
          <table:table-cell office:value-type="float" office:value="107682.5" table:style-name="ce5">
            <text:p>107.682,50</text:p>
          </table:table-cell>
          <table:table-cell office:value-type="string" table:style-name="ce3">
            <text:p>PREVIDÊNCIA PATRONAL FOLHA N.º 579 - SERVIDORES 09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72-1</text:p>
          </table:table-cell>
          <table:table-cell office:value-type="string" table:style-name="ce3">
            <text:p>03101.0011.23.000189-7</text:p>
          </table:table-cell>
          <table:table-cell office:value-type="string" table:style-name="ce3">
            <text:p>03101.0011.23.00061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1.09.272.997.8040.9900.319113000.1500000</text:p>
          </table:table-cell>
          <table:table-cell office:value-type="float" office:value="42325.78" table:style-name="ce5">
            <text:p>42.325,78</text:p>
          </table:table-cell>
          <table:table-cell office:value-type="string" table:style-name="ce3">
            <text:p>PREVIDÊNCIA PATRONAL FOLHAS N.º 520 - SERVIDORES 9/2023 - FOLHA INATIVOS (APOSENTADOS) - RPPS ¿ PLANO PREVIDENCIÁRIO    13º SALÁRIO; N.º 538 - SERVIDORES 9/2023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76-2</text:p>
          </table:table-cell>
          <table:table-cell office:value-type="string" table:style-name="ce3">
            <text:p>03101.0011.23.000192-7</text:p>
          </table:table-cell>
          <table:table-cell office:value-type="string" table:style-name="ce3">
            <text:p>03101.0011.23.0006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1.09.272.997.8001.9900.319003000.1800000</text:p>
          </table:table-cell>
          <table:table-cell office:value-type="float" office:value="1302.6600000000001" table:style-name="ce5">
            <text:p>1.302,66</text:p>
          </table:table-cell>
          <table:table-cell office:value-type="string" table:style-name="ce3">
            <text:p>FOLHA N°538 - SERVIDORES 9/2023 - FOLHA INATIVOS (PENSIONISTAS)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77-0</text:p>
          </table:table-cell>
          <table:table-cell office:value-type="string" table:style-name="ce3">
            <text:p>03101.0011.23.000193-5</text:p>
          </table:table-cell>
          <table:table-cell office:value-type="string" table:style-name="ce3">
            <text:p>03101.0011.23.0006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1.09.272.997.8001.9900.319001000.1800000</text:p>
          </table:table-cell>
          <table:table-cell office:value-type="float" office:value="19860.23" table:style-name="ce5">
            <text:p>19.860,23</text:p>
          </table:table-cell>
          <table:table-cell office:value-type="string" table:style-name="ce3">
            <text:p>FOLHA N°520 - SERVIDORES 9/2023 - FOLHA INATIVOS (APOSENTADOS) - RPPS ¿ PLANO PREVIDENCIÁRIO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81-9</text:p>
          </table:table-cell>
          <table:table-cell office:value-type="string" table:style-name="ce3">
            <text:p>03101.0011.23.000203-6</text:p>
          </table:table-cell>
          <table:table-cell office:value-type="string" table:style-name="ce3">
            <text:p>03101.0011.23.0006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1.02.122.036.2008.9900.319011000.1500000</text:p>
          </table:table-cell>
          <table:table-cell office:value-type="float" office:value="53841.25" table:style-name="ce5">
            <text:p>53.841,25</text:p>
          </table:table-cell>
          <table:table-cell office:value-type="string" table:style-name="ce3">
            <text:p>FL 579 - SERVIDORES 09/2023 - FOLHA RPPS ¿ PLANO PREVIDENCIÁRIO (EFETIVO A PARTIR DE 01/01/2014)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38-8</text:p>
          </table:table-cell>
          <table:table-cell office:value-type="string" table:style-name="ce3">
            <text:p>03101.0012.23.000140-2</text:p>
          </table:table-cell>
          <table:table-cell office:value-type="string" table:style-name="ce3">
            <text:p>03101.0012.23.00056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2.02.122.036.2008.9900.319113000.1500000</text:p>
          </table:table-cell>
          <table:table-cell office:value-type="float" office:value="10960.12" table:style-name="ce5">
            <text:p>10.960,12</text:p>
          </table:table-cell>
          <table:table-cell office:value-type="string" table:style-name="ce3">
            <text:p>PREVIDÊNCIA PPATRONAL FOLHA N.º 579 - SERVIDORES 09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40-1</text:p>
          </table:table-cell>
          <table:table-cell office:value-type="string" table:style-name="ce3">
            <text:p>03101.0012.23.000142-9</text:p>
          </table:table-cell>
          <table:table-cell office:value-type="string" table:style-name="ce3">
            <text:p>03101.0012.23.0005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2.09.272.997.8040.9900.319113000.1500000</text:p>
          </table:table-cell>
          <table:table-cell office:value-type="float" office:value="17681.62" table:style-name="ce5">
            <text:p>17.681,62</text:p>
          </table:table-cell>
          <table:table-cell office:value-type="string" table:style-name="ce3">
            <text:p>PREVIDÊNCIA PATRONAL FOLHAS N.º 538 - SERVIDORES 9/2023 - FOLHA INATIVOS (PENSIONISTAS) - RPPS ¿ PLANO PREVIDENCIÁRIO  13º SALÁRIO; N.º 520 - SERVIDORES 9/2023 - FOLHA INATIVOS (APOSENTADOS) - RPPS ¿ PLANO PREVIDENCIÁRIO    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44-2</text:p>
          </table:table-cell>
          <table:table-cell office:value-type="string" table:style-name="ce3">
            <text:p>03101.0012.23.000146-1</text:p>
          </table:table-cell>
          <table:table-cell office:value-type="string" table:style-name="ce3">
            <text:p>03101.0012.23.0005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2.02.122.036.2008.9900.319011000.1500000</text:p>
          </table:table-cell>
          <table:table-cell office:value-type="float" office:value="5480.06" table:style-name="ce5">
            <text:p>5.480,06</text:p>
          </table:table-cell>
          <table:table-cell office:value-type="string" table:style-name="ce3">
            <text:p>FL 579 - SERVIDORES 09/2023 - FOLHA RPPS ¿ PLANO PREVIDENCIÁRIO (EFETIVO A PARTIR DE 01/01/2014)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45-0</text:p>
          </table:table-cell>
          <table:table-cell office:value-type="string" table:style-name="ce3">
            <text:p>03101.0012.23.000147-1</text:p>
          </table:table-cell>
          <table:table-cell office:value-type="string" table:style-name="ce3">
            <text:p>03101.0012.23.00056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2.09.272.997.8001.9900.319003000.1800000</text:p>
          </table:table-cell>
          <table:table-cell office:value-type="float" office:value="78.680000000000007" table:style-name="ce5">
            <text:p>78,68</text:p>
          </table:table-cell>
          <table:table-cell office:value-type="string" table:style-name="ce3">
            <text:p>FOLHA N°538 - SERVIDORES 9/2023 - FOLHA INATIVOS (PENSIONISTAS)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46-9</text:p>
          </table:table-cell>
          <table:table-cell office:value-type="string" table:style-name="ce3">
            <text:p>03101.0012.23.000148-8</text:p>
          </table:table-cell>
          <table:table-cell office:value-type="string" table:style-name="ce3">
            <text:p>03101.0012.23.00056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12.09.272.997.8001.9900.319001000.1800000</text:p>
          </table:table-cell>
          <table:table-cell office:value-type="float" office:value="8762.1299999999992" table:style-name="ce5">
            <text:p>8.762,13</text:p>
          </table:table-cell>
          <table:table-cell office:value-type="string" table:style-name="ce3">
            <text:p>FOLHA N°520 - SERVIDORES 9/2023 - FOLHA INATIVOS (APOSENTADOS) - RPPS ¿ PLANO PREVIDENCIÁRIO -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">
            <text:p>Total Geral UO : 03101 - TRIBUNAL DE JUSTIÇA DO ESTADO DE MATO GROSSO: *** 276.419,6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14"/>
          <table:covered-table-cell table:number-columns-repeated="4"/>
          <table:table-cell office:value-type="string" table:number-columns-spanned="3" table:number-rows-spanned="1" table:style-name="ce15">
            <text:p>*** 276.419,67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0-11T21:13:52Z</dc:date>
  </office:meta>
</office:document-meta>
</file>