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344-6</text:p>
          </table:table-cell>
          <table:table-cell office:value-type="string" table:style-name="ce4">
            <text:p>03101.0003.23.000403-8</text:p>
          </table:table-cell>
          <table:table-cell office:value-type="string" table:style-name="ce4">
            <text:p>03101.0003.24.00033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2.122.036.2008.9900.319192000.1500000</text:p>
          </table:table-cell>
          <table:table-cell office:value-type="float" office:value="4895.08" table:style-name="ce6">
            <text:p>4.895,08</text:p>
          </table:table-cell>
          <table:table-cell office:value-type="string" table:style-name="ce4">
            <text:p>PREVIDÊNCIA PATRONAL DA FOLHA Nº 379 - FOLHA COMPL. DIF. SUBSIDIO 2005/2006 REM - ESPÓLIOS - ANTERIOR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53-5</text:p>
          </table:table-cell>
          <table:table-cell office:value-type="string" table:style-name="ce4">
            <text:p>03101.0003.23.000407-0</text:p>
          </table:table-cell>
          <table:table-cell office:value-type="string" table:style-name="ce4">
            <text:p>03101.0003.24.00033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9.272.997.8040.9900.319192000.1500000</text:p>
          </table:table-cell>
          <table:table-cell office:value-type="float" office:value="9791.76" table:style-name="ce6">
            <text:p>9.791,76</text:p>
          </table:table-cell>
          <table:table-cell office:value-type="string" table:style-name="ce4">
            <text:p>PREVIDÊNCIA PATRONAL DA FOLHA Nº 379 - FOLHA COMPL. DIF. SUBSIDIO 2005/2006 REM - ESPÓLIOS - ANTERIOR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64-0</text:p>
          </table:table-cell>
          <table:table-cell office:value-type="string" table:style-name="ce4">
            <text:p>03101.0003.23.000418-6</text:p>
          </table:table-cell>
          <table:table-cell office:value-type="string" table:style-name="ce4">
            <text:p>03101.0003.24.00034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2.122.036.2008.9900.319192000.1500000</text:p>
          </table:table-cell>
          <table:table-cell office:value-type="float" office:value="32546.74" table:style-name="ce6">
            <text:p>32.546,74</text:p>
          </table:table-cell>
          <table:table-cell office:value-type="string" table:style-name="ce4">
            <text:p>PREVIDÊNCIA PATRONAL DA FOLHA Nº 341 - FOLHA COMPL. PIVP REM - ATIVOS - FINANCEIRO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75-6</text:p>
          </table:table-cell>
          <table:table-cell office:value-type="string" table:style-name="ce4">
            <text:p>03101.0003.23.000423-2</text:p>
          </table:table-cell>
          <table:table-cell office:value-type="string" table:style-name="ce4">
            <text:p>03101.0003.24.00034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9.272.997.8040.9900.319192000.1500000</text:p>
          </table:table-cell>
          <table:table-cell office:value-type="float" office:value="5222.88" table:style-name="ce6">
            <text:p>5.222,88</text:p>
          </table:table-cell>
          <table:table-cell office:value-type="string" table:style-name="ce4">
            <text:p>PREVIDÊNCIA PATRONAL DAS FOLHAS Nº 397 - FOLHA COMPL. PAE 98/02 REM - APOS/PENS - FINANCEIRO - MAR/2024 E 432 - FOLHA COMPL. PIVP REM - APOS/PEN - FINANCEIRO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85-3</text:p>
          </table:table-cell>
          <table:table-cell office:value-type="string" table:style-name="ce4">
            <text:p>03101.0003.23.000431-3</text:p>
          </table:table-cell>
          <table:table-cell office:value-type="string" table:style-name="ce4">
            <text:p>03101.0003.24.00034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2.122.036.2008.9900.319192000.1500000</text:p>
          </table:table-cell>
          <table:table-cell office:value-type="float" office:value="1162.44" table:style-name="ce6">
            <text:p>1.162,44</text:p>
          </table:table-cell>
          <table:table-cell office:value-type="string" table:style-name="ce4">
            <text:p>PREVIDÊNCIA PATRONAL DA FOLHA Nº 319 - FOLHA COMPL. DIF. ENTRANCIA/INSTANCIA REM - ATIVOS - FINANCEIRO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412-4</text:p>
          </table:table-cell>
          <table:table-cell office:value-type="string" table:style-name="ce4">
            <text:p>03101.0003.23.000475-5</text:p>
          </table:table-cell>
          <table:table-cell office:value-type="string" table:style-name="ce4">
            <text:p>03101.0003.24.0003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2.122.036.2008.9900.319092000.1500000</text:p>
          </table:table-cell>
          <table:table-cell office:value-type="float" office:value="581.22" table:style-name="ce6">
            <text:p>581,22</text:p>
          </table:table-cell>
          <table:table-cell office:value-type="string" table:style-name="ce4">
            <text:p>FOLHA 319 - COMPL. DIF. ENTRANCIA/INSTANCIA REM - ATIVOS - FINANCEIRO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417-5</text:p>
          </table:table-cell>
          <table:table-cell office:value-type="string" table:style-name="ce4">
            <text:p>03101.0003.23.000482-8</text:p>
          </table:table-cell>
          <table:table-cell office:value-type="string" table:style-name="ce4">
            <text:p>03101.0003.24.0003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2.122.036.2008.9900.319092000.1759000</text:p>
          </table:table-cell>
          <table:table-cell office:value-type="float" office:value="16273.37" table:style-name="ce6">
            <text:p>16.273,37</text:p>
          </table:table-cell>
          <table:table-cell office:value-type="string" table:style-name="ce4">
            <text:p>FOLHA 341 - COMPL. PIVP REM - ATIVOS - FINANCEIRO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423-1</text:p>
          </table:table-cell>
          <table:table-cell office:value-type="string" table:style-name="ce4">
            <text:p>03101.0003.23.000494-1</text:p>
          </table:table-cell>
          <table:table-cell office:value-type="string" table:style-name="ce4">
            <text:p>03101.0003.24.00034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9.272.997.8001.9900.319092000.1801000</text:p>
          </table:table-cell>
          <table:table-cell office:value-type="float" office:value="4895.88" table:style-name="ce6">
            <text:p>4.895,88</text:p>
          </table:table-cell>
          <table:table-cell office:value-type="string" table:style-name="ce4">
            <text:p>FOLHA 379 - COMPL. DIF. SUBSIDIO 2005/2006 REM - ESPÓLIOS - ANTERIOR - MAR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425-6</text:p>
          </table:table-cell>
          <table:table-cell office:value-type="string" table:style-name="ce4">
            <text:p>03101.0003.23.000496-8</text:p>
          </table:table-cell>
          <table:table-cell office:value-type="string" table:style-name="ce4">
            <text:p>03101.0003.24.00034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2.122.036.2008.9900.319092000.1759000</text:p>
          </table:table-cell>
          <table:table-cell office:value-type="float" office:value="2447.54" table:style-name="ce6">
            <text:p>2.447,54</text:p>
          </table:table-cell>
          <table:table-cell office:value-type="string" table:style-name="ce4">
            <text:p>FOLHA 379 - COMPL. DIF. SUBSIDIO 2005/2006 REM - ESPÓLIOS - ANTERIOR - MAR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442-6</text:p>
          </table:table-cell>
          <table:table-cell office:value-type="string" table:style-name="ce4">
            <text:p>03101.0003.23.000515-8</text:p>
          </table:table-cell>
          <table:table-cell office:value-type="string" table:style-name="ce4">
            <text:p>03101.0003.24.00034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9.272.997.8001.9900.319092000.1801000</text:p>
          </table:table-cell>
          <table:table-cell office:value-type="float" office:value="194.72" table:style-name="ce6">
            <text:p>194,72</text:p>
          </table:table-cell>
          <table:table-cell office:value-type="string" table:style-name="ce4">
            <text:p>FOLHA 397 - COMPL. PAE 98/02 REM - APOS/PENS - FINANCEIRO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450-7</text:p>
          </table:table-cell>
          <table:table-cell office:value-type="string" table:style-name="ce4">
            <text:p>03101.0003.23.000518-2</text:p>
          </table:table-cell>
          <table:table-cell office:value-type="string" table:style-name="ce4">
            <text:p>03101.0003.24.00035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9.272.997.8001.9900.319092000.1801000</text:p>
          </table:table-cell>
          <table:table-cell office:value-type="float" office:value="2416.7199999999998" table:style-name="ce6">
            <text:p>2.416,72</text:p>
          </table:table-cell>
          <table:table-cell office:value-type="string" table:style-name="ce4">
            <text:p>FOLHA 432 - COMPL. PIVP REM - APOS/PEN - FINANCEIRO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27-3</text:p>
          </table:table-cell>
          <table:table-cell office:value-type="string" table:style-name="ce4">
            <text:p>03101.0003.24.000037-1</text:p>
          </table:table-cell>
          <table:table-cell office:value-type="string" table:style-name="ce4">
            <text:p>03101.0003.24.00035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204937.54" table:style-name="ce6">
            <text:p>204.937,54</text:p>
          </table:table-cell>
          <table:table-cell office:value-type="string" table:style-name="ce4">
            <text:p>FOLHA 40 - FOLHA DE PAGAMENTO DE MARÇ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28-1</text:p>
          </table:table-cell>
          <table:table-cell office:value-type="string" table:style-name="ce4">
            <text:p>03101.0003.24.000039-6</text:p>
          </table:table-cell>
          <table:table-cell office:value-type="string" table:style-name="ce4">
            <text:p>03101.0003.24.00035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2.122.036.2008.9900.319011000.1500000</text:p>
          </table:table-cell>
          <table:table-cell office:value-type="float" office:value="993100.6" table:style-name="ce6">
            <text:p>993.100,60</text:p>
          </table:table-cell>
          <table:table-cell office:value-type="string" table:style-name="ce4">
            <text:p>FOLHA 40 - FOLHA DE PAGAMENTO DE MARÇ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29-1</text:p>
          </table:table-cell>
          <table:table-cell office:value-type="string" table:style-name="ce4">
            <text:p>03101.0003.24.000038-8</text:p>
          </table:table-cell>
          <table:table-cell office:value-type="string" table:style-name="ce4">
            <text:p>03101.0003.24.00035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74869.52" table:style-name="ce6">
            <text:p>74.869,52</text:p>
          </table:table-cell>
          <table:table-cell office:value-type="string" table:style-name="ce4">
            <text:p>FOLHA 40 - FOLHA DE PAGAMENTO DE MARÇ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39-7</text:p>
          </table:table-cell>
          <table:table-cell office:value-type="string" table:style-name="ce4">
            <text:p>03101.0003.24.000041-8</text:p>
          </table:table-cell>
          <table:table-cell office:value-type="string" table:style-name="ce4">
            <text:p>03101.0003.24.00035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2.122.036.2008.9900.319113000.1500000</text:p>
          </table:table-cell>
          <table:table-cell office:value-type="float" office:value="1986201.2" table:style-name="ce6">
            <text:p>1.986.201,20</text:p>
          </table:table-cell>
          <table:table-cell office:value-type="string" table:style-name="ce4">
            <text:p>PREVIDÊNCIA PATRONAL FOLHA N.º 40 - FOLHA DE PAGAMENTO DE MARÇ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41-9</text:p>
          </table:table-cell>
          <table:table-cell office:value-type="string" table:style-name="ce4">
            <text:p>03101.0003.24.000043-4</text:p>
          </table:table-cell>
          <table:table-cell office:value-type="string" table:style-name="ce4">
            <text:p>03101.0003.24.0003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559614.12" table:style-name="ce6">
            <text:p>559.614,12</text:p>
          </table:table-cell>
          <table:table-cell office:value-type="string" table:style-name="ce4">
            <text:p>PREVIDÊNCIA PATRONAL FOLHA N.º 40 - FOLHA DE PAGAMENTO DE MARÇ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27-4</text:p>
          </table:table-cell>
          <table:table-cell office:value-type="string" table:style-name="ce4">
            <text:p>03101.0004.23.000347-1</text:p>
          </table:table-cell>
          <table:table-cell office:value-type="string" table:style-name="ce4">
            <text:p>03101.0004.24.00026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2573.8200000000002" table:style-name="ce6">
            <text:p>2.573,82</text:p>
          </table:table-cell>
          <table:table-cell office:value-type="string" table:style-name="ce4">
            <text:p>PREVIDÊNCIA PATRONAL DA FOLHA Nº 379 - FOLHA COMPL. DIF. SUBSIDIO 2005/2006 REM - ESPÓLIOS - ANTERIOR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29-0</text:p>
          </table:table-cell>
          <table:table-cell office:value-type="string" table:style-name="ce4">
            <text:p>03101.0004.23.000349-8</text:p>
          </table:table-cell>
          <table:table-cell office:value-type="string" table:style-name="ce4">
            <text:p>03101.0004.24.00026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13630.4" table:style-name="ce6">
            <text:p>13.630,40</text:p>
          </table:table-cell>
          <table:table-cell office:value-type="string" table:style-name="ce4">
            <text:p>PREVIDÊNCIA PATRONAL DA FOLHA Nº 379 - FOLHA COMPL. DIF. SUBSIDIO 2005/2006 REM - ESPÓLIOS - ANTERIOR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32-0</text:p>
          </table:table-cell>
          <table:table-cell office:value-type="string" table:style-name="ce4">
            <text:p>03101.0004.23.000352-8</text:p>
          </table:table-cell>
          <table:table-cell office:value-type="string" table:style-name="ce4">
            <text:p>03101.0004.24.0002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4087.2" table:style-name="ce6">
            <text:p>4.087,20</text:p>
          </table:table-cell>
          <table:table-cell office:value-type="string" table:style-name="ce4">
            <text:p>PREVIDÊNCIA PATRONAL DA FOLHA Nº 376 - FOLHA COMPL. DIF. SUBSIDIO 2005/2006 REM - PENSIONISTAS - ANTERIOR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71-1</text:p>
          </table:table-cell>
          <table:table-cell office:value-type="string" table:style-name="ce4">
            <text:p>03101.0004.23.000409-5</text:p>
          </table:table-cell>
          <table:table-cell office:value-type="string" table:style-name="ce4">
            <text:p>03101.0004.24.0002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9.272.997.8001.9900.319092000.1801000</text:p>
          </table:table-cell>
          <table:table-cell office:value-type="float" office:value="2043.6" table:style-name="ce6">
            <text:p>2.043,60</text:p>
          </table:table-cell>
          <table:table-cell office:value-type="string" table:style-name="ce4">
            <text:p>FOLHA 376 - COMPL. DIF. SUBSIDIO 2005/2006 REM - PENSIONISTAS - ANTERIOR - MAR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73-8</text:p>
          </table:table-cell>
          <table:table-cell office:value-type="string" table:style-name="ce4">
            <text:p>03101.0004.23.000411-7</text:p>
          </table:table-cell>
          <table:table-cell office:value-type="string" table:style-name="ce4">
            <text:p>03101.0004.24.00026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9.272.997.8001.9900.319092000.1801000</text:p>
          </table:table-cell>
          <table:table-cell office:value-type="float" office:value="1286.9100000000001" table:style-name="ce6">
            <text:p>1.286,91</text:p>
          </table:table-cell>
          <table:table-cell office:value-type="string" table:style-name="ce4">
            <text:p>FOLHA 379 - COMPL. DIF. SUBSIDIO 2005/2006 REM - ESPÓLIOS - ANTERIOR - MAR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74-6</text:p>
          </table:table-cell>
          <table:table-cell office:value-type="string" table:style-name="ce4">
            <text:p>03101.0004.23.000412-5</text:p>
          </table:table-cell>
          <table:table-cell office:value-type="string" table:style-name="ce4">
            <text:p>03101.0004.24.00026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9.272.997.8001.9900.319092000.1801000</text:p>
          </table:table-cell>
          <table:table-cell office:value-type="float" office:value="6815.2" table:style-name="ce6">
            <text:p>6.815,20</text:p>
          </table:table-cell>
          <table:table-cell office:value-type="string" table:style-name="ce4">
            <text:p>FOLHA 379 - COMPL. DIF. SUBSIDIO 2005/2006 REM - ESPÓLIOS - ANTERIOR - MAR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24-7</text:p>
          </table:table-cell>
          <table:table-cell office:value-type="string" table:style-name="ce4">
            <text:p>03101.0004.24.000034-3</text:p>
          </table:table-cell>
          <table:table-cell office:value-type="string" table:style-name="ce4">
            <text:p>03101.0004.24.0002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95844.29" table:style-name="ce6">
            <text:p>95.844,29</text:p>
          </table:table-cell>
          <table:table-cell office:value-type="string" table:style-name="ce4">
            <text:p>FOLHA 40 - FOLHA DE PAGAMENTO DE MARÇ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26-3</text:p>
          </table:table-cell>
          <table:table-cell office:value-type="string" table:style-name="ce4">
            <text:p>03101.0004.24.000040-8</text:p>
          </table:table-cell>
          <table:table-cell office:value-type="string" table:style-name="ce4">
            <text:p>03101.0004.24.00027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2.122.036.2008.9900.319011000.1500000</text:p>
          </table:table-cell>
          <table:table-cell office:value-type="float" office:value="269127.15999999997" table:style-name="ce6">
            <text:p>269.127,16</text:p>
          </table:table-cell>
          <table:table-cell office:value-type="string" table:style-name="ce4">
            <text:p>FOLHA 40 - FOLHA DE PAGAMENTO DE MARÇ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27-1</text:p>
          </table:table-cell>
          <table:table-cell office:value-type="string" table:style-name="ce4">
            <text:p>03101.0004.24.000039-4</text:p>
          </table:table-cell>
          <table:table-cell office:value-type="string" table:style-name="ce4">
            <text:p>03101.0004.24.0002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75737.69" table:style-name="ce6">
            <text:p>75.737,69</text:p>
          </table:table-cell>
          <table:table-cell office:value-type="string" table:style-name="ce4">
            <text:p>FOLHA 40 - FOLHA DE PAGAMENTO DE MARÇ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33-6</text:p>
          </table:table-cell>
          <table:table-cell office:value-type="string" table:style-name="ce4">
            <text:p>03101.0004.24.000029-7</text:p>
          </table:table-cell>
          <table:table-cell office:value-type="string" table:style-name="ce4">
            <text:p>03101.0004.24.00026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9.272.997.8001.9900.319092000.1801000</text:p>
          </table:table-cell>
          <table:table-cell office:value-type="float" office:value="4767.03" table:style-name="ce6">
            <text:p>4.767,03</text:p>
          </table:table-cell>
          <table:table-cell office:value-type="string" table:style-name="ce4">
            <text:p>FOLHA 34 - FOLHA COMPL. EXERC ANT (SALARIAL) - EVANDRO STÁBILE - MARÇO/24 - FINANCEIRO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39-5</text:p>
          </table:table-cell>
          <table:table-cell office:value-type="string" table:style-name="ce4">
            <text:p>03101.0004.24.000035-1</text:p>
          </table:table-cell>
          <table:table-cell office:value-type="string" table:style-name="ce4">
            <text:p>03101.0004.24.00027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2.122.036.2008.9900.319113000.1500000</text:p>
          </table:table-cell>
          <table:table-cell office:value-type="float" office:value="538254.31999999995" table:style-name="ce6">
            <text:p>538.254,32</text:p>
          </table:table-cell>
          <table:table-cell office:value-type="string" table:style-name="ce4">
            <text:p>PREVIDÊNCIA PATRONAL FOLHA N.º 40 - FOLHA DE PAGAMENTO DE MARÇ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41-7</text:p>
          </table:table-cell>
          <table:table-cell office:value-type="string" table:style-name="ce4">
            <text:p>03101.0004.24.000037-8</text:p>
          </table:table-cell>
          <table:table-cell office:value-type="string" table:style-name="ce4">
            <text:p>03101.0004.24.00027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343163.96" table:style-name="ce6">
            <text:p>343.163,96</text:p>
          </table:table-cell>
          <table:table-cell office:value-type="string" table:style-name="ce4">
            <text:p>PREVIDÊNCIA PATRONAL FOLHA N.º 40 - FOLHA DE PAGAMENTO DE MARÇ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42-5</text:p>
          </table:table-cell>
          <table:table-cell office:value-type="string" table:style-name="ce4">
            <text:p>03101.0004.24.000038-6</text:p>
          </table:table-cell>
          <table:table-cell office:value-type="string" table:style-name="ce4">
            <text:p>03101.0004.24.00027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9534.06" table:style-name="ce6">
            <text:p>9.534,06</text:p>
          </table:table-cell>
          <table:table-cell office:value-type="string" table:style-name="ce4">
            <text:p>PREVIDÊNCIA PATRONAL FOLHA N.º 34 - FOLHA COMPL. EXERC ANT (SALARIAL) - EVANDRO STÁBILE - MARÇO/24 - FINANCEIRO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209-3</text:p>
          </table:table-cell>
          <table:table-cell office:value-type="string" table:style-name="ce4">
            <text:p>03101.0005.23.001328-9</text:p>
          </table:table-cell>
          <table:table-cell office:value-type="string" table:style-name="ce4">
            <text:p>03101.0005.24.00070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9.272.997.8001.9900.319092000.1500000</text:p>
          </table:table-cell>
          <table:table-cell office:value-type="float" office:value="56156.45" table:style-name="ce6">
            <text:p>56.156,45</text:p>
          </table:table-cell>
          <table:table-cell office:value-type="string" table:style-name="ce4">
            <text:p>FOLHA 998 - PASSIVO DE PCA 1415 ¿ RPPS P. FINANCEIRO ANTERIOR APOSENTADOS ¿ CIA 0143409-03.2013 ¿ PARCELA 4 ¿ 03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228-1</text:p>
          </table:table-cell>
          <table:table-cell office:value-type="string" table:style-name="ce4">
            <text:p>03101.0005.23.001346-7</text:p>
          </table:table-cell>
          <table:table-cell office:value-type="string" table:style-name="ce4">
            <text:p>03101.0005.24.00070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61.02999999999997" table:style-name="ce6">
            <text:p>261,03</text:p>
          </table:table-cell>
          <table:table-cell office:value-type="string" table:style-name="ce4">
            <text:p>FOLHA 986 - FOLHA DE PASSIVO DE PCA 1415 ¿ MAGISTRADOS ANTERIORMENTE SERVIDORES - CIA 0143409-03.2013 ¿ PARCELA 4 ¿ 03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229-8</text:p>
          </table:table-cell>
          <table:table-cell office:value-type="string" table:style-name="ce4">
            <text:p>03101.0005.23.001347-5</text:p>
          </table:table-cell>
          <table:table-cell office:value-type="string" table:style-name="ce4">
            <text:p>03101.0005.24.00071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1932.59" table:style-name="ce6">
            <text:p>61.932,59</text:p>
          </table:table-cell>
          <table:table-cell office:value-type="string" table:style-name="ce4">
            <text:p>FOLHA 1004 - FOLHA DE PASSIVO DE PCA 1415 ¿ RPPS P. FINANCEIRO (SERV. ATIVOS) ¿ CIA 0143409-03.2013 ¿ PARCELA 4 ¿ 03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255-7</text:p>
          </table:table-cell>
          <table:table-cell office:value-type="string" table:style-name="ce4">
            <text:p>03101.0005.23.001381-5</text:p>
          </table:table-cell>
          <table:table-cell office:value-type="string" table:style-name="ce4">
            <text:p>03101.0005.24.00071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124387.24" table:style-name="ce6">
            <text:p>124.387,24</text:p>
          </table:table-cell>
          <table:table-cell office:value-type="string" table:style-name="ce4">
            <text:p>PREVIDÊNCIA PATRONAL REFERENTE AS FOLHAS Nº 986 E 1004 REFERENTE A PARCELA DE MARÇO DE 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260-3</text:p>
          </table:table-cell>
          <table:table-cell office:value-type="string" table:style-name="ce4">
            <text:p>03101.0005.23.001386-6</text:p>
          </table:table-cell>
          <table:table-cell office:value-type="string" table:style-name="ce4">
            <text:p>03101.0005.24.00071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9.272.997.8040.9900.319192000.1500000</text:p>
          </table:table-cell>
          <table:table-cell office:value-type="float" office:value="112312.9" table:style-name="ce6">
            <text:p>112.312,90</text:p>
          </table:table-cell>
          <table:table-cell office:value-type="string" table:style-name="ce4">
            <text:p>PREVIDÊNCIA PATRONAL DA FOLHA Nº 998 - FOLHA DE PASSIVO DE PCA 1415 ¿ RPPS P. FINANCEIRO ANTERIOR APOSENTADOS ¿ CIA 0143409-03.2013 ¿ PARCELA 4 ¿ 03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04-7</text:p>
          </table:table-cell>
          <table:table-cell office:value-type="string" table:style-name="ce4">
            <text:p>03101.0005.24.000184-4</text:p>
          </table:table-cell>
          <table:table-cell office:value-type="string" table:style-name="ce4">
            <text:p>03101.0005.24.00072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642433.89" table:style-name="ce6">
            <text:p>2.642.433,89</text:p>
          </table:table-cell>
          <table:table-cell office:value-type="string" table:style-name="ce4">
            <text:p>FOLHA 111 - SERVIDORES 03/2024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10-1</text:p>
          </table:table-cell>
          <table:table-cell office:value-type="string" table:style-name="ce4">
            <text:p>03101.0005.24.000175-5</text:p>
          </table:table-cell>
          <table:table-cell office:value-type="string" table:style-name="ce4">
            <text:p>03101.0005.24.00072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14350.15" table:style-name="ce6">
            <text:p>214.350,15</text:p>
          </table:table-cell>
          <table:table-cell office:value-type="string" table:style-name="ce4">
            <text:p>FOLHA 109 - SERVIDORES 03/2024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31-4</text:p>
          </table:table-cell>
          <table:table-cell office:value-type="string" table:style-name="ce4">
            <text:p>03101.0005.24.000182-8</text:p>
          </table:table-cell>
          <table:table-cell office:value-type="string" table:style-name="ce4">
            <text:p>03101.0005.24.00072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548757.4" table:style-name="ce6">
            <text:p>548.757,40</text:p>
          </table:table-cell>
          <table:table-cell office:value-type="string" table:style-name="ce4">
            <text:p>FOLHA 127 - SERVIDORES 03/2024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33-0</text:p>
          </table:table-cell>
          <table:table-cell office:value-type="string" table:style-name="ce4">
            <text:p>03101.0005.24.000174-7</text:p>
          </table:table-cell>
          <table:table-cell office:value-type="string" table:style-name="ce4">
            <text:p>03101.0005.24.00072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50986.31" table:style-name="ce6">
            <text:p>50.986,31</text:p>
          </table:table-cell>
          <table:table-cell office:value-type="string" table:style-name="ce4">
            <text:p>FOLHA 129 - SERVIDORES 03/2024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63-2</text:p>
          </table:table-cell>
          <table:table-cell office:value-type="string" table:style-name="ce4">
            <text:p>03101.0005.24.000153-4</text:p>
          </table:table-cell>
          <table:table-cell office:value-type="string" table:style-name="ce4">
            <text:p>03101.0005.24.00071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5713568.0800000001" table:style-name="ce6">
            <text:p>5.713.568,08</text:p>
          </table:table-cell>
          <table:table-cell office:value-type="string" table:style-name="ce4">
            <text:p>PREVIDÊNCIA PATRONAL FOLHAS N.º 111 - SERVIDORES 03/2024 - FOLHA RPPS ¿ PLANO FINANCEIRO (EFETIVO ATÉ 31/12/2013); N.º 109 - SERVIDORES 03/2024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65-9</text:p>
          </table:table-cell>
          <table:table-cell office:value-type="string" table:style-name="ce4">
            <text:p>03101.0005.24.000156-9</text:p>
          </table:table-cell>
          <table:table-cell office:value-type="string" table:style-name="ce4">
            <text:p>03101.0005.24.0007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1199487.42" table:style-name="ce6">
            <text:p>1.199.487,42</text:p>
          </table:table-cell>
          <table:table-cell office:value-type="string" table:style-name="ce4">
            <text:p>PREVIDÊNCIA PATRONAL FOLHAS N.º 127 - SERVIDORES 03/2024 - FOLHA INATIVOS (APOSENTADOS) -  RPPS PLANO FINANCEIRO; N.º 129 - SERVIDORES 03/2024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52-0</text:p>
          </table:table-cell>
          <table:table-cell office:value-type="string" table:style-name="ce4">
            <text:p>03101.0006.23.001348-1</text:p>
          </table:table-cell>
          <table:table-cell office:value-type="string" table:style-name="ce4">
            <text:p>03101.0006.24.00061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9.272.997.8001.9900.319092000.1500000</text:p>
          </table:table-cell>
          <table:table-cell office:value-type="float" office:value="141368.22" table:style-name="ce6">
            <text:p>141.368,22</text:p>
          </table:table-cell>
          <table:table-cell office:value-type="string" table:style-name="ce4">
            <text:p>FOLHA 998 - PASSIVO DE PCA 1415 ¿ RPPS P. FINANCEIRO ANTERIOR APOSENTADOS ¿ CIA 0143409-03.2013 ¿ PARCELA 4 ¿ 03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74-1</text:p>
          </table:table-cell>
          <table:table-cell office:value-type="string" table:style-name="ce4">
            <text:p>03101.0006.23.001374-0</text:p>
          </table:table-cell>
          <table:table-cell office:value-type="string" table:style-name="ce4">
            <text:p>03101.0006.24.00061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660.69" table:style-name="ce6">
            <text:p>2.660,69</text:p>
          </table:table-cell>
          <table:table-cell office:value-type="string" table:style-name="ce4">
            <text:p>FOLHA 986 - FOLHA DE PASSIVO DE PCA 1415 ¿ MAGISTRADOS ANTERIORMENTE SERVIDORES - CIA 0143409-03.2013 ¿ PARCELA 4 ¿ 03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78-4</text:p>
          </table:table-cell>
          <table:table-cell office:value-type="string" table:style-name="ce4">
            <text:p>03101.0006.23.001388-0</text:p>
          </table:table-cell>
          <table:table-cell office:value-type="string" table:style-name="ce4">
            <text:p>03101.0006.24.00062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157.25" table:style-name="ce6">
            <text:p>2.157,25</text:p>
          </table:table-cell>
          <table:table-cell office:value-type="string" table:style-name="ce4">
            <text:p>FOLHA Nº 567 - FOLHA DE ESPÓLIO - PASSIVO DIFERENÇA DE INCORPORAÇÃO CIA 0052661-70.2023 - (DE CUJUS GILDECI OLIVEIRA DA COSTA - MATR.654) - PARCELA 07 - MARÇO/2024 - FINANCEIRO ANTERI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82-2</text:p>
          </table:table-cell>
          <table:table-cell office:value-type="string" table:style-name="ce4">
            <text:p>03101.0006.23.001387-2</text:p>
          </table:table-cell>
          <table:table-cell office:value-type="string" table:style-name="ce4">
            <text:p>03101.0006.24.00062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930.67" table:style-name="ce6">
            <text:p>930,67</text:p>
          </table:table-cell>
          <table:table-cell office:value-type="string" table:style-name="ce4">
            <text:p>FOLHA Nº 1012 - FOLHA PASSIVOS DIVERSOS - SERVIDORES ATIVOS - CIA 0068502-08.2023 - PLANO FINANCEIRO - MARÇO/2024 - PARCELA 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03-9</text:p>
          </table:table-cell>
          <table:table-cell office:value-type="string" table:style-name="ce4">
            <text:p>03101.0006.23.001407-0</text:p>
          </table:table-cell>
          <table:table-cell office:value-type="string" table:style-name="ce4">
            <text:p>03101.0006.24.00062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55385.35" table:style-name="ce6">
            <text:p>155.385,35</text:p>
          </table:table-cell>
          <table:table-cell office:value-type="string" table:style-name="ce4">
            <text:p>FOLHA 1004 - FOLHA DE PASSIVO DE PCA 1415 ¿ RPPS P. FINANCEIRO (SERV. ATIVOS) ¿ CIA 0143409-03.2013 ¿ PARCELA 4 ¿ 03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06-3</text:p>
          </table:table-cell>
          <table:table-cell office:value-type="string" table:style-name="ce4">
            <text:p>03101.0006.23.001410-0</text:p>
          </table:table-cell>
          <table:table-cell office:value-type="string" table:style-name="ce4">
            <text:p>03101.0006.24.00062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322267.92" table:style-name="ce6">
            <text:p>322.267,92</text:p>
          </table:table-cell>
          <table:table-cell office:value-type="string" table:style-name="ce4">
            <text:p>PREVIDÊNCIA PATRONAL REFERENTE AS FOLHAS Nº 986, 567, 1004 E 1012 REFERENTE A PARCELA DE MARÇO DE 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11-1</text:p>
          </table:table-cell>
          <table:table-cell office:value-type="string" table:style-name="ce4">
            <text:p>03101.0006.23.001415-1</text:p>
          </table:table-cell>
          <table:table-cell office:value-type="string" table:style-name="ce4">
            <text:p>03101.0006.24.00062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9.272.997.8040.9900.319192000.1500000</text:p>
          </table:table-cell>
          <table:table-cell office:value-type="float" office:value="282736.44" table:style-name="ce6">
            <text:p>282.736,44</text:p>
          </table:table-cell>
          <table:table-cell office:value-type="string" table:style-name="ce4">
            <text:p>PREVIDÊNCIA PATRONAL DA FOLHA Nº 998 - FOLHA DE PASSIVO DE PCA 1415 ¿ RPPS P. FINANCEIRO ANTERIOR APOSENTADOS ¿ CIA 0143409-03.2013 ¿ PARCELA 4 ¿ 03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24-1</text:p>
          </table:table-cell>
          <table:table-cell office:value-type="string" table:style-name="ce4">
            <text:p>03101.0006.24.000182-6</text:p>
          </table:table-cell>
          <table:table-cell office:value-type="string" table:style-name="ce4">
            <text:p>03101.0006.24.00063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16971.34" table:style-name="ce6">
            <text:p>516.971,34</text:p>
          </table:table-cell>
          <table:table-cell office:value-type="string" table:style-name="ce4">
            <text:p>FOLHA FOLHA 111 - SERVIDORES 03/2024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30-4</text:p>
          </table:table-cell>
          <table:table-cell office:value-type="string" table:style-name="ce4">
            <text:p>03101.0006.24.000175-3</text:p>
          </table:table-cell>
          <table:table-cell office:value-type="string" table:style-name="ce4">
            <text:p>03101.0006.24.00063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650066.47" table:style-name="ce6">
            <text:p>650.066,47</text:p>
          </table:table-cell>
          <table:table-cell office:value-type="string" table:style-name="ce4">
            <text:p>FOLHA 109 - SERVIDORES 03/2024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40-1</text:p>
          </table:table-cell>
          <table:table-cell office:value-type="string" table:style-name="ce4">
            <text:p>03101.0006.24.000173-7</text:p>
          </table:table-cell>
          <table:table-cell office:value-type="string" table:style-name="ce4">
            <text:p>03101.0006.24.0006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578743.68999999994" table:style-name="ce6">
            <text:p>578.743,69</text:p>
          </table:table-cell>
          <table:table-cell office:value-type="string" table:style-name="ce4">
            <text:p>FOLHA 127 - SERVIDORES 03/2024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42-8</text:p>
          </table:table-cell>
          <table:table-cell office:value-type="string" table:style-name="ce4">
            <text:p>03101.0006.24.000171-0</text:p>
          </table:table-cell>
          <table:table-cell office:value-type="string" table:style-name="ce4">
            <text:p>03101.0006.24.0006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51905.18" table:style-name="ce6">
            <text:p>51.905,18</text:p>
          </table:table-cell>
          <table:table-cell office:value-type="string" table:style-name="ce4">
            <text:p>FOLHA 129 - SERVIDORES 03/2024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76-2</text:p>
          </table:table-cell>
          <table:table-cell office:value-type="string" table:style-name="ce4">
            <text:p>03101.0006.24.000153-2</text:p>
          </table:table-cell>
          <table:table-cell office:value-type="string" table:style-name="ce4">
            <text:p>03101.0006.24.00062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2334075.62" table:style-name="ce6">
            <text:p>2.334.075,62</text:p>
          </table:table-cell>
          <table:table-cell office:value-type="string" table:style-name="ce4">
            <text:p>PREVIDÊNCIA PATRONAL FOLHAS N.º 111 - SERVIDORES 03/2024 - FOLHA RPPS ¿ PLANO FINANCEIRO (EFETIVO ATÉ 31/12/2013); N.º 109 - SERVIDORES 03/2024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78-9</text:p>
          </table:table-cell>
          <table:table-cell office:value-type="string" table:style-name="ce4">
            <text:p>03101.0006.24.000155-9</text:p>
          </table:table-cell>
          <table:table-cell office:value-type="string" table:style-name="ce4">
            <text:p>03101.0006.24.00062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261297.74" table:style-name="ce6">
            <text:p>1.261.297,74</text:p>
          </table:table-cell>
          <table:table-cell office:value-type="string" table:style-name="ce4">
            <text:p>PREVIDÊNCIA PATRONAL FOLHAS N.º 127 - SERVIDORES 03/2024 - FOLHA INATIVOS (APOSENTADOS) -  RPPS PLANO FINANCEIRO; N.º 129 - SERVIDORES 03/2024 - FOLHA INATIVOS (PENSIONISTAS)- RPPS PLANO FINANCEIR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22.291.217,0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2.291.217,0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4-16T18:10:36Z</dc:date>
  </office:meta>
</office:document-meta>
</file>