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0.84791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2.567708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FIP 680 - Pagamentos Efetuados por Credor - Empenhos e Liqudações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03/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1/03/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2019081746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CREDOR : 2019081746                    NOME : MATO GROSSO TRIBUNAL DE JUSTIÇA/PREVIDÊNCIA 13º SALÁRIO - PLANO FINANCEIRO                    CNPJ : 03.535.606/0001-1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3.23.000361-6</text:p>
          </table:table-cell>
          <table:table-cell office:value-type="string" table:style-name="ce4">
            <text:p>03101.0003.23.000415-1</text:p>
          </table:table-cell>
          <table:table-cell office:value-type="string" table:style-name="ce4">
            <text:p>03101.0003.24.000340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03.02.122.036.2008.9900.319192000.1500000</text:p>
          </table:table-cell>
          <table:table-cell office:value-type="float" office:value="5376.98" table:style-name="ce6">
            <text:p>5.376,98</text:p>
          </table:table-cell>
          <table:table-cell office:value-type="string" table:style-name="ce4">
            <text:p>PREVIDÊNCIA PATRONAL DA FOLHA Nº 342 - FOLHA COMPL. PIVP 13º - ATIVOS - FINANCEIRO - MAR/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3.000418-3</text:p>
          </table:table-cell>
          <table:table-cell office:value-type="string" table:style-name="ce4">
            <text:p>03101.0003.23.000483-6</text:p>
          </table:table-cell>
          <table:table-cell office:value-type="string" table:style-name="ce4">
            <text:p>03101.0003.24.000346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03.02.122.036.2008.9900.319092000.1500000</text:p>
          </table:table-cell>
          <table:table-cell office:value-type="float" office:value="2688.49" table:style-name="ce6">
            <text:p>2.688,49</text:p>
          </table:table-cell>
          <table:table-cell office:value-type="string" table:style-name="ce4">
            <text:p>FOLHA 342 - COMPL. PIVP 13º - ATIVOS - FINANCEIRO - MAR/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4.000036-2</text:p>
          </table:table-cell>
          <table:table-cell office:value-type="string" table:style-name="ce4">
            <text:p>03101.0003.24.000035-3</text:p>
          </table:table-cell>
          <table:table-cell office:value-type="string" table:style-name="ce4">
            <text:p>03101.0003.24.000351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03.09.272.997.8001.9900.319001000.1801000</text:p>
          </table:table-cell>
          <table:table-cell office:value-type="float" office:value="17974.939999999999" table:style-name="ce6">
            <text:p>17.974,94</text:p>
          </table:table-cell>
          <table:table-cell office:value-type="string" table:style-name="ce4">
            <text:p>FOLHA 42 - FOLHA DE PAGAMENTO 13º SALÁRIO APOSENTADOS E PENSIONISTAS - MAGISTRADOS - 3/2024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4.000037-0</text:p>
          </table:table-cell>
          <table:table-cell office:value-type="string" table:style-name="ce4">
            <text:p>03101.0003.24.000036-1</text:p>
          </table:table-cell>
          <table:table-cell office:value-type="string" table:style-name="ce4">
            <text:p>03101.0003.24.000352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03.09.272.997.8001.9900.319003000.1801000</text:p>
          </table:table-cell>
          <table:table-cell office:value-type="float" office:value="701.35" table:style-name="ce6">
            <text:p>701,35</text:p>
          </table:table-cell>
          <table:table-cell office:value-type="string" table:style-name="ce4">
            <text:p>FOLHA 42 - FOLHA DE PAGAMENTO 13º SALÁRIO APOSENTADOS E PENSIONISTAS - MAGISTRADOS - 3/2024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4.000040-0</text:p>
          </table:table-cell>
          <table:table-cell office:value-type="string" table:style-name="ce4">
            <text:p>03101.0003.24.000042-6</text:p>
          </table:table-cell>
          <table:table-cell office:value-type="string" table:style-name="ce4">
            <text:p>03101.0003.24.000357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03.09.272.997.8040.9900.319113000.1500000</text:p>
          </table:table-cell>
          <table:table-cell office:value-type="float" office:value="37352.58" table:style-name="ce6">
            <text:p>37.352,58</text:p>
          </table:table-cell>
          <table:table-cell office:value-type="string" table:style-name="ce4">
            <text:p>PREVIDÊNCIA PATRONAL FOLHA N.º 42 - FOLHA DE PAGAMENTO 13º SALÁRIO APOSENTADOS E PENSIONISTAS - MAGISTRADOS - 3/2024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4.000036-0</text:p>
          </table:table-cell>
          <table:table-cell office:value-type="string" table:style-name="ce4">
            <text:p>03101.0004.24.000032-7</text:p>
          </table:table-cell>
          <table:table-cell office:value-type="string" table:style-name="ce4">
            <text:p>03101.0004.24.000267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04.09.272.997.8001.9900.319001000.1801000</text:p>
          </table:table-cell>
          <table:table-cell office:value-type="float" office:value="5362.8" table:style-name="ce6">
            <text:p>5.362,80</text:p>
          </table:table-cell>
          <table:table-cell office:value-type="string" table:style-name="ce4">
            <text:p>FOLHA 42 - FOLHA DE PAGAMENTO 13º SALÁRIO APOSENTADOS E PENSIONISTAS - MAGISTRADOS - 3/2024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4.000037-9</text:p>
          </table:table-cell>
          <table:table-cell office:value-type="string" table:style-name="ce4">
            <text:p>03101.0004.24.000033-5</text:p>
          </table:table-cell>
          <table:table-cell office:value-type="string" table:style-name="ce4">
            <text:p>03101.0004.24.000268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04.09.272.997.8001.9900.319003000.1801000</text:p>
          </table:table-cell>
          <table:table-cell office:value-type="float" office:value="11677" table:style-name="ce6">
            <text:p>11.677,00</text:p>
          </table:table-cell>
          <table:table-cell office:value-type="string" table:style-name="ce4">
            <text:p>FOLHA 42 - FOLHA DE PAGAMENTO 13º SALÁRIO APOSENTADOS E PENSIONISTAS - MAGISTRADOS - 3/2024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4.000040-9</text:p>
          </table:table-cell>
          <table:table-cell office:value-type="string" table:style-name="ce4">
            <text:p>03101.0004.24.000036-1</text:p>
          </table:table-cell>
          <table:table-cell office:value-type="string" table:style-name="ce4">
            <text:p>03101.0004.24.000271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04.09.272.997.8040.9900.319113000.1500000</text:p>
          </table:table-cell>
          <table:table-cell office:value-type="float" office:value="34079.599999999999" table:style-name="ce6">
            <text:p>34.079,60</text:p>
          </table:table-cell>
          <table:table-cell office:value-type="string" table:style-name="ce4">
            <text:p>PREVIDÊNCIA PATRONAL FOLHA N.º 42 - FOLHA DE PAGAMENTO 13º SALÁRIO APOSENTADOS E PENSIONISTAS - MAGISTRADOS - 3/2024 - FINANCEIR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164-0</text:p>
          </table:table-cell>
          <table:table-cell office:value-type="string" table:style-name="ce4">
            <text:p>03101.0005.24.000154-2</text:p>
          </table:table-cell>
          <table:table-cell office:value-type="string" table:style-name="ce4">
            <text:p>03101.0005.24.00071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05.02.122.036.2008.9900.319113000.1500000</text:p>
          </table:table-cell>
          <table:table-cell office:value-type="float" office:value="518363.88" table:style-name="ce6">
            <text:p>518.363,88</text:p>
          </table:table-cell>
          <table:table-cell office:value-type="string" table:style-name="ce4">
            <text:p>PREVIDÊNCIA PATRONAL FOLHAS N.º 181 - SERVIDORES 03/2024 - FOLHA RPPS ¿ PLANO FINANCEIRO (EFETIVO ATÉ 31/12/2013) - 13º SALÁRIO; N.º 183 - SERVIDORES 03/2024 - FOLHA RPPS COM BENEFÍCIO (CNE/FG)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166-7</text:p>
          </table:table-cell>
          <table:table-cell office:value-type="string" table:style-name="ce4">
            <text:p>03101.0005.24.000159-3</text:p>
          </table:table-cell>
          <table:table-cell office:value-type="string" table:style-name="ce4">
            <text:p>03101.0005.24.000716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05.09.272.997.8001.9900.319003000.1801000</text:p>
          </table:table-cell>
          <table:table-cell office:value-type="float" office:value="3704.86" table:style-name="ce6">
            <text:p>3.704,86</text:p>
          </table:table-cell>
          <table:table-cell office:value-type="string" table:style-name="ce4">
            <text:p>FOLHA  188 - SERVIDORES 03/2024 - FOLHA INATIVOS (PENSIONISTAS- 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170-5</text:p>
          </table:table-cell>
          <table:table-cell office:value-type="string" table:style-name="ce4">
            <text:p>03101.0005.24.000166-6</text:p>
          </table:table-cell>
          <table:table-cell office:value-type="string" table:style-name="ce4">
            <text:p>03101.0005.24.000717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05.09.272.997.8001.9900.319001000.1801000</text:p>
          </table:table-cell>
          <table:table-cell office:value-type="float" office:value="55671.12" table:style-name="ce6">
            <text:p>55.671,12</text:p>
          </table:table-cell>
          <table:table-cell office:value-type="string" table:style-name="ce4">
            <text:p>FOLHA 186 - SERVIDORES 03/2024 - FOLHA INATIVOS (APOSENTADOS) -  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171-3</text:p>
          </table:table-cell>
          <table:table-cell office:value-type="string" table:style-name="ce4">
            <text:p>03101.0005.24.000167-4</text:p>
          </table:table-cell>
          <table:table-cell office:value-type="string" table:style-name="ce4">
            <text:p>03101.0005.24.000718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05.02.122.036.2008.9900.319011000.1500000</text:p>
          </table:table-cell>
          <table:table-cell office:value-type="float" office:value="10147.75" table:style-name="ce6">
            <text:p>10.147,75</text:p>
          </table:table-cell>
          <table:table-cell office:value-type="string" table:style-name="ce4">
            <text:p>FOLHA 183 - SERVIDORES 03/2024 - FOLHA RPPS COM BENEFÍCIO (CNE/FG)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173-1</text:p>
          </table:table-cell>
          <table:table-cell office:value-type="string" table:style-name="ce4">
            <text:p>03101.0005.24.000169-0</text:p>
          </table:table-cell>
          <table:table-cell office:value-type="string" table:style-name="ce4">
            <text:p>03101.0005.24.000719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05.02.122.036.2008.9900.319011000.1500000</text:p>
          </table:table-cell>
          <table:table-cell office:value-type="float" office:value="249034.19" table:style-name="ce6">
            <text:p>249.034,19</text:p>
          </table:table-cell>
          <table:table-cell office:value-type="string" table:style-name="ce4">
            <text:p>FOLHA FOLHA 181 - SERVIDORES 03/2024 - FOLHA RPPS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181-0</text:p>
          </table:table-cell>
          <table:table-cell office:value-type="string" table:style-name="ce4">
            <text:p>03101.0005.24.000191-7</text:p>
          </table:table-cell>
          <table:table-cell office:value-type="string" table:style-name="ce4">
            <text:p>03101.0005.24.000724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05.09.272.997.8040.9900.319113000.1500000</text:p>
          </table:table-cell>
          <table:table-cell office:value-type="float" office:value="118751.96" table:style-name="ce6">
            <text:p>118.751,96</text:p>
          </table:table-cell>
          <table:table-cell office:value-type="string" table:style-name="ce4">
            <text:p>PREVIDÊNCIA PATRONAL FOLHAS N.º 186 - SERVIDORES 03/2024 - FOLHA INATIVOS (APOSENTADOS) -  RPPS PLANO FINANCEIRO 13º SALÁRIO; N.º 188 - SERVIDORES 03/2024 - FOLHA INATIVOS (PENSIONISTAS- 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4.000177-0</text:p>
          </table:table-cell>
          <table:table-cell office:value-type="string" table:style-name="ce4">
            <text:p>03101.0006.24.000154-0</text:p>
          </table:table-cell>
          <table:table-cell office:value-type="string" table:style-name="ce4">
            <text:p>03101.0006.24.000626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06.02.122.036.2008.9900.319113000.1500000</text:p>
          </table:table-cell>
          <table:table-cell office:value-type="float" office:value="193891.28" table:style-name="ce6">
            <text:p>193.891,28</text:p>
          </table:table-cell>
          <table:table-cell office:value-type="string" table:style-name="ce4">
            <text:p>PREVIDÊNCIA PATRONAL FOLHAS N.º 181 - SERVIDORES 03/2024 - FOLHA RPPS ¿ PLANO FINANCEIRO (EFETIVO ATÉ 31/12/2013) - 13º SALÁRIO; N.º 183 - SERVIDORES 03/2024 - FOLHA RPPS COM BENEFÍCIO (CNE/FG)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4.000181-9</text:p>
          </table:table-cell>
          <table:table-cell office:value-type="string" table:style-name="ce4">
            <text:p>03101.0006.24.000158-3</text:p>
          </table:table-cell>
          <table:table-cell office:value-type="string" table:style-name="ce4">
            <text:p>03101.0006.24.000628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06.09.272.997.8001.9900.319003000.1801000</text:p>
          </table:table-cell>
          <table:table-cell office:value-type="float" office:value="13653.07" table:style-name="ce6">
            <text:p>13.653,07</text:p>
          </table:table-cell>
          <table:table-cell office:value-type="string" table:style-name="ce4">
            <text:p>FOLHA  188 - SERVIDORES 03/2024 - FOLHA INATIVOS (PENSIONISTAS- 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4.000182-7</text:p>
          </table:table-cell>
          <table:table-cell office:value-type="string" table:style-name="ce4">
            <text:p>03101.0006.24.000162-1</text:p>
          </table:table-cell>
          <table:table-cell office:value-type="string" table:style-name="ce4">
            <text:p>03101.0006.24.00062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06.09.272.997.8001.9900.319001000.1801000</text:p>
          </table:table-cell>
          <table:table-cell office:value-type="float" office:value="39446.21" table:style-name="ce6">
            <text:p>39.446,21</text:p>
          </table:table-cell>
          <table:table-cell office:value-type="string" table:style-name="ce4">
            <text:p>FOLHA 186 - SERVIDORES 03/2024 - FOLHA INATIVOS (APOSENTADOS) -  RPPS PLANO FINANCEIR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4.000183-5</text:p>
          </table:table-cell>
          <table:table-cell office:value-type="string" table:style-name="ce4">
            <text:p>03101.0006.24.000166-4</text:p>
          </table:table-cell>
          <table:table-cell office:value-type="string" table:style-name="ce4">
            <text:p>03101.0006.24.000631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06.02.122.036.2008.9900.319011000.1500000</text:p>
          </table:table-cell>
          <table:table-cell office:value-type="float" office:value="55167.42" table:style-name="ce6">
            <text:p>55.167,42</text:p>
          </table:table-cell>
          <table:table-cell office:value-type="string" table:style-name="ce4">
            <text:p>FOLHA 183 - SERVIDORES 03/2024 - FOLHA RPPS COM BENEFÍCIO (CNE/FG)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4.000186-1</text:p>
          </table:table-cell>
          <table:table-cell office:value-type="string" table:style-name="ce4">
            <text:p>03101.0006.24.000164-8</text:p>
          </table:table-cell>
          <table:table-cell office:value-type="string" table:style-name="ce4">
            <text:p>03101.0006.24.000630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06.02.122.036.2008.9900.319011000.1500000</text:p>
          </table:table-cell>
          <table:table-cell office:value-type="float" office:value="41778.22" table:style-name="ce6">
            <text:p>41.778,22</text:p>
          </table:table-cell>
          <table:table-cell office:value-type="string" table:style-name="ce4">
            <text:p>FOLHA 181 - SERVIDORES 03/2024 - FOLHA RPPS ¿ PLANO FINANCEIRO (EFETIVO ATÉ 31/12/2013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4.000196-7</text:p>
          </table:table-cell>
          <table:table-cell office:value-type="string" table:style-name="ce4">
            <text:p>03101.0006.24.000189-3</text:p>
          </table:table-cell>
          <table:table-cell office:value-type="string" table:style-name="ce4">
            <text:p>03101.0006.24.000636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1/03/2024</text:p>
          </table:table-cell>
          <table:table-cell office:value-type="string" table:style-name="ce4">
            <text:p>03101.0006.09.272.997.8040.9900.319113000.1500000</text:p>
          </table:table-cell>
          <table:table-cell office:value-type="float" office:value="106198.56" table:style-name="ce6">
            <text:p>106.198,56</text:p>
          </table:table-cell>
          <table:table-cell office:value-type="string" table:style-name="ce4">
            <text:p>PREVIDÊNCIA PATRONAL FOLHAS N.º 186 - SERVIDORES 03/2024 - FOLHA INATIVOS (APOSENTADOS) -  RPPS PLANO FINANCEIRO 13º SALÁRIO; N.º 188 - SERVIDORES 03/2024 - FOLHA INATIVOS (PENSIONISTAS- RPPS PLANO FINANCEIRO 13º SALÁRI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3">
            <text:p>Total Geral UO : 03101 - TRIBUNAL DE JUSTIÇA DO ESTADO DE MATO GROSSO: *** 1.521.022,26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1.521.022,26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4-04-16T18:11:07Z</dc:date>
  </office:meta>
</office:document-meta>
</file>