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11.24.000044-4</text:p>
          </table:table-cell>
          <table:table-cell office:value-type="string" table:style-name="ce4">
            <text:p>03101.0011.24.000043-5</text:p>
          </table:table-cell>
          <table:table-cell office:value-type="string" table:style-name="ce4">
            <text:p>03101.0011.24.0002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2.122.036.2008.9900.319094000.1500000</text:p>
          </table:table-cell>
          <table:table-cell office:value-type="float" office:value="86.94" table:style-name="ce6">
            <text:p>86,94</text:p>
          </table:table-cell>
          <table:table-cell office:value-type="string" table:style-name="ce4">
            <text:p>FOLHA 137 - FOLHA DE VERBAS RESCISÓRIAS 02/2024 - RPPS (PLANO PREVIDENCIÁRI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45-2</text:p>
          </table:table-cell>
          <table:table-cell office:value-type="string" table:style-name="ce4">
            <text:p>03101.0011.24.000044-3</text:p>
          </table:table-cell>
          <table:table-cell office:value-type="string" table:style-name="ce4">
            <text:p>03101.0011.24.0002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73.88" table:style-name="ce6">
            <text:p>173,88</text:p>
          </table:table-cell>
          <table:table-cell office:value-type="string" table:style-name="ce4">
            <text:p>PREVIDÊNCIA PATRONAL FOLHA N.º 137 - FOLHA DE VERBAS RESCISÓRIAS 02/2024 - RPPS (PLANO PREVIDENCIÁRI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49-5</text:p>
          </table:table-cell>
          <table:table-cell office:value-type="string" table:style-name="ce4">
            <text:p>03101.0011.24.000054-0</text:p>
          </table:table-cell>
          <table:table-cell office:value-type="string" table:style-name="ce4">
            <text:p>03101.0011.24.0002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70743.34" table:style-name="ce6">
            <text:p>70.743,34</text:p>
          </table:table-cell>
          <table:table-cell office:value-type="string" table:style-name="ce4">
            <text:p>FOLHA 182 - SERVIDORES 03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50-9</text:p>
          </table:table-cell>
          <table:table-cell office:value-type="string" table:style-name="ce4">
            <text:p>03101.0011.24.000056-7</text:p>
          </table:table-cell>
          <table:table-cell office:value-type="string" table:style-name="ce4">
            <text:p>03101.0011.24.0002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2753.03" table:style-name="ce6">
            <text:p>22.753,03</text:p>
          </table:table-cell>
          <table:table-cell office:value-type="string" table:style-name="ce4">
            <text:p>FOLHA 187 - SERVIDORES 03/2024 - FOLHA INATIVOS (APOSENTADOS)  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51-7</text:p>
          </table:table-cell>
          <table:table-cell office:value-type="string" table:style-name="ce4">
            <text:p>03101.0011.24.000057-5</text:p>
          </table:table-cell>
          <table:table-cell office:value-type="string" table:style-name="ce4">
            <text:p>03101.0011.24.0002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238.54" table:style-name="ce6">
            <text:p>238,54</text:p>
          </table:table-cell>
          <table:table-cell office:value-type="string" table:style-name="ce4">
            <text:p>FOLHA 189 - SERVIDORES 03/2024 - FOLHA INATIVOS (PENSIONISTAS)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53-3</text:p>
          </table:table-cell>
          <table:table-cell office:value-type="string" table:style-name="ce4">
            <text:p>03101.0011.24.000059-1</text:p>
          </table:table-cell>
          <table:table-cell office:value-type="string" table:style-name="ce4">
            <text:p>03101.0011.24.0002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41486.68" table:style-name="ce6">
            <text:p>141.486,68</text:p>
          </table:table-cell>
          <table:table-cell office:value-type="string" table:style-name="ce4">
            <text:p>PREVIDÊNCIA PATRONAL FOLHA N.º 182 - SERVIDORES 03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55-1</text:p>
          </table:table-cell>
          <table:table-cell office:value-type="string" table:style-name="ce4">
            <text:p>03101.0011.24.000061-3</text:p>
          </table:table-cell>
          <table:table-cell office:value-type="string" table:style-name="ce4">
            <text:p>03101.0011.24.0002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5983.14" table:style-name="ce6">
            <text:p>45.983,14</text:p>
          </table:table-cell>
          <table:table-cell office:value-type="string" table:style-name="ce4">
            <text:p>PREVIDÊNCIA PATRONAL FOLHAS N.º 187 - SERVIDORES 03/2024 - FOLHA INATIVOS (APOSENTADOS)  - RPPS ¿ PLANO PREVIDENCIÁRIO    13º SALÁRIO; N.º 189 - SERVIDORES 03/2024 - FOLHA INATIVOS (PENSIONISTAS)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38-8</text:p>
          </table:table-cell>
          <table:table-cell office:value-type="string" table:style-name="ce4">
            <text:p>03101.0012.24.000039-5</text:p>
          </table:table-cell>
          <table:table-cell office:value-type="string" table:style-name="ce4">
            <text:p>03101.0012.24.0001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9116.06" table:style-name="ce6">
            <text:p>9.116,06</text:p>
          </table:table-cell>
          <table:table-cell office:value-type="string" table:style-name="ce4">
            <text:p>FOLHA 182 - SERVIDORES 03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39-6</text:p>
          </table:table-cell>
          <table:table-cell office:value-type="string" table:style-name="ce4">
            <text:p>03101.0012.24.000041-7</text:p>
          </table:table-cell>
          <table:table-cell office:value-type="string" table:style-name="ce4">
            <text:p>03101.0012.24.0001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8936.419999999998" table:style-name="ce6">
            <text:p>18.936,42</text:p>
          </table:table-cell>
          <table:table-cell office:value-type="string" table:style-name="ce4">
            <text:p>FOLHA 187 - SERVIDORES 03/2024 - FOLHA INATIVOS (APOSENTADOS)  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40-1</text:p>
          </table:table-cell>
          <table:table-cell office:value-type="string" table:style-name="ce4">
            <text:p>03101.0012.24.000042-5</text:p>
          </table:table-cell>
          <table:table-cell office:value-type="string" table:style-name="ce4">
            <text:p>03101.0012.24.0001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451.89" table:style-name="ce6">
            <text:p>451,89</text:p>
          </table:table-cell>
          <table:table-cell office:value-type="string" table:style-name="ce4">
            <text:p>FOLHA 189 - SERVIDORES 03/2024 - FOLHA INATIVOS (PENSIONISTAS)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42-6</text:p>
          </table:table-cell>
          <table:table-cell office:value-type="string" table:style-name="ce4">
            <text:p>03101.0012.24.000044-1</text:p>
          </table:table-cell>
          <table:table-cell office:value-type="string" table:style-name="ce4">
            <text:p>03101.0012.24.0001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8232.12" table:style-name="ce6">
            <text:p>18.232,12</text:p>
          </table:table-cell>
          <table:table-cell office:value-type="string" table:style-name="ce4">
            <text:p>PREVIDÊNCIA PATRONAL FOLHA N.º 182 - SERVIDORES 03/2024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44-2</text:p>
          </table:table-cell>
          <table:table-cell office:value-type="string" table:style-name="ce4">
            <text:p>03101.0012.24.000046-8</text:p>
          </table:table-cell>
          <table:table-cell office:value-type="string" table:style-name="ce4">
            <text:p>03101.0012.24.0001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38776.620000000003" table:style-name="ce6">
            <text:p>38.776,62</text:p>
          </table:table-cell>
          <table:table-cell office:value-type="string" table:style-name="ce4">
            <text:p>PREVIDÊNCIA PATRONAL FOLHAS N.º 187 - SERVIDORES 03/2024 - FOLHA INATIVOS (APOSENTADOS)  - RPPS ¿ PLANO PREVIDENCIÁRIO    13º SALÁRIO; N.º 189 - SERVIDORES 03/2024 - FOLHA INATIVOS (PENSIONISTAS)- RPPS ¿ PLANO PREVIDENCIÁRIO  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66.978,6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66.978,6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8:16:44Z</dc:date>
  </office:meta>
</office:document-meta>
</file>