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in" svg:y="0.0357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3-10T00:00:00" table:style-name="ce7">
            <text:p>10/03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Feverei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SERVIDORES DO PJMT CEDIDOS PARA OUTROS ÓRGÃOS - FEVEREIRO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14">
            <text:p>3950</text:p>
          </table:table-cell>
          <table:table-cell office:value-type="string" table:style-name="ce15">
            <text:p>Cilene Aparecida Dias de Mattos Cruz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1043/2019-DRH</text:p>
          </table:table-cell>
          <table:table-cell office:value-type="string" table:style-name="ce17">
            <text:p>Cart. da 20ª. VG</text:p>
          </table:table-cell>
          <table:table-cell office:value-type="date" office:date-value="2019-07-07T00:00:00" table:style-name="ce27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7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7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2-2020.$B$1:02-2020.$H$25" table:base-cell-address="02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7:21:31Z</dc:date>
    <meta:print-date>2021-04-30T14:53:04Z</meta:print-date>
  </office:meta>
</office:document-meta>
</file>