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1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12-12T00:00:00" table:style-name="ce6">
            <text:p>12/12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NOVEMBR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NOVEMBR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29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11-2022.B9:11-2022.I2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12-12T14:22:23Z</dc:date>
    <meta:print-date>2021-04-30T14:53:04Z</meta:print-date>
  </office:meta>
</office:document-meta>
</file>