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907488.52" table:style-name="ce8">
            <text:p>R$907.488,52</text:p>
          </table:table-cell>
          <table:table-cell office:value-type="currency" office:value="5829.1" table:style-name="ce8">
            <text:p>R$5.829,10</text:p>
          </table:table-cell>
          <table:table-cell office:value-type="currency" office:value="901535.02" table:style-name="ce8">
            <text:p>R$901.535,02</text:p>
          </table:table-cell>
          <table:table-cell office:value-type="currency" office:value="180307" table:style-name="ce8">
            <text:p>R$180.307,00</text:p>
          </table:table-cell>
          <table:table-cell office:value-type="currency" office:value="727181.52" table:style-name="ce8">
            <text:p>R$727.181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67887.03" table:style-name="ce8">
            <text:p>R$367.887,03</text:p>
          </table:table-cell>
          <table:table-cell office:value-type="currency" office:value="4792.5" table:style-name="ce8">
            <text:p>R$4.792,50</text:p>
          </table:table-cell>
          <table:table-cell office:value-type="currency" office:value="297353.93" table:style-name="ce8">
            <text:p>R$297.353,93</text:p>
          </table:table-cell>
          <table:table-cell office:value-type="currency" office:value="59470.79" table:style-name="ce8">
            <text:p>R$59.470,79</text:p>
          </table:table-cell>
          <table:table-cell office:value-type="currency" office:value="308416.24" table:style-name="ce8">
            <text:p>R$308.416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8204.01" table:style-name="ce8">
            <text:p>R$58.204,01</text:p>
          </table:table-cell>
          <table:table-cell office:value-type="currency" office:value="404.7" table:style-name="ce8">
            <text:p>R$404,70</text:p>
          </table:table-cell>
          <table:table-cell office:value-type="currency" office:value="57799.31" table:style-name="ce8">
            <text:p>R$57.799,31</text:p>
          </table:table-cell>
          <table:table-cell office:value-type="currency" office:value="11559.86" table:style-name="ce8">
            <text:p>R$11.559,86</text:p>
          </table:table-cell>
          <table:table-cell office:value-type="currency" office:value="46644.15" table:style-name="ce8">
            <text:p>R$46.644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28560.25" table:style-name="ce8">
            <text:p>R$1.128.560,25</text:p>
          </table:table-cell>
          <table:table-cell office:value-type="currency" office:value="6517.8" table:style-name="ce8">
            <text:p>R$6.517,80</text:p>
          </table:table-cell>
          <table:table-cell office:value-type="currency" office:value="1122042.45" table:style-name="ce8">
            <text:p>R$1.122.042,45</text:p>
          </table:table-cell>
          <table:table-cell office:value-type="currency" office:value="224408.49" table:style-name="ce8">
            <text:p>R$224.408,49</text:p>
          </table:table-cell>
          <table:table-cell office:value-type="currency" office:value="904151.76" table:style-name="ce8">
            <text:p>R$904.151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33388.04" table:style-name="ce8">
            <text:p>R$733.388,04</text:p>
          </table:table-cell>
          <table:table-cell office:value-type="currency" office:value="9244.2000000000007" table:style-name="ce8">
            <text:p>R$9.244,20</text:p>
          </table:table-cell>
          <table:table-cell office:value-type="currency" office:value="572640.93999999994" table:style-name="ce8">
            <text:p>R$572.640,94</text:p>
          </table:table-cell>
          <table:table-cell office:value-type="currency" office:value="114528.19" table:style-name="ce8">
            <text:p>R$114.528,19</text:p>
          </table:table-cell>
          <table:table-cell office:value-type="currency" office:value="618859.85" table:style-name="ce8">
            <text:p>R$618.859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5264.07" table:style-name="ce8">
            <text:p>R$115.264,07</text:p>
          </table:table-cell>
          <table:table-cell office:value-type="currency" office:value="511.2" table:style-name="ce8">
            <text:p>R$511,20</text:p>
          </table:table-cell>
          <table:table-cell office:value-type="currency" office:value="114752.87" table:style-name="ce8">
            <text:p>R$114.752,87</text:p>
          </table:table-cell>
          <table:table-cell office:value-type="currency" office:value="22950.57" table:style-name="ce8">
            <text:p>R$22.950,57</text:p>
          </table:table-cell>
          <table:table-cell office:value-type="currency" office:value="92313.5" table:style-name="ce8">
            <text:p>R$92.313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89621.58" table:style-name="ce8">
            <text:p>R$489.621,58</text:p>
          </table:table-cell>
          <table:table-cell office:value-type="currency" office:value="2627" table:style-name="ce8">
            <text:p>R$2.627,00</text:p>
          </table:table-cell>
          <table:table-cell office:value-type="currency" office:value="486994.58" table:style-name="ce8">
            <text:p>R$486.994,58</text:p>
          </table:table-cell>
          <table:table-cell office:value-type="currency" office:value="97398.92" table:style-name="ce8">
            <text:p>R$97.398,92</text:p>
          </table:table-cell>
          <table:table-cell office:value-type="currency" office:value="392222.66" table:style-name="ce8">
            <text:p>R$392.222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96029.08" table:style-name="ce8">
            <text:p>R$196.029,08</text:p>
          </table:table-cell>
          <table:table-cell office:value-type="currency" office:value="2279.1" table:style-name="ce8">
            <text:p>R$2.279,10</text:p>
          </table:table-cell>
          <table:table-cell office:value-type="currency" office:value="165815.88" table:style-name="ce8">
            <text:p>R$165.815,88</text:p>
          </table:table-cell>
          <table:table-cell office:value-type="currency" office:value="33163.18" table:style-name="ce8">
            <text:p>R$33.163,18</text:p>
          </table:table-cell>
          <table:table-cell office:value-type="currency" office:value="162865.9" table:style-name="ce8">
            <text:p>R$162.865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69.5" table:style-name="ce8">
            <text:p>R$669,50</text:p>
          </table:table-cell>
          <table:table-cell office:value-type="currency" office:value="0" table:style-name="ce8">
            <text:p>R$0,00</text:p>
          </table:table-cell>
          <table:table-cell office:value-type="currency" office:value="669.5" table:style-name="ce8">
            <text:p>R$669,50</text:p>
          </table:table-cell>
          <table:table-cell office:value-type="currency" office:value="0" table:style-name="ce8">
            <text:p>R$0,00</text:p>
          </table:table-cell>
          <table:table-cell office:value-type="currency" office:value="669.5" table:style-name="ce8">
            <text:p>R$669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8529.740000000002" table:style-name="ce8">
            <text:p>R$18.529,74</text:p>
          </table:table-cell>
          <table:table-cell office:value-type="currency" office:value="78.099999999999994" table:style-name="ce8">
            <text:p>R$78,10</text:p>
          </table:table-cell>
          <table:table-cell office:value-type="currency" office:value="18451.64" table:style-name="ce8">
            <text:p>R$18.451,64</text:p>
          </table:table-cell>
          <table:table-cell office:value-type="currency" office:value="3229.04" table:style-name="ce8">
            <text:p>R$3.229,04</text:p>
          </table:table-cell>
          <table:table-cell office:value-type="currency" office:value="15300.7" table:style-name="ce8">
            <text:p>R$15.300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9830.4" table:style-name="ce8">
            <text:p>R$9.830,40</text:p>
          </table:table-cell>
          <table:table-cell office:value-type="currency" office:value="42.6" table:style-name="ce8">
            <text:p>R$42,60</text:p>
          </table:table-cell>
          <table:table-cell office:value-type="currency" office:value="9787.7999999999993" table:style-name="ce8">
            <text:p>R$9.787,80</text:p>
          </table:table-cell>
          <table:table-cell office:value-type="currency" office:value="1712.87" table:style-name="ce8">
            <text:p>R$1.712,87</text:p>
          </table:table-cell>
          <table:table-cell office:value-type="currency" office:value="8117.53" table:style-name="ce8">
            <text:p>R$8.117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48389.12" table:style-name="ce8">
            <text:p>R$148.389,12</text:p>
          </table:table-cell>
          <table:table-cell office:value-type="currency" office:value="1022.4" table:style-name="ce8">
            <text:p>R$1.022,40</text:p>
          </table:table-cell>
          <table:table-cell office:value-type="currency" office:value="147366.72" table:style-name="ce8">
            <text:p>R$147.366,72</text:p>
          </table:table-cell>
          <table:table-cell office:value-type="currency" office:value="29473.34" table:style-name="ce8">
            <text:p>R$29.473,34</text:p>
          </table:table-cell>
          <table:table-cell office:value-type="currency" office:value="118915.78" table:style-name="ce8">
            <text:p>R$118.915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05298.92" table:style-name="ce8">
            <text:p>R$105.298,92</text:p>
          </table:table-cell>
          <table:table-cell office:value-type="currency" office:value="1483.9" table:style-name="ce8">
            <text:p>R$1.483,90</text:p>
          </table:table-cell>
          <table:table-cell office:value-type="currency" office:value="85240.02" table:style-name="ce8">
            <text:p>R$85.240,02</text:p>
          </table:table-cell>
          <table:table-cell office:value-type="currency" office:value="17048" table:style-name="ce8">
            <text:p>R$17.048,00</text:p>
          </table:table-cell>
          <table:table-cell office:value-type="currency" office:value="88250.92" table:style-name="ce8">
            <text:p>R$88.250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1676.820000000007" table:style-name="ce8">
            <text:p>R$81.676,82</text:p>
          </table:table-cell>
          <table:table-cell office:value-type="currency" office:value="497" table:style-name="ce8">
            <text:p>R$497,00</text:p>
          </table:table-cell>
          <table:table-cell office:value-type="currency" office:value="81179.820000000007" table:style-name="ce8">
            <text:p>R$81.179,82</text:p>
          </table:table-cell>
          <table:table-cell office:value-type="currency" office:value="16235.96" table:style-name="ce8">
            <text:p>R$16.235,96</text:p>
          </table:table-cell>
          <table:table-cell office:value-type="currency" office:value="65440.86" table:style-name="ce8">
            <text:p>R$65.440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4654.62" table:style-name="ce8">
            <text:p>R$164.654,62</text:p>
          </table:table-cell>
          <table:table-cell office:value-type="currency" office:value="1679.2" table:style-name="ce8">
            <text:p>R$1.679,20</text:p>
          </table:table-cell>
          <table:table-cell office:value-type="currency" office:value="133835.22" table:style-name="ce8">
            <text:p>R$133.835,22</text:p>
          </table:table-cell>
          <table:table-cell office:value-type="currency" office:value="26767.040000000001" table:style-name="ce8">
            <text:p>R$26.767,04</text:p>
          </table:table-cell>
          <table:table-cell office:value-type="currency" office:value="137887.57999999999" table:style-name="ce8">
            <text:p>R$137.887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26981.77" table:style-name="ce8">
            <text:p>R$126.981,77</text:p>
          </table:table-cell>
          <table:table-cell office:value-type="currency" office:value="752.6" table:style-name="ce8">
            <text:p>R$752,60</text:p>
          </table:table-cell>
          <table:table-cell office:value-type="currency" office:value="126229.17" table:style-name="ce8">
            <text:p>R$126.229,17</text:p>
          </table:table-cell>
          <table:table-cell office:value-type="currency" office:value="25245.83" table:style-name="ce8">
            <text:p>R$25.245,83</text:p>
          </table:table-cell>
          <table:table-cell office:value-type="currency" office:value="101735.94" table:style-name="ce8">
            <text:p>R$101.735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24671.21" table:style-name="ce8">
            <text:p>R$124.671,21</text:p>
          </table:table-cell>
          <table:table-cell office:value-type="currency" office:value="1675.6" table:style-name="ce8">
            <text:p>R$1.675,60</text:p>
          </table:table-cell>
          <table:table-cell office:value-type="currency" office:value="112955.71" table:style-name="ce8">
            <text:p>R$112.955,71</text:p>
          </table:table-cell>
          <table:table-cell office:value-type="currency" office:value="22591.14" table:style-name="ce8">
            <text:p>R$22.591,14</text:p>
          </table:table-cell>
          <table:table-cell office:value-type="currency" office:value="102080.07" table:style-name="ce8">
            <text:p>R$102.080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91776.48" table:style-name="ce8">
            <text:p>R$191.776,48</text:p>
          </table:table-cell>
          <table:table-cell office:value-type="currency" office:value="1043.7" table:style-name="ce8">
            <text:p>R$1.043,70</text:p>
          </table:table-cell>
          <table:table-cell office:value-type="currency" office:value="190732.78" table:style-name="ce8">
            <text:p>R$190.732,78</text:p>
          </table:table-cell>
          <table:table-cell office:value-type="currency" office:value="38146.559999999998" table:style-name="ce8">
            <text:p>R$38.146,56</text:p>
          </table:table-cell>
          <table:table-cell office:value-type="currency" office:value="153629.92000000001" table:style-name="ce8">
            <text:p>R$153.629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2941.75" table:style-name="ce8">
            <text:p>R$162.941,75</text:p>
          </table:table-cell>
          <table:table-cell office:value-type="currency" office:value="2584.4" table:style-name="ce8">
            <text:p>R$2.584,40</text:p>
          </table:table-cell>
          <table:table-cell office:value-type="currency" office:value="120798.25" table:style-name="ce8">
            <text:p>R$120.798,25</text:p>
          </table:table-cell>
          <table:table-cell office:value-type="currency" office:value="24159.65" table:style-name="ce8">
            <text:p>R$24.159,65</text:p>
          </table:table-cell>
          <table:table-cell office:value-type="currency" office:value="138782.1" table:style-name="ce8">
            <text:p>R$138.782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096.5" table:style-name="ce8">
            <text:p>R$2.096,50</text:p>
          </table:table-cell>
          <table:table-cell office:value-type="currency" office:value="35.5" table:style-name="ce8">
            <text:p>R$35,50</text:p>
          </table:table-cell>
          <table:table-cell office:value-type="currency" office:value="2061" table:style-name="ce8">
            <text:p>R$2.061,00</text:p>
          </table:table-cell>
          <table:table-cell office:value-type="currency" office:value="0" table:style-name="ce8">
            <text:p>R$0,00</text:p>
          </table:table-cell>
          <table:table-cell office:value-type="currency" office:value="2096.5" table:style-name="ce8">
            <text:p>R$2.096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6410.6" table:style-name="ce8">
            <text:p>R$36.410,60</text:p>
          </table:table-cell>
          <table:table-cell office:value-type="currency" office:value="177.5" table:style-name="ce8">
            <text:p>R$177,50</text:p>
          </table:table-cell>
          <table:table-cell office:value-type="currency" office:value="36233.1" table:style-name="ce8">
            <text:p>R$36.233,10</text:p>
          </table:table-cell>
          <table:table-cell office:value-type="currency" office:value="7246.62" table:style-name="ce8">
            <text:p>R$7.246,62</text:p>
          </table:table-cell>
          <table:table-cell office:value-type="currency" office:value="29163.98" table:style-name="ce8">
            <text:p>R$29.163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29384" table:style-name="ce8">
            <text:p>R$329.384,00</text:p>
          </table:table-cell>
          <table:table-cell office:value-type="currency" office:value="2449.5" table:style-name="ce8">
            <text:p>R$2.449,50</text:p>
          </table:table-cell>
          <table:table-cell office:value-type="currency" office:value="326934.5" table:style-name="ce8">
            <text:p>R$326.934,50</text:p>
          </table:table-cell>
          <table:table-cell office:value-type="currency" office:value="65386.9" table:style-name="ce8">
            <text:p>R$65.386,90</text:p>
          </table:table-cell>
          <table:table-cell office:value-type="currency" office:value="263997.09999999998" table:style-name="ce8">
            <text:p>R$263.997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3025.39" table:style-name="ce8">
            <text:p>R$113.025,39</text:p>
          </table:table-cell>
          <table:table-cell office:value-type="currency" office:value="2499.1999999999998" table:style-name="ce8">
            <text:p>R$2.499,20</text:p>
          </table:table-cell>
          <table:table-cell office:value-type="currency" office:value="73311.39" table:style-name="ce8">
            <text:p>R$73.311,39</text:p>
          </table:table-cell>
          <table:table-cell office:value-type="currency" office:value="14662.28" table:style-name="ce8">
            <text:p>R$14.662,28</text:p>
          </table:table-cell>
          <table:table-cell office:value-type="currency" office:value="98363.11" table:style-name="ce8">
            <text:p>R$98.363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0780.65" table:style-name="ce8">
            <text:p>R$110.780,65</text:p>
          </table:table-cell>
          <table:table-cell office:value-type="currency" office:value="390.5" table:style-name="ce8">
            <text:p>R$390,50</text:p>
          </table:table-cell>
          <table:table-cell office:value-type="currency" office:value="110390.15" table:style-name="ce8">
            <text:p>R$110.390,15</text:p>
          </table:table-cell>
          <table:table-cell office:value-type="currency" office:value="22078.03" table:style-name="ce8">
            <text:p>R$22.078,03</text:p>
          </table:table-cell>
          <table:table-cell office:value-type="currency" office:value="88702.62" table:style-name="ce8">
            <text:p>R$88.702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141.74" table:style-name="ce8">
            <text:p>R$3.141,74</text:p>
          </table:table-cell>
          <table:table-cell office:value-type="currency" office:value="63.9" table:style-name="ce8">
            <text:p>R$63,90</text:p>
          </table:table-cell>
          <table:table-cell office:value-type="currency" office:value="3077.84" table:style-name="ce8">
            <text:p>R$3.077,84</text:p>
          </table:table-cell>
          <table:table-cell office:value-type="currency" office:value="0" table:style-name="ce8">
            <text:p>R$0,00</text:p>
          </table:table-cell>
          <table:table-cell office:value-type="currency" office:value="3141.74" table:style-name="ce8">
            <text:p>R$3.141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05232.3" table:style-name="ce8">
            <text:p>R$205.232,30</text:p>
          </table:table-cell>
          <table:table-cell office:value-type="currency" office:value="1150.2" table:style-name="ce8">
            <text:p>R$1.150,20</text:p>
          </table:table-cell>
          <table:table-cell office:value-type="currency" office:value="204082.1" table:style-name="ce8">
            <text:p>R$204.082,10</text:p>
          </table:table-cell>
          <table:table-cell office:value-type="currency" office:value="40816.42" table:style-name="ce8">
            <text:p>R$40.816,42</text:p>
          </table:table-cell>
          <table:table-cell office:value-type="currency" office:value="164415.88" table:style-name="ce8">
            <text:p>R$164.415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78943.04" table:style-name="ce8">
            <text:p>R$178.943,04</text:p>
          </table:table-cell>
          <table:table-cell office:value-type="currency" office:value="2676.7" table:style-name="ce8">
            <text:p>R$2.676,70</text:p>
          </table:table-cell>
          <table:table-cell office:value-type="currency" office:value="139280.34" table:style-name="ce8">
            <text:p>R$139.280,34</text:p>
          </table:table-cell>
          <table:table-cell office:value-type="currency" office:value="27856.07" table:style-name="ce8">
            <text:p>R$27.856,07</text:p>
          </table:table-cell>
          <table:table-cell office:value-type="currency" office:value="151086.97" table:style-name="ce8">
            <text:p>R$151.086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24394.15999999997" table:style-name="ce8">
            <text:p>R$324.394,16</text:p>
          </table:table-cell>
          <table:table-cell office:value-type="currency" office:value="1654.3" table:style-name="ce8">
            <text:p>R$1.654,30</text:p>
          </table:table-cell>
          <table:table-cell office:value-type="currency" office:value="322739.86" table:style-name="ce8">
            <text:p>R$322.739,86</text:p>
          </table:table-cell>
          <table:table-cell office:value-type="currency" office:value="64547.97" table:style-name="ce8">
            <text:p>R$64.547,97</text:p>
          </table:table-cell>
          <table:table-cell office:value-type="currency" office:value="259846.19" table:style-name="ce8">
            <text:p>R$259.846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33145.2" table:style-name="ce8">
            <text:p>R$233.145,20</text:p>
          </table:table-cell>
          <table:table-cell office:value-type="currency" office:value="4778.3" table:style-name="ce8">
            <text:p>R$4.778,30</text:p>
          </table:table-cell>
          <table:table-cell office:value-type="currency" office:value="202179.9" table:style-name="ce8">
            <text:p>R$202.179,90</text:p>
          </table:table-cell>
          <table:table-cell office:value-type="currency" office:value="40435.980000000003" table:style-name="ce8">
            <text:p>R$40.435,98</text:p>
          </table:table-cell>
          <table:table-cell office:value-type="currency" office:value="192709.22" table:style-name="ce8">
            <text:p>R$192.709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141.3999999999996" table:style-name="ce8">
            <text:p>R$5.141,40</text:p>
          </table:table-cell>
          <table:table-cell office:value-type="currency" office:value="0" table:style-name="ce8">
            <text:p>R$0,00</text:p>
          </table:table-cell>
          <table:table-cell office:value-type="currency" office:value="5141.3999999999996" table:style-name="ce8">
            <text:p>R$5.141,40</text:p>
          </table:table-cell>
          <table:table-cell office:value-type="currency" office:value="0" table:style-name="ce8">
            <text:p>R$0,00</text:p>
          </table:table-cell>
          <table:table-cell office:value-type="currency" office:value="5141.3999999999996" table:style-name="ce8">
            <text:p>R$5.141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6257.200000000001" table:style-name="ce8">
            <text:p>R$26.257,20</text:p>
          </table:table-cell>
          <table:table-cell office:value-type="currency" office:value="149.1" table:style-name="ce8">
            <text:p>R$149,10</text:p>
          </table:table-cell>
          <table:table-cell office:value-type="currency" office:value="26108.1" table:style-name="ce8">
            <text:p>R$26.108,10</text:p>
          </table:table-cell>
          <table:table-cell office:value-type="currency" office:value="5221.62" table:style-name="ce8">
            <text:p>R$5.221,62</text:p>
          </table:table-cell>
          <table:table-cell office:value-type="currency" office:value="21035.58" table:style-name="ce8">
            <text:p>R$21.035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849.43" table:style-name="ce8">
            <text:p>R$16.849,43</text:p>
          </table:table-cell>
          <table:table-cell office:value-type="currency" office:value="63.9" table:style-name="ce8">
            <text:p>R$63,90</text:p>
          </table:table-cell>
          <table:table-cell office:value-type="currency" office:value="16785.53" table:style-name="ce8">
            <text:p>R$16.785,53</text:p>
          </table:table-cell>
          <table:table-cell office:value-type="currency" office:value="2937.47" table:style-name="ce8">
            <text:p>R$2.937,47</text:p>
          </table:table-cell>
          <table:table-cell office:value-type="currency" office:value="13911.96" table:style-name="ce8">
            <text:p>R$13.911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526287.4" table:style-name="ce8">
            <text:p>R$1.526.287,40</text:p>
          </table:table-cell>
          <table:table-cell office:value-type="currency" office:value="10742.3" table:style-name="ce8">
            <text:p>R$10.742,30</text:p>
          </table:table-cell>
          <table:table-cell office:value-type="currency" office:value="1515099.1" table:style-name="ce8">
            <text:p>R$1.515.099,10</text:p>
          </table:table-cell>
          <table:table-cell office:value-type="currency" office:value="303019.82" table:style-name="ce8">
            <text:p>R$303.019,82</text:p>
          </table:table-cell>
          <table:table-cell office:value-type="currency" office:value="1223267.58" table:style-name="ce8">
            <text:p>R$1.223.267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70576.14" table:style-name="ce8">
            <text:p>R$570.576,14</text:p>
          </table:table-cell>
          <table:table-cell office:value-type="currency" office:value="9421.7000000000007" table:style-name="ce8">
            <text:p>R$9.421,70</text:p>
          </table:table-cell>
          <table:table-cell office:value-type="currency" office:value="439148.94" table:style-name="ce8">
            <text:p>R$439.148,94</text:p>
          </table:table-cell>
          <table:table-cell office:value-type="currency" office:value="87829.79" table:style-name="ce8">
            <text:p>R$87.829,79</text:p>
          </table:table-cell>
          <table:table-cell office:value-type="currency" office:value="482746.35" table:style-name="ce8">
            <text:p>R$482.746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2569.53" table:style-name="ce8">
            <text:p>R$52.569,53</text:p>
          </table:table-cell>
          <table:table-cell office:value-type="currency" office:value="156.19999999999999" table:style-name="ce8">
            <text:p>R$156,20</text:p>
          </table:table-cell>
          <table:table-cell office:value-type="currency" office:value="52413.33" table:style-name="ce8">
            <text:p>R$52.413,33</text:p>
          </table:table-cell>
          <table:table-cell office:value-type="currency" office:value="10482.67" table:style-name="ce8">
            <text:p>R$10.482,67</text:p>
          </table:table-cell>
          <table:table-cell office:value-type="currency" office:value="42086.86" table:style-name="ce8">
            <text:p>R$42.086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e Araguaia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4065.61" table:style-name="ce8">
            <text:p>R$114.065,61</text:p>
          </table:table-cell>
          <table:table-cell office:value-type="currency" office:value="610.6" table:style-name="ce8">
            <text:p>R$610,60</text:p>
          </table:table-cell>
          <table:table-cell office:value-type="currency" office:value="113455.01" table:style-name="ce8">
            <text:p>R$113.455,01</text:p>
          </table:table-cell>
          <table:table-cell office:value-type="currency" office:value="22691" table:style-name="ce8">
            <text:p>R$22.691,00</text:p>
          </table:table-cell>
          <table:table-cell office:value-type="currency" office:value="91374.61" table:style-name="ce8">
            <text:p>R$91.374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7464.79" table:style-name="ce8">
            <text:p>R$47.464,79</text:p>
          </table:table-cell>
          <table:table-cell office:value-type="currency" office:value="269.8" table:style-name="ce8">
            <text:p>R$269,80</text:p>
          </table:table-cell>
          <table:table-cell office:value-type="currency" office:value="47194.99" table:style-name="ce8">
            <text:p>R$47.194,99</text:p>
          </table:table-cell>
          <table:table-cell office:value-type="currency" office:value="9439" table:style-name="ce8">
            <text:p>R$9.439,00</text:p>
          </table:table-cell>
          <table:table-cell office:value-type="currency" office:value="38025.79" table:style-name="ce8">
            <text:p>R$38.025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6116.47" table:style-name="ce8">
            <text:p>R$66.116,47</text:p>
          </table:table-cell>
          <table:table-cell office:value-type="currency" office:value="217.6" table:style-name="ce8">
            <text:p>R$217,60</text:p>
          </table:table-cell>
          <table:table-cell office:value-type="currency" office:value="65898.87" table:style-name="ce8">
            <text:p>R$65.898,87</text:p>
          </table:table-cell>
          <table:table-cell office:value-type="currency" office:value="13179.77" table:style-name="ce8">
            <text:p>R$13.179,77</text:p>
          </table:table-cell>
          <table:table-cell office:value-type="currency" office:value="52936.7" table:style-name="ce8">
            <text:p>R$52.936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02311.15999999997" table:style-name="ce8">
            <text:p>R$302.311,16</text:p>
          </table:table-cell>
          <table:table-cell office:value-type="currency" office:value="1469.7" table:style-name="ce8">
            <text:p>R$1.469,70</text:p>
          </table:table-cell>
          <table:table-cell office:value-type="currency" office:value="300841.46000000002" table:style-name="ce8">
            <text:p>R$300.841,46</text:p>
          </table:table-cell>
          <table:table-cell office:value-type="currency" office:value="60168.29" table:style-name="ce8">
            <text:p>R$60.168,29</text:p>
          </table:table-cell>
          <table:table-cell office:value-type="currency" office:value="242142.87" table:style-name="ce8">
            <text:p>R$242.142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12505.95" table:style-name="ce8">
            <text:p>R$212.505,95</text:p>
          </table:table-cell>
          <table:table-cell office:value-type="currency" office:value="2868.4" table:style-name="ce8">
            <text:p>R$2.868,40</text:p>
          </table:table-cell>
          <table:table-cell office:value-type="currency" office:value="157074.45000000001" table:style-name="ce8">
            <text:p>R$157.074,45</text:p>
          </table:table-cell>
          <table:table-cell office:value-type="currency" office:value="31414.89" table:style-name="ce8">
            <text:p>R$31.414,89</text:p>
          </table:table-cell>
          <table:table-cell office:value-type="currency" office:value="181091.06" table:style-name="ce8">
            <text:p>R$181.091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28514.96" table:style-name="ce8">
            <text:p>R$828.514,96</text:p>
          </table:table-cell>
          <table:table-cell office:value-type="currency" office:value="4133.5" table:style-name="ce8">
            <text:p>R$4.133,50</text:p>
          </table:table-cell>
          <table:table-cell office:value-type="currency" office:value="824381.46" table:style-name="ce8">
            <text:p>R$824.381,46</text:p>
          </table:table-cell>
          <table:table-cell office:value-type="currency" office:value="164876.29" table:style-name="ce8">
            <text:p>R$164.876,29</text:p>
          </table:table-cell>
          <table:table-cell office:value-type="currency" office:value="663638.67000000004" table:style-name="ce8">
            <text:p>R$663.638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85917.91" table:style-name="ce8">
            <text:p>R$785.917,91</text:p>
          </table:table-cell>
          <table:table-cell office:value-type="currency" office:value="9876.1" table:style-name="ce8">
            <text:p>R$9.876,10</text:p>
          </table:table-cell>
          <table:table-cell office:value-type="currency" office:value="366841.21" table:style-name="ce8">
            <text:p>R$366.841,21</text:p>
          </table:table-cell>
          <table:table-cell office:value-type="currency" office:value="73368.240000000005" table:style-name="ce8">
            <text:p>R$73.368,24</text:p>
          </table:table-cell>
          <table:table-cell office:value-type="currency" office:value="712549.67" table:style-name="ce8">
            <text:p>R$712.549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0726.9" table:style-name="ce8">
            <text:p>R$50.726,90</text:p>
          </table:table-cell>
          <table:table-cell office:value-type="currency" office:value="142" table:style-name="ce8">
            <text:p>R$142,00</text:p>
          </table:table-cell>
          <table:table-cell office:value-type="currency" office:value="50584.9" table:style-name="ce8">
            <text:p>R$50.584,90</text:p>
          </table:table-cell>
          <table:table-cell office:value-type="currency" office:value="10116.98" table:style-name="ce8">
            <text:p>R$10.116,98</text:p>
          </table:table-cell>
          <table:table-cell office:value-type="currency" office:value="40609.919999999998" table:style-name="ce8">
            <text:p>R$40.609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17304.95999999999" table:style-name="ce8">
            <text:p>R$217.304,96</text:p>
          </table:table-cell>
          <table:table-cell office:value-type="currency" office:value="2392.6999999999998" table:style-name="ce8">
            <text:p>R$2.392,70</text:p>
          </table:table-cell>
          <table:table-cell office:value-type="currency" office:value="214912.26" table:style-name="ce8">
            <text:p>R$214.912,26</text:p>
          </table:table-cell>
          <table:table-cell office:value-type="currency" office:value="42982.45" table:style-name="ce8">
            <text:p>R$42.982,45</text:p>
          </table:table-cell>
          <table:table-cell office:value-type="currency" office:value="174322.51" table:style-name="ce8">
            <text:p>R$174.322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0920.46" table:style-name="ce8">
            <text:p>R$110.920,46</text:p>
          </table:table-cell>
          <table:table-cell office:value-type="currency" office:value="866.2" table:style-name="ce8">
            <text:p>R$866,20</text:p>
          </table:table-cell>
          <table:table-cell office:value-type="currency" office:value="86614.66" table:style-name="ce8">
            <text:p>R$86.614,66</text:p>
          </table:table-cell>
          <table:table-cell office:value-type="currency" office:value="17322.93" table:style-name="ce8">
            <text:p>R$17.322,93</text:p>
          </table:table-cell>
          <table:table-cell office:value-type="currency" office:value="93597.53" table:style-name="ce8">
            <text:p>R$93.597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081892.7" table:style-name="ce8">
            <text:p>R$1.081.892,70</text:p>
          </table:table-cell>
          <table:table-cell office:value-type="currency" office:value="10060.700000000001" table:style-name="ce8">
            <text:p>R$10.060,70</text:p>
          </table:table-cell>
          <table:table-cell office:value-type="currency" office:value="1071832" table:style-name="ce8">
            <text:p>R$1.071.832,00</text:p>
          </table:table-cell>
          <table:table-cell office:value-type="currency" office:value="214366.4" table:style-name="ce8">
            <text:p>R$214.366,40</text:p>
          </table:table-cell>
          <table:table-cell office:value-type="currency" office:value="867526.3" table:style-name="ce8">
            <text:p>R$867.526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04041.28" table:style-name="ce8">
            <text:p>R$504.041,28</text:p>
          </table:table-cell>
          <table:table-cell office:value-type="currency" office:value="6397.1" table:style-name="ce8">
            <text:p>R$6.397,10</text:p>
          </table:table-cell>
          <table:table-cell office:value-type="currency" office:value="425219.28" table:style-name="ce8">
            <text:p>R$425.219,28</text:p>
          </table:table-cell>
          <table:table-cell office:value-type="currency" office:value="85043.86" table:style-name="ce8">
            <text:p>R$85.043,86</text:p>
          </table:table-cell>
          <table:table-cell office:value-type="currency" office:value="418997.42" table:style-name="ce8">
            <text:p>R$418.997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34358.17" table:style-name="ce8">
            <text:p>R$834.358,17</text:p>
          </table:table-cell>
          <table:table-cell office:value-type="currency" office:value="3393.8" table:style-name="ce8">
            <text:p>R$3.393,80</text:p>
          </table:table-cell>
          <table:table-cell office:value-type="currency" office:value="830964.37" table:style-name="ce8">
            <text:p>R$830.964,37</text:p>
          </table:table-cell>
          <table:table-cell office:value-type="currency" office:value="166192.87" table:style-name="ce8">
            <text:p>R$166.192,87</text:p>
          </table:table-cell>
          <table:table-cell office:value-type="currency" office:value="668165.30000000005" table:style-name="ce8">
            <text:p>R$668.165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28272.73" table:style-name="ce8">
            <text:p>R$628.272,73</text:p>
          </table:table-cell>
          <table:table-cell office:value-type="currency" office:value="7064.5" table:style-name="ce8">
            <text:p>R$7.064,50</text:p>
          </table:table-cell>
          <table:table-cell office:value-type="currency" office:value="445046.73" table:style-name="ce8">
            <text:p>R$445.046,73</text:p>
          </table:table-cell>
          <table:table-cell office:value-type="currency" office:value="89009.35" table:style-name="ce8">
            <text:p>R$89.009,35</text:p>
          </table:table-cell>
          <table:table-cell office:value-type="currency" office:value="539263.38" table:style-name="ce8">
            <text:p>R$539.263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36583.4" table:style-name="ce8">
            <text:p>R$736.583,40</text:p>
          </table:table-cell>
          <table:table-cell office:value-type="currency" office:value="3876.6" table:style-name="ce8">
            <text:p>R$3.876,60</text:p>
          </table:table-cell>
          <table:table-cell office:value-type="currency" office:value="732706.8" table:style-name="ce8">
            <text:p>R$732.706,80</text:p>
          </table:table-cell>
          <table:table-cell office:value-type="currency" office:value="146541.35999999999" table:style-name="ce8">
            <text:p>R$146.541,36</text:p>
          </table:table-cell>
          <table:table-cell office:value-type="currency" office:value="590042.04" table:style-name="ce8">
            <text:p>R$590.042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86526.17" table:style-name="ce8">
            <text:p>R$386.526,17</text:p>
          </table:table-cell>
          <table:table-cell office:value-type="currency" office:value="4572.3999999999996" table:style-name="ce8">
            <text:p>R$4.572,40</text:p>
          </table:table-cell>
          <table:table-cell office:value-type="currency" office:value="331869.46999999997" table:style-name="ce8">
            <text:p>R$331.869,47</text:p>
          </table:table-cell>
          <table:table-cell office:value-type="currency" office:value="66373.89" table:style-name="ce8">
            <text:p>R$66.373,89</text:p>
          </table:table-cell>
          <table:table-cell office:value-type="currency" office:value="320152.28000000003" table:style-name="ce8">
            <text:p>R$320.152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9308.43" table:style-name="ce8">
            <text:p>R$59.308,43</text:p>
          </table:table-cell>
          <table:table-cell office:value-type="currency" office:value="170.4" table:style-name="ce8">
            <text:p>R$170,40</text:p>
          </table:table-cell>
          <table:table-cell office:value-type="currency" office:value="59138.03" table:style-name="ce8">
            <text:p>R$59.138,03</text:p>
          </table:table-cell>
          <table:table-cell office:value-type="currency" office:value="11827.61" table:style-name="ce8">
            <text:p>R$11.827,61</text:p>
          </table:table-cell>
          <table:table-cell office:value-type="currency" office:value="47480.82" table:style-name="ce8">
            <text:p>R$47.480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80975.33" table:style-name="ce8">
            <text:p>R$680.975,33</text:p>
          </table:table-cell>
          <table:table-cell office:value-type="currency" office:value="3719.19" table:style-name="ce8">
            <text:p>R$3.719,19</text:p>
          </table:table-cell>
          <table:table-cell office:value-type="currency" office:value="677256.14" table:style-name="ce8">
            <text:p>R$677.256,14</text:p>
          </table:table-cell>
          <table:table-cell office:value-type="currency" office:value="135451.23000000001" table:style-name="ce8">
            <text:p>R$135.451,23</text:p>
          </table:table-cell>
          <table:table-cell office:value-type="currency" office:value="545524.1" table:style-name="ce8">
            <text:p>R$545.524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22851.57" table:style-name="ce8">
            <text:p>R$222.851,57</text:p>
          </table:table-cell>
          <table:table-cell office:value-type="currency" office:value="3195" table:style-name="ce8">
            <text:p>R$3.195,00</text:p>
          </table:table-cell>
          <table:table-cell office:value-type="currency" office:value="193371.57" table:style-name="ce8">
            <text:p>R$193.371,57</text:p>
          </table:table-cell>
          <table:table-cell office:value-type="currency" office:value="38674.31" table:style-name="ce8">
            <text:p>R$38.674,31</text:p>
          </table:table-cell>
          <table:table-cell office:value-type="currency" office:value="184177.26" table:style-name="ce8">
            <text:p>R$184.177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4826.01" table:style-name="ce8">
            <text:p>R$24.826,01</text:p>
          </table:table-cell>
          <table:table-cell office:value-type="currency" office:value="99.4" table:style-name="ce8">
            <text:p>R$99,40</text:p>
          </table:table-cell>
          <table:table-cell office:value-type="currency" office:value="24726.61" table:style-name="ce8">
            <text:p>R$24.726,61</text:p>
          </table:table-cell>
          <table:table-cell office:value-type="currency" office:value="4327.16" table:style-name="ce8">
            <text:p>R$4.327,16</text:p>
          </table:table-cell>
          <table:table-cell office:value-type="currency" office:value="20498.849999999999" table:style-name="ce8">
            <text:p>R$20.498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9688.11" table:style-name="ce8">
            <text:p>R$19.688,11</text:p>
          </table:table-cell>
          <table:table-cell office:value-type="currency" office:value="213" table:style-name="ce8">
            <text:p>R$213,00</text:p>
          </table:table-cell>
          <table:table-cell office:value-type="currency" office:value="19475.11" table:style-name="ce8">
            <text:p>R$19.475,11</text:p>
          </table:table-cell>
          <table:table-cell office:value-type="currency" office:value="3408.14" table:style-name="ce8">
            <text:p>R$3.408,14</text:p>
          </table:table-cell>
          <table:table-cell office:value-type="currency" office:value="16279.97" table:style-name="ce8">
            <text:p>R$16.279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1792.34" table:style-name="ce8">
            <text:p>R$71.792,34</text:p>
          </table:table-cell>
          <table:table-cell office:value-type="currency" office:value="269.8" table:style-name="ce8">
            <text:p>R$269,80</text:p>
          </table:table-cell>
          <table:table-cell office:value-type="currency" office:value="71522.539999999994" table:style-name="ce8">
            <text:p>R$71.522,54</text:p>
          </table:table-cell>
          <table:table-cell office:value-type="currency" office:value="14304.51" table:style-name="ce8">
            <text:p>R$14.304,51</text:p>
          </table:table-cell>
          <table:table-cell office:value-type="currency" office:value="57487.83" table:style-name="ce8">
            <text:p>R$57.487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06446.84999999998" table:style-name="ce8">
            <text:p>R$306.446,85</text:p>
          </table:table-cell>
          <table:table-cell office:value-type="currency" office:value="2925.2" table:style-name="ce8">
            <text:p>R$2.925,20</text:p>
          </table:table-cell>
          <table:table-cell office:value-type="currency" office:value="303505.15000000002" table:style-name="ce8">
            <text:p>R$303.505,15</text:p>
          </table:table-cell>
          <table:table-cell office:value-type="currency" office:value="60701.03" table:style-name="ce8">
            <text:p>R$60.701,03</text:p>
          </table:table-cell>
          <table:table-cell office:value-type="currency" office:value="245745.82" table:style-name="ce8">
            <text:p>R$245.745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53324.01999999999" table:style-name="ce8">
            <text:p>R$153.324,02</text:p>
          </table:table-cell>
          <table:table-cell office:value-type="currency" office:value="2080.3000000000002" table:style-name="ce8">
            <text:p>R$2.080,30</text:p>
          </table:table-cell>
          <table:table-cell office:value-type="currency" office:value="119671.22" table:style-name="ce8">
            <text:p>R$119.671,22</text:p>
          </table:table-cell>
          <table:table-cell office:value-type="currency" office:value="23934.240000000002" table:style-name="ce8">
            <text:p>R$23.934,24</text:p>
          </table:table-cell>
          <table:table-cell office:value-type="currency" office:value="129389.78" table:style-name="ce8">
            <text:p>R$129.389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4290.1" table:style-name="ce8">
            <text:p>R$64.290,10</text:p>
          </table:table-cell>
          <table:table-cell office:value-type="currency" office:value="468.6" table:style-name="ce8">
            <text:p>R$468,60</text:p>
          </table:table-cell>
          <table:table-cell office:value-type="currency" office:value="63821.5" table:style-name="ce8">
            <text:p>R$63.821,50</text:p>
          </table:table-cell>
          <table:table-cell office:value-type="currency" office:value="12764.3" table:style-name="ce8">
            <text:p>R$12.764,30</text:p>
          </table:table-cell>
          <table:table-cell office:value-type="currency" office:value="51525.8" table:style-name="ce8">
            <text:p>R$51.525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83870.37" table:style-name="ce8">
            <text:p>R$583.870,37</text:p>
          </table:table-cell>
          <table:table-cell office:value-type="currency" office:value="4362.1000000000004" table:style-name="ce8">
            <text:p>R$4.362,10</text:p>
          </table:table-cell>
          <table:table-cell office:value-type="currency" office:value="579138.47" table:style-name="ce8">
            <text:p>R$579.138,47</text:p>
          </table:table-cell>
          <table:table-cell office:value-type="currency" office:value="115827.69" table:style-name="ce8">
            <text:p>R$115.827,69</text:p>
          </table:table-cell>
          <table:table-cell office:value-type="currency" office:value="468042.68" table:style-name="ce8">
            <text:p>R$468.042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23607.36" table:style-name="ce8">
            <text:p>R$323.607,36</text:p>
          </table:table-cell>
          <table:table-cell office:value-type="currency" office:value="4359.3999999999996" table:style-name="ce8">
            <text:p>R$4.359,40</text:p>
          </table:table-cell>
          <table:table-cell office:value-type="currency" office:value="271163.15999999997" table:style-name="ce8">
            <text:p>R$271.163,16</text:p>
          </table:table-cell>
          <table:table-cell office:value-type="currency" office:value="54232.63" table:style-name="ce8">
            <text:p>R$54.232,63</text:p>
          </table:table-cell>
          <table:table-cell office:value-type="currency" office:value="269374.73" table:style-name="ce8">
            <text:p>R$269.374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22628.7" table:style-name="ce8">
            <text:p>R$222.628,70</text:p>
          </table:table-cell>
          <table:table-cell office:value-type="currency" office:value="951.4" table:style-name="ce8">
            <text:p>R$951,40</text:p>
          </table:table-cell>
          <table:table-cell office:value-type="currency" office:value="221677.3" table:style-name="ce8">
            <text:p>R$221.677,30</text:p>
          </table:table-cell>
          <table:table-cell office:value-type="currency" office:value="44335.46" table:style-name="ce8">
            <text:p>R$44.335,46</text:p>
          </table:table-cell>
          <table:table-cell office:value-type="currency" office:value="178293.24" table:style-name="ce8">
            <text:p>R$178.293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13415.55" table:style-name="ce8">
            <text:p>R$213.415,55</text:p>
          </table:table-cell>
          <table:table-cell office:value-type="currency" office:value="3621" table:style-name="ce8">
            <text:p>R$3.621,00</text:p>
          </table:table-cell>
          <table:table-cell office:value-type="currency" office:value="177423.95" table:style-name="ce8">
            <text:p>R$177.423,95</text:p>
          </table:table-cell>
          <table:table-cell office:value-type="currency" office:value="35484.79" table:style-name="ce8">
            <text:p>R$35.484,79</text:p>
          </table:table-cell>
          <table:table-cell office:value-type="currency" office:value="177930.76" table:style-name="ce8">
            <text:p>R$177.930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2849.129999999997" table:style-name="ce8">
            <text:p>R$32.849,13</text:p>
          </table:table-cell>
          <table:table-cell office:value-type="currency" office:value="191.7" table:style-name="ce8">
            <text:p>R$191,70</text:p>
          </table:table-cell>
          <table:table-cell office:value-type="currency" office:value="32657.43" table:style-name="ce8">
            <text:p>R$32.657,43</text:p>
          </table:table-cell>
          <table:table-cell office:value-type="currency" office:value="6531.49" table:style-name="ce8">
            <text:p>R$6.531,49</text:p>
          </table:table-cell>
          <table:table-cell office:value-type="currency" office:value="26317.64" table:style-name="ce8">
            <text:p>R$26.317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85406.98" table:style-name="ce8">
            <text:p>R$585.406,98</text:p>
          </table:table-cell>
          <table:table-cell office:value-type="currency" office:value="6212.5" table:style-name="ce8">
            <text:p>R$6.212,50</text:p>
          </table:table-cell>
          <table:table-cell office:value-type="currency" office:value="579194.48" table:style-name="ce8">
            <text:p>R$579.194,48</text:p>
          </table:table-cell>
          <table:table-cell office:value-type="currency" office:value="115838.9" table:style-name="ce8">
            <text:p>R$115.838,90</text:p>
          </table:table-cell>
          <table:table-cell office:value-type="currency" office:value="469568.08" table:style-name="ce8">
            <text:p>R$469.568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27577.4" table:style-name="ce8">
            <text:p>R$227.577,40</text:p>
          </table:table-cell>
          <table:table-cell office:value-type="currency" office:value="3209.2" table:style-name="ce8">
            <text:p>R$3.209,20</text:p>
          </table:table-cell>
          <table:table-cell office:value-type="currency" office:value="183807.1" table:style-name="ce8">
            <text:p>R$183.807,10</text:p>
          </table:table-cell>
          <table:table-cell office:value-type="currency" office:value="36761.42" table:style-name="ce8">
            <text:p>R$36.761,42</text:p>
          </table:table-cell>
          <table:table-cell office:value-type="currency" office:value="190815.98" table:style-name="ce8">
            <text:p>R$190.815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1741.35" table:style-name="ce8">
            <text:p>R$41.741,35</text:p>
          </table:table-cell>
          <table:table-cell office:value-type="currency" office:value="184.6" table:style-name="ce8">
            <text:p>R$184,60</text:p>
          </table:table-cell>
          <table:table-cell office:value-type="currency" office:value="41556.75" table:style-name="ce8">
            <text:p>R$41.556,75</text:p>
          </table:table-cell>
          <table:table-cell office:value-type="currency" office:value="8311.35" table:style-name="ce8">
            <text:p>R$8.311,35</text:p>
          </table:table-cell>
          <table:table-cell office:value-type="currency" office:value="33430" table:style-name="ce8">
            <text:p>R$33.43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Rondo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2.1" table:style-name="ce8">
            <text:p>R$22,10</text:p>
          </table:table-cell>
          <table:table-cell office:value-type="currency" office:value="0" table:style-name="ce8">
            <text:p>R$0,00</text:p>
          </table:table-cell>
          <table:table-cell office:value-type="currency" office:value="22.1" table:style-name="ce8">
            <text:p>R$22,10</text:p>
          </table:table-cell>
          <table:table-cell office:value-type="currency" office:value="0" table:style-name="ce8">
            <text:p>R$0,00</text:p>
          </table:table-cell>
          <table:table-cell office:value-type="currency" office:value="22.1" table:style-name="ce8">
            <text:p>R$22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64811.35" table:style-name="ce8">
            <text:p>R$364.811,35</text:p>
          </table:table-cell>
          <table:table-cell office:value-type="currency" office:value="2122.9" table:style-name="ce8">
            <text:p>R$2.122,90</text:p>
          </table:table-cell>
          <table:table-cell office:value-type="currency" office:value="362688.45" table:style-name="ce8">
            <text:p>R$362.688,45</text:p>
          </table:table-cell>
          <table:table-cell office:value-type="currency" office:value="72537.69" table:style-name="ce8">
            <text:p>R$72.537,69</text:p>
          </table:table-cell>
          <table:table-cell office:value-type="currency" office:value="292273.65999999997" table:style-name="ce8">
            <text:p>R$292.273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98264.92" table:style-name="ce8">
            <text:p>R$98.264,92</text:p>
          </table:table-cell>
          <table:table-cell office:value-type="currency" office:value="1831.1" table:style-name="ce8">
            <text:p>R$1.831,10</text:p>
          </table:table-cell>
          <table:table-cell office:value-type="currency" office:value="71341.72" table:style-name="ce8">
            <text:p>R$71.341,72</text:p>
          </table:table-cell>
          <table:table-cell office:value-type="currency" office:value="14268.34" table:style-name="ce8">
            <text:p>R$14.268,34</text:p>
          </table:table-cell>
          <table:table-cell office:value-type="currency" office:value="83996.58" table:style-name="ce8">
            <text:p>R$83.996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3820.26" table:style-name="ce8">
            <text:p>R$63.820,26</text:p>
          </table:table-cell>
          <table:table-cell office:value-type="currency" office:value="589.29999999999995" table:style-name="ce8">
            <text:p>R$589,30</text:p>
          </table:table-cell>
          <table:table-cell office:value-type="currency" office:value="63230.96" table:style-name="ce8">
            <text:p>R$63.230,96</text:p>
          </table:table-cell>
          <table:table-cell office:value-type="currency" office:value="12646.19" table:style-name="ce8">
            <text:p>R$12.646,19</text:p>
          </table:table-cell>
          <table:table-cell office:value-type="currency" office:value="51174.07" table:style-name="ce8">
            <text:p>R$51.174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784.64" table:style-name="ce8">
            <text:p>R$5.784,64</text:p>
          </table:table-cell>
          <table:table-cell office:value-type="currency" office:value="71" table:style-name="ce8">
            <text:p>R$71,00</text:p>
          </table:table-cell>
          <table:table-cell office:value-type="currency" office:value="5713.64" table:style-name="ce8">
            <text:p>R$5.713,64</text:p>
          </table:table-cell>
          <table:table-cell office:value-type="currency" office:value="0" table:style-name="ce8">
            <text:p>R$0,00</text:p>
          </table:table-cell>
          <table:table-cell office:value-type="currency" office:value="5784.64" table:style-name="ce8">
            <text:p>R$5.784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25047.23" table:style-name="ce8">
            <text:p>R$325.047,23</text:p>
          </table:table-cell>
          <table:table-cell office:value-type="currency" office:value="2513.4" table:style-name="ce8">
            <text:p>R$2.513,40</text:p>
          </table:table-cell>
          <table:table-cell office:value-type="currency" office:value="322533.83" table:style-name="ce8">
            <text:p>R$322.533,83</text:p>
          </table:table-cell>
          <table:table-cell office:value-type="currency" office:value="64506.77" table:style-name="ce8">
            <text:p>R$64.506,77</text:p>
          </table:table-cell>
          <table:table-cell office:value-type="currency" office:value="260540.46" table:style-name="ce8">
            <text:p>R$260.540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80719.75" table:style-name="ce8">
            <text:p>R$380.719,75</text:p>
          </table:table-cell>
          <table:table-cell office:value-type="currency" office:value="1242.5" table:style-name="ce8">
            <text:p>R$1.242,50</text:p>
          </table:table-cell>
          <table:table-cell office:value-type="currency" office:value="379477.25" table:style-name="ce8">
            <text:p>R$379.477,25</text:p>
          </table:table-cell>
          <table:table-cell office:value-type="currency" office:value="75895.45" table:style-name="ce8">
            <text:p>R$75.895,45</text:p>
          </table:table-cell>
          <table:table-cell office:value-type="currency" office:value="304824.3" table:style-name="ce8">
            <text:p>R$304.824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61604.73" table:style-name="ce8">
            <text:p>R$561.604,73</text:p>
          </table:table-cell>
          <table:table-cell office:value-type="currency" office:value="7185.2" table:style-name="ce8">
            <text:p>R$7.185,20</text:p>
          </table:table-cell>
          <table:table-cell office:value-type="currency" office:value="554419.53" table:style-name="ce8">
            <text:p>R$554.419,53</text:p>
          </table:table-cell>
          <table:table-cell office:value-type="currency" office:value="110883.91" table:style-name="ce8">
            <text:p>R$110.883,91</text:p>
          </table:table-cell>
          <table:table-cell office:value-type="currency" office:value="450720.82" table:style-name="ce8">
            <text:p>R$450.720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81764.57" table:style-name="ce8">
            <text:p>R$1.681.764,57</text:p>
          </table:table-cell>
          <table:table-cell office:value-type="currency" office:value="7618.3" table:style-name="ce8">
            <text:p>R$7.618,30</text:p>
          </table:table-cell>
          <table:table-cell office:value-type="currency" office:value="1674146.27" table:style-name="ce8">
            <text:p>R$1.674.146,27</text:p>
          </table:table-cell>
          <table:table-cell office:value-type="currency" office:value="334829.25" table:style-name="ce8">
            <text:p>R$334.829,25</text:p>
          </table:table-cell>
          <table:table-cell office:value-type="currency" office:value="1346935.32" table:style-name="ce8">
            <text:p>R$1.346.935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41625.21" table:style-name="ce8">
            <text:p>R$441.625,21</text:p>
          </table:table-cell>
          <table:table-cell office:value-type="currency" office:value="1810.5" table:style-name="ce8">
            <text:p>R$1.810,50</text:p>
          </table:table-cell>
          <table:table-cell office:value-type="currency" office:value="439814.71" table:style-name="ce8">
            <text:p>R$439.814,71</text:p>
          </table:table-cell>
          <table:table-cell office:value-type="currency" office:value="87962.94" table:style-name="ce8">
            <text:p>R$87.962,94</text:p>
          </table:table-cell>
          <table:table-cell office:value-type="currency" office:value="353662.27" table:style-name="ce8">
            <text:p>R$353.662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672561.9700000002" table:style-name="ce8">
            <text:p>R$2.672.561,97</text:p>
          </table:table-cell>
          <table:table-cell office:value-type="currency" office:value="63357.599999999999" table:style-name="ce8">
            <text:p>R$63.357,60</text:p>
          </table:table-cell>
          <table:table-cell office:value-type="currency" office:value="1214616.17" table:style-name="ce8">
            <text:p>R$1.214.616,17</text:p>
          </table:table-cell>
          <table:table-cell office:value-type="currency" office:value="242923.23" table:style-name="ce8">
            <text:p>R$242.923,23</text:p>
          </table:table-cell>
          <table:table-cell office:value-type="currency" office:value="2429638.7400000002" table:style-name="ce8">
            <text:p>R$2.429.638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300319.4900000002" table:style-name="ce8">
            <text:p>R$2.300.319,49</text:p>
          </table:table-cell>
          <table:table-cell office:value-type="currency" office:value="22801.7" table:style-name="ce8">
            <text:p>R$22.801,70</text:p>
          </table:table-cell>
          <table:table-cell office:value-type="currency" office:value="2277517.79" table:style-name="ce8">
            <text:p>R$2.277.517,79</text:p>
          </table:table-cell>
          <table:table-cell office:value-type="currency" office:value="455503.56" table:style-name="ce8">
            <text:p>R$455.503,56</text:p>
          </table:table-cell>
          <table:table-cell office:value-type="currency" office:value="1844815.93" table:style-name="ce8">
            <text:p>R$1.844.815,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157810.22" table:style-name="ce8">
            <text:p>R$3.157.810,22</text:p>
          </table:table-cell>
          <table:table-cell office:value-type="currency" office:value="13617.8" table:style-name="ce8">
            <text:p>R$13.617,80</text:p>
          </table:table-cell>
          <table:table-cell office:value-type="currency" office:value="3143373.02" table:style-name="ce8">
            <text:p>R$3.143.373,02</text:p>
          </table:table-cell>
          <table:table-cell office:value-type="currency" office:value="628674.6" table:style-name="ce8">
            <text:p>R$628.674,60</text:p>
          </table:table-cell>
          <table:table-cell office:value-type="currency" office:value="2529135.62" table:style-name="ce8">
            <text:p>R$2.529.135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262897.8400000001" table:style-name="ce8">
            <text:p>R$1.262.897,84</text:p>
          </table:table-cell>
          <table:table-cell office:value-type="currency" office:value="5293.1" table:style-name="ce8">
            <text:p>R$5.293,10</text:p>
          </table:table-cell>
          <table:table-cell office:value-type="currency" office:value="1257604.74" table:style-name="ce8">
            <text:p>R$1.257.604,74</text:p>
          </table:table-cell>
          <table:table-cell office:value-type="currency" office:value="251520.95" table:style-name="ce8">
            <text:p>R$251.520,95</text:p>
          </table:table-cell>
          <table:table-cell office:value-type="currency" office:value="1011376.89" table:style-name="ce8">
            <text:p>R$1.011.376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72640.54" table:style-name="ce8">
            <text:p>R$372.640,54</text:p>
          </table:table-cell>
          <table:table-cell office:value-type="currency" office:value="979.8" table:style-name="ce8">
            <text:p>R$979,80</text:p>
          </table:table-cell>
          <table:table-cell office:value-type="currency" office:value="371660.74" table:style-name="ce8">
            <text:p>R$371.660,74</text:p>
          </table:table-cell>
          <table:table-cell office:value-type="currency" office:value="74332.149999999994" table:style-name="ce8">
            <text:p>R$74.332,15</text:p>
          </table:table-cell>
          <table:table-cell office:value-type="currency" office:value="298308.39" table:style-name="ce8">
            <text:p>R$298.308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4562.22" table:style-name="ce8">
            <text:p>R$74.562,22</text:p>
          </table:table-cell>
          <table:table-cell office:value-type="currency" office:value="376.3" table:style-name="ce8">
            <text:p>R$376,30</text:p>
          </table:table-cell>
          <table:table-cell office:value-type="currency" office:value="74185.919999999998" table:style-name="ce8">
            <text:p>R$74.185,92</text:p>
          </table:table-cell>
          <table:table-cell office:value-type="currency" office:value="14837.18" table:style-name="ce8">
            <text:p>R$14.837,18</text:p>
          </table:table-cell>
          <table:table-cell office:value-type="currency" office:value="59725.04" table:style-name="ce8">
            <text:p>R$59.725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07508.85" table:style-name="ce8">
            <text:p>R$507.508,85</text:p>
          </table:table-cell>
          <table:table-cell office:value-type="currency" office:value="2456.6" table:style-name="ce8">
            <text:p>R$2.456,60</text:p>
          </table:table-cell>
          <table:table-cell office:value-type="currency" office:value="504911.65" table:style-name="ce8">
            <text:p>R$504.911,65</text:p>
          </table:table-cell>
          <table:table-cell office:value-type="currency" office:value="100982.33" table:style-name="ce8">
            <text:p>R$100.982,33</text:p>
          </table:table-cell>
          <table:table-cell office:value-type="currency" office:value="406526.52" table:style-name="ce8">
            <text:p>R$406.526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73035.3" table:style-name="ce8">
            <text:p>R$173.035,30</text:p>
          </table:table-cell>
          <table:table-cell office:value-type="currency" office:value="3223.4" table:style-name="ce8">
            <text:p>R$3.223,40</text:p>
          </table:table-cell>
          <table:table-cell office:value-type="currency" office:value="119529.7" table:style-name="ce8">
            <text:p>R$119.529,70</text:p>
          </table:table-cell>
          <table:table-cell office:value-type="currency" office:value="23905.94" table:style-name="ce8">
            <text:p>R$23.905,94</text:p>
          </table:table-cell>
          <table:table-cell office:value-type="currency" office:value="149129.35999999999" table:style-name="ce8">
            <text:p>R$149.129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37864.41" table:style-name="ce8">
            <text:p>R$137.864,41</text:p>
          </table:table-cell>
          <table:table-cell office:value-type="currency" office:value="631.9" table:style-name="ce8">
            <text:p>R$631,90</text:p>
          </table:table-cell>
          <table:table-cell office:value-type="currency" office:value="136953.51" table:style-name="ce8">
            <text:p>R$136.953,51</text:p>
          </table:table-cell>
          <table:table-cell office:value-type="currency" office:value="27390.7" table:style-name="ce8">
            <text:p>R$27.390,70</text:p>
          </table:table-cell>
          <table:table-cell office:value-type="currency" office:value="110473.71" table:style-name="ce8">
            <text:p>R$110.473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7731.41" table:style-name="ce8">
            <text:p>R$87.731,41</text:p>
          </table:table-cell>
          <table:table-cell office:value-type="currency" office:value="1207" table:style-name="ce8">
            <text:p>R$1.207,00</text:p>
          </table:table-cell>
          <table:table-cell office:value-type="currency" office:value="77001.710000000006" table:style-name="ce8">
            <text:p>R$77.001,71</text:p>
          </table:table-cell>
          <table:table-cell office:value-type="currency" office:value="15400.34" table:style-name="ce8">
            <text:p>R$15.400,34</text:p>
          </table:table-cell>
          <table:table-cell office:value-type="currency" office:value="72331.070000000007" table:style-name="ce8">
            <text:p>R$72.331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002.5" table:style-name="ce8">
            <text:p>R$2.002,50</text:p>
          </table:table-cell>
          <table:table-cell office:value-type="currency" office:value="6.4" table:style-name="ce8">
            <text:p>R$6,40</text:p>
          </table:table-cell>
          <table:table-cell office:value-type="currency" office:value="1996.1" table:style-name="ce8">
            <text:p>R$1.996,10</text:p>
          </table:table-cell>
          <table:table-cell office:value-type="currency" office:value="0" table:style-name="ce8">
            <text:p>R$0,00</text:p>
          </table:table-cell>
          <table:table-cell office:value-type="currency" office:value="2002.5" table:style-name="ce8">
            <text:p>R$2.00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48237.51999999999" table:style-name="ce8">
            <text:p>R$148.237,52</text:p>
          </table:table-cell>
          <table:table-cell office:value-type="currency" office:value="2612.8000000000002" table:style-name="ce8">
            <text:p>R$2.612,80</text:p>
          </table:table-cell>
          <table:table-cell office:value-type="currency" office:value="145624.72" table:style-name="ce8">
            <text:p>R$145.624,72</text:p>
          </table:table-cell>
          <table:table-cell office:value-type="currency" office:value="29124.94" table:style-name="ce8">
            <text:p>R$29.124,94</text:p>
          </table:table-cell>
          <table:table-cell office:value-type="currency" office:value="119112.58" table:style-name="ce8">
            <text:p>R$119.112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27587.09" table:style-name="ce8">
            <text:p>R$127.587,09</text:p>
          </table:table-cell>
          <table:table-cell office:value-type="currency" office:value="1532.2" table:style-name="ce8">
            <text:p>R$1.532,20</text:p>
          </table:table-cell>
          <table:table-cell office:value-type="currency" office:value="108213.19" table:style-name="ce8">
            <text:p>R$108.213,19</text:p>
          </table:table-cell>
          <table:table-cell office:value-type="currency" office:value="21642.639999999999" table:style-name="ce8">
            <text:p>R$21.642,64</text:p>
          </table:table-cell>
          <table:table-cell office:value-type="currency" office:value="105944.45" table:style-name="ce8">
            <text:p>R$105.944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16124.67" table:style-name="ce8">
            <text:p>R$716.124,67</text:p>
          </table:table-cell>
          <table:table-cell office:value-type="currency" office:value="5346.3" table:style-name="ce8">
            <text:p>R$5.346,30</text:p>
          </table:table-cell>
          <table:table-cell office:value-type="currency" office:value="710778.37" table:style-name="ce8">
            <text:p>R$710.778,37</text:p>
          </table:table-cell>
          <table:table-cell office:value-type="currency" office:value="142155.67000000001" table:style-name="ce8">
            <text:p>R$142.155,67</text:p>
          </table:table-cell>
          <table:table-cell office:value-type="currency" office:value="573969" table:style-name="ce8">
            <text:p>R$573.969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84229.97" table:style-name="ce8">
            <text:p>R$484.229,97</text:p>
          </table:table-cell>
          <table:table-cell office:value-type="currency" office:value="6808.9" table:style-name="ce8">
            <text:p>R$6.808,90</text:p>
          </table:table-cell>
          <table:table-cell office:value-type="currency" office:value="368818.67" table:style-name="ce8">
            <text:p>R$368.818,67</text:p>
          </table:table-cell>
          <table:table-cell office:value-type="currency" office:value="73763.73" table:style-name="ce8">
            <text:p>R$73.763,73</text:p>
          </table:table-cell>
          <table:table-cell office:value-type="currency" office:value="410466.24" table:style-name="ce8">
            <text:p>R$410.466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81722.45" table:style-name="ce8">
            <text:p>R$181.722,45</text:p>
          </table:table-cell>
          <table:table-cell office:value-type="currency" office:value="560.9" table:style-name="ce8">
            <text:p>R$560,90</text:p>
          </table:table-cell>
          <table:table-cell office:value-type="currency" office:value="181161.55" table:style-name="ce8">
            <text:p>R$181.161,55</text:p>
          </table:table-cell>
          <table:table-cell office:value-type="currency" office:value="36232.31" table:style-name="ce8">
            <text:p>R$36.232,31</text:p>
          </table:table-cell>
          <table:table-cell office:value-type="currency" office:value="145490.14000000001" table:style-name="ce8">
            <text:p>R$145.490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07084.12" table:style-name="ce8">
            <text:p>R$307.084,12</text:p>
          </table:table-cell>
          <table:table-cell office:value-type="currency" office:value="1398.7" table:style-name="ce8">
            <text:p>R$1.398,70</text:p>
          </table:table-cell>
          <table:table-cell office:value-type="currency" office:value="305685.42" table:style-name="ce8">
            <text:p>R$305.685,42</text:p>
          </table:table-cell>
          <table:table-cell office:value-type="currency" office:value="61137.08" table:style-name="ce8">
            <text:p>R$61.137,08</text:p>
          </table:table-cell>
          <table:table-cell office:value-type="currency" office:value="245947.04" table:style-name="ce8">
            <text:p>R$245.947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3415.28" table:style-name="ce8">
            <text:p>R$83.415,28</text:p>
          </table:table-cell>
          <table:table-cell office:value-type="currency" office:value="1036.5999999999999" table:style-name="ce8">
            <text:p>R$1.036,60</text:p>
          </table:table-cell>
          <table:table-cell office:value-type="currency" office:value="77855.179999999993" table:style-name="ce8">
            <text:p>R$77.855,18</text:p>
          </table:table-cell>
          <table:table-cell office:value-type="currency" office:value="15571.04" table:style-name="ce8">
            <text:p>R$15.571,04</text:p>
          </table:table-cell>
          <table:table-cell office:value-type="currency" office:value="67844.240000000005" table:style-name="ce8">
            <text:p>R$67.844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1189.94" table:style-name="ce8">
            <text:p>R$31.189,94</text:p>
          </table:table-cell>
          <table:table-cell office:value-type="currency" office:value="120.7" table:style-name="ce8">
            <text:p>R$120,70</text:p>
          </table:table-cell>
          <table:table-cell office:value-type="currency" office:value="31069.24" table:style-name="ce8">
            <text:p>R$31.069,24</text:p>
          </table:table-cell>
          <table:table-cell office:value-type="currency" office:value="6213.85" table:style-name="ce8">
            <text:p>R$6.213,85</text:p>
          </table:table-cell>
          <table:table-cell office:value-type="currency" office:value="24976.09" table:style-name="ce8">
            <text:p>R$24.976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74.20000000000005" table:style-name="ce8">
            <text:p>R$574,20</text:p>
          </table:table-cell>
          <table:table-cell office:value-type="currency" office:value="0" table:style-name="ce8">
            <text:p>R$0,00</text:p>
          </table:table-cell>
          <table:table-cell office:value-type="currency" office:value="574.20000000000005" table:style-name="ce8">
            <text:p>R$574,20</text:p>
          </table:table-cell>
          <table:table-cell office:value-type="currency" office:value="0" table:style-name="ce8">
            <text:p>R$0,00</text:p>
          </table:table-cell>
          <table:table-cell office:value-type="currency" office:value="574.20000000000005" table:style-name="ce8">
            <text:p>R$574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41496.58" table:style-name="ce8">
            <text:p>R$241.496,58</text:p>
          </table:table-cell>
          <table:table-cell office:value-type="currency" office:value="2002.2" table:style-name="ce8">
            <text:p>R$2.002,20</text:p>
          </table:table-cell>
          <table:table-cell office:value-type="currency" office:value="239494.38" table:style-name="ce8">
            <text:p>R$239.494,38</text:p>
          </table:table-cell>
          <table:table-cell office:value-type="currency" office:value="47898.879999999997" table:style-name="ce8">
            <text:p>R$47.898,88</text:p>
          </table:table-cell>
          <table:table-cell office:value-type="currency" office:value="193597.7" table:style-name="ce8">
            <text:p>R$193.597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4529.23" table:style-name="ce8">
            <text:p>R$84.529,23</text:p>
          </table:table-cell>
          <table:table-cell office:value-type="currency" office:value="986.9" table:style-name="ce8">
            <text:p>R$986,90</text:p>
          </table:table-cell>
          <table:table-cell office:value-type="currency" office:value="66300.33" table:style-name="ce8">
            <text:p>R$66.300,33</text:p>
          </table:table-cell>
          <table:table-cell office:value-type="currency" office:value="13260.07" table:style-name="ce8">
            <text:p>R$13.260,07</text:p>
          </table:table-cell>
          <table:table-cell office:value-type="currency" office:value="71269.16" table:style-name="ce8">
            <text:p>R$71.269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37144.32000000001" table:style-name="ce8">
            <text:p>R$237.144,32</text:p>
          </table:table-cell>
          <table:table-cell office:value-type="currency" office:value="1136" table:style-name="ce8">
            <text:p>R$1.136,00</text:p>
          </table:table-cell>
          <table:table-cell office:value-type="currency" office:value="236008.32000000001" table:style-name="ce8">
            <text:p>R$236.008,32</text:p>
          </table:table-cell>
          <table:table-cell office:value-type="currency" office:value="47201.66" table:style-name="ce8">
            <text:p>R$47.201,66</text:p>
          </table:table-cell>
          <table:table-cell office:value-type="currency" office:value="189942.66" table:style-name="ce8">
            <text:p>R$189.942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24725.81" table:style-name="ce8">
            <text:p>R$124.725,81</text:p>
          </table:table-cell>
          <table:table-cell office:value-type="currency" office:value="1349" table:style-name="ce8">
            <text:p>R$1.349,00</text:p>
          </table:table-cell>
          <table:table-cell office:value-type="currency" office:value="107200.84" table:style-name="ce8">
            <text:p>R$107.200,84</text:p>
          </table:table-cell>
          <table:table-cell office:value-type="currency" office:value="21440.17" table:style-name="ce8">
            <text:p>R$21.440,17</text:p>
          </table:table-cell>
          <table:table-cell office:value-type="currency" office:value="103285.64" table:style-name="ce8">
            <text:p>R$103.285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68143.41" table:style-name="ce8">
            <text:p>R$368.143,41</text:p>
          </table:table-cell>
          <table:table-cell office:value-type="currency" office:value="2079.6" table:style-name="ce8">
            <text:p>R$2.079,60</text:p>
          </table:table-cell>
          <table:table-cell office:value-type="currency" office:value="364908.81" table:style-name="ce8">
            <text:p>R$364.908,81</text:p>
          </table:table-cell>
          <table:table-cell office:value-type="currency" office:value="72981.759999999995" table:style-name="ce8">
            <text:p>R$72.981,76</text:p>
          </table:table-cell>
          <table:table-cell office:value-type="currency" office:value="295161.65000000002" table:style-name="ce8">
            <text:p>R$295.161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21141.75" table:style-name="ce8">
            <text:p>R$321.141,75</text:p>
          </table:table-cell>
          <table:table-cell office:value-type="currency" office:value="3869.5" table:style-name="ce8">
            <text:p>R$3.869,50</text:p>
          </table:table-cell>
          <table:table-cell office:value-type="currency" office:value="259108.75" table:style-name="ce8">
            <text:p>R$259.108,75</text:p>
          </table:table-cell>
          <table:table-cell office:value-type="currency" office:value="51821.75" table:style-name="ce8">
            <text:p>R$51.821,75</text:p>
          </table:table-cell>
          <table:table-cell office:value-type="currency" office:value="269320" table:style-name="ce8">
            <text:p>R$269.32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315.7" table:style-name="ce8">
            <text:p>R$4.315,70</text:p>
          </table:table-cell>
          <table:table-cell office:value-type="currency" office:value="51.2" table:style-name="ce8">
            <text:p>R$51,20</text:p>
          </table:table-cell>
          <table:table-cell office:value-type="currency" office:value="4264.5" table:style-name="ce8">
            <text:p>R$4.264,50</text:p>
          </table:table-cell>
          <table:table-cell office:value-type="currency" office:value="0" table:style-name="ce8">
            <text:p>R$0,00</text:p>
          </table:table-cell>
          <table:table-cell office:value-type="currency" office:value="4315.7" table:style-name="ce8">
            <text:p>R$4.315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9059.060000000001" table:style-name="ce8">
            <text:p>R$19.059,06</text:p>
          </table:table-cell>
          <table:table-cell office:value-type="currency" office:value="184.6" table:style-name="ce8">
            <text:p>R$184,60</text:p>
          </table:table-cell>
          <table:table-cell office:value-type="currency" office:value="18874.46" table:style-name="ce8">
            <text:p>R$18.874,46</text:p>
          </table:table-cell>
          <table:table-cell office:value-type="currency" office:value="3303.03" table:style-name="ce8">
            <text:p>R$3.303,03</text:p>
          </table:table-cell>
          <table:table-cell office:value-type="currency" office:value="15756.03" table:style-name="ce8">
            <text:p>R$15.756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17395.07" table:style-name="ce8">
            <text:p>R$217.395,07</text:p>
          </table:table-cell>
          <table:table-cell office:value-type="currency" office:value="1661.4" table:style-name="ce8">
            <text:p>R$1.661,40</text:p>
          </table:table-cell>
          <table:table-cell office:value-type="currency" office:value="215733.67" table:style-name="ce8">
            <text:p>R$215.733,67</text:p>
          </table:table-cell>
          <table:table-cell office:value-type="currency" office:value="43146.73" table:style-name="ce8">
            <text:p>R$43.146,73</text:p>
          </table:table-cell>
          <table:table-cell office:value-type="currency" office:value="174248.34" table:style-name="ce8">
            <text:p>R$174.248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4693.84" table:style-name="ce8">
            <text:p>R$64.693,84</text:p>
          </table:table-cell>
          <table:table-cell office:value-type="currency" office:value="1242.5" table:style-name="ce8">
            <text:p>R$1.242,50</text:p>
          </table:table-cell>
          <table:table-cell office:value-type="currency" office:value="54412.639999999999" table:style-name="ce8">
            <text:p>R$54.412,64</text:p>
          </table:table-cell>
          <table:table-cell office:value-type="currency" office:value="10882.53" table:style-name="ce8">
            <text:p>R$10.882,53</text:p>
          </table:table-cell>
          <table:table-cell office:value-type="currency" office:value="53811.31" table:style-name="ce8">
            <text:p>R$53.811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3409.6" table:style-name="ce8">
            <text:p>R$13.409,60</text:p>
          </table:table-cell>
          <table:table-cell office:value-type="currency" office:value="44.8" table:style-name="ce8">
            <text:p>R$44,80</text:p>
          </table:table-cell>
          <table:table-cell office:value-type="currency" office:value="13364.8" table:style-name="ce8">
            <text:p>R$13.364,80</text:p>
          </table:table-cell>
          <table:table-cell office:value-type="currency" office:value="2338.84" table:style-name="ce8">
            <text:p>R$2.338,84</text:p>
          </table:table-cell>
          <table:table-cell office:value-type="currency" office:value="11070.76" table:style-name="ce8">
            <text:p>R$11.070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12170.39" table:style-name="ce8">
            <text:p>R$612.170,39</text:p>
          </table:table-cell>
          <table:table-cell office:value-type="currency" office:value="3116.9" table:style-name="ce8">
            <text:p>R$3.116,90</text:p>
          </table:table-cell>
          <table:table-cell office:value-type="currency" office:value="609053.49" table:style-name="ce8">
            <text:p>R$609.053,49</text:p>
          </table:table-cell>
          <table:table-cell office:value-type="currency" office:value="121810.7" table:style-name="ce8">
            <text:p>R$121.810,70</text:p>
          </table:table-cell>
          <table:table-cell office:value-type="currency" office:value="490359.69" table:style-name="ce8">
            <text:p>R$490.359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85708.22" table:style-name="ce8">
            <text:p>R$385.708,22</text:p>
          </table:table-cell>
          <table:table-cell office:value-type="currency" office:value="3905" table:style-name="ce8">
            <text:p>R$3.905,00</text:p>
          </table:table-cell>
          <table:table-cell office:value-type="currency" office:value="295488.52" table:style-name="ce8">
            <text:p>R$295.488,52</text:p>
          </table:table-cell>
          <table:table-cell office:value-type="currency" office:value="59097.7" table:style-name="ce8">
            <text:p>R$59.097,70</text:p>
          </table:table-cell>
          <table:table-cell office:value-type="currency" office:value="326610.52" table:style-name="ce8">
            <text:p>R$326.610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7102.9" table:style-name="ce8">
            <text:p>R$27.102,90</text:p>
          </table:table-cell>
          <table:table-cell office:value-type="currency" office:value="57.6" table:style-name="ce8">
            <text:p>R$57,60</text:p>
          </table:table-cell>
          <table:table-cell office:value-type="currency" office:value="27045.3" table:style-name="ce8">
            <text:p>R$27.045,30</text:p>
          </table:table-cell>
          <table:table-cell office:value-type="currency" office:value="5409.06" table:style-name="ce8">
            <text:p>R$5.409,06</text:p>
          </table:table-cell>
          <table:table-cell office:value-type="currency" office:value="21693.84" table:style-name="ce8">
            <text:p>R$21.693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3211.73" table:style-name="ce8">
            <text:p>R$23.211,73</text:p>
          </table:table-cell>
          <table:table-cell office:value-type="currency" office:value="149.1" table:style-name="ce8">
            <text:p>R$149,10</text:p>
          </table:table-cell>
          <table:table-cell office:value-type="currency" office:value="23062.63" table:style-name="ce8">
            <text:p>R$23.062,63</text:p>
          </table:table-cell>
          <table:table-cell office:value-type="currency" office:value="4035.96" table:style-name="ce8">
            <text:p>R$4.035,96</text:p>
          </table:table-cell>
          <table:table-cell office:value-type="currency" office:value="19175.77" table:style-name="ce8">
            <text:p>R$19.175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81695.94" table:style-name="ce8">
            <text:p>R$781.695,94</text:p>
          </table:table-cell>
          <table:table-cell office:value-type="currency" office:value="4904.7" table:style-name="ce8">
            <text:p>R$4.904,70</text:p>
          </table:table-cell>
          <table:table-cell office:value-type="currency" office:value="776616.64" table:style-name="ce8">
            <text:p>R$776.616,64</text:p>
          </table:table-cell>
          <table:table-cell office:value-type="currency" office:value="155323.32999999999" table:style-name="ce8">
            <text:p>R$155.323,33</text:p>
          </table:table-cell>
          <table:table-cell office:value-type="currency" office:value="626372.61" table:style-name="ce8">
            <text:p>R$626.372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17567.31" table:style-name="ce8">
            <text:p>R$517.567,31</text:p>
          </table:table-cell>
          <table:table-cell office:value-type="currency" office:value="6468.1" table:style-name="ce8">
            <text:p>R$6.468,10</text:p>
          </table:table-cell>
          <table:table-cell office:value-type="currency" office:value="445112.11" table:style-name="ce8">
            <text:p>R$445.112,11</text:p>
          </table:table-cell>
          <table:table-cell office:value-type="currency" office:value="89022.42" table:style-name="ce8">
            <text:p>R$89.022,42</text:p>
          </table:table-cell>
          <table:table-cell office:value-type="currency" office:value="428544.89" table:style-name="ce8">
            <text:p>R$428.544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28.4" table:style-name="ce8">
            <text:p>R$528,40</text:p>
          </table:table-cell>
          <table:table-cell office:value-type="currency" office:value="0" table:style-name="ce8">
            <text:p>R$0,00</text:p>
          </table:table-cell>
          <table:table-cell office:value-type="currency" office:value="528.4" table:style-name="ce8">
            <text:p>R$528,40</text:p>
          </table:table-cell>
          <table:table-cell office:value-type="currency" office:value="0" table:style-name="ce8">
            <text:p>R$0,00</text:p>
          </table:table-cell>
          <table:table-cell office:value-type="currency" office:value="528.4" table:style-name="ce8">
            <text:p>R$528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86811.14" table:style-name="ce8">
            <text:p>R$186.811,14</text:p>
          </table:table-cell>
          <table:table-cell office:value-type="currency" office:value="830.7" table:style-name="ce8">
            <text:p>R$830,70</text:p>
          </table:table-cell>
          <table:table-cell office:value-type="currency" office:value="185980.44" table:style-name="ce8">
            <text:p>R$185.980,44</text:p>
          </table:table-cell>
          <table:table-cell office:value-type="currency" office:value="37196.089999999997" table:style-name="ce8">
            <text:p>R$37.196,09</text:p>
          </table:table-cell>
          <table:table-cell office:value-type="currency" office:value="149615.04999999999" table:style-name="ce8">
            <text:p>R$149.615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2080.15" table:style-name="ce8">
            <text:p>R$52.080,15</text:p>
          </table:table-cell>
          <table:table-cell office:value-type="currency" office:value="816.5" table:style-name="ce8">
            <text:p>R$816,50</text:p>
          </table:table-cell>
          <table:table-cell office:value-type="currency" office:value="39189.449999999997" table:style-name="ce8">
            <text:p>R$39.189,45</text:p>
          </table:table-cell>
          <table:table-cell office:value-type="currency" office:value="7837.89" table:style-name="ce8">
            <text:p>R$7.837,89</text:p>
          </table:table-cell>
          <table:table-cell office:value-type="currency" office:value="44242.26" table:style-name="ce8">
            <text:p>R$44.242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9217.429999999993" table:style-name="ce8">
            <text:p>R$69.217,43</text:p>
          </table:table-cell>
          <table:table-cell office:value-type="currency" office:value="177.5" table:style-name="ce8">
            <text:p>R$177,50</text:p>
          </table:table-cell>
          <table:table-cell office:value-type="currency" office:value="69039.929999999993" table:style-name="ce8">
            <text:p>R$69.039,93</text:p>
          </table:table-cell>
          <table:table-cell office:value-type="currency" office:value="13807.99" table:style-name="ce8">
            <text:p>R$13.807,99</text:p>
          </table:table-cell>
          <table:table-cell office:value-type="currency" office:value="55409.440000000002" table:style-name="ce8">
            <text:p>R$55.409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986" table:style-name="ce8">
            <text:p>R$986,00</text:p>
          </table:table-cell>
          <table:table-cell office:value-type="currency" office:value="0" table:style-name="ce8">
            <text:p>R$0,00</text:p>
          </table:table-cell>
          <table:table-cell office:value-type="currency" office:value="986" table:style-name="ce8">
            <text:p>R$986,00</text:p>
          </table:table-cell>
          <table:table-cell office:value-type="currency" office:value="0" table:style-name="ce8">
            <text:p>R$0,00</text:p>
          </table:table-cell>
          <table:table-cell office:value-type="currency" office:value="986" table:style-name="ce8">
            <text:p>R$986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353925.41" table:style-name="ce8">
            <text:p>R$1.353.925,41</text:p>
          </table:table-cell>
          <table:table-cell office:value-type="currency" office:value="7660.9" table:style-name="ce8">
            <text:p>R$7.660,90</text:p>
          </table:table-cell>
          <table:table-cell office:value-type="currency" office:value="1346140.11" table:style-name="ce8">
            <text:p>R$1.346.140,11</text:p>
          </table:table-cell>
          <table:table-cell office:value-type="currency" office:value="269228.02" table:style-name="ce8">
            <text:p>R$269.228,02</text:p>
          </table:table-cell>
          <table:table-cell office:value-type="currency" office:value="1084697.3899999999" table:style-name="ce8">
            <text:p>R$1.084.697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081117.1100000001" table:style-name="ce8">
            <text:p>R$1.081.117,11</text:p>
          </table:table-cell>
          <table:table-cell office:value-type="currency" office:value="14831.2" table:style-name="ce8">
            <text:p>R$14.831,20</text:p>
          </table:table-cell>
          <table:table-cell office:value-type="currency" office:value="888788.11" table:style-name="ce8">
            <text:p>R$888.788,11</text:p>
          </table:table-cell>
          <table:table-cell office:value-type="currency" office:value="177757.62" table:style-name="ce8">
            <text:p>R$177.757,62</text:p>
          </table:table-cell>
          <table:table-cell office:value-type="currency" office:value="903359.49" table:style-name="ce8">
            <text:p>R$903.359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08372.91" table:style-name="ce8">
            <text:p>R$208.372,91</text:p>
          </table:table-cell>
          <table:table-cell office:value-type="currency" office:value="1533.6" table:style-name="ce8">
            <text:p>R$1.533,60</text:p>
          </table:table-cell>
          <table:table-cell office:value-type="currency" office:value="206839.31" table:style-name="ce8">
            <text:p>R$206.839,31</text:p>
          </table:table-cell>
          <table:table-cell office:value-type="currency" office:value="41367.86" table:style-name="ce8">
            <text:p>R$41.367,86</text:p>
          </table:table-cell>
          <table:table-cell office:value-type="currency" office:value="167005.04999999999" table:style-name="ce8">
            <text:p>R$167.005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2696.04" table:style-name="ce8">
            <text:p>R$112.696,04</text:p>
          </table:table-cell>
          <table:table-cell office:value-type="currency" office:value="1512.3" table:style-name="ce8">
            <text:p>R$1.512,30</text:p>
          </table:table-cell>
          <table:table-cell office:value-type="currency" office:value="71711.44" table:style-name="ce8">
            <text:p>R$71.711,44</text:p>
          </table:table-cell>
          <table:table-cell office:value-type="currency" office:value="14342.29" table:style-name="ce8">
            <text:p>R$14.342,29</text:p>
          </table:table-cell>
          <table:table-cell office:value-type="currency" office:value="98353.75" table:style-name="ce8">
            <text:p>R$98.353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15573.36" table:style-name="ce8">
            <text:p>R$315.573,36</text:p>
          </table:table-cell>
          <table:table-cell office:value-type="currency" office:value="1689.8" table:style-name="ce8">
            <text:p>R$1.689,80</text:p>
          </table:table-cell>
          <table:table-cell office:value-type="currency" office:value="313883.56" table:style-name="ce8">
            <text:p>R$313.883,56</text:p>
          </table:table-cell>
          <table:table-cell office:value-type="currency" office:value="62776.71" table:style-name="ce8">
            <text:p>R$62.776,71</text:p>
          </table:table-cell>
          <table:table-cell office:value-type="currency" office:value="252796.65" table:style-name="ce8">
            <text:p>R$252.796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95257.67" table:style-name="ce8">
            <text:p>R$195.257,67</text:p>
          </table:table-cell>
          <table:table-cell office:value-type="currency" office:value="2383.6" table:style-name="ce8">
            <text:p>R$2.383,60</text:p>
          </table:table-cell>
          <table:table-cell office:value-type="currency" office:value="167454.87" table:style-name="ce8">
            <text:p>R$167.454,87</text:p>
          </table:table-cell>
          <table:table-cell office:value-type="currency" office:value="33490.97" table:style-name="ce8">
            <text:p>R$33.490,97</text:p>
          </table:table-cell>
          <table:table-cell office:value-type="currency" office:value="161766.70000000001" table:style-name="ce8">
            <text:p>R$161.766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77988.51" table:style-name="ce8">
            <text:p>R$377.988,51</text:p>
          </table:table-cell>
          <table:table-cell office:value-type="currency" office:value="1647.2" table:style-name="ce8">
            <text:p>R$1.647,20</text:p>
          </table:table-cell>
          <table:table-cell office:value-type="currency" office:value="376341.31" table:style-name="ce8">
            <text:p>R$376.341,31</text:p>
          </table:table-cell>
          <table:table-cell office:value-type="currency" office:value="75268.259999999995" table:style-name="ce8">
            <text:p>R$75.268,26</text:p>
          </table:table-cell>
          <table:table-cell office:value-type="currency" office:value="302720.25" table:style-name="ce8">
            <text:p>R$302.720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90394.28" table:style-name="ce8">
            <text:p>R$190.394,28</text:p>
          </table:table-cell>
          <table:table-cell office:value-type="currency" office:value="2939.4" table:style-name="ce8">
            <text:p>R$2.939,40</text:p>
          </table:table-cell>
          <table:table-cell office:value-type="currency" office:value="157260.78" table:style-name="ce8">
            <text:p>R$157.260,78</text:p>
          </table:table-cell>
          <table:table-cell office:value-type="currency" office:value="31452.16" table:style-name="ce8">
            <text:p>R$31.452,16</text:p>
          </table:table-cell>
          <table:table-cell office:value-type="currency" office:value="158942.12" table:style-name="ce8">
            <text:p>R$158.942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3459.32" table:style-name="ce8">
            <text:p>R$33.459,32</text:p>
          </table:table-cell>
          <table:table-cell office:value-type="currency" office:value="163.30000000000001" table:style-name="ce8">
            <text:p>R$163,30</text:p>
          </table:table-cell>
          <table:table-cell office:value-type="currency" office:value="33296.019999999997" table:style-name="ce8">
            <text:p>R$33.296,02</text:p>
          </table:table-cell>
          <table:table-cell office:value-type="currency" office:value="6659.2" table:style-name="ce8">
            <text:p>R$6.659,20</text:p>
          </table:table-cell>
          <table:table-cell office:value-type="currency" office:value="26800.12" table:style-name="ce8">
            <text:p>R$26.800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630.1" table:style-name="ce8">
            <text:p>R$2.630,10</text:p>
          </table:table-cell>
          <table:table-cell office:value-type="currency" office:value="28.4" table:style-name="ce8">
            <text:p>R$28,40</text:p>
          </table:table-cell>
          <table:table-cell office:value-type="currency" office:value="2601.6999999999998" table:style-name="ce8">
            <text:p>R$2.601,70</text:p>
          </table:table-cell>
          <table:table-cell office:value-type="currency" office:value="0" table:style-name="ce8">
            <text:p>R$0,00</text:p>
          </table:table-cell>
          <table:table-cell office:value-type="currency" office:value="2630.1" table:style-name="ce8">
            <text:p>R$2.630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45606.31" table:style-name="ce8">
            <text:p>R$145.606,31</text:p>
          </table:table-cell>
          <table:table-cell office:value-type="currency" office:value="731.3" table:style-name="ce8">
            <text:p>R$731,30</text:p>
          </table:table-cell>
          <table:table-cell office:value-type="currency" office:value="144875.01" table:style-name="ce8">
            <text:p>R$144.875,01</text:p>
          </table:table-cell>
          <table:table-cell office:value-type="currency" office:value="28975" table:style-name="ce8">
            <text:p>R$28.975,00</text:p>
          </table:table-cell>
          <table:table-cell office:value-type="currency" office:value="116631.31" table:style-name="ce8">
            <text:p>R$116.631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7896.09" table:style-name="ce8">
            <text:p>R$117.896,09</text:p>
          </table:table-cell>
          <table:table-cell office:value-type="currency" office:value="1590.4" table:style-name="ce8">
            <text:p>R$1.590,40</text:p>
          </table:table-cell>
          <table:table-cell office:value-type="currency" office:value="95628.89" table:style-name="ce8">
            <text:p>R$95.628,89</text:p>
          </table:table-cell>
          <table:table-cell office:value-type="currency" office:value="19125.78" table:style-name="ce8">
            <text:p>R$19.125,78</text:p>
          </table:table-cell>
          <table:table-cell office:value-type="currency" office:value="98770.31" table:style-name="ce8">
            <text:p>R$98.770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3384.639999999999" table:style-name="ce8">
            <text:p>R$53.384,64</text:p>
          </table:table-cell>
          <table:table-cell office:value-type="currency" office:value="454.4" table:style-name="ce8">
            <text:p>R$454,40</text:p>
          </table:table-cell>
          <table:table-cell office:value-type="currency" office:value="52930.239999999998" table:style-name="ce8">
            <text:p>R$52.930,24</text:p>
          </table:table-cell>
          <table:table-cell office:value-type="currency" office:value="10586.05" table:style-name="ce8">
            <text:p>R$10.586,05</text:p>
          </table:table-cell>
          <table:table-cell office:value-type="currency" office:value="42798.59" table:style-name="ce8">
            <text:p>R$42.798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8584.95" table:style-name="ce8">
            <text:p>R$78.584,95</text:p>
          </table:table-cell>
          <table:table-cell office:value-type="currency" office:value="639" table:style-name="ce8">
            <text:p>R$639,00</text:p>
          </table:table-cell>
          <table:table-cell office:value-type="currency" office:value="71346.75" table:style-name="ce8">
            <text:p>R$71.346,75</text:p>
          </table:table-cell>
          <table:table-cell office:value-type="currency" office:value="14269.35" table:style-name="ce8">
            <text:p>R$14.269,35</text:p>
          </table:table-cell>
          <table:table-cell office:value-type="currency" office:value="64315.6" table:style-name="ce8">
            <text:p>R$64.315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87740.27" table:style-name="ce8">
            <text:p>R$387.740,27</text:p>
          </table:table-cell>
          <table:table-cell office:value-type="currency" office:value="5871.7" table:style-name="ce8">
            <text:p>R$5.871,70</text:p>
          </table:table-cell>
          <table:table-cell office:value-type="currency" office:value="381868.57" table:style-name="ce8">
            <text:p>R$381.868,57</text:p>
          </table:table-cell>
          <table:table-cell office:value-type="currency" office:value="76373.710000000006" table:style-name="ce8">
            <text:p>R$76.373,71</text:p>
          </table:table-cell>
          <table:table-cell office:value-type="currency" office:value="311366.56" table:style-name="ce8">
            <text:p>R$311.366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00676.85" table:style-name="ce8">
            <text:p>R$100.676,85</text:p>
          </table:table-cell>
          <table:table-cell office:value-type="currency" office:value="1618.8" table:style-name="ce8">
            <text:p>R$1.618,80</text:p>
          </table:table-cell>
          <table:table-cell office:value-type="currency" office:value="88009.25" table:style-name="ce8">
            <text:p>R$88.009,25</text:p>
          </table:table-cell>
          <table:table-cell office:value-type="currency" office:value="17601.849999999999" table:style-name="ce8">
            <text:p>R$17.601,85</text:p>
          </table:table-cell>
          <table:table-cell office:value-type="currency" office:value="83075" table:style-name="ce8">
            <text:p>R$83.075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6327.81" table:style-name="ce8">
            <text:p>R$86.327,81</text:p>
          </table:table-cell>
          <table:table-cell office:value-type="currency" office:value="234.3" table:style-name="ce8">
            <text:p>R$234,30</text:p>
          </table:table-cell>
          <table:table-cell office:value-type="currency" office:value="86093.51" table:style-name="ce8">
            <text:p>R$86.093,51</text:p>
          </table:table-cell>
          <table:table-cell office:value-type="currency" office:value="17218.7" table:style-name="ce8">
            <text:p>R$17.218,70</text:p>
          </table:table-cell>
          <table:table-cell office:value-type="currency" office:value="69109.11" table:style-name="ce8">
            <text:p>R$69.109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0300.42" table:style-name="ce8">
            <text:p>R$50.300,42</text:p>
          </table:table-cell>
          <table:table-cell office:value-type="currency" office:value="447.3" table:style-name="ce8">
            <text:p>R$447,30</text:p>
          </table:table-cell>
          <table:table-cell office:value-type="currency" office:value="49853.120000000003" table:style-name="ce8">
            <text:p>R$49.853,12</text:p>
          </table:table-cell>
          <table:table-cell office:value-type="currency" office:value="9970.6200000000008" table:style-name="ce8">
            <text:p>R$9.970,62</text:p>
          </table:table-cell>
          <table:table-cell office:value-type="currency" office:value="40329.800000000003" table:style-name="ce8">
            <text:p>R$40.329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22622.13" table:style-name="ce8">
            <text:p>R$322.622,13</text:p>
          </table:table-cell>
          <table:table-cell office:value-type="currency" office:value="1874.4" table:style-name="ce8">
            <text:p>R$1.874,40</text:p>
          </table:table-cell>
          <table:table-cell office:value-type="currency" office:value="320747.73" table:style-name="ce8">
            <text:p>R$320.747,73</text:p>
          </table:table-cell>
          <table:table-cell office:value-type="currency" office:value="64149.55" table:style-name="ce8">
            <text:p>R$64.149,55</text:p>
          </table:table-cell>
          <table:table-cell office:value-type="currency" office:value="258472.58" table:style-name="ce8">
            <text:p>R$258.472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3317.04999999999" table:style-name="ce8">
            <text:p>R$163.317,05</text:p>
          </table:table-cell>
          <table:table-cell office:value-type="currency" office:value="2911" table:style-name="ce8">
            <text:p>R$2.911,00</text:p>
          </table:table-cell>
          <table:table-cell office:value-type="currency" office:value="126510.25" table:style-name="ce8">
            <text:p>R$126.510,25</text:p>
          </table:table-cell>
          <table:table-cell office:value-type="currency" office:value="25302.05" table:style-name="ce8">
            <text:p>R$25.302,05</text:p>
          </table:table-cell>
          <table:table-cell office:value-type="currency" office:value="138015" table:style-name="ce8">
            <text:p>R$138.015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98349.67" table:style-name="ce8">
            <text:p>R$1.198.349,67</text:p>
          </table:table-cell>
          <table:table-cell office:value-type="currency" office:value="7021.9" table:style-name="ce8">
            <text:p>R$7.021,90</text:p>
          </table:table-cell>
          <table:table-cell office:value-type="currency" office:value="1191327.77" table:style-name="ce8">
            <text:p>R$1.191.327,77</text:p>
          </table:table-cell>
          <table:table-cell office:value-type="currency" office:value="238265.55" table:style-name="ce8">
            <text:p>R$238.265,55</text:p>
          </table:table-cell>
          <table:table-cell office:value-type="currency" office:value="960084.12" table:style-name="ce8">
            <text:p>R$960.084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82565.35" table:style-name="ce8">
            <text:p>R$582.565,35</text:p>
          </table:table-cell>
          <table:table-cell office:value-type="currency" office:value="9137.7000000000007" table:style-name="ce8">
            <text:p>R$9.137,70</text:p>
          </table:table-cell>
          <table:table-cell office:value-type="currency" office:value="453517.75" table:style-name="ce8">
            <text:p>R$453.517,75</text:p>
          </table:table-cell>
          <table:table-cell office:value-type="currency" office:value="90703.55" table:style-name="ce8">
            <text:p>R$90.703,55</text:p>
          </table:table-cell>
          <table:table-cell office:value-type="currency" office:value="491861.8" table:style-name="ce8">
            <text:p>R$491.861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59528.26999999999" table:style-name="ce8">
            <text:p>R$159.528,27</text:p>
          </table:table-cell>
          <table:table-cell office:value-type="currency" office:value="440.2" table:style-name="ce8">
            <text:p>R$440,20</text:p>
          </table:table-cell>
          <table:table-cell office:value-type="currency" office:value="159088.07" table:style-name="ce8">
            <text:p>R$159.088,07</text:p>
          </table:table-cell>
          <table:table-cell office:value-type="currency" office:value="31817.61" table:style-name="ce8">
            <text:p>R$31.817,61</text:p>
          </table:table-cell>
          <table:table-cell office:value-type="currency" office:value="127710.66" table:style-name="ce8">
            <text:p>R$127.710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81639.88" table:style-name="ce8">
            <text:p>R$581.639,88</text:p>
          </table:table-cell>
          <table:table-cell office:value-type="currency" office:value="4224.5" table:style-name="ce8">
            <text:p>R$4.224,50</text:p>
          </table:table-cell>
          <table:table-cell office:value-type="currency" office:value="577415.38" table:style-name="ce8">
            <text:p>R$577.415,38</text:p>
          </table:table-cell>
          <table:table-cell office:value-type="currency" office:value="115483.08" table:style-name="ce8">
            <text:p>R$115.483,08</text:p>
          </table:table-cell>
          <table:table-cell office:value-type="currency" office:value="466156.79999999999" table:style-name="ce8">
            <text:p>R$466.156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22920" table:style-name="ce8">
            <text:p>R$122.920,00</text:p>
          </table:table-cell>
          <table:table-cell office:value-type="currency" office:value="1917" table:style-name="ce8">
            <text:p>R$1.917,00</text:p>
          </table:table-cell>
          <table:table-cell office:value-type="currency" office:value="108074.9" table:style-name="ce8">
            <text:p>R$108.074,90</text:p>
          </table:table-cell>
          <table:table-cell office:value-type="currency" office:value="21614.98" table:style-name="ce8">
            <text:p>R$21.614,98</text:p>
          </table:table-cell>
          <table:table-cell office:value-type="currency" office:value="101305.02" table:style-name="ce8">
            <text:p>R$101.305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48464.66" table:style-name="ce8">
            <text:p>R$448.464,66</text:p>
          </table:table-cell>
          <table:table-cell office:value-type="currency" office:value="2591.5" table:style-name="ce8">
            <text:p>R$2.591,50</text:p>
          </table:table-cell>
          <table:table-cell office:value-type="currency" office:value="445873.16" table:style-name="ce8">
            <text:p>R$445.873,16</text:p>
          </table:table-cell>
          <table:table-cell office:value-type="currency" office:value="89174.63" table:style-name="ce8">
            <text:p>R$89.174,63</text:p>
          </table:table-cell>
          <table:table-cell office:value-type="currency" office:value="359290.03" table:style-name="ce8">
            <text:p>R$359.290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71540.28" table:style-name="ce8">
            <text:p>R$171.540,28</text:p>
          </table:table-cell>
          <table:table-cell office:value-type="currency" office:value="2485" table:style-name="ce8">
            <text:p>R$2.485,00</text:p>
          </table:table-cell>
          <table:table-cell office:value-type="currency" office:value="145315.88" table:style-name="ce8">
            <text:p>R$145.315,88</text:p>
          </table:table-cell>
          <table:table-cell office:value-type="currency" office:value="29063.18" table:style-name="ce8">
            <text:p>R$29.063,18</text:p>
          </table:table-cell>
          <table:table-cell office:value-type="currency" office:value="142477.1" table:style-name="ce8">
            <text:p>R$142.477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11803.17" table:style-name="ce8">
            <text:p>R$311.803,17</text:p>
          </table:table-cell>
          <table:table-cell office:value-type="currency" office:value="5041" table:style-name="ce8">
            <text:p>R$5.041,00</text:p>
          </table:table-cell>
          <table:table-cell office:value-type="currency" office:value="306762.17" table:style-name="ce8">
            <text:p>R$306.762,17</text:p>
          </table:table-cell>
          <table:table-cell office:value-type="currency" office:value="61352.43" table:style-name="ce8">
            <text:p>R$61.352,43</text:p>
          </table:table-cell>
          <table:table-cell office:value-type="currency" office:value="250450.74" table:style-name="ce8">
            <text:p>R$250.450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6920.19" table:style-name="ce8">
            <text:p>R$56.920,19</text:p>
          </table:table-cell>
          <table:table-cell office:value-type="currency" office:value="596.4" table:style-name="ce8">
            <text:p>R$596,40</text:p>
          </table:table-cell>
          <table:table-cell office:value-type="currency" office:value="50558.99" table:style-name="ce8">
            <text:p>R$50.558,99</text:p>
          </table:table-cell>
          <table:table-cell office:value-type="currency" office:value="10111.799999999999" table:style-name="ce8">
            <text:p>R$10.111,80</text:p>
          </table:table-cell>
          <table:table-cell office:value-type="currency" office:value="46808.39" table:style-name="ce8">
            <text:p>R$46.808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71410.65000000002" table:style-name="ce8">
            <text:p>R$271.410,65</text:p>
          </table:table-cell>
          <table:table-cell office:value-type="currency" office:value="1249.5999999999999" table:style-name="ce8">
            <text:p>R$1.249,60</text:p>
          </table:table-cell>
          <table:table-cell office:value-type="currency" office:value="270161.05" table:style-name="ce8">
            <text:p>R$270.161,05</text:p>
          </table:table-cell>
          <table:table-cell office:value-type="currency" office:value="54032.21" table:style-name="ce8">
            <text:p>R$54.032,21</text:p>
          </table:table-cell>
          <table:table-cell office:value-type="currency" office:value="217378.44" table:style-name="ce8">
            <text:p>R$217.378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32484.72" table:style-name="ce8">
            <text:p>R$132.484,72</text:p>
          </table:table-cell>
          <table:table-cell office:value-type="currency" office:value="1931.2" table:style-name="ce8">
            <text:p>R$1.931,20</text:p>
          </table:table-cell>
          <table:table-cell office:value-type="currency" office:value="120849.32" table:style-name="ce8">
            <text:p>R$120.849,32</text:p>
          </table:table-cell>
          <table:table-cell office:value-type="currency" office:value="24169.86" table:style-name="ce8">
            <text:p>R$24.169,86</text:p>
          </table:table-cell>
          <table:table-cell office:value-type="currency" office:value="108314.86" table:style-name="ce8">
            <text:p>R$108.314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5212.149999999994" table:style-name="ce8">
            <text:p>R$75.212,15</text:p>
          </table:table-cell>
          <table:table-cell office:value-type="currency" office:value="568" table:style-name="ce8">
            <text:p>R$568,00</text:p>
          </table:table-cell>
          <table:table-cell office:value-type="currency" office:value="74644.149999999994" table:style-name="ce8">
            <text:p>R$74.644,15</text:p>
          </table:table-cell>
          <table:table-cell office:value-type="currency" office:value="14928.83" table:style-name="ce8">
            <text:p>R$14.928,83</text:p>
          </table:table-cell>
          <table:table-cell office:value-type="currency" office:value="60283.32" table:style-name="ce8">
            <text:p>R$60.283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38537.82999999996" table:style-name="ce8">
            <text:p>R$538.537,83</text:p>
          </table:table-cell>
          <table:table-cell office:value-type="currency" office:value="2655.4" table:style-name="ce8">
            <text:p>R$2.655,40</text:p>
          </table:table-cell>
          <table:table-cell office:value-type="currency" office:value="535882.43000000005" table:style-name="ce8">
            <text:p>R$535.882,43</text:p>
          </table:table-cell>
          <table:table-cell office:value-type="currency" office:value="107176.49" table:style-name="ce8">
            <text:p>R$107.176,49</text:p>
          </table:table-cell>
          <table:table-cell office:value-type="currency" office:value="431361.34" table:style-name="ce8">
            <text:p>R$431.361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52959.55" table:style-name="ce8">
            <text:p>R$352.959,55</text:p>
          </table:table-cell>
          <table:table-cell office:value-type="currency" office:value="4373.6000000000004" table:style-name="ce8">
            <text:p>R$4.373,60</text:p>
          </table:table-cell>
          <table:table-cell office:value-type="currency" office:value="262029.05" table:style-name="ce8">
            <text:p>R$262.029,05</text:p>
          </table:table-cell>
          <table:table-cell office:value-type="currency" office:value="52405.81" table:style-name="ce8">
            <text:p>R$52.405,81</text:p>
          </table:table-cell>
          <table:table-cell office:value-type="currency" office:value="300553.74" table:style-name="ce8">
            <text:p>R$300.553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79215.59999999998" table:style-name="ce8">
            <text:p>R$279.215,60</text:p>
          </table:table-cell>
          <table:table-cell office:value-type="currency" office:value="1654.3" table:style-name="ce8">
            <text:p>R$1.654,30</text:p>
          </table:table-cell>
          <table:table-cell office:value-type="currency" office:value="277561.3" table:style-name="ce8">
            <text:p>R$277.561,30</text:p>
          </table:table-cell>
          <table:table-cell office:value-type="currency" office:value="55512.26" table:style-name="ce8">
            <text:p>R$55.512,26</text:p>
          </table:table-cell>
          <table:table-cell office:value-type="currency" office:value="223703.34" table:style-name="ce8">
            <text:p>R$223.703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73650.99" table:style-name="ce8">
            <text:p>R$273.650,99</text:p>
          </table:table-cell>
          <table:table-cell office:value-type="currency" office:value="2499.1999999999998" table:style-name="ce8">
            <text:p>R$2.499,20</text:p>
          </table:table-cell>
          <table:table-cell office:value-type="currency" office:value="251021.09" table:style-name="ce8">
            <text:p>R$251.021,09</text:p>
          </table:table-cell>
          <table:table-cell office:value-type="currency" office:value="50204.22" table:style-name="ce8">
            <text:p>R$50.204,22</text:p>
          </table:table-cell>
          <table:table-cell office:value-type="currency" office:value="223446.77" table:style-name="ce8">
            <text:p>R$223.446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59445.89" table:style-name="ce8">
            <text:p>R$259.445,89</text:p>
          </table:table-cell>
          <table:table-cell office:value-type="currency" office:value="2215.1999999999998" table:style-name="ce8">
            <text:p>R$2.215,20</text:p>
          </table:table-cell>
          <table:table-cell office:value-type="currency" office:value="257230.69" table:style-name="ce8">
            <text:p>R$257.230,69</text:p>
          </table:table-cell>
          <table:table-cell office:value-type="currency" office:value="51446.14" table:style-name="ce8">
            <text:p>R$51.446,14</text:p>
          </table:table-cell>
          <table:table-cell office:value-type="currency" office:value="207999.75" table:style-name="ce8">
            <text:p>R$207.999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97636.28" table:style-name="ce8">
            <text:p>R$197.636,28</text:p>
          </table:table-cell>
          <table:table-cell office:value-type="currency" office:value="2363.6" table:style-name="ce8">
            <text:p>R$2.363,60</text:p>
          </table:table-cell>
          <table:table-cell office:value-type="currency" office:value="124320.88" table:style-name="ce8">
            <text:p>R$124.320,88</text:p>
          </table:table-cell>
          <table:table-cell office:value-type="currency" office:value="24864.18" table:style-name="ce8">
            <text:p>R$24.864,18</text:p>
          </table:table-cell>
          <table:table-cell office:value-type="currency" office:value="172772.1" table:style-name="ce8">
            <text:p>R$172.772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4873.36" table:style-name="ce8">
            <text:p>R$114.873,36</text:p>
          </table:table-cell>
          <table:table-cell office:value-type="currency" office:value="560.9" table:style-name="ce8">
            <text:p>R$560,90</text:p>
          </table:table-cell>
          <table:table-cell office:value-type="currency" office:value="114312.46" table:style-name="ce8">
            <text:p>R$114.312,46</text:p>
          </table:table-cell>
          <table:table-cell office:value-type="currency" office:value="22862.49" table:style-name="ce8">
            <text:p>R$22.862,49</text:p>
          </table:table-cell>
          <table:table-cell office:value-type="currency" office:value="92010.87" table:style-name="ce8">
            <text:p>R$92.010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77650.39" table:style-name="ce8">
            <text:p>R$277.650,39</text:p>
          </table:table-cell>
          <table:table-cell office:value-type="currency" office:value="1604.6" table:style-name="ce8">
            <text:p>R$1.604,60</text:p>
          </table:table-cell>
          <table:table-cell office:value-type="currency" office:value="275996.28999999998" table:style-name="ce8">
            <text:p>R$275.996,29</text:p>
          </table:table-cell>
          <table:table-cell office:value-type="currency" office:value="55199.26" table:style-name="ce8">
            <text:p>R$55.199,26</text:p>
          </table:table-cell>
          <table:table-cell office:value-type="currency" office:value="222451.13" table:style-name="ce8">
            <text:p>R$222.451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7678.29" table:style-name="ce8">
            <text:p>R$167.678,29</text:p>
          </table:table-cell>
          <table:table-cell office:value-type="currency" office:value="1464.4" table:style-name="ce8">
            <text:p>R$1.464,40</text:p>
          </table:table-cell>
          <table:table-cell office:value-type="currency" office:value="130886.09" table:style-name="ce8">
            <text:p>R$130.886,09</text:p>
          </table:table-cell>
          <table:table-cell office:value-type="currency" office:value="26177.22" table:style-name="ce8">
            <text:p>R$26.177,22</text:p>
          </table:table-cell>
          <table:table-cell office:value-type="currency" office:value="141501.07" table:style-name="ce8">
            <text:p>R$141.501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6526.36" table:style-name="ce8">
            <text:p>R$56.526,36</text:p>
          </table:table-cell>
          <table:table-cell office:value-type="currency" office:value="269.8" table:style-name="ce8">
            <text:p>R$269,80</text:p>
          </table:table-cell>
          <table:table-cell office:value-type="currency" office:value="56256.56" table:style-name="ce8">
            <text:p>R$56.256,56</text:p>
          </table:table-cell>
          <table:table-cell office:value-type="currency" office:value="11251.31" table:style-name="ce8">
            <text:p>R$11.251,31</text:p>
          </table:table-cell>
          <table:table-cell office:value-type="currency" office:value="45275.05" table:style-name="ce8">
            <text:p>R$45.275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53471.66" table:style-name="ce8">
            <text:p>R$453.471,66</text:p>
          </table:table-cell>
          <table:table-cell office:value-type="currency" office:value="2733.5" table:style-name="ce8">
            <text:p>R$2.733,50</text:p>
          </table:table-cell>
          <table:table-cell office:value-type="currency" office:value="450738.16" table:style-name="ce8">
            <text:p>R$450.738,16</text:p>
          </table:table-cell>
          <table:table-cell office:value-type="currency" office:value="90147.63" table:style-name="ce8">
            <text:p>R$90.147,63</text:p>
          </table:table-cell>
          <table:table-cell office:value-type="currency" office:value="363324.03" table:style-name="ce8">
            <text:p>R$363.324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90881.59" table:style-name="ce8">
            <text:p>R$490.881,59</text:p>
          </table:table-cell>
          <table:table-cell office:value-type="currency" office:value="6965.1" table:style-name="ce8">
            <text:p>R$6.965,10</text:p>
          </table:table-cell>
          <table:table-cell office:value-type="currency" office:value="422295.19" table:style-name="ce8">
            <text:p>R$422.295,19</text:p>
          </table:table-cell>
          <table:table-cell office:value-type="currency" office:value="84459.04" table:style-name="ce8">
            <text:p>R$84.459,04</text:p>
          </table:table-cell>
          <table:table-cell office:value-type="currency" office:value="406422.55" table:style-name="ce8">
            <text:p>R$406.422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407.9499999999998" table:style-name="ce8">
            <text:p>R$2.407,95</text:p>
          </table:table-cell>
          <table:table-cell office:value-type="currency" office:value="7.1" table:style-name="ce8">
            <text:p>R$7,10</text:p>
          </table:table-cell>
          <table:table-cell office:value-type="currency" office:value="2400.85" table:style-name="ce8">
            <text:p>R$2.400,85</text:p>
          </table:table-cell>
          <table:table-cell office:value-type="currency" office:value="0" table:style-name="ce8">
            <text:p>R$0,00</text:p>
          </table:table-cell>
          <table:table-cell office:value-type="currency" office:value="2407.9499999999998" table:style-name="ce8">
            <text:p>R$2.407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89129.72" table:style-name="ce8">
            <text:p>R$189.129,72</text:p>
          </table:table-cell>
          <table:table-cell office:value-type="currency" office:value="1546.4" table:style-name="ce8">
            <text:p>R$1.546,40</text:p>
          </table:table-cell>
          <table:table-cell office:value-type="currency" office:value="187583.32" table:style-name="ce8">
            <text:p>R$187.583,32</text:p>
          </table:table-cell>
          <table:table-cell office:value-type="currency" office:value="37516.660000000003" table:style-name="ce8">
            <text:p>R$37.516,66</text:p>
          </table:table-cell>
          <table:table-cell office:value-type="currency" office:value="151613.06" table:style-name="ce8">
            <text:p>R$151.613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40842.14" table:style-name="ce8">
            <text:p>R$840.842,14</text:p>
          </table:table-cell>
          <table:table-cell office:value-type="currency" office:value="5140.3999999999996" table:style-name="ce8">
            <text:p>R$5.140,40</text:p>
          </table:table-cell>
          <table:table-cell office:value-type="currency" office:value="835621.14" table:style-name="ce8">
            <text:p>R$835.621,14</text:p>
          </table:table-cell>
          <table:table-cell office:value-type="currency" office:value="167124.23000000001" table:style-name="ce8">
            <text:p>R$167.124,23</text:p>
          </table:table-cell>
          <table:table-cell office:value-type="currency" office:value="673717.91" table:style-name="ce8">
            <text:p>R$673.717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54030.79" table:style-name="ce8">
            <text:p>R$254.030,79</text:p>
          </table:table-cell>
          <table:table-cell office:value-type="currency" office:value="4295.5" table:style-name="ce8">
            <text:p>R$4.295,50</text:p>
          </table:table-cell>
          <table:table-cell office:value-type="currency" office:value="190234.59" table:style-name="ce8">
            <text:p>R$190.234,59</text:p>
          </table:table-cell>
          <table:table-cell office:value-type="currency" office:value="38046.92" table:style-name="ce8">
            <text:p>R$38.046,92</text:p>
          </table:table-cell>
          <table:table-cell office:value-type="currency" office:value="215983.87" table:style-name="ce8">
            <text:p>R$215.983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876.3999999999996" table:style-name="ce8">
            <text:p>R$4.876,40</text:p>
          </table:table-cell>
          <table:table-cell office:value-type="currency" office:value="96" table:style-name="ce8">
            <text:p>R$96,00</text:p>
          </table:table-cell>
          <table:table-cell office:value-type="currency" office:value="4780.3999999999996" table:style-name="ce8">
            <text:p>R$4.780,40</text:p>
          </table:table-cell>
          <table:table-cell office:value-type="currency" office:value="0" table:style-name="ce8">
            <text:p>R$0,00</text:p>
          </table:table-cell>
          <table:table-cell office:value-type="currency" office:value="4876.3999999999996" table:style-name="ce8">
            <text:p>R$4.876,4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4051.28" table:style-name="ce8">
            <text:p>R$114.051,28</text:p>
          </table:table-cell>
          <table:table-cell office:value-type="currency" office:value="305.3" table:style-name="ce8">
            <text:p>R$305,30</text:p>
          </table:table-cell>
          <table:table-cell office:value-type="currency" office:value="113745.98" table:style-name="ce8">
            <text:p>R$113.745,98</text:p>
          </table:table-cell>
          <table:table-cell office:value-type="currency" office:value="22749.200000000001" table:style-name="ce8">
            <text:p>R$22.749,20</text:p>
          </table:table-cell>
          <table:table-cell office:value-type="currency" office:value="91302.080000000002" table:style-name="ce8">
            <text:p>R$91.302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28890.45" table:style-name="ce8">
            <text:p>R$428.890,45</text:p>
          </table:table-cell>
          <table:table-cell office:value-type="currency" office:value="2669.6" table:style-name="ce8">
            <text:p>R$2.669,60</text:p>
          </table:table-cell>
          <table:table-cell office:value-type="currency" office:value="426220.85" table:style-name="ce8">
            <text:p>R$426.220,85</text:p>
          </table:table-cell>
          <table:table-cell office:value-type="currency" office:value="85244.17" table:style-name="ce8">
            <text:p>R$85.244,17</text:p>
          </table:table-cell>
          <table:table-cell office:value-type="currency" office:value="343646.28" table:style-name="ce8">
            <text:p>R$343.646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95695.06" table:style-name="ce8">
            <text:p>R$95.695,06</text:p>
          </table:table-cell>
          <table:table-cell office:value-type="currency" office:value="944.3" table:style-name="ce8">
            <text:p>R$944,30</text:p>
          </table:table-cell>
          <table:table-cell office:value-type="currency" office:value="80745.16" table:style-name="ce8">
            <text:p>R$80.745,16</text:p>
          </table:table-cell>
          <table:table-cell office:value-type="currency" office:value="16149.03" table:style-name="ce8">
            <text:p>R$16.149,03</text:p>
          </table:table-cell>
          <table:table-cell office:value-type="currency" office:value="79546.03" table:style-name="ce8">
            <text:p>R$79.546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3324.639999999999" table:style-name="ce8">
            <text:p>R$33.324,64</text:p>
          </table:table-cell>
          <table:table-cell office:value-type="currency" office:value="156.19999999999999" table:style-name="ce8">
            <text:p>R$156,20</text:p>
          </table:table-cell>
          <table:table-cell office:value-type="currency" office:value="33168.44" table:style-name="ce8">
            <text:p>R$33.168,44</text:p>
          </table:table-cell>
          <table:table-cell office:value-type="currency" office:value="6633.69" table:style-name="ce8">
            <text:p>R$6.633,69</text:p>
          </table:table-cell>
          <table:table-cell office:value-type="currency" office:value="26690.95" table:style-name="ce8">
            <text:p>R$26.690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36099.86" table:style-name="ce8">
            <text:p>R$236.099,86</text:p>
          </table:table-cell>
          <table:table-cell office:value-type="currency" office:value="1370.3" table:style-name="ce8">
            <text:p>R$1.370,30</text:p>
          </table:table-cell>
          <table:table-cell office:value-type="currency" office:value="234729.56" table:style-name="ce8">
            <text:p>R$234.729,56</text:p>
          </table:table-cell>
          <table:table-cell office:value-type="currency" office:value="46945.91" table:style-name="ce8">
            <text:p>R$46.945,91</text:p>
          </table:table-cell>
          <table:table-cell office:value-type="currency" office:value="189153.95" table:style-name="ce8">
            <text:p>R$189.153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6504.59" table:style-name="ce8">
            <text:p>R$26.504,59</text:p>
          </table:table-cell>
          <table:table-cell office:value-type="currency" office:value="248.5" table:style-name="ce8">
            <text:p>R$248,50</text:p>
          </table:table-cell>
          <table:table-cell office:value-type="currency" office:value="24466.89" table:style-name="ce8">
            <text:p>R$24.466,89</text:p>
          </table:table-cell>
          <table:table-cell office:value-type="currency" office:value="4281.71" table:style-name="ce8">
            <text:p>R$4.281,71</text:p>
          </table:table-cell>
          <table:table-cell office:value-type="currency" office:value="22222.880000000001" table:style-name="ce8">
            <text:p>R$22.222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487.5" table:style-name="ce8">
            <text:p>R$7.487,50</text:p>
          </table:table-cell>
          <table:table-cell office:value-type="currency" office:value="42.6" table:style-name="ce8">
            <text:p>R$42,60</text:p>
          </table:table-cell>
          <table:table-cell office:value-type="currency" office:value="7444.9" table:style-name="ce8">
            <text:p>R$7.444,90</text:p>
          </table:table-cell>
          <table:table-cell office:value-type="currency" office:value="1302.8599999999999" table:style-name="ce8">
            <text:p>R$1.302,86</text:p>
          </table:table-cell>
          <table:table-cell office:value-type="currency" office:value="6184.64" table:style-name="ce8">
            <text:p>R$6.184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74755.23" table:style-name="ce8">
            <text:p>R$274.755,23</text:p>
          </table:table-cell>
          <table:table-cell office:value-type="currency" office:value="1867.3" table:style-name="ce8">
            <text:p>R$1.867,30</text:p>
          </table:table-cell>
          <table:table-cell office:value-type="currency" office:value="272887.93" table:style-name="ce8">
            <text:p>R$272.887,93</text:p>
          </table:table-cell>
          <table:table-cell office:value-type="currency" office:value="54577.59" table:style-name="ce8">
            <text:p>R$54.577,59</text:p>
          </table:table-cell>
          <table:table-cell office:value-type="currency" office:value="220177.64" table:style-name="ce8">
            <text:p>R$220.177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44871.11" table:style-name="ce8">
            <text:p>R$244.871,11</text:p>
          </table:table-cell>
          <table:table-cell office:value-type="currency" office:value="2355.9" table:style-name="ce8">
            <text:p>R$2.355,90</text:p>
          </table:table-cell>
          <table:table-cell office:value-type="currency" office:value="210418.11" table:style-name="ce8">
            <text:p>R$210.418,11</text:p>
          </table:table-cell>
          <table:table-cell office:value-type="currency" office:value="42083.62" table:style-name="ce8">
            <text:p>R$42.083,62</text:p>
          </table:table-cell>
          <table:table-cell office:value-type="currency" office:value="202787.49" table:style-name="ce8">
            <text:p>R$202.787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049333.5" table:style-name="ce8">
            <text:p>R$2.049.333,50</text:p>
          </table:table-cell>
          <table:table-cell office:value-type="currency" office:value="7575.7" table:style-name="ce8">
            <text:p>R$7.575,70</text:p>
          </table:table-cell>
          <table:table-cell office:value-type="currency" office:value="2041757.8" table:style-name="ce8">
            <text:p>R$2.041.757,80</text:p>
          </table:table-cell>
          <table:table-cell office:value-type="currency" office:value="408351.56" table:style-name="ce8">
            <text:p>R$408.351,56</text:p>
          </table:table-cell>
          <table:table-cell office:value-type="currency" office:value="1640981.94" table:style-name="ce8">
            <text:p>R$1.640.981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349002.53" table:style-name="ce8">
            <text:p>R$1.349.002,53</text:p>
          </table:table-cell>
          <table:table-cell office:value-type="currency" office:value="19899.900000000001" table:style-name="ce8">
            <text:p>R$19.899,90</text:p>
          </table:table-cell>
          <table:table-cell office:value-type="currency" office:value="907204.33" table:style-name="ce8">
            <text:p>R$907.204,33</text:p>
          </table:table-cell>
          <table:table-cell office:value-type="currency" office:value="181440.87" table:style-name="ce8">
            <text:p>R$181.440,87</text:p>
          </table:table-cell>
          <table:table-cell office:value-type="currency" office:value="1167561.6599999999" table:style-name="ce8">
            <text:p>R$1.167.561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6113.58" table:style-name="ce8">
            <text:p>R$26.113,58</text:p>
          </table:table-cell>
          <table:table-cell office:value-type="currency" office:value="106.5" table:style-name="ce8">
            <text:p>R$106,50</text:p>
          </table:table-cell>
          <table:table-cell office:value-type="currency" office:value="26007.08" table:style-name="ce8">
            <text:p>R$26.007,08</text:p>
          </table:table-cell>
          <table:table-cell office:value-type="currency" office:value="5201.42" table:style-name="ce8">
            <text:p>R$5.201,42</text:p>
          </table:table-cell>
          <table:table-cell office:value-type="currency" office:value="20805.66" table:style-name="ce8">
            <text:p>R$20.805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23164.69999999995" table:style-name="ce8">
            <text:p>R$623.164,70</text:p>
          </table:table-cell>
          <table:table-cell office:value-type="currency" office:value="6475.2" table:style-name="ce8">
            <text:p>R$6.475,20</text:p>
          </table:table-cell>
          <table:table-cell office:value-type="currency" office:value="616689.5" table:style-name="ce8">
            <text:p>R$616.689,50</text:p>
          </table:table-cell>
          <table:table-cell office:value-type="currency" office:value="123337.9" table:style-name="ce8">
            <text:p>R$123.337,90</text:p>
          </table:table-cell>
          <table:table-cell office:value-type="currency" office:value="499826.8" table:style-name="ce8">
            <text:p>R$499.826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08710.18" table:style-name="ce8">
            <text:p>R$408.710,18</text:p>
          </table:table-cell>
          <table:table-cell office:value-type="currency" office:value="4054.1" table:style-name="ce8">
            <text:p>R$4.054,10</text:p>
          </table:table-cell>
          <table:table-cell office:value-type="currency" office:value="348418.18" table:style-name="ce8">
            <text:p>R$348.418,18</text:p>
          </table:table-cell>
          <table:table-cell office:value-type="currency" office:value="69683.64" table:style-name="ce8">
            <text:p>R$69.683,64</text:p>
          </table:table-cell>
          <table:table-cell office:value-type="currency" office:value="339026.54" table:style-name="ce8">
            <text:p>R$339.026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8131.5" table:style-name="ce8">
            <text:p>R$28.131,50</text:p>
          </table:table-cell>
          <table:table-cell office:value-type="currency" office:value="532.5" table:style-name="ce8">
            <text:p>R$532,50</text:p>
          </table:table-cell>
          <table:table-cell office:value-type="currency" office:value="27599" table:style-name="ce8">
            <text:p>R$27.599,00</text:p>
          </table:table-cell>
          <table:table-cell office:value-type="currency" office:value="5519.8" table:style-name="ce8">
            <text:p>R$5.519,80</text:p>
          </table:table-cell>
          <table:table-cell office:value-type="currency" office:value="22611.7" table:style-name="ce8">
            <text:p>R$22.611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61152.95" table:style-name="ce8">
            <text:p>R$461.152,95</text:p>
          </table:table-cell>
          <table:table-cell office:value-type="currency" office:value="2591.5" table:style-name="ce8">
            <text:p>R$2.591,50</text:p>
          </table:table-cell>
          <table:table-cell office:value-type="currency" office:value="458561.45" table:style-name="ce8">
            <text:p>R$458.561,45</text:p>
          </table:table-cell>
          <table:table-cell office:value-type="currency" office:value="91712.29" table:style-name="ce8">
            <text:p>R$91.712,29</text:p>
          </table:table-cell>
          <table:table-cell office:value-type="currency" office:value="369440.66" table:style-name="ce8">
            <text:p>R$369.440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36868.84" table:style-name="ce8">
            <text:p>R$236.868,84</text:p>
          </table:table-cell>
          <table:table-cell office:value-type="currency" office:value="1966.7" table:style-name="ce8">
            <text:p>R$1.966,70</text:p>
          </table:table-cell>
          <table:table-cell office:value-type="currency" office:value="214742.64" table:style-name="ce8">
            <text:p>R$214.742,64</text:p>
          </table:table-cell>
          <table:table-cell office:value-type="currency" office:value="42948.53" table:style-name="ce8">
            <text:p>R$42.948,53</text:p>
          </table:table-cell>
          <table:table-cell office:value-type="currency" office:value="193920.31" table:style-name="ce8">
            <text:p>R$193.920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71350.34" table:style-name="ce8">
            <text:p>R$171.350,34</text:p>
          </table:table-cell>
          <table:table-cell office:value-type="currency" office:value="1016.9" table:style-name="ce8">
            <text:p>R$1.016,90</text:p>
          </table:table-cell>
          <table:table-cell office:value-type="currency" office:value="170333.44" table:style-name="ce8">
            <text:p>R$170.333,44</text:p>
          </table:table-cell>
          <table:table-cell office:value-type="currency" office:value="34066.69" table:style-name="ce8">
            <text:p>R$34.066,69</text:p>
          </table:table-cell>
          <table:table-cell office:value-type="currency" office:value="137283.65" table:style-name="ce8">
            <text:p>R$137.283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4444.27" table:style-name="ce8">
            <text:p>R$54.444,27</text:p>
          </table:table-cell>
          <table:table-cell office:value-type="currency" office:value="631.9" table:style-name="ce8">
            <text:p>R$631,90</text:p>
          </table:table-cell>
          <table:table-cell office:value-type="currency" office:value="44109.07" table:style-name="ce8">
            <text:p>R$44.109,07</text:p>
          </table:table-cell>
          <table:table-cell office:value-type="currency" office:value="8821.81" table:style-name="ce8">
            <text:p>R$8.821,81</text:p>
          </table:table-cell>
          <table:table-cell office:value-type="currency" office:value="45622.46" table:style-name="ce8">
            <text:p>R$45.622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5544.720000000001" table:style-name="ce8">
            <text:p>R$25.544,72</text:p>
          </table:table-cell>
          <table:table-cell office:value-type="currency" office:value="106.5" table:style-name="ce8">
            <text:p>R$106,50</text:p>
          </table:table-cell>
          <table:table-cell office:value-type="currency" office:value="25438.22" table:style-name="ce8">
            <text:p>R$25.438,22</text:p>
          </table:table-cell>
          <table:table-cell office:value-type="currency" office:value="5087.6400000000003" table:style-name="ce8">
            <text:p>R$5.087,64</text:p>
          </table:table-cell>
          <table:table-cell office:value-type="currency" office:value="20457.080000000002" table:style-name="ce8">
            <text:p>R$20.457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9218.080000000002" table:style-name="ce8">
            <text:p>R$19.218,08</text:p>
          </table:table-cell>
          <table:table-cell office:value-type="currency" office:value="113.6" table:style-name="ce8">
            <text:p>R$113,60</text:p>
          </table:table-cell>
          <table:table-cell office:value-type="currency" office:value="19104.48" table:style-name="ce8">
            <text:p>R$19.104,48</text:p>
          </table:table-cell>
          <table:table-cell office:value-type="currency" office:value="3343.28" table:style-name="ce8">
            <text:p>R$3.343,28</text:p>
          </table:table-cell>
          <table:table-cell office:value-type="currency" office:value="15874.8" table:style-name="ce8">
            <text:p>R$15.874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0727.19" table:style-name="ce8">
            <text:p>R$30.727,19</text:p>
          </table:table-cell>
          <table:table-cell office:value-type="currency" office:value="56.8" table:style-name="ce8">
            <text:p>R$56,80</text:p>
          </table:table-cell>
          <table:table-cell office:value-type="currency" office:value="30670.39" table:style-name="ce8">
            <text:p>R$30.670,39</text:p>
          </table:table-cell>
          <table:table-cell office:value-type="currency" office:value="6134.08" table:style-name="ce8">
            <text:p>R$6.134,08</text:p>
          </table:table-cell>
          <table:table-cell office:value-type="currency" office:value="24593.11" table:style-name="ce8">
            <text:p>R$24.593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9348.85" table:style-name="ce8">
            <text:p>R$9.348,85</text:p>
          </table:table-cell>
          <table:table-cell office:value-type="currency" office:value="57.6" table:style-name="ce8">
            <text:p>R$57,60</text:p>
          </table:table-cell>
          <table:table-cell office:value-type="currency" office:value="9291.25" table:style-name="ce8">
            <text:p>R$9.291,25</text:p>
          </table:table-cell>
          <table:table-cell office:value-type="currency" office:value="1625.97" table:style-name="ce8">
            <text:p>R$1.625,97</text:p>
          </table:table-cell>
          <table:table-cell office:value-type="currency" office:value="7722.88" table:style-name="ce8">
            <text:p>R$7.722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494654.85" table:style-name="ce8">
            <text:p>R$3.494.654,85</text:p>
          </table:table-cell>
          <table:table-cell office:value-type="currency" office:value="21903.5" table:style-name="ce8">
            <text:p>R$21.903,50</text:p>
          </table:table-cell>
          <table:table-cell office:value-type="currency" office:value="3472166.15" table:style-name="ce8">
            <text:p>R$3.472.166,15</text:p>
          </table:table-cell>
          <table:table-cell office:value-type="currency" office:value="694433.23" table:style-name="ce8">
            <text:p>R$694.433,23</text:p>
          </table:table-cell>
          <table:table-cell office:value-type="currency" office:value="2800221.62" table:style-name="ce8">
            <text:p>R$2.800.221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41611.16" table:style-name="ce8">
            <text:p>R$441.611,16</text:p>
          </table:table-cell>
          <table:table-cell office:value-type="currency" office:value="1917" table:style-name="ce8">
            <text:p>R$1.917,00</text:p>
          </table:table-cell>
          <table:table-cell office:value-type="currency" office:value="439694.16" table:style-name="ce8">
            <text:p>R$439.694,16</text:p>
          </table:table-cell>
          <table:table-cell office:value-type="currency" office:value="87938.83" table:style-name="ce8">
            <text:p>R$87.938,83</text:p>
          </table:table-cell>
          <table:table-cell office:value-type="currency" office:value="353672.33" table:style-name="ce8">
            <text:p>R$353.672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74304.94" table:style-name="ce8">
            <text:p>R$374.304,94</text:p>
          </table:table-cell>
          <table:table-cell office:value-type="currency" office:value="1874.4" table:style-name="ce8">
            <text:p>R$1.874,40</text:p>
          </table:table-cell>
          <table:table-cell office:value-type="currency" office:value="372430.54" table:style-name="ce8">
            <text:p>R$372.430,54</text:p>
          </table:table-cell>
          <table:table-cell office:value-type="currency" office:value="74486.11" table:style-name="ce8">
            <text:p>R$74.486,11</text:p>
          </table:table-cell>
          <table:table-cell office:value-type="currency" office:value="299818.83" table:style-name="ce8">
            <text:p>R$299.818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457379.79" table:style-name="ce8">
            <text:p>R$1.457.379,79</text:p>
          </table:table-cell>
          <table:table-cell office:value-type="currency" office:value="22833.599999999999" table:style-name="ce8">
            <text:p>R$22.833,60</text:p>
          </table:table-cell>
          <table:table-cell office:value-type="currency" office:value="979090.29" table:style-name="ce8">
            <text:p>R$979.090,29</text:p>
          </table:table-cell>
          <table:table-cell office:value-type="currency" office:value="195818.06" table:style-name="ce8">
            <text:p>R$195.818,06</text:p>
          </table:table-cell>
          <table:table-cell office:value-type="currency" office:value="1261561.73" table:style-name="ce8">
            <text:p>R$1.261.561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5956.95" table:style-name="ce8">
            <text:p>R$65.956,95</text:p>
          </table:table-cell>
          <table:table-cell office:value-type="currency" office:value="305.3" table:style-name="ce8">
            <text:p>R$305,30</text:p>
          </table:table-cell>
          <table:table-cell office:value-type="currency" office:value="65651.649999999994" table:style-name="ce8">
            <text:p>R$65.651,65</text:p>
          </table:table-cell>
          <table:table-cell office:value-type="currency" office:value="13130.33" table:style-name="ce8">
            <text:p>R$13.130,33</text:p>
          </table:table-cell>
          <table:table-cell office:value-type="currency" office:value="52826.62" table:style-name="ce8">
            <text:p>R$52.826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09261.08" table:style-name="ce8">
            <text:p>R$109.261,08</text:p>
          </table:table-cell>
          <table:table-cell office:value-type="currency" office:value="837.8" table:style-name="ce8">
            <text:p>R$837,80</text:p>
          </table:table-cell>
          <table:table-cell office:value-type="currency" office:value="108423.28" table:style-name="ce8">
            <text:p>R$108.423,28</text:p>
          </table:table-cell>
          <table:table-cell office:value-type="currency" office:value="21684.66" table:style-name="ce8">
            <text:p>R$21.684,66</text:p>
          </table:table-cell>
          <table:table-cell office:value-type="currency" office:value="87576.42" table:style-name="ce8">
            <text:p>R$87.576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735.94" table:style-name="ce8">
            <text:p>R$1.735,94</text:p>
          </table:table-cell>
          <table:table-cell office:value-type="currency" office:value="19.2" table:style-name="ce8">
            <text:p>R$19,20</text:p>
          </table:table-cell>
          <table:table-cell office:value-type="currency" office:value="1716.74" table:style-name="ce8">
            <text:p>R$1.716,74</text:p>
          </table:table-cell>
          <table:table-cell office:value-type="currency" office:value="0" table:style-name="ce8">
            <text:p>R$0,00</text:p>
          </table:table-cell>
          <table:table-cell office:value-type="currency" office:value="1735.94" table:style-name="ce8">
            <text:p>R$1.735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04709.15" table:style-name="ce8">
            <text:p>R$104.709,15</text:p>
          </table:table-cell>
          <table:table-cell office:value-type="currency" office:value="724.2" table:style-name="ce8">
            <text:p>R$724,20</text:p>
          </table:table-cell>
          <table:table-cell office:value-type="currency" office:value="103984.95" table:style-name="ce8">
            <text:p>R$103.984,95</text:p>
          </table:table-cell>
          <table:table-cell office:value-type="currency" office:value="20796.990000000002" table:style-name="ce8">
            <text:p>R$20.796,99</text:p>
          </table:table-cell>
          <table:table-cell office:value-type="currency" office:value="83912.16" table:style-name="ce8">
            <text:p>R$83.912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56172.96" table:style-name="ce8">
            <text:p>R$156.172,96</text:p>
          </table:table-cell>
          <table:table-cell office:value-type="currency" office:value="646.1" table:style-name="ce8">
            <text:p>R$646,10</text:p>
          </table:table-cell>
          <table:table-cell office:value-type="currency" office:value="155307.85999999999" table:style-name="ce8">
            <text:p>R$155.307,86</text:p>
          </table:table-cell>
          <table:table-cell office:value-type="currency" office:value="31061.57" table:style-name="ce8">
            <text:p>R$31.061,57</text:p>
          </table:table-cell>
          <table:table-cell office:value-type="currency" office:value="125111.39" table:style-name="ce8">
            <text:p>R$125.111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4825.56" table:style-name="ce8">
            <text:p>R$114.825,56</text:p>
          </table:table-cell>
          <table:table-cell office:value-type="currency" office:value="1823.3" table:style-name="ce8">
            <text:p>R$1.823,30</text:p>
          </table:table-cell>
          <table:table-cell office:value-type="currency" office:value="91783.96" table:style-name="ce8">
            <text:p>R$91.783,96</text:p>
          </table:table-cell>
          <table:table-cell office:value-type="currency" office:value="18356.79" table:style-name="ce8">
            <text:p>R$18.356,79</text:p>
          </table:table-cell>
          <table:table-cell office:value-type="currency" office:value="96468.77" table:style-name="ce8">
            <text:p>R$96.468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578" table:style-name="ce8">
            <text:p>R$5.578,00</text:p>
          </table:table-cell>
          <table:table-cell office:value-type="currency" office:value="35.5" table:style-name="ce8">
            <text:p>R$35,50</text:p>
          </table:table-cell>
          <table:table-cell office:value-type="currency" office:value="5542.5" table:style-name="ce8">
            <text:p>R$5.542,50</text:p>
          </table:table-cell>
          <table:table-cell office:value-type="currency" office:value="0" table:style-name="ce8">
            <text:p>R$0,00</text:p>
          </table:table-cell>
          <table:table-cell office:value-type="currency" office:value="5578" table:style-name="ce8">
            <text:p>R$5.578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4030.199999999997" table:style-name="ce8">
            <text:p>R$34.030,20</text:p>
          </table:table-cell>
          <table:table-cell office:value-type="currency" office:value="163.30000000000001" table:style-name="ce8">
            <text:p>R$163,30</text:p>
          </table:table-cell>
          <table:table-cell office:value-type="currency" office:value="33866.9" table:style-name="ce8">
            <text:p>R$33.866,90</text:p>
          </table:table-cell>
          <table:table-cell office:value-type="currency" office:value="6773.38" table:style-name="ce8">
            <text:p>R$6.773,38</text:p>
          </table:table-cell>
          <table:table-cell office:value-type="currency" office:value="27256.82" table:style-name="ce8">
            <text:p>R$27.256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99538.63" table:style-name="ce8">
            <text:p>R$99.538,63</text:p>
          </table:table-cell>
          <table:table-cell office:value-type="currency" office:value="426" table:style-name="ce8">
            <text:p>R$426,00</text:p>
          </table:table-cell>
          <table:table-cell office:value-type="currency" office:value="99112.63" table:style-name="ce8">
            <text:p>R$99.112,63</text:p>
          </table:table-cell>
          <table:table-cell office:value-type="currency" office:value="19822.53" table:style-name="ce8">
            <text:p>R$19.822,53</text:p>
          </table:table-cell>
          <table:table-cell office:value-type="currency" office:value="79716.100000000006" table:style-name="ce8">
            <text:p>R$79.716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39577.53" table:style-name="ce8">
            <text:p>R$139.577,53</text:p>
          </table:table-cell>
          <table:table-cell office:value-type="currency" office:value="1512.3" table:style-name="ce8">
            <text:p>R$1.512,30</text:p>
          </table:table-cell>
          <table:table-cell office:value-type="currency" office:value="137859.63" table:style-name="ce8">
            <text:p>R$137.859,63</text:p>
          </table:table-cell>
          <table:table-cell office:value-type="currency" office:value="27571.93" table:style-name="ce8">
            <text:p>R$27.571,93</text:p>
          </table:table-cell>
          <table:table-cell office:value-type="currency" office:value="112005.6" table:style-name="ce8">
            <text:p>R$112.005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99212.17" table:style-name="ce8">
            <text:p>R$399.212,17</text:p>
          </table:table-cell>
          <table:table-cell office:value-type="currency" office:value="2548.9" table:style-name="ce8">
            <text:p>R$2.548,90</text:p>
          </table:table-cell>
          <table:table-cell office:value-type="currency" office:value="367920.07" table:style-name="ce8">
            <text:p>R$367.920,07</text:p>
          </table:table-cell>
          <table:table-cell office:value-type="currency" office:value="73584.009999999995" table:style-name="ce8">
            <text:p>R$73.584,01</text:p>
          </table:table-cell>
          <table:table-cell office:value-type="currency" office:value="325628.15999999997" table:style-name="ce8">
            <text:p>R$325.628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543.55" table:style-name="ce8">
            <text:p>R$16.543,55</text:p>
          </table:table-cell>
          <table:table-cell office:value-type="currency" office:value="362.1" table:style-name="ce8">
            <text:p>R$362,10</text:p>
          </table:table-cell>
          <table:table-cell office:value-type="currency" office:value="16181.45" table:style-name="ce8">
            <text:p>R$16.181,45</text:p>
          </table:table-cell>
          <table:table-cell office:value-type="currency" office:value="2831.75" table:style-name="ce8">
            <text:p>R$2.831,75</text:p>
          </table:table-cell>
          <table:table-cell office:value-type="currency" office:value="13711.8" table:style-name="ce8">
            <text:p>R$13.711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314.49" table:style-name="ce8">
            <text:p>R$7.314,49</text:p>
          </table:table-cell>
          <table:table-cell office:value-type="currency" office:value="85.2" table:style-name="ce8">
            <text:p>R$85,20</text:p>
          </table:table-cell>
          <table:table-cell office:value-type="currency" office:value="7229.29" table:style-name="ce8">
            <text:p>R$7.229,29</text:p>
          </table:table-cell>
          <table:table-cell office:value-type="currency" office:value="1265.1300000000001" table:style-name="ce8">
            <text:p>R$1.265,13</text:p>
          </table:table-cell>
          <table:table-cell office:value-type="currency" office:value="6049.36" table:style-name="ce8">
            <text:p>R$6.049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04615.83" table:style-name="ce8">
            <text:p>R$404.615,83</text:p>
          </table:table-cell>
          <table:table-cell office:value-type="currency" office:value="3273.1" table:style-name="ce8">
            <text:p>R$3.273,10</text:p>
          </table:table-cell>
          <table:table-cell office:value-type="currency" office:value="401342.73" table:style-name="ce8">
            <text:p>R$401.342,73</text:p>
          </table:table-cell>
          <table:table-cell office:value-type="currency" office:value="80268.55" table:style-name="ce8">
            <text:p>R$80.268,55</text:p>
          </table:table-cell>
          <table:table-cell office:value-type="currency" office:value="324347.28000000003" table:style-name="ce8">
            <text:p>R$324.347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8928.46" table:style-name="ce8">
            <text:p>R$58.928,46</text:p>
          </table:table-cell>
          <table:table-cell office:value-type="currency" office:value="1667.8" table:style-name="ce8">
            <text:p>R$1.667,80</text:p>
          </table:table-cell>
          <table:table-cell office:value-type="currency" office:value="39937.360000000001" table:style-name="ce8">
            <text:p>R$39.937,36</text:p>
          </table:table-cell>
          <table:table-cell office:value-type="currency" office:value="7987.47" table:style-name="ce8">
            <text:p>R$7.987,47</text:p>
          </table:table-cell>
          <table:table-cell office:value-type="currency" office:value="50940.99" table:style-name="ce8">
            <text:p>R$50.940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6035.339999999997" table:style-name="ce8">
            <text:p>R$36.035,34</text:p>
          </table:table-cell>
          <table:table-cell office:value-type="currency" office:value="198.8" table:style-name="ce8">
            <text:p>R$198,80</text:p>
          </table:table-cell>
          <table:table-cell office:value-type="currency" office:value="35836.54" table:style-name="ce8">
            <text:p>R$35.836,54</text:p>
          </table:table-cell>
          <table:table-cell office:value-type="currency" office:value="7167.31" table:style-name="ce8">
            <text:p>R$7.167,31</text:p>
          </table:table-cell>
          <table:table-cell office:value-type="currency" office:value="28868.03" table:style-name="ce8">
            <text:p>R$28.868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33867.67" table:style-name="ce8">
            <text:p>R$733.867,67</text:p>
          </table:table-cell>
          <table:table-cell office:value-type="currency" office:value="8626.5" table:style-name="ce8">
            <text:p>R$8.626,50</text:p>
          </table:table-cell>
          <table:table-cell office:value-type="currency" office:value="723089.67" table:style-name="ce8">
            <text:p>R$723.089,67</text:p>
          </table:table-cell>
          <table:table-cell office:value-type="currency" office:value="144617.93" table:style-name="ce8">
            <text:p>R$144.617,93</text:p>
          </table:table-cell>
          <table:table-cell office:value-type="currency" office:value="589249.74" table:style-name="ce8">
            <text:p>R$589.249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70044.11" table:style-name="ce8">
            <text:p>R$170.044,11</text:p>
          </table:table-cell>
          <table:table-cell office:value-type="currency" office:value="2435.3000000000002" table:style-name="ce8">
            <text:p>R$2.435,30</text:p>
          </table:table-cell>
          <table:table-cell office:value-type="currency" office:value="134777.60999999999" table:style-name="ce8">
            <text:p>R$134.777,61</text:p>
          </table:table-cell>
          <table:table-cell office:value-type="currency" office:value="26955.52" table:style-name="ce8">
            <text:p>R$26.955,52</text:p>
          </table:table-cell>
          <table:table-cell office:value-type="currency" office:value="143088.59" table:style-name="ce8">
            <text:p>R$143.088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74040.04" table:style-name="ce8">
            <text:p>R$174.040,04</text:p>
          </table:table-cell>
          <table:table-cell office:value-type="currency" office:value="1299.3" table:style-name="ce8">
            <text:p>R$1.299,30</text:p>
          </table:table-cell>
          <table:table-cell office:value-type="currency" office:value="172740.74" table:style-name="ce8">
            <text:p>R$172.740,74</text:p>
          </table:table-cell>
          <table:table-cell office:value-type="currency" office:value="34548.15" table:style-name="ce8">
            <text:p>R$34.548,15</text:p>
          </table:table-cell>
          <table:table-cell office:value-type="currency" office:value="139491.89000000001" table:style-name="ce8">
            <text:p>R$139.491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4825.72" table:style-name="ce8">
            <text:p>R$164.825,72</text:p>
          </table:table-cell>
          <table:table-cell office:value-type="currency" office:value="1370.3" table:style-name="ce8">
            <text:p>R$1.370,30</text:p>
          </table:table-cell>
          <table:table-cell office:value-type="currency" office:value="130319.82" table:style-name="ce8">
            <text:p>R$130.319,82</text:p>
          </table:table-cell>
          <table:table-cell office:value-type="currency" office:value="26063.96" table:style-name="ce8">
            <text:p>R$26.063,96</text:p>
          </table:table-cell>
          <table:table-cell office:value-type="currency" office:value="138761.76" table:style-name="ce8">
            <text:p>R$138.761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22282.34" table:style-name="ce8">
            <text:p>R$522.282,34</text:p>
          </table:table-cell>
          <table:table-cell office:value-type="currency" office:value="2513.4" table:style-name="ce8">
            <text:p>R$2.513,40</text:p>
          </table:table-cell>
          <table:table-cell office:value-type="currency" office:value="519768.94" table:style-name="ce8">
            <text:p>R$519.768,94</text:p>
          </table:table-cell>
          <table:table-cell office:value-type="currency" office:value="103953.79" table:style-name="ce8">
            <text:p>R$103.953,79</text:p>
          </table:table-cell>
          <table:table-cell office:value-type="currency" office:value="418328.55" table:style-name="ce8">
            <text:p>R$418.328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95946.77" table:style-name="ce8">
            <text:p>R$395.946,77</text:p>
          </table:table-cell>
          <table:table-cell office:value-type="currency" office:value="4693.1000000000004" table:style-name="ce8">
            <text:p>R$4.693,10</text:p>
          </table:table-cell>
          <table:table-cell office:value-type="currency" office:value="316333.77" table:style-name="ce8">
            <text:p>R$316.333,77</text:p>
          </table:table-cell>
          <table:table-cell office:value-type="currency" office:value="63266.75" table:style-name="ce8">
            <text:p>R$63.266,75</text:p>
          </table:table-cell>
          <table:table-cell office:value-type="currency" office:value="332680.02" table:style-name="ce8">
            <text:p>R$332.680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86904.08" table:style-name="ce8">
            <text:p>R$186.904,08</text:p>
          </table:table-cell>
          <table:table-cell office:value-type="currency" office:value="560.9" table:style-name="ce8">
            <text:p>R$560,90</text:p>
          </table:table-cell>
          <table:table-cell office:value-type="currency" office:value="186343.18" table:style-name="ce8">
            <text:p>R$186.343,18</text:p>
          </table:table-cell>
          <table:table-cell office:value-type="currency" office:value="37268.639999999999" table:style-name="ce8">
            <text:p>R$37.268,64</text:p>
          </table:table-cell>
          <table:table-cell office:value-type="currency" office:value="149635.44" table:style-name="ce8">
            <text:p>R$149.635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903711.63" table:style-name="ce8">
            <text:p>R$2.903.711,63</text:p>
          </table:table-cell>
          <table:table-cell office:value-type="currency" office:value="16230.6" table:style-name="ce8">
            <text:p>R$16.230,60</text:p>
          </table:table-cell>
          <table:table-cell office:value-type="currency" office:value="2887481.03" table:style-name="ce8">
            <text:p>R$2.887.481,03</text:p>
          </table:table-cell>
          <table:table-cell office:value-type="currency" office:value="577496.21" table:style-name="ce8">
            <text:p>R$577.496,21</text:p>
          </table:table-cell>
          <table:table-cell office:value-type="currency" office:value="2326215.42" table:style-name="ce8">
            <text:p>R$2.326.215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280016.4900000002" table:style-name="ce8">
            <text:p>R$2.280.016,49</text:p>
          </table:table-cell>
          <table:table-cell office:value-type="currency" office:value="25410.9" table:style-name="ce8">
            <text:p>R$25.410,90</text:p>
          </table:table-cell>
          <table:table-cell office:value-type="currency" office:value="1876100.99" table:style-name="ce8">
            <text:p>R$1.876.100,99</text:p>
          </table:table-cell>
          <table:table-cell office:value-type="currency" office:value="375220.2" table:style-name="ce8">
            <text:p>R$375.220,20</text:p>
          </table:table-cell>
          <table:table-cell office:value-type="currency" office:value="1904796.29" table:style-name="ce8">
            <text:p>R$1.904.796,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7014.94" table:style-name="ce8">
            <text:p>R$87.014,94</text:p>
          </table:table-cell>
          <table:table-cell office:value-type="currency" office:value="291.10000000000002" table:style-name="ce8">
            <text:p>R$291,10</text:p>
          </table:table-cell>
          <table:table-cell office:value-type="currency" office:value="86723.839999999997" table:style-name="ce8">
            <text:p>R$86.723,84</text:p>
          </table:table-cell>
          <table:table-cell office:value-type="currency" office:value="17344.77" table:style-name="ce8">
            <text:p>R$17.344,77</text:p>
          </table:table-cell>
          <table:table-cell office:value-type="currency" office:value="69670.17" table:style-name="ce8">
            <text:p>R$69.670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9453.23" table:style-name="ce8">
            <text:p>R$79.453,23</text:p>
          </table:table-cell>
          <table:table-cell office:value-type="currency" office:value="291.10000000000002" table:style-name="ce8">
            <text:p>R$291,10</text:p>
          </table:table-cell>
          <table:table-cell office:value-type="currency" office:value="79162.13" table:style-name="ce8">
            <text:p>R$79.162,13</text:p>
          </table:table-cell>
          <table:table-cell office:value-type="currency" office:value="15832.43" table:style-name="ce8">
            <text:p>R$15.832,43</text:p>
          </table:table-cell>
          <table:table-cell office:value-type="currency" office:value="63620.800000000003" table:style-name="ce8">
            <text:p>R$63.620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6600.08" table:style-name="ce8">
            <text:p>R$116.600,08</text:p>
          </table:table-cell>
          <table:table-cell office:value-type="currency" office:value="383.4" table:style-name="ce8">
            <text:p>R$383,40</text:p>
          </table:table-cell>
          <table:table-cell office:value-type="currency" office:value="116216.68" table:style-name="ce9">
            <text:p>R$116.216,68</text:p>
          </table:table-cell>
          <table:table-cell office:value-type="currency" office:value="23320.02" table:style-name="ce8">
            <text:p>R$23.320,02</text:p>
          </table:table-cell>
          <table:table-cell office:value-type="currency" office:value="93280.06" table:style-name="ce8">
            <text:p>R$93.280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1508.47" table:style-name="ce8">
            <text:p>R$111.508,47</text:p>
          </table:table-cell>
          <table:table-cell office:value-type="currency" office:value="383.4" table:style-name="ce8">
            <text:p>R$383,40</text:p>
          </table:table-cell>
          <table:table-cell office:value-type="currency" office:value="111125.07" table:style-name="ce8">
            <text:p>R$111.125,07</text:p>
          </table:table-cell>
          <table:table-cell office:value-type="currency" office:value="22225.01" table:style-name="ce8">
            <text:p>R$22.225,01</text:p>
          </table:table-cell>
          <table:table-cell office:value-type="currency" office:value="89283.46" table:style-name="ce8">
            <text:p>R$89.283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384845.2000000002" table:style-name="ce8">
            <text:p>R$2.384.845,20</text:p>
          </table:table-cell>
          <table:table-cell office:value-type="currency" office:value="24793.200000000001" table:style-name="ce8">
            <text:p>R$24.793,20</text:p>
          </table:table-cell>
          <table:table-cell office:value-type="currency" office:value="2359950.1" table:style-name="ce8">
            <text:p>R$2.359.950,10</text:p>
          </table:table-cell>
          <table:table-cell office:value-type="currency" office:value="471990.02" table:style-name="ce8">
            <text:p>R$471.990,02</text:p>
          </table:table-cell>
          <table:table-cell office:value-type="currency" office:value="1912855.18" table:style-name="ce8">
            <text:p>R$1.912.855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167732.6100000001" table:style-name="ce8">
            <text:p>R$1.167.732,61</text:p>
          </table:table-cell>
          <table:table-cell office:value-type="currency" office:value="18119.2" table:style-name="ce8">
            <text:p>R$18.119,20</text:p>
          </table:table-cell>
          <table:table-cell office:value-type="currency" office:value="889860.51" table:style-name="ce8">
            <text:p>R$889.860,51</text:p>
          </table:table-cell>
          <table:table-cell office:value-type="currency" office:value="177972.1" table:style-name="ce8">
            <text:p>R$177.972,10</text:p>
          </table:table-cell>
          <table:table-cell office:value-type="currency" office:value="989760.51" table:style-name="ce8">
            <text:p>R$989.760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52444.85" table:style-name="ce8">
            <text:p>R$352.444,85</text:p>
          </table:table-cell>
          <table:table-cell office:value-type="currency" office:value="2165.5" table:style-name="ce8">
            <text:p>R$2.165,50</text:p>
          </table:table-cell>
          <table:table-cell office:value-type="currency" office:value="350279.35" table:style-name="ce8">
            <text:p>R$350.279,35</text:p>
          </table:table-cell>
          <table:table-cell office:value-type="currency" office:value="70055.87" table:style-name="ce8">
            <text:p>R$70.055,87</text:p>
          </table:table-cell>
          <table:table-cell office:value-type="currency" office:value="282388.98" table:style-name="ce8">
            <text:p>R$282.388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20835.4" table:style-name="ce8">
            <text:p>R$220.835,40</text:p>
          </table:table-cell>
          <table:table-cell office:value-type="currency" office:value="2009.3" table:style-name="ce8">
            <text:p>R$2.009,30</text:p>
          </table:table-cell>
          <table:table-cell office:value-type="currency" office:value="204614" table:style-name="ce8">
            <text:p>R$204.614,00</text:p>
          </table:table-cell>
          <table:table-cell office:value-type="currency" office:value="40922.800000000003" table:style-name="ce8">
            <text:p>R$40.922,80</text:p>
          </table:table-cell>
          <table:table-cell office:value-type="currency" office:value="179912.6" table:style-name="ce8">
            <text:p>R$179.912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89360.39" table:style-name="ce8">
            <text:p>R$189.360,39</text:p>
          </table:table-cell>
          <table:table-cell office:value-type="currency" office:value="617.70000000000005" table:style-name="ce8">
            <text:p>R$617,70</text:p>
          </table:table-cell>
          <table:table-cell office:value-type="currency" office:value="188742.69" table:style-name="ce8">
            <text:p>R$188.742,69</text:p>
          </table:table-cell>
          <table:table-cell office:value-type="currency" office:value="37748.54" table:style-name="ce8">
            <text:p>R$37.748,54</text:p>
          </table:table-cell>
          <table:table-cell office:value-type="currency" office:value="151611.85" table:style-name="ce8">
            <text:p>R$151.611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7061.79" table:style-name="ce8">
            <text:p>R$37.061,79</text:p>
          </table:table-cell>
          <table:table-cell office:value-type="currency" office:value="156.19999999999999" table:style-name="ce8">
            <text:p>R$156,20</text:p>
          </table:table-cell>
          <table:table-cell office:value-type="currency" office:value="36905.589999999997" table:style-name="ce8">
            <text:p>R$36.905,59</text:p>
          </table:table-cell>
          <table:table-cell office:value-type="currency" office:value="7381.12" table:style-name="ce8">
            <text:p>R$7.381,12</text:p>
          </table:table-cell>
          <table:table-cell office:value-type="currency" office:value="29680.67" table:style-name="ce8">
            <text:p>R$29.680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235865.72" table:style-name="ce8">
            <text:p>R$1.235.865,72</text:p>
          </table:table-cell>
          <table:table-cell office:value-type="currency" office:value="5516.7" table:style-name="ce8">
            <text:p>R$5.516,70</text:p>
          </table:table-cell>
          <table:table-cell office:value-type="currency" office:value="1230349.02" table:style-name="ce8">
            <text:p>R$1.230.349,02</text:p>
          </table:table-cell>
          <table:table-cell office:value-type="currency" office:value="246069.8" table:style-name="ce8">
            <text:p>R$246.069,80</text:p>
          </table:table-cell>
          <table:table-cell office:value-type="currency" office:value="989795.92" table:style-name="ce8">
            <text:p>R$989.795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24174.32" table:style-name="ce8">
            <text:p>R$824.174,32</text:p>
          </table:table-cell>
          <table:table-cell office:value-type="currency" office:value="10188.5" table:style-name="ce8">
            <text:p>R$10.188,50</text:p>
          </table:table-cell>
          <table:table-cell office:value-type="currency" office:value="672530.92" table:style-name="ce8">
            <text:p>R$672.530,92</text:p>
          </table:table-cell>
          <table:table-cell office:value-type="currency" office:value="134506.18" table:style-name="ce8">
            <text:p>R$134.506,18</text:p>
          </table:table-cell>
          <table:table-cell office:value-type="currency" office:value="689668.14" table:style-name="ce8">
            <text:p>R$689.668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9822.050000000003" table:style-name="ce8">
            <text:p>R$39.822,05</text:p>
          </table:table-cell>
          <table:table-cell office:value-type="currency" office:value="383.4" table:style-name="ce8">
            <text:p>R$383,40</text:p>
          </table:table-cell>
          <table:table-cell office:value-type="currency" office:value="39438.65" table:style-name="ce8">
            <text:p>R$39.438,65</text:p>
          </table:table-cell>
          <table:table-cell office:value-type="currency" office:value="7887.73" table:style-name="ce8">
            <text:p>R$7.887,73</text:p>
          </table:table-cell>
          <table:table-cell office:value-type="currency" office:value="31934.32" table:style-name="ce8">
            <text:p>R$31.934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607266.82999999996" table:style-name="ce8">
            <text:p>R$607.266,83</text:p>
          </table:table-cell>
          <table:table-cell office:value-type="currency" office:value="4146.3999999999996" table:style-name="ce8">
            <text:p>R$4.146,40</text:p>
          </table:table-cell>
          <table:table-cell office:value-type="currency" office:value="603120.43000000005" table:style-name="ce8">
            <text:p>R$603.120,43</text:p>
          </table:table-cell>
          <table:table-cell office:value-type="currency" office:value="120624.09" table:style-name="ce8">
            <text:p>R$120.624,09</text:p>
          </table:table-cell>
          <table:table-cell office:value-type="currency" office:value="486642.74" table:style-name="ce8">
            <text:p>R$486.642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69062.71999999997" table:style-name="ce8">
            <text:p>R$269.062,72</text:p>
          </table:table-cell>
          <table:table-cell office:value-type="currency" office:value="3926.3" table:style-name="ce8">
            <text:p>R$3.926,30</text:p>
          </table:table-cell>
          <table:table-cell office:value-type="currency" office:value="196279.32" table:style-name="ce8">
            <text:p>R$196.279,32</text:p>
          </table:table-cell>
          <table:table-cell office:value-type="currency" office:value="39255.86" table:style-name="ce8">
            <text:p>R$39.255,86</text:p>
          </table:table-cell>
          <table:table-cell office:value-type="currency" office:value="229806.86" table:style-name="ce8">
            <text:p>R$229.806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9696.82" table:style-name="ce8">
            <text:p>R$59.696,82</text:p>
          </table:table-cell>
          <table:table-cell office:value-type="currency" office:value="404.7" table:style-name="ce8">
            <text:p>R$404,70</text:p>
          </table:table-cell>
          <table:table-cell office:value-type="currency" office:value="59292.12" table:style-name="ce8">
            <text:p>R$59.292,12</text:p>
          </table:table-cell>
          <table:table-cell office:value-type="currency" office:value="11858.42" table:style-name="ce8">
            <text:p>R$11.858,42</text:p>
          </table:table-cell>
          <table:table-cell office:value-type="currency" office:value="47838.400000000001" table:style-name="ce8">
            <text:p>R$47.838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461520.63" table:style-name="ce8">
            <text:p>R$461.520,63</text:p>
          </table:table-cell>
          <table:table-cell office:value-type="currency" office:value="3301.5" table:style-name="ce8">
            <text:p>R$3.301,50</text:p>
          </table:table-cell>
          <table:table-cell office:value-type="currency" office:value="458219.13" table:style-name="ce8">
            <text:p>R$458.219,13</text:p>
          </table:table-cell>
          <table:table-cell office:value-type="currency" office:value="91643.83" table:style-name="ce8">
            <text:p>R$91.643,83</text:p>
          </table:table-cell>
          <table:table-cell office:value-type="currency" office:value="369876.8" table:style-name="ce8">
            <text:p>R$369.876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96938.16" table:style-name="ce8">
            <text:p>R$196.938,16</text:p>
          </table:table-cell>
          <table:table-cell office:value-type="currency" office:value="2591.5" table:style-name="ce8">
            <text:p>R$2.591,50</text:p>
          </table:table-cell>
          <table:table-cell office:value-type="currency" office:value="175741.46" table:style-name="ce8">
            <text:p>R$175.741,46</text:p>
          </table:table-cell>
          <table:table-cell office:value-type="currency" office:value="35148.29" table:style-name="ce8">
            <text:p>R$35.148,29</text:p>
          </table:table-cell>
          <table:table-cell office:value-type="currency" office:value="161789.87" table:style-name="ce8">
            <text:p>R$161.789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7240.230000000003" table:style-name="ce8">
            <text:p>R$37.240,23</text:p>
          </table:table-cell>
          <table:table-cell office:value-type="currency" office:value="170.4" table:style-name="ce8">
            <text:p>R$170,40</text:p>
          </table:table-cell>
          <table:table-cell office:value-type="currency" office:value="37069.83" table:style-name="ce8">
            <text:p>R$37.069,83</text:p>
          </table:table-cell>
          <table:table-cell office:value-type="currency" office:value="7413.97" table:style-name="ce8">
            <text:p>R$7.413,97</text:p>
          </table:table-cell>
          <table:table-cell office:value-type="currency" office:value="29826.26" table:style-name="ce8">
            <text:p>R$29.826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5337.23000000001" table:style-name="ce8">
            <text:p>R$165.337,23</text:p>
          </table:table-cell>
          <table:table-cell office:value-type="currency" office:value="965.6" table:style-name="ce8">
            <text:p>R$965,60</text:p>
          </table:table-cell>
          <table:table-cell office:value-type="currency" office:value="164371.63" table:style-name="ce8">
            <text:p>R$164.371,63</text:p>
          </table:table-cell>
          <table:table-cell office:value-type="currency" office:value="32874.33" table:style-name="ce8">
            <text:p>R$32.874,33</text:p>
          </table:table-cell>
          <table:table-cell office:value-type="currency" office:value="132462.9" table:style-name="ce8">
            <text:p>R$132.462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44853.22" table:style-name="ce8">
            <text:p>R$144.853,22</text:p>
          </table:table-cell>
          <table:table-cell office:value-type="currency" office:value="1718.2" table:style-name="ce8">
            <text:p>R$1.718,20</text:p>
          </table:table-cell>
          <table:table-cell office:value-type="currency" office:value="143135.01999999999" table:style-name="ce9">
            <text:p>R$143.135,02</text:p>
          </table:table-cell>
          <table:table-cell office:value-type="currency" office:value="28627" table:style-name="ce8">
            <text:p>R$28.627,00</text:p>
          </table:table-cell>
          <table:table-cell office:value-type="currency" office:value="114508.22" table:style-name="ce8">
            <text:p>R$114.508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85988.9" table:style-name="ce8">
            <text:p>R$85.988,90</text:p>
          </table:table-cell>
          <table:table-cell office:value-type="currency" office:value="497" table:style-name="ce8">
            <text:p>R$497,00</text:p>
          </table:table-cell>
          <table:table-cell office:value-type="currency" office:value="85491.9" table:style-name="ce8">
            <text:p>R$85.491,90</text:p>
          </table:table-cell>
          <table:table-cell office:value-type="currency" office:value="17098.38" table:style-name="ce8">
            <text:p>R$17.098,38</text:p>
          </table:table-cell>
          <table:table-cell office:value-type="currency" office:value="68890.52" table:style-name="ce8">
            <text:p>R$68.890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54863.99" table:style-name="ce8">
            <text:p>R$154.863,99</text:p>
          </table:table-cell>
          <table:table-cell office:value-type="currency" office:value="461.5" table:style-name="ce8">
            <text:p>R$461,50</text:p>
          </table:table-cell>
          <table:table-cell office:value-type="currency" office:value="154402.49" table:style-name="ce8">
            <text:p>R$154.402,49</text:p>
          </table:table-cell>
          <table:table-cell office:value-type="currency" office:value="30880.5" table:style-name="ce8">
            <text:p>R$30.880,50</text:p>
          </table:table-cell>
          <table:table-cell office:value-type="currency" office:value="123983.49" table:style-name="ce8">
            <text:p>R$123.983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736293.96" table:style-name="ce8">
            <text:p>R$2.736.293,96</text:p>
          </table:table-cell>
          <table:table-cell office:value-type="currency" office:value="32054.5" table:style-name="ce8">
            <text:p>R$32.054,50</text:p>
          </table:table-cell>
          <table:table-cell office:value-type="currency" office:value="2703439.46" table:style-name="ce8">
            <text:p>R$2.703.439,46</text:p>
          </table:table-cell>
          <table:table-cell office:value-type="currency" office:value="540687.89" table:style-name="ce8">
            <text:p>R$540.687,89</text:p>
          </table:table-cell>
          <table:table-cell office:value-type="currency" office:value="2195606.0699999998" table:style-name="ce8">
            <text:p>R$2.195.606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304349.73" table:style-name="ce8">
            <text:p>R$1.304.349,73</text:p>
          </table:table-cell>
          <table:table-cell office:value-type="currency" office:value="24288.400000000001" table:style-name="ce8">
            <text:p>R$24.288,40</text:p>
          </table:table-cell>
          <table:table-cell office:value-type="currency" office:value="760829.33" table:style-name="ce8">
            <text:p>R$760.829,33</text:p>
          </table:table-cell>
          <table:table-cell office:value-type="currency" office:value="152165.87" table:style-name="ce8">
            <text:p>R$152.165,87</text:p>
          </table:table-cell>
          <table:table-cell office:value-type="currency" office:value="1152183.8600000001" table:style-name="ce8">
            <text:p>R$1.152.183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233867.24" table:style-name="ce8">
            <text:p>R$233.867,24</text:p>
          </table:table-cell>
          <table:table-cell office:value-type="currency" office:value="1583.3" table:style-name="ce8">
            <text:p>R$1.583,30</text:p>
          </table:table-cell>
          <table:table-cell office:value-type="currency" office:value="232267.44" table:style-name="ce8">
            <text:p>R$232.267,44</text:p>
          </table:table-cell>
          <table:table-cell office:value-type="currency" office:value="46453.49" table:style-name="ce8">
            <text:p>R$46.453,49</text:p>
          </table:table-cell>
          <table:table-cell office:value-type="currency" office:value="187413.75" table:style-name="ce8">
            <text:p>R$187.413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03621.63" table:style-name="ce8">
            <text:p>R$103.621,63</text:p>
          </table:table-cell>
          <table:table-cell office:value-type="currency" office:value="1874.4" table:style-name="ce8">
            <text:p>R$1.874,40</text:p>
          </table:table-cell>
          <table:table-cell office:value-type="currency" office:value="84386.93" table:style-name="ce8">
            <text:p>R$84.386,93</text:p>
          </table:table-cell>
          <table:table-cell office:value-type="currency" office:value="16877.39" table:style-name="ce8">
            <text:p>R$16.877,39</text:p>
          </table:table-cell>
          <table:table-cell office:value-type="currency" office:value="86744.24" table:style-name="ce8">
            <text:p>R$86.744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378301.46" table:style-name="ce8">
            <text:p>R$378.301,46</text:p>
          </table:table-cell>
          <table:table-cell office:value-type="currency" office:value="1810.5" table:style-name="ce8">
            <text:p>R$1.810,50</text:p>
          </table:table-cell>
          <table:table-cell office:value-type="currency" office:value="376490.96" table:style-name="ce8">
            <text:p>R$376.490,96</text:p>
          </table:table-cell>
          <table:table-cell office:value-type="currency" office:value="75298.19" table:style-name="ce8">
            <text:p>R$75.298,19</text:p>
          </table:table-cell>
          <table:table-cell office:value-type="currency" office:value="303003.27" table:style-name="ce8">
            <text:p>R$303.003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09475.94" table:style-name="ce8">
            <text:p>R$109.475,94</text:p>
          </table:table-cell>
          <table:table-cell office:value-type="currency" office:value="1391.6" table:style-name="ce8">
            <text:p>R$1.391,60</text:p>
          </table:table-cell>
          <table:table-cell office:value-type="currency" office:value="88936.84" table:style-name="ce8">
            <text:p>R$88.936,84</text:p>
          </table:table-cell>
          <table:table-cell office:value-type="currency" office:value="17787.37" table:style-name="ce8">
            <text:p>R$17.787,37</text:p>
          </table:table-cell>
          <table:table-cell office:value-type="currency" office:value="91688.57" table:style-name="ce8">
            <text:p>R$91.688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55823.58" table:style-name="ce8">
            <text:p>R$55.823,58</text:p>
          </table:table-cell>
          <table:table-cell office:value-type="currency" office:value="326.60000000000002" table:style-name="ce8">
            <text:p>R$326,60</text:p>
          </table:table-cell>
          <table:table-cell office:value-type="currency" office:value="55496.98" table:style-name="ce8">
            <text:p>R$55.496,98</text:p>
          </table:table-cell>
          <table:table-cell office:value-type="currency" office:value="11099.4" table:style-name="ce8">
            <text:p>R$11.099,40</text:p>
          </table:table-cell>
          <table:table-cell office:value-type="currency" office:value="44724.18" table:style-name="ce8">
            <text:p>R$44.724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6212.72" table:style-name="ce8">
            <text:p>R$16.212,72</text:p>
          </table:table-cell>
          <table:table-cell office:value-type="currency" office:value="276.89999999999998" table:style-name="ce8">
            <text:p>R$276,90</text:p>
          </table:table-cell>
          <table:table-cell office:value-type="currency" office:value="15935.82" table:style-name="ce8">
            <text:p>R$15.935,82</text:p>
          </table:table-cell>
          <table:table-cell office:value-type="currency" office:value="2788.77" table:style-name="ce8">
            <text:p>R$2.788,77</text:p>
          </table:table-cell>
          <table:table-cell office:value-type="currency" office:value="13423.95" table:style-name="ce8">
            <text:p>R$13.423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703016.05" table:style-name="ce8">
            <text:p>R$703.016,05</text:p>
          </table:table-cell>
          <table:table-cell office:value-type="currency" office:value="3834" table:style-name="ce8">
            <text:p>R$3.834,00</text:p>
          </table:table-cell>
          <table:table-cell office:value-type="currency" office:value="699182.05" table:style-name="ce8">
            <text:p>R$699.182,05</text:p>
          </table:table-cell>
          <table:table-cell office:value-type="currency" office:value="139836.41" table:style-name="ce8">
            <text:p>R$139.836,41</text:p>
          </table:table-cell>
          <table:table-cell office:value-type="currency" office:value="563179.64" table:style-name="ce8">
            <text:p>R$563.179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08-01T00:00:00" table:style-name="ce7">
            <text:p>ago/22</text:p>
          </table:table-cell>
          <table:table-cell office:value-type="currency" office:value="170677.68" table:style-name="ce8">
            <text:p>R$170.677,68</text:p>
          </table:table-cell>
          <table:table-cell office:value-type="currency" office:value="2967.8" table:style-name="ce8">
            <text:p>R$2.967,80</text:p>
          </table:table-cell>
          <table:table-cell office:value-type="currency" office:value="142903.18" table:style-name="ce8">
            <text:p>R$142.903,18</text:p>
          </table:table-cell>
          <table:table-cell office:value-type="currency" office:value="28580.639999999999" table:style-name="ce8">
            <text:p>R$28.580,64</text:p>
          </table:table-cell>
          <table:table-cell office:value-type="currency" office:value="142097.04" table:style-name="ce8">
            <text:p>R$142.097,04</text:p>
          </table:table-cell>
          <table:table-cell table:number-columns-repeated="16375"/>
        </table:table-row>
        <table:table-row table:number-rows-repeated="1048321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Marcell de Pinho Bellato</dc:creator>
    <meta:creation-date>2022-06-21T22:04:08Z</meta:creation-date>
    <dc:date>2022-09-22T15:49:53Z</dc:date>
  </office:meta>
</office:document-meta>
</file>