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861628.38" table:style-name="ce8">
            <text:p>R$ 861.628,38</text:p>
          </table:table-cell>
          <table:table-cell office:value-type="currency" office:value="4970" table:style-name="ce8">
            <text:p>R$ 4.970,00</text:p>
          </table:table-cell>
          <table:table-cell office:value-type="currency" office:value="856455.58" table:style-name="ce8">
            <text:p>R$ 856.455,58</text:p>
          </table:table-cell>
          <table:table-cell office:value-type="currency" office:value="171291.12" table:style-name="ce8">
            <text:p>R$ 171.291,12</text:p>
          </table:table-cell>
          <table:table-cell office:value-type="currency" office:value="690337.26" table:style-name="ce8">
            <text:p>R$ 690.337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337736.14" table:style-name="ce8">
            <text:p>R$ 337.736,14</text:p>
          </table:table-cell>
          <table:table-cell office:value-type="currency" office:value="4394.8999999999996" table:style-name="ce8">
            <text:p>R$ 4.394,90</text:p>
          </table:table-cell>
          <table:table-cell office:value-type="currency" office:value="287550.14" table:style-name="ce8">
            <text:p>R$ 287.550,14</text:p>
          </table:table-cell>
          <table:table-cell office:value-type="currency" office:value="57510.03" table:style-name="ce8">
            <text:p>R$ 57.510,03</text:p>
          </table:table-cell>
          <table:table-cell office:value-type="currency" office:value="280226.11" table:style-name="ce8">
            <text:p>R$ 280.226,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Cocalinh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59526.13" table:style-name="ce8">
            <text:p>R$ 59.526,13</text:p>
          </table:table-cell>
          <table:table-cell office:value-type="currency" office:value="468.6" table:style-name="ce8">
            <text:p>R$ 468,60</text:p>
          </table:table-cell>
          <table:table-cell office:value-type="currency" office:value="59057.53" table:style-name="ce8">
            <text:p>R$ 59.057,53</text:p>
          </table:table-cell>
          <table:table-cell office:value-type="currency" office:value="11811.51" table:style-name="ce8">
            <text:p>R$ 11.811,51</text:p>
          </table:table-cell>
          <table:table-cell office:value-type="currency" office:value="47714.62" table:style-name="ce8">
            <text:p>R$ 47.714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932187.68" table:style-name="ce8">
            <text:p>R$ 932.187,68</text:p>
          </table:table-cell>
          <table:table-cell office:value-type="currency" office:value="5445.7" table:style-name="ce8">
            <text:p>R$ 5.445,70</text:p>
          </table:table-cell>
          <table:table-cell office:value-type="currency" office:value="926741.98" table:style-name="ce8">
            <text:p>R$ 926.741,98</text:p>
          </table:table-cell>
          <table:table-cell office:value-type="currency" office:value="185348.4" table:style-name="ce8">
            <text:p>R$ 185.348,40</text:p>
          </table:table-cell>
          <table:table-cell office:value-type="currency" office:value="746839.28" table:style-name="ce8">
            <text:p>R$ 746.839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641494.56999999995" table:style-name="ce8">
            <text:p>R$ 641.494,57</text:p>
          </table:table-cell>
          <table:table-cell office:value-type="currency" office:value="8520" table:style-name="ce8">
            <text:p>R$ 8.520,00</text:p>
          </table:table-cell>
          <table:table-cell office:value-type="currency" office:value="544137.17000000004" table:style-name="ce8">
            <text:p>R$ 544.137,17</text:p>
          </table:table-cell>
          <table:table-cell office:value-type="currency" office:value="108827.43" table:style-name="ce8">
            <text:p>R$ 108.827,43</text:p>
          </table:table-cell>
          <table:table-cell office:value-type="currency" office:value="532667.14" table:style-name="ce8">
            <text:p>R$ 532.667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Carlind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01189.53" table:style-name="ce8">
            <text:p>R$ 101.189,53</text:p>
          </table:table-cell>
          <table:table-cell office:value-type="currency" office:value="426" table:style-name="ce8">
            <text:p>R$ 426,00</text:p>
          </table:table-cell>
          <table:table-cell office:value-type="currency" office:value="100763.53" table:style-name="ce8">
            <text:p>R$ 100.763,53</text:p>
          </table:table-cell>
          <table:table-cell office:value-type="currency" office:value="20152.71" table:style-name="ce8">
            <text:p>R$ 20.152,71</text:p>
          </table:table-cell>
          <table:table-cell office:value-type="currency" office:value="81036.820000000007" table:style-name="ce8">
            <text:p>R$ 81.036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446092.03" table:style-name="ce8">
            <text:p>R$ 446.092,03</text:p>
          </table:table-cell>
          <table:table-cell office:value-type="currency" office:value="3280.2" table:style-name="ce8">
            <text:p>R$ 3.280,20</text:p>
          </table:table-cell>
          <table:table-cell office:value-type="currency" office:value="442811.83" table:style-name="ce8">
            <text:p>R$ 442.811,83</text:p>
          </table:table-cell>
          <table:table-cell office:value-type="currency" office:value="88562.37" table:style-name="ce8">
            <text:p>R$ 88.562,37</text:p>
          </table:table-cell>
          <table:table-cell office:value-type="currency" office:value="357529.66" table:style-name="ce8">
            <text:p>R$ 357.529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09207.06" table:style-name="ce8">
            <text:p>R$ 109.207,06</text:p>
          </table:table-cell>
          <table:table-cell office:value-type="currency" office:value="2016.4" table:style-name="ce8">
            <text:p>R$ 2.016,40</text:p>
          </table:table-cell>
          <table:table-cell office:value-type="currency" office:value="97752.66" table:style-name="ce8">
            <text:p>R$ 97.752,66</text:p>
          </table:table-cell>
          <table:table-cell office:value-type="currency" office:value="19550.53" table:style-name="ce8">
            <text:p>R$ 19.550,53</text:p>
          </table:table-cell>
          <table:table-cell office:value-type="currency" office:value="89656.53" table:style-name="ce8">
            <text:p>R$ 89.656,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raguainh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095.9000000000001" table:style-name="ce8">
            <text:p>R$ 1.095,90</text:p>
          </table:table-cell>
          <table:table-cell office:value-type="currency" office:value="6.4" table:style-name="ce8">
            <text:p>R$ 6,40</text:p>
          </table:table-cell>
          <table:table-cell office:value-type="currency" office:value="1089.5" table:style-name="ce8">
            <text:p>R$ 1.089,50</text:p>
          </table:table-cell>
          <table:table-cell office:value-type="currency" office:value="0" table:style-name="ce8">
            <text:p>R$ 0,00</text:p>
          </table:table-cell>
          <table:table-cell office:value-type="currency" office:value="1095.9000000000001" table:style-name="ce8">
            <text:p>R$ 1.095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Ponte Branc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7610.51" table:style-name="ce8">
            <text:p>R$ 7.610,51</text:p>
          </table:table-cell>
          <table:table-cell office:value-type="currency" office:value="56.8" table:style-name="ce8">
            <text:p>R$ 56,80</text:p>
          </table:table-cell>
          <table:table-cell office:value-type="currency" office:value="7553.71" table:style-name="ce8">
            <text:p>R$ 7.553,71</text:p>
          </table:table-cell>
          <table:table-cell office:value-type="currency" office:value="1321.9" table:style-name="ce8">
            <text:p>R$ 1.321,90</text:p>
          </table:table-cell>
          <table:table-cell office:value-type="currency" office:value="6288.61" table:style-name="ce8">
            <text:p>R$ 6.288,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Ribeirãozinh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9496.84" table:style-name="ce8">
            <text:p>R$ 9.496,84</text:p>
          </table:table-cell>
          <table:table-cell office:value-type="currency" office:value="78.099999999999994" table:style-name="ce8">
            <text:p>R$ 78,10</text:p>
          </table:table-cell>
          <table:table-cell office:value-type="currency" office:value="9418.74" table:style-name="ce8">
            <text:p>R$ 9.418,74</text:p>
          </table:table-cell>
          <table:table-cell office:value-type="currency" office:value="1648.28" table:style-name="ce8">
            <text:p>R$ 1.648,28</text:p>
          </table:table-cell>
          <table:table-cell office:value-type="currency" office:value="7848.56" table:style-name="ce8">
            <text:p>R$ 7.848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219580.59" table:style-name="ce8">
            <text:p>R$ 219.580,59</text:p>
          </table:table-cell>
          <table:table-cell office:value-type="currency" office:value="1079.2" table:style-name="ce8">
            <text:p>R$ 1.079,20</text:p>
          </table:table-cell>
          <table:table-cell office:value-type="currency" office:value="218501.39" table:style-name="ce8">
            <text:p>R$ 218.501,39</text:p>
          </table:table-cell>
          <table:table-cell office:value-type="currency" office:value="43700.28" table:style-name="ce8">
            <text:p>R$ 43.700,28</text:p>
          </table:table-cell>
          <table:table-cell office:value-type="currency" office:value="175880.31" table:style-name="ce8">
            <text:p>R$ 175.880,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84624.85" table:style-name="ce8">
            <text:p>R$ 84.624,85</text:p>
          </table:table-cell>
          <table:table-cell office:value-type="currency" office:value="1114.7" table:style-name="ce8">
            <text:p>R$ 1.114,70</text:p>
          </table:table-cell>
          <table:table-cell office:value-type="currency" office:value="77535.149999999994" table:style-name="ce8">
            <text:p>R$ 77.535,15</text:p>
          </table:table-cell>
          <table:table-cell office:value-type="currency" office:value="15507.03" table:style-name="ce8">
            <text:p>R$ 15.507,03</text:p>
          </table:table-cell>
          <table:table-cell office:value-type="currency" office:value="69117.820000000007" table:style-name="ce8">
            <text:p>R$ 69.117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80615.39" table:style-name="ce8">
            <text:p>R$ 80.615,39</text:p>
          </table:table-cell>
          <table:table-cell office:value-type="currency" office:value="646.1" table:style-name="ce8">
            <text:p>R$ 646,10</text:p>
          </table:table-cell>
          <table:table-cell office:value-type="currency" office:value="79969.289999999994" table:style-name="ce8">
            <text:p>R$ 79.969,29</text:p>
          </table:table-cell>
          <table:table-cell office:value-type="currency" office:value="15993.86" table:style-name="ce8">
            <text:p>R$ 15.993,86</text:p>
          </table:table-cell>
          <table:table-cell office:value-type="currency" office:value="64621.53" table:style-name="ce8">
            <text:p>R$ 64.621,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75503.73" table:style-name="ce8">
            <text:p>R$ 175.503,73</text:p>
          </table:table-cell>
          <table:table-cell office:value-type="currency" office:value="1354.7" table:style-name="ce8">
            <text:p>R$ 1.354,70</text:p>
          </table:table-cell>
          <table:table-cell office:value-type="currency" office:value="165701.53" table:style-name="ce8">
            <text:p>R$ 165.701,53</text:p>
          </table:table-cell>
          <table:table-cell office:value-type="currency" office:value="33140.31" table:style-name="ce8">
            <text:p>R$ 33.140,31</text:p>
          </table:table-cell>
          <table:table-cell office:value-type="currency" office:value="142363.42000000001" table:style-name="ce8">
            <text:p>R$ 142.363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102032.01" table:style-name="ce8">
            <text:p>R$ 102.032,01</text:p>
          </table:table-cell>
          <table:table-cell office:value-type="currency" office:value="646.1" table:style-name="ce8">
            <text:p>R$ 646,10</text:p>
          </table:table-cell>
          <table:table-cell office:value-type="currency" office:value="101385.91" table:style-name="ce8">
            <text:p>R$ 101.385,91</text:p>
          </table:table-cell>
          <table:table-cell office:value-type="currency" office:value="20277.18" table:style-name="ce8">
            <text:p>R$ 20.277,18</text:p>
          </table:table-cell>
          <table:table-cell office:value-type="currency" office:value="81754.83" table:style-name="ce8">
            <text:p>R$ 81.754,8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78530.45" table:style-name="ce8">
            <text:p>R$ 78.530,45</text:p>
          </table:table-cell>
          <table:table-cell office:value-type="currency" office:value="1278" table:style-name="ce8">
            <text:p>R$ 1.278,00</text:p>
          </table:table-cell>
          <table:table-cell office:value-type="currency" office:value="71845.75" table:style-name="ce8">
            <text:p>R$ 71.845,75</text:p>
          </table:table-cell>
          <table:table-cell office:value-type="currency" office:value="14369.15" table:style-name="ce8">
            <text:p>R$ 14.369,15</text:p>
          </table:table-cell>
          <table:table-cell office:value-type="currency" office:value="64161.3" table:style-name="ce8">
            <text:p>R$ 64.161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175819.91" table:style-name="ce8">
            <text:p>R$ 175.819,91</text:p>
          </table:table-cell>
          <table:table-cell office:value-type="currency" office:value="937.2" table:style-name="ce8">
            <text:p>R$ 937,20</text:p>
          </table:table-cell>
          <table:table-cell office:value-type="currency" office:value="174882.71" table:style-name="ce8">
            <text:p>R$ 174.882,71</text:p>
          </table:table-cell>
          <table:table-cell office:value-type="currency" office:value="34976.54" table:style-name="ce8">
            <text:p>R$ 34.976,54</text:p>
          </table:table-cell>
          <table:table-cell office:value-type="currency" office:value="140843.37" table:style-name="ce8">
            <text:p>R$ 140.843,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2º Ofício<text:s/></text:p>
          </table:table-cell>
          <table:table-cell office:value-type="string" table:style-name="ce7">
            <text:p>07/2022</text:p>
          </table:table-cell>
          <table:table-cell office:value-type="currency" office:value="110191.6" table:style-name="ce8">
            <text:p>R$ 110.191,60</text:p>
          </table:table-cell>
          <table:table-cell office:value-type="currency" office:value="2406.9" table:style-name="ce8">
            <text:p>R$ 2.406,90</text:p>
          </table:table-cell>
          <table:table-cell office:value-type="currency" office:value="87865.4" table:style-name="ce8">
            <text:p>R$ 87.865,40</text:p>
          </table:table-cell>
          <table:table-cell office:value-type="currency" office:value="17573.080000000002" table:style-name="ce8">
            <text:p>R$ 17.573,08</text:p>
          </table:table-cell>
          <table:table-cell office:value-type="currency" office:value="92618.52" table:style-name="ce8">
            <text:p>R$ 92.618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Indiavaí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6425.69" table:style-name="ce8">
            <text:p>R$ 6.425,69</text:p>
          </table:table-cell>
          <table:table-cell office:value-type="currency" office:value="35.5" table:style-name="ce8">
            <text:p>R$ 35,50</text:p>
          </table:table-cell>
          <table:table-cell office:value-type="currency" office:value="6390.19" table:style-name="ce8">
            <text:p>R$ 6.390,19</text:p>
          </table:table-cell>
          <table:table-cell office:value-type="currency" office:value="1118.28" table:style-name="ce8">
            <text:p>R$ 1.118,28</text:p>
          </table:table-cell>
          <table:table-cell office:value-type="currency" office:value="5307.41" table:style-name="ce8">
            <text:p>R$ 5.307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Reserva do Cabaçal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27436.54" table:style-name="ce8">
            <text:p>R$ 27.436,54</text:p>
          </table:table-cell>
          <table:table-cell office:value-type="currency" office:value="99.4" table:style-name="ce8">
            <text:p>R$ 99,40</text:p>
          </table:table-cell>
          <table:table-cell office:value-type="currency" office:value="27337.14" table:style-name="ce8">
            <text:p>R$ 27.337,14</text:p>
          </table:table-cell>
          <table:table-cell office:value-type="currency" office:value="5467.43" table:style-name="ce8">
            <text:p>R$ 5.467,43</text:p>
          </table:table-cell>
          <table:table-cell office:value-type="currency" office:value="21969.11" table:style-name="ce8">
            <text:p>R$ 21.969,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306550.96000000002" table:style-name="ce8">
            <text:p>R$ 306.550,96</text:p>
          </table:table-cell>
          <table:table-cell office:value-type="currency" office:value="1718.2" table:style-name="ce8">
            <text:p>R$ 1.718,20</text:p>
          </table:table-cell>
          <table:table-cell office:value-type="currency" office:value="304832.76" table:style-name="ce8">
            <text:p>R$ 304.832,76</text:p>
          </table:table-cell>
          <table:table-cell office:value-type="currency" office:value="60966.55" table:style-name="ce8">
            <text:p>R$ 60.966,55</text:p>
          </table:table-cell>
          <table:table-cell office:value-type="currency" office:value="245584.41" table:style-name="ce8">
            <text:p>R$ 245.584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12344.84" table:style-name="ce8">
            <text:p>R$ 112.344,84</text:p>
          </table:table-cell>
          <table:table-cell office:value-type="currency" office:value="2634.1" table:style-name="ce8">
            <text:p>R$ 2.634,10</text:p>
          </table:table-cell>
          <table:table-cell office:value-type="currency" office:value="93817.25" table:style-name="ce8">
            <text:p>R$ 93.817,25</text:p>
          </table:table-cell>
          <table:table-cell office:value-type="currency" office:value="18763.45" table:style-name="ce8">
            <text:p>R$ 18.763,45</text:p>
          </table:table-cell>
          <table:table-cell office:value-type="currency" office:value="93581.39" table:style-name="ce8">
            <text:p>R$ 93.581,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Nova Marilândi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74390.17" table:style-name="ce8">
            <text:p>R$ 74.390,17</text:p>
          </table:table-cell>
          <table:table-cell office:value-type="currency" office:value="355" table:style-name="ce8">
            <text:p>R$ 355,00</text:p>
          </table:table-cell>
          <table:table-cell office:value-type="currency" office:value="74035.17" table:style-name="ce8">
            <text:p>R$ 74.035,17</text:p>
          </table:table-cell>
          <table:table-cell office:value-type="currency" office:value="14807.03" table:style-name="ce8">
            <text:p>R$ 14.807,03</text:p>
          </table:table-cell>
          <table:table-cell office:value-type="currency" office:value="59583.14" table:style-name="ce8">
            <text:p>R$ 59.583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Santo Afons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4500.63" table:style-name="ce8">
            <text:p>R$ 4.500,63</text:p>
          </table:table-cell>
          <table:table-cell office:value-type="currency" office:value="56.8" table:style-name="ce8">
            <text:p>R$ 56,80</text:p>
          </table:table-cell>
          <table:table-cell office:value-type="currency" office:value="4443.83" table:style-name="ce8">
            <text:p>R$ 4.443,83</text:p>
          </table:table-cell>
          <table:table-cell office:value-type="currency" office:value="0" table:style-name="ce8">
            <text:p>R$ 0,00</text:p>
          </table:table-cell>
          <table:table-cell office:value-type="currency" office:value="4500.63" table:style-name="ce8">
            <text:p>R$ 4.500,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252544.7" table:style-name="ce8">
            <text:p>R$ 252.544,70</text:p>
          </table:table-cell>
          <table:table-cell office:value-type="currency" office:value="1455.5" table:style-name="ce8">
            <text:p>R$ 1.455,50</text:p>
          </table:table-cell>
          <table:table-cell office:value-type="currency" office:value="251089.2" table:style-name="ce8">
            <text:p>R$ 251.089,20</text:p>
          </table:table-cell>
          <table:table-cell office:value-type="currency" office:value="50217.84" table:style-name="ce8">
            <text:p>R$ 50.217,84</text:p>
          </table:table-cell>
          <table:table-cell office:value-type="currency" office:value="202326.86" table:style-name="ce8">
            <text:p>R$ 202.326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40149.32" table:style-name="ce8">
            <text:p>R$ 140.149,32</text:p>
          </table:table-cell>
          <table:table-cell office:value-type="currency" office:value="2314.6" table:style-name="ce8">
            <text:p>R$ 2.314,60</text:p>
          </table:table-cell>
          <table:table-cell office:value-type="currency" office:value="108733.52" table:style-name="ce8">
            <text:p>R$ 108.733,52</text:p>
          </table:table-cell>
          <table:table-cell office:value-type="currency" office:value="21746.7" table:style-name="ce8">
            <text:p>R$ 21.746,70</text:p>
          </table:table-cell>
          <table:table-cell office:value-type="currency" office:value="118402.62" table:style-name="ce8">
            <text:p>R$ 118.402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210098.32" table:style-name="ce8">
            <text:p>R$ 210.098,32</text:p>
          </table:table-cell>
          <table:table-cell office:value-type="currency" office:value="1545" table:style-name="ce8">
            <text:p>R$ 1.545,00</text:p>
          </table:table-cell>
          <table:table-cell office:value-type="currency" office:value="208553.32" table:style-name="ce8">
            <text:p>R$ 208.553,32</text:p>
          </table:table-cell>
          <table:table-cell office:value-type="currency" office:value="41710.660000000003" table:style-name="ce8">
            <text:p>R$ 41.710,66</text:p>
          </table:table-cell>
          <table:table-cell office:value-type="currency" office:value="168387.66" table:style-name="ce8">
            <text:p>R$ 168.387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26533.07" table:style-name="ce8">
            <text:p>R$ 126.533,07</text:p>
          </table:table-cell>
          <table:table-cell office:value-type="currency" office:value="3493.2" table:style-name="ce8">
            <text:p>R$ 3.493,20</text:p>
          </table:table-cell>
          <table:table-cell office:value-type="currency" office:value="102863.67" table:style-name="ce8">
            <text:p>R$ 102.863,67</text:p>
          </table:table-cell>
          <table:table-cell office:value-type="currency" office:value="20572.73" table:style-name="ce8">
            <text:p>R$ 20.572,73</text:p>
          </table:table-cell>
          <table:table-cell office:value-type="currency" office:value="105960.34" table:style-name="ce8">
            <text:p>R$ 105.960,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Denise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4516.6000000000004" table:style-name="ce8">
            <text:p>R$ 4.516,60</text:p>
          </table:table-cell>
          <table:table-cell office:value-type="currency" office:value="0" table:style-name="ce8">
            <text:p>R$ 0,00</text:p>
          </table:table-cell>
          <table:table-cell office:value-type="currency" office:value="4516.6000000000004" table:style-name="ce8">
            <text:p>R$ 4.516,60</text:p>
          </table:table-cell>
          <table:table-cell office:value-type="currency" office:value="0" table:style-name="ce8">
            <text:p>R$ 0,00</text:p>
          </table:table-cell>
          <table:table-cell office:value-type="currency" office:value="4516.6000000000004" table:style-name="ce8">
            <text:p>R$ 4.516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Nova Olímpi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21971.3" table:style-name="ce8">
            <text:p>R$ 21.971,30</text:p>
          </table:table-cell>
          <table:table-cell office:value-type="currency" office:value="156.19999999999999" table:style-name="ce8">
            <text:p>R$ 156,20</text:p>
          </table:table-cell>
          <table:table-cell office:value-type="currency" office:value="21815.1" table:style-name="ce8">
            <text:p>R$ 21.815,10</text:p>
          </table:table-cell>
          <table:table-cell office:value-type="currency" office:value="3817.64" table:style-name="ce8">
            <text:p>R$ 3.817,64</text:p>
          </table:table-cell>
          <table:table-cell office:value-type="currency" office:value="18153.66" table:style-name="ce8">
            <text:p>R$ 18.153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Araguaian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7362.79" table:style-name="ce8">
            <text:p>R$ 7.362,79</text:p>
          </table:table-cell>
          <table:table-cell office:value-type="currency" office:value="56.8" table:style-name="ce8">
            <text:p>R$ 56,80</text:p>
          </table:table-cell>
          <table:table-cell office:value-type="currency" office:value="7305.99" table:style-name="ce8">
            <text:p>R$ 7.305,99</text:p>
          </table:table-cell>
          <table:table-cell office:value-type="currency" office:value="1278.55" table:style-name="ce8">
            <text:p>R$ 1.278,55</text:p>
          </table:table-cell>
          <table:table-cell office:value-type="currency" office:value="6084.24" table:style-name="ce8">
            <text:p>R$ 6.084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1116465.44" table:style-name="ce8">
            <text:p>R$ 1.116.465,44</text:p>
          </table:table-cell>
          <table:table-cell office:value-type="currency" office:value="9597.7999999999993" table:style-name="ce8">
            <text:p>R$ 9.597,80</text:p>
          </table:table-cell>
          <table:table-cell office:value-type="currency" office:value="1102932.74" table:style-name="ce8">
            <text:p>R$ 1.102.932,74</text:p>
          </table:table-cell>
          <table:table-cell office:value-type="currency" office:value="220586.55" table:style-name="ce8">
            <text:p>R$ 220.586,55</text:p>
          </table:table-cell>
          <table:table-cell office:value-type="currency" office:value="895878.89" table:style-name="ce8">
            <text:p>R$ 895.878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606889.07999999996" table:style-name="ce8">
            <text:p>R$ 606.889,08</text:p>
          </table:table-cell>
          <table:table-cell office:value-type="currency" office:value="7880.3" table:style-name="ce8">
            <text:p>R$ 7.880,30</text:p>
          </table:table-cell>
          <table:table-cell office:value-type="currency" office:value="412014.18" table:style-name="ce8">
            <text:p>R$ 412.014,18</text:p>
          </table:table-cell>
          <table:table-cell office:value-type="currency" office:value="82402.84" table:style-name="ce8">
            <text:p>R$ 82.402,84</text:p>
          </table:table-cell>
          <table:table-cell office:value-type="currency" office:value="524486.24" table:style-name="ce8">
            <text:p>R$ 524.486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General Carneir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51423.64" table:style-name="ce8">
            <text:p>R$ 51.423,64</text:p>
          </table:table-cell>
          <table:table-cell office:value-type="currency" office:value="170.4" table:style-name="ce8">
            <text:p>R$ 170,40</text:p>
          </table:table-cell>
          <table:table-cell office:value-type="currency" office:value="51253.24" table:style-name="ce8">
            <text:p>R$ 51.253,24</text:p>
          </table:table-cell>
          <table:table-cell office:value-type="currency" office:value="10250.65" table:style-name="ce8">
            <text:p>R$ 10.250,65</text:p>
          </table:table-cell>
          <table:table-cell office:value-type="currency" office:value="41172.99" table:style-name="ce8">
            <text:p>R$ 41.172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Pontal de Araguaia</text:p>
          </table:table-cell>
          <table:table-cell office:value-type="string" table:style-name="ce6">
            <text:p>Cartório de Paz e Notas<text:s/></text:p>
          </table:table-cell>
          <table:table-cell office:value-type="string" table:style-name="ce7">
            <text:p>07/2022</text:p>
          </table:table-cell>
          <table:table-cell office:value-type="currency" office:value="95623.11" table:style-name="ce8">
            <text:p>R$ 95.623,11</text:p>
          </table:table-cell>
          <table:table-cell office:value-type="currency" office:value="589.29999999999995" table:style-name="ce8">
            <text:p>R$ 589,30</text:p>
          </table:table-cell>
          <table:table-cell office:value-type="currency" office:value="95033.81" table:style-name="ce8">
            <text:p>R$ 95.033,81</text:p>
          </table:table-cell>
          <table:table-cell office:value-type="currency" office:value="19006.759999999998" table:style-name="ce8">
            <text:p>R$ 19.006,76</text:p>
          </table:table-cell>
          <table:table-cell office:value-type="currency" office:value="76616.350000000006" table:style-name="ce8">
            <text:p>R$ 76.616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Torixoréu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74722.38" table:style-name="ce8">
            <text:p>R$ 74.722,38</text:p>
          </table:table-cell>
          <table:table-cell office:value-type="currency" office:value="355" table:style-name="ce8">
            <text:p>R$ 355,00</text:p>
          </table:table-cell>
          <table:table-cell office:value-type="currency" office:value="74367.38" table:style-name="ce8">
            <text:p>R$ 74.367,38</text:p>
          </table:table-cell>
          <table:table-cell office:value-type="currency" office:value="14873.48" table:style-name="ce8">
            <text:p>R$ 14.873,48</text:p>
          </table:table-cell>
          <table:table-cell office:value-type="currency" office:value="59848.9" table:style-name="ce8">
            <text:p>R$ 59.848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Vale dos Sonhos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66173.3" table:style-name="ce8">
            <text:p>R$ 66.173,30</text:p>
          </table:table-cell>
          <table:table-cell office:value-type="currency" office:value="198.4" table:style-name="ce8">
            <text:p>R$ 198,40</text:p>
          </table:table-cell>
          <table:table-cell office:value-type="currency" office:value="65974.899999999994" table:style-name="ce8">
            <text:p>R$ 65.974,90</text:p>
          </table:table-cell>
          <table:table-cell office:value-type="currency" office:value="13194.98" table:style-name="ce8">
            <text:p>R$ 13.194,98</text:p>
          </table:table-cell>
          <table:table-cell office:value-type="currency" office:value="52978.32" table:style-name="ce8">
            <text:p>R$ 52.978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187864.9" table:style-name="ce8">
            <text:p>R$ 187.864,90</text:p>
          </table:table-cell>
          <table:table-cell office:value-type="currency" office:value="944.3" table:style-name="ce8">
            <text:p>R$ 944,30</text:p>
          </table:table-cell>
          <table:table-cell office:value-type="currency" office:value="186920.6" table:style-name="ce8">
            <text:p>R$ 186.920,60</text:p>
          </table:table-cell>
          <table:table-cell office:value-type="currency" office:value="37384.120000000003" table:style-name="ce8">
            <text:p>R$ 37.384,12</text:p>
          </table:table-cell>
          <table:table-cell office:value-type="currency" office:value="150480.78" table:style-name="ce8">
            <text:p>R$ 150.480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200501.64" table:style-name="ce8">
            <text:p>R$ 200.501,64</text:p>
          </table:table-cell>
          <table:table-cell office:value-type="currency" office:value="1902.8" table:style-name="ce8">
            <text:p>R$ 1.902,80</text:p>
          </table:table-cell>
          <table:table-cell office:value-type="currency" office:value="125820.14" table:style-name="ce8">
            <text:p>R$ 125.820,14</text:p>
          </table:table-cell>
          <table:table-cell office:value-type="currency" office:value="25164.03" table:style-name="ce8">
            <text:p>R$ 25.164,03</text:p>
          </table:table-cell>
          <table:table-cell office:value-type="currency" office:value="175337.61" table:style-name="ce8">
            <text:p>R$ 175.337,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691053.45" table:style-name="ce8">
            <text:p>R$ 691.053,45</text:p>
          </table:table-cell>
          <table:table-cell office:value-type="currency" office:value="3255.9" table:style-name="ce8">
            <text:p>R$ 3.255,90</text:p>
          </table:table-cell>
          <table:table-cell office:value-type="currency" office:value="687797.55" table:style-name="ce8">
            <text:p>R$ 687.797,55</text:p>
          </table:table-cell>
          <table:table-cell office:value-type="currency" office:value="137559.51" table:style-name="ce8">
            <text:p>R$ 137.559,51</text:p>
          </table:table-cell>
          <table:table-cell office:value-type="currency" office:value="553493.93999999994" table:style-name="ce8">
            <text:p>R$ 553.493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644046.28" table:style-name="ce8">
            <text:p>R$ 644.046,28</text:p>
          </table:table-cell>
          <table:table-cell office:value-type="currency" office:value="7781.6" table:style-name="ce8">
            <text:p>R$ 7.781,60</text:p>
          </table:table-cell>
          <table:table-cell office:value-type="currency" office:value="326507.78000000003" table:style-name="ce8">
            <text:p>R$ 326.507,78</text:p>
          </table:table-cell>
          <table:table-cell office:value-type="currency" office:value="65301.56" table:style-name="ce8">
            <text:p>R$ 65.301,56</text:p>
          </table:table-cell>
          <table:table-cell office:value-type="currency" office:value="578744.72" table:style-name="ce8">
            <text:p>R$ 578.744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aramuj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30212.89" table:style-name="ce8">
            <text:p>R$ 30.212,89</text:p>
          </table:table-cell>
          <table:table-cell office:value-type="currency" office:value="85.2" table:style-name="ce8">
            <text:p>R$ 85,20</text:p>
          </table:table-cell>
          <table:table-cell office:value-type="currency" office:value="30127.69" table:style-name="ce8">
            <text:p>R$ 30.127,69</text:p>
          </table:table-cell>
          <table:table-cell office:value-type="currency" office:value="6025.54" table:style-name="ce8">
            <text:p>R$ 6.025,54</text:p>
          </table:table-cell>
          <table:table-cell office:value-type="currency" office:value="24187.35" table:style-name="ce8">
            <text:p>R$ 24.187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197241.47" table:style-name="ce8">
            <text:p>R$ 197.241,47</text:p>
          </table:table-cell>
          <table:table-cell office:value-type="currency" office:value="1512.3" table:style-name="ce8">
            <text:p>R$ 1.512,30</text:p>
          </table:table-cell>
          <table:table-cell office:value-type="currency" office:value="195729.17" table:style-name="ce8">
            <text:p>R$ 195.729,17</text:p>
          </table:table-cell>
          <table:table-cell office:value-type="currency" office:value="39145.83" table:style-name="ce8">
            <text:p>R$ 39.145,83</text:p>
          </table:table-cell>
          <table:table-cell office:value-type="currency" office:value="158095.64000000001" table:style-name="ce8">
            <text:p>R$ 158.095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65239.040000000001" table:style-name="ce8">
            <text:p>R$ 65.239,04</text:p>
          </table:table-cell>
          <table:table-cell office:value-type="currency" office:value="610.6" table:style-name="ce8">
            <text:p>R$ 610,60</text:p>
          </table:table-cell>
          <table:table-cell office:value-type="currency" office:value="64628.44" table:style-name="ce8">
            <text:p>R$ 64.628,44</text:p>
          </table:table-cell>
          <table:table-cell office:value-type="currency" office:value="12925.69" table:style-name="ce8">
            <text:p>R$ 12.925,69</text:p>
          </table:table-cell>
          <table:table-cell office:value-type="currency" office:value="52313.35" table:style-name="ce8">
            <text:p>R$ 52.313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908669.61" table:style-name="ce8">
            <text:p>R$ 908.669,61</text:p>
          </table:table-cell>
          <table:table-cell office:value-type="currency" office:value="6375.8" table:style-name="ce8">
            <text:p>R$ 6.375,80</text:p>
          </table:table-cell>
          <table:table-cell office:value-type="currency" office:value="902293.81" table:style-name="ce8">
            <text:p>R$ 902.293,81</text:p>
          </table:table-cell>
          <table:table-cell office:value-type="currency" office:value="180458.76" table:style-name="ce8">
            <text:p>R$ 180.458,76</text:p>
          </table:table-cell>
          <table:table-cell office:value-type="currency" office:value="728210.85" table:style-name="ce8">
            <text:p>R$ 728.210,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487588.09" table:style-name="ce8">
            <text:p>R$ 487.588,09</text:p>
          </table:table-cell>
          <table:table-cell office:value-type="currency" office:value="5239.3" table:style-name="ce8">
            <text:p>R$ 5.239,30</text:p>
          </table:table-cell>
          <table:table-cell office:value-type="currency" office:value="431738.39" table:style-name="ce8">
            <text:p>R$ 431.738,39</text:p>
          </table:table-cell>
          <table:table-cell office:value-type="currency" office:value="86347.68" table:style-name="ce8">
            <text:p>R$ 86.347,68</text:p>
          </table:table-cell>
          <table:table-cell office:value-type="currency" office:value="401240.41" table:style-name="ce8">
            <text:p>R$ 401.240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686714.86" table:style-name="ce8">
            <text:p>R$ 686.714,86</text:p>
          </table:table-cell>
          <table:table-cell office:value-type="currency" office:value="2406.9" table:style-name="ce8">
            <text:p>R$ 2.406,90</text:p>
          </table:table-cell>
          <table:table-cell office:value-type="currency" office:value="684307.96" table:style-name="ce8">
            <text:p>R$ 684.307,96</text:p>
          </table:table-cell>
          <table:table-cell office:value-type="currency" office:value="136861.59" table:style-name="ce8">
            <text:p>R$ 136.861,59</text:p>
          </table:table-cell>
          <table:table-cell office:value-type="currency" office:value="549853.27" table:style-name="ce8">
            <text:p>R$ 549.853,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465097.08" table:style-name="ce8">
            <text:p>R$ 465.097,08</text:p>
          </table:table-cell>
          <table:table-cell office:value-type="currency" office:value="7047.5" table:style-name="ce8">
            <text:p>R$ 7.047,50</text:p>
          </table:table-cell>
          <table:table-cell office:value-type="currency" office:value="385039.58" table:style-name="ce8">
            <text:p>R$ 385.039,58</text:p>
          </table:table-cell>
          <table:table-cell office:value-type="currency" office:value="77007.92" table:style-name="ce8">
            <text:p>R$ 77.007,92</text:p>
          </table:table-cell>
          <table:table-cell office:value-type="currency" office:value="388089.16" table:style-name="ce8">
            <text:p>R$ 388.089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418014.92" table:style-name="ce8">
            <text:p>R$ 418.014,92</text:p>
          </table:table-cell>
          <table:table-cell office:value-type="currency" office:value="2641.2" table:style-name="ce8">
            <text:p>R$ 2.641,20</text:p>
          </table:table-cell>
          <table:table-cell office:value-type="currency" office:value="414991.52" table:style-name="ce8">
            <text:p>R$ 414.991,52</text:p>
          </table:table-cell>
          <table:table-cell office:value-type="currency" office:value="82998.3" table:style-name="ce8">
            <text:p>R$ 82.998,30</text:p>
          </table:table-cell>
          <table:table-cell office:value-type="currency" office:value="335016.62" table:style-name="ce8">
            <text:p>R$ 335.016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368410.21" table:style-name="ce8">
            <text:p>R$ 368.410,21</text:p>
          </table:table-cell>
          <table:table-cell office:value-type="currency" office:value="3628.1" table:style-name="ce8">
            <text:p>R$ 3.628,10</text:p>
          </table:table-cell>
          <table:table-cell office:value-type="currency" office:value="327280.01" table:style-name="ce8">
            <text:p>R$ 327.280,01</text:p>
          </table:table-cell>
          <table:table-cell office:value-type="currency" office:value="65456" table:style-name="ce8">
            <text:p>R$ 65.456,00</text:p>
          </table:table-cell>
          <table:table-cell office:value-type="currency" office:value="302954.21000000002" table:style-name="ce8">
            <text:p>R$ 302.954,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Água Fri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32062.1" table:style-name="ce8">
            <text:p>R$ 32.062,10</text:p>
          </table:table-cell>
          <table:table-cell office:value-type="currency" office:value="106.5" table:style-name="ce8">
            <text:p>R$ 106,50</text:p>
          </table:table-cell>
          <table:table-cell office:value-type="currency" office:value="31955.599999999999" table:style-name="ce8">
            <text:p>R$ 31.955,60</text:p>
          </table:table-cell>
          <table:table-cell office:value-type="currency" office:value="6391.12" table:style-name="ce8">
            <text:p>R$ 6.391,12</text:p>
          </table:table-cell>
          <table:table-cell office:value-type="currency" office:value="25670.98" table:style-name="ce8">
            <text:p>R$ 25.670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477346.91" table:style-name="ce8">
            <text:p>R$ 477.346,91</text:p>
          </table:table-cell>
          <table:table-cell office:value-type="currency" office:value="2896.8" table:style-name="ce8">
            <text:p>R$ 2.896,80</text:p>
          </table:table-cell>
          <table:table-cell office:value-type="currency" office:value="474450.11" table:style-name="ce8">
            <text:p>R$ 474.450,11</text:p>
          </table:table-cell>
          <table:table-cell office:value-type="currency" office:value="94890.02" table:style-name="ce8">
            <text:p>R$ 94.890,02</text:p>
          </table:table-cell>
          <table:table-cell office:value-type="currency" office:value="382456.89" table:style-name="ce8">
            <text:p>R$ 382.456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249816.75" table:style-name="ce8">
            <text:p>R$ 249.816,75</text:p>
          </table:table-cell>
          <table:table-cell office:value-type="currency" office:value="2193.9" table:style-name="ce8">
            <text:p>R$ 2.193,90</text:p>
          </table:table-cell>
          <table:table-cell office:value-type="currency" office:value="192427.25" table:style-name="ce8">
            <text:p>R$ 192.427,25</text:p>
          </table:table-cell>
          <table:table-cell office:value-type="currency" office:value="38485.449999999997" table:style-name="ce8">
            <text:p>R$ 38.485,45</text:p>
          </table:table-cell>
          <table:table-cell office:value-type="currency" office:value="211331.3" table:style-name="ce8">
            <text:p>R$ 211.331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Nova Brasilândi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30746.65" table:style-name="ce8">
            <text:p>R$ 30.746,65</text:p>
          </table:table-cell>
          <table:table-cell office:value-type="currency" office:value="170.4" table:style-name="ce8">
            <text:p>R$ 170,40</text:p>
          </table:table-cell>
          <table:table-cell office:value-type="currency" office:value="30576.25" table:style-name="ce8">
            <text:p>R$ 30.576,25</text:p>
          </table:table-cell>
          <table:table-cell office:value-type="currency" office:value="6115.25" table:style-name="ce8">
            <text:p>R$ 6.115,25</text:p>
          </table:table-cell>
          <table:table-cell office:value-type="currency" office:value="24631.4" table:style-name="ce8">
            <text:p>R$ 24.631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Planalto da Serr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20689.04" table:style-name="ce8">
            <text:p>R$ 20.689,04</text:p>
          </table:table-cell>
          <table:table-cell office:value-type="currency" office:value="156.19999999999999" table:style-name="ce8">
            <text:p>R$ 156,20</text:p>
          </table:table-cell>
          <table:table-cell office:value-type="currency" office:value="20532.84" table:style-name="ce8">
            <text:p>R$ 20.532,84</text:p>
          </table:table-cell>
          <table:table-cell office:value-type="currency" office:value="3593.25" table:style-name="ce8">
            <text:p>R$ 3.593,25</text:p>
          </table:table-cell>
          <table:table-cell office:value-type="currency" office:value="17095.79" table:style-name="ce8">
            <text:p>R$ 17.095,7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Rio da Casc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19879.25" table:style-name="ce8">
            <text:p>R$ 119.879,25</text:p>
          </table:table-cell>
          <table:table-cell office:value-type="currency" office:value="312.39999999999998" table:style-name="ce8">
            <text:p>R$ 312,40</text:p>
          </table:table-cell>
          <table:table-cell office:value-type="currency" office:value="119566.85" table:style-name="ce8">
            <text:p>R$ 119.566,85</text:p>
          </table:table-cell>
          <table:table-cell office:value-type="currency" office:value="23913.37" table:style-name="ce8">
            <text:p>R$ 23.913,37</text:p>
          </table:table-cell>
          <table:table-cell office:value-type="currency" office:value="95965.88" table:style-name="ce8">
            <text:p>R$ 95.965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1º Ofício<text:s/></text:p>
          </table:table-cell>
          <table:table-cell office:value-type="string" table:style-name="ce7">
            <text:p>07/2022</text:p>
          </table:table-cell>
          <table:table-cell office:value-type="currency" office:value="209000.35" table:style-name="ce8">
            <text:p>R$ 209.000,35</text:p>
          </table:table-cell>
          <table:table-cell office:value-type="currency" office:value="2066.1" table:style-name="ce8">
            <text:p>R$ 2.066,10</text:p>
          </table:table-cell>
          <table:table-cell office:value-type="currency" office:value="206847.35" table:style-name="ce8">
            <text:p>R$ 206.847,35</text:p>
          </table:table-cell>
          <table:table-cell office:value-type="currency" office:value="41369.47" table:style-name="ce8">
            <text:p>R$ 41.369,47</text:p>
          </table:table-cell>
          <table:table-cell office:value-type="currency" office:value="167630.88" table:style-name="ce8">
            <text:p>R$ 167.630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87464.86" table:style-name="ce8">
            <text:p>R$ 187.464,86</text:p>
          </table:table-cell>
          <table:table-cell office:value-type="currency" office:value="1533.6" table:style-name="ce8">
            <text:p>R$ 1.533,60</text:p>
          </table:table-cell>
          <table:table-cell office:value-type="currency" office:value="165886.76" table:style-name="ce8">
            <text:p>R$ 165.886,76</text:p>
          </table:table-cell>
          <table:table-cell office:value-type="currency" office:value="33177.35" table:style-name="ce8">
            <text:p>R$ 33.177,35</text:p>
          </table:table-cell>
          <table:table-cell office:value-type="currency" office:value="154287.51" table:style-name="ce8">
            <text:p>R$ 154.287,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União do Sul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80762.61" table:style-name="ce8">
            <text:p>R$ 80.762,61</text:p>
          </table:table-cell>
          <table:table-cell office:value-type="currency" office:value="482.8" table:style-name="ce8">
            <text:p>R$ 482,80</text:p>
          </table:table-cell>
          <table:table-cell office:value-type="currency" office:value="80279.81" table:style-name="ce8">
            <text:p>R$ 80.279,81</text:p>
          </table:table-cell>
          <table:table-cell office:value-type="currency" office:value="16055.96" table:style-name="ce8">
            <text:p>R$ 16.055,96</text:p>
          </table:table-cell>
          <table:table-cell office:value-type="currency" office:value="64706.65" table:style-name="ce8">
            <text:p>R$ 64.706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1º Ofício<text:s/></text:p>
          </table:table-cell>
          <table:table-cell office:value-type="string" table:style-name="ce7">
            <text:p>07/2022</text:p>
          </table:table-cell>
          <table:table-cell office:value-type="currency" office:value="552397.31000000006" table:style-name="ce8">
            <text:p>R$ 552.397,31</text:p>
          </table:table-cell>
          <table:table-cell office:value-type="currency" office:value="3337" table:style-name="ce8">
            <text:p>R$ 3.337,00</text:p>
          </table:table-cell>
          <table:table-cell office:value-type="currency" office:value="548881.31000000006" table:style-name="ce8">
            <text:p>R$ 548.881,31</text:p>
          </table:table-cell>
          <table:table-cell office:value-type="currency" office:value="109776.26" table:style-name="ce8">
            <text:p>R$ 109.776,26</text:p>
          </table:table-cell>
          <table:table-cell office:value-type="currency" office:value="442621.05" table:style-name="ce8">
            <text:p>R$ 442.621,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312663.32" table:style-name="ce8">
            <text:p>R$ 312.663,32</text:p>
          </table:table-cell>
          <table:table-cell office:value-type="currency" office:value="3834" table:style-name="ce8">
            <text:p>R$ 3.834,00</text:p>
          </table:table-cell>
          <table:table-cell office:value-type="currency" office:value="269655.42" table:style-name="ce8">
            <text:p>R$ 269.655,42</text:p>
          </table:table-cell>
          <table:table-cell office:value-type="currency" office:value="53931.08" table:style-name="ce8">
            <text:p>R$ 53.931,08</text:p>
          </table:table-cell>
          <table:table-cell office:value-type="currency" office:value="258732.24" table:style-name="ce8">
            <text:p>R$ 258.732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150259.04999999999" table:style-name="ce8">
            <text:p>R$ 150.259,05</text:p>
          </table:table-cell>
          <table:table-cell office:value-type="currency" office:value="603.5" table:style-name="ce8">
            <text:p>R$ 603,50</text:p>
          </table:table-cell>
          <table:table-cell office:value-type="currency" office:value="149655.54999999999" table:style-name="ce8">
            <text:p>R$ 149.655,55</text:p>
          </table:table-cell>
          <table:table-cell office:value-type="currency" office:value="29931.11" table:style-name="ce8">
            <text:p>R$ 29.931,11</text:p>
          </table:table-cell>
          <table:table-cell office:value-type="currency" office:value="120327.94" table:style-name="ce8">
            <text:p>R$ 120.327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41061.79999999999" table:style-name="ce8">
            <text:p>R$ 141.061,80</text:p>
          </table:table-cell>
          <table:table-cell office:value-type="currency" office:value="2967.8" table:style-name="ce8">
            <text:p>R$ 2.967,80</text:p>
          </table:table-cell>
          <table:table-cell office:value-type="currency" office:value="115645.3" table:style-name="ce8">
            <text:p>R$ 115.645,30</text:p>
          </table:table-cell>
          <table:table-cell office:value-type="currency" office:value="23129.06" table:style-name="ce8">
            <text:p>R$ 23.129,06</text:p>
          </table:table-cell>
          <table:table-cell office:value-type="currency" office:value="117932.74" table:style-name="ce8">
            <text:p>R$ 117.932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ampos de Juli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32343.74" table:style-name="ce8">
            <text:p>R$ 32.343,74</text:p>
          </table:table-cell>
          <table:table-cell office:value-type="currency" office:value="205.9" table:style-name="ce8">
            <text:p>R$ 205,90</text:p>
          </table:table-cell>
          <table:table-cell office:value-type="currency" office:value="32137.84" table:style-name="ce8">
            <text:p>R$ 32.137,84</text:p>
          </table:table-cell>
          <table:table-cell office:value-type="currency" office:value="6427.57" table:style-name="ce8">
            <text:p>R$ 6.427,57</text:p>
          </table:table-cell>
          <table:table-cell office:value-type="currency" office:value="25916.17" table:style-name="ce8">
            <text:p>R$ 25.916,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467852.97" table:style-name="ce8">
            <text:p>R$ 467.852,97</text:p>
          </table:table-cell>
          <table:table-cell office:value-type="currency" office:value="3919.2" table:style-name="ce8">
            <text:p>R$ 3.919,20</text:p>
          </table:table-cell>
          <table:table-cell office:value-type="currency" office:value="463933.77" table:style-name="ce8">
            <text:p>R$ 463.933,77</text:p>
          </table:table-cell>
          <table:table-cell office:value-type="currency" office:value="92786.75" table:style-name="ce8">
            <text:p>R$ 92.786,75</text:p>
          </table:table-cell>
          <table:table-cell office:value-type="currency" office:value="375066.22" table:style-name="ce8">
            <text:p>R$ 375.066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216943.25" table:style-name="ce8">
            <text:p>R$ 216.943,25</text:p>
          </table:table-cell>
          <table:table-cell office:value-type="currency" office:value="3919.2" table:style-name="ce8">
            <text:p>R$ 3.919,20</text:p>
          </table:table-cell>
          <table:table-cell office:value-type="currency" office:value="188537.35" table:style-name="ce8">
            <text:p>R$ 188.537,35</text:p>
          </table:table-cell>
          <table:table-cell office:value-type="currency" office:value="37707.47" table:style-name="ce8">
            <text:p>R$ 37.707,47</text:p>
          </table:table-cell>
          <table:table-cell office:value-type="currency" office:value="179235.78" table:style-name="ce8">
            <text:p>R$ 179.235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Nova Lacerd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5075.99" table:style-name="ce8">
            <text:p>R$ 15.075,99</text:p>
          </table:table-cell>
          <table:table-cell office:value-type="currency" office:value="227.2" table:style-name="ce8">
            <text:p>R$ 227,20</text:p>
          </table:table-cell>
          <table:table-cell office:value-type="currency" office:value="14848.79" table:style-name="ce8">
            <text:p>R$ 14.848,79</text:p>
          </table:table-cell>
          <table:table-cell office:value-type="currency" office:value="2598.54" table:style-name="ce8">
            <text:p>R$ 2.598,54</text:p>
          </table:table-cell>
          <table:table-cell office:value-type="currency" office:value="12477.45" table:style-name="ce8">
            <text:p>R$ 12.477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321146.7" table:style-name="ce8">
            <text:p>R$ 321.146,70</text:p>
          </table:table-cell>
          <table:table-cell office:value-type="currency" office:value="1434.2" table:style-name="ce8">
            <text:p>R$ 1.434,20</text:p>
          </table:table-cell>
          <table:table-cell office:value-type="currency" office:value="319712.5" table:style-name="ce8">
            <text:p>R$ 319.712,50</text:p>
          </table:table-cell>
          <table:table-cell office:value-type="currency" office:value="63942.5" table:style-name="ce8">
            <text:p>R$ 63.942,50</text:p>
          </table:table-cell>
          <table:table-cell office:value-type="currency" office:value="257204.2" table:style-name="ce8">
            <text:p>R$ 257.204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89993.76" table:style-name="ce8">
            <text:p>R$ 189.993,76</text:p>
          </table:table-cell>
          <table:table-cell office:value-type="currency" office:value="1711.1" table:style-name="ce8">
            <text:p>R$ 1.711,10</text:p>
          </table:table-cell>
          <table:table-cell office:value-type="currency" office:value="161636.06" table:style-name="ce8">
            <text:p>R$ 161.636,06</text:p>
          </table:table-cell>
          <table:table-cell office:value-type="currency" office:value="32327.21" table:style-name="ce8">
            <text:p>R$ 32.327,21</text:p>
          </table:table-cell>
          <table:table-cell office:value-type="currency" office:value="157666.54999999999" table:style-name="ce8">
            <text:p>R$ 157.666,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Juruen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03949.38" table:style-name="ce8">
            <text:p>R$ 103.949,38</text:p>
          </table:table-cell>
          <table:table-cell office:value-type="currency" office:value="639" table:style-name="ce8">
            <text:p>R$ 639,00</text:p>
          </table:table-cell>
          <table:table-cell office:value-type="currency" office:value="103310.38" table:style-name="ce8">
            <text:p>R$ 103.310,38</text:p>
          </table:table-cell>
          <table:table-cell office:value-type="currency" office:value="20662.080000000002" table:style-name="ce8">
            <text:p>R$ 20.662,08</text:p>
          </table:table-cell>
          <table:table-cell office:value-type="currency" office:value="83287.3" table:style-name="ce8">
            <text:p>R$ 83.287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Acorizal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5257.66" table:style-name="ce8">
            <text:p>R$ 15.257,66</text:p>
          </table:table-cell>
          <table:table-cell office:value-type="currency" office:value="85.2" table:style-name="ce8">
            <text:p>R$ 85,20</text:p>
          </table:table-cell>
          <table:table-cell office:value-type="currency" office:value="15172.46" table:style-name="ce8">
            <text:p>R$ 15.172,46</text:p>
          </table:table-cell>
          <table:table-cell office:value-type="currency" office:value="2655.18" table:style-name="ce8">
            <text:p>R$ 2.655,18</text:p>
          </table:table-cell>
          <table:table-cell office:value-type="currency" office:value="12602.48" table:style-name="ce8">
            <text:p>R$ 12.602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a Ponte</text:p>
          </table:table-cell>
          <table:table-cell office:value-type="string" table:style-name="ce6">
            <text:p>Cartório de Paz e Notas<text:s/></text:p>
          </table:table-cell>
          <table:table-cell office:value-type="string" table:style-name="ce7">
            <text:p>07/2022</text:p>
          </table:table-cell>
          <table:table-cell office:value-type="currency" office:value="285649.57" table:style-name="ce8">
            <text:p>R$ 285.649,57</text:p>
          </table:table-cell>
          <table:table-cell office:value-type="currency" office:value="2343" table:style-name="ce8">
            <text:p>R$ 2.343,00</text:p>
          </table:table-cell>
          <table:table-cell office:value-type="currency" office:value="283306.57" table:style-name="ce8">
            <text:p>R$ 283.306,57</text:p>
          </table:table-cell>
          <table:table-cell office:value-type="currency" office:value="56661.31" table:style-name="ce8">
            <text:p>R$ 56.661,31</text:p>
          </table:table-cell>
          <table:table-cell office:value-type="currency" office:value="228988.26" table:style-name="ce8">
            <text:p>R$ 228.988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o Our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219895.98" table:style-name="ce8">
            <text:p>R$ 219.895,98</text:p>
          </table:table-cell>
          <table:table-cell office:value-type="currency" office:value="808.7" table:style-name="ce8">
            <text:p>R$ 808,70</text:p>
          </table:table-cell>
          <table:table-cell office:value-type="currency" office:value="219087.28" table:style-name="ce8">
            <text:p>R$ 219.087,28</text:p>
          </table:table-cell>
          <table:table-cell office:value-type="currency" office:value="43817.46" table:style-name="ce8">
            <text:p>R$ 43.817,46</text:p>
          </table:table-cell>
          <table:table-cell office:value-type="currency" office:value="176078.52" table:style-name="ce8">
            <text:p>R$ 176.078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419641" table:style-name="ce8">
            <text:p>R$ 419.641,00</text:p>
          </table:table-cell>
          <table:table-cell office:value-type="currency" office:value="7398.2" table:style-name="ce8">
            <text:p>R$ 7.398,20</text:p>
          </table:table-cell>
          <table:table-cell office:value-type="currency" office:value="412242.8" table:style-name="ce8">
            <text:p>R$ 412.242,80</text:p>
          </table:table-cell>
          <table:table-cell office:value-type="currency" office:value="82448.56" table:style-name="ce8">
            <text:p>R$ 82.448,56</text:p>
          </table:table-cell>
          <table:table-cell office:value-type="currency" office:value="337192.44" table:style-name="ce8">
            <text:p>R$ 337.192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833635.42" table:style-name="ce8">
            <text:p>R$ 1.833.635,42</text:p>
          </table:table-cell>
          <table:table-cell office:value-type="currency" office:value="8065.6" table:style-name="ce8">
            <text:p>R$ 8.065,60</text:p>
          </table:table-cell>
          <table:table-cell office:value-type="currency" office:value="1825569.82" table:style-name="ce8">
            <text:p>R$ 1.825.569,82</text:p>
          </table:table-cell>
          <table:table-cell office:value-type="currency" office:value="365113.96" table:style-name="ce8">
            <text:p>R$ 365.113,96</text:p>
          </table:table-cell>
          <table:table-cell office:value-type="currency" office:value="1468521.46" table:style-name="ce8">
            <text:p>R$ 1.468.521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3º Ofício</text:p>
          </table:table-cell>
          <table:table-cell office:value-type="string" table:style-name="ce7">
            <text:p>07/2022</text:p>
          </table:table-cell>
          <table:table-cell office:value-type="currency" office:value="355439.22" table:style-name="ce8">
            <text:p>R$ 355.439,22</text:p>
          </table:table-cell>
          <table:table-cell office:value-type="currency" office:value="1405.8" table:style-name="ce8">
            <text:p>R$ 1.405,80</text:p>
          </table:table-cell>
          <table:table-cell office:value-type="currency" office:value="354033.42" table:style-name="ce8">
            <text:p>R$ 354.033,42</text:p>
          </table:table-cell>
          <table:table-cell office:value-type="currency" office:value="70806.679999999993" table:style-name="ce8">
            <text:p>R$ 70.806,68</text:p>
          </table:table-cell>
          <table:table-cell office:value-type="currency" office:value="284632.53999999998" table:style-name="ce8">
            <text:p>R$ 284.632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4º Ofício</text:p>
          </table:table-cell>
          <table:table-cell office:value-type="string" table:style-name="ce7">
            <text:p>07/2022</text:p>
          </table:table-cell>
          <table:table-cell office:value-type="currency" office:value="2277307.9" table:style-name="ce8">
            <text:p>R$ 2.277.307,90</text:p>
          </table:table-cell>
          <table:table-cell office:value-type="currency" office:value="55571" table:style-name="ce8">
            <text:p>R$ 55.571,00</text:p>
          </table:table-cell>
          <table:table-cell office:value-type="currency" office:value="1068502.3999999999" table:style-name="ce8">
            <text:p>R$ 1.068.502,40</text:p>
          </table:table-cell>
          <table:table-cell office:value-type="currency" office:value="213700.48000000001" table:style-name="ce8">
            <text:p>R$ 213.700,48</text:p>
          </table:table-cell>
          <table:table-cell office:value-type="currency" office:value="2063607.42" table:style-name="ce8">
            <text:p>R$ 2.063.607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5º Ofício</text:p>
          </table:table-cell>
          <table:table-cell office:value-type="string" table:style-name="ce7">
            <text:p>07/2022</text:p>
          </table:table-cell>
          <table:table-cell office:value-type="currency" office:value="1733394.8" table:style-name="ce8">
            <text:p>R$ 1.733.394,80</text:p>
          </table:table-cell>
          <table:table-cell office:value-type="currency" office:value="11863.6" table:style-name="ce8">
            <text:p>R$ 11.863,60</text:p>
          </table:table-cell>
          <table:table-cell office:value-type="currency" office:value="1721531.2" table:style-name="ce8">
            <text:p>R$ 1.721.531,20</text:p>
          </table:table-cell>
          <table:table-cell office:value-type="currency" office:value="344306.24" table:style-name="ce8">
            <text:p>R$ 344.306,24</text:p>
          </table:table-cell>
          <table:table-cell office:value-type="currency" office:value="1389088.56" table:style-name="ce8">
            <text:p>R$ 1.389.088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6º Ofício</text:p>
          </table:table-cell>
          <table:table-cell office:value-type="string" table:style-name="ce7">
            <text:p>07/2022</text:p>
          </table:table-cell>
          <table:table-cell office:value-type="currency" office:value="2918096.13" table:style-name="ce8">
            <text:p>R$ 2.918.096,13</text:p>
          </table:table-cell>
          <table:table-cell office:value-type="currency" office:value="12417.9" table:style-name="ce8">
            <text:p>R$ 12.417,90</text:p>
          </table:table-cell>
          <table:table-cell office:value-type="currency" office:value="2904935.63" table:style-name="ce8">
            <text:p>R$ 2.904.935,63</text:p>
          </table:table-cell>
          <table:table-cell office:value-type="currency" office:value="580987.13" table:style-name="ce8">
            <text:p>R$ 580.987,13</text:p>
          </table:table-cell>
          <table:table-cell office:value-type="currency" office:value="2337109" table:style-name="ce8">
            <text:p>R$ 2.337.109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7º Ofício</text:p>
          </table:table-cell>
          <table:table-cell office:value-type="string" table:style-name="ce7">
            <text:p>07/2022</text:p>
          </table:table-cell>
          <table:table-cell office:value-type="currency" office:value="1263927.1100000001" table:style-name="ce8">
            <text:p>R$ 1.263.927,11</text:p>
          </table:table-cell>
          <table:table-cell office:value-type="currency" office:value="13720.48" table:style-name="ce8">
            <text:p>R$ 13.720,48</text:p>
          </table:table-cell>
          <table:table-cell office:value-type="currency" office:value="1250206.6299999999" table:style-name="ce8">
            <text:p>R$ 1.250.206,63</text:p>
          </table:table-cell>
          <table:table-cell office:value-type="currency" office:value="250041.33" table:style-name="ce8">
            <text:p>R$ 250.041,33</text:p>
          </table:table-cell>
          <table:table-cell office:value-type="currency" office:value="1013885.78" table:style-name="ce8">
            <text:p>R$ 1.013.885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Nossa Senhora da Gui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293687.88" table:style-name="ce8">
            <text:p>R$ 293.687,88</text:p>
          </table:table-cell>
          <table:table-cell office:value-type="currency" office:value="653.20000000000005" table:style-name="ce8">
            <text:p>R$ 653,20</text:p>
          </table:table-cell>
          <table:table-cell office:value-type="currency" office:value="293034.68" table:style-name="ce8">
            <text:p>R$ 293.034,68</text:p>
          </table:table-cell>
          <table:table-cell office:value-type="currency" office:value="58606.94" table:style-name="ce8">
            <text:p>R$ 58.606,94</text:p>
          </table:table-cell>
          <table:table-cell office:value-type="currency" office:value="235080.94" table:style-name="ce8">
            <text:p>R$ 235.080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Alto Paraguai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66861.990000000005" table:style-name="ce8">
            <text:p>R$ 66.861,99</text:p>
          </table:table-cell>
          <table:table-cell office:value-type="currency" office:value="390.5" table:style-name="ce8">
            <text:p>R$ 390,50</text:p>
          </table:table-cell>
          <table:table-cell office:value-type="currency" office:value="66471.490000000005" table:style-name="ce8">
            <text:p>R$ 66.471,49</text:p>
          </table:table-cell>
          <table:table-cell office:value-type="currency" office:value="13294.3" table:style-name="ce8">
            <text:p>R$ 13.294,30</text:p>
          </table:table-cell>
          <table:table-cell office:value-type="currency" office:value="53567.69" table:style-name="ce8">
            <text:p>R$ 53.567,6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424708.64" table:style-name="ce8">
            <text:p>R$ 424.708,64</text:p>
          </table:table-cell>
          <table:table-cell office:value-type="currency" office:value="2570.1999999999998" table:style-name="ce8">
            <text:p>R$ 2.570,20</text:p>
          </table:table-cell>
          <table:table-cell office:value-type="currency" office:value="422138.44" table:style-name="ce8">
            <text:p>R$ 422.138,44</text:p>
          </table:table-cell>
          <table:table-cell office:value-type="currency" office:value="84427.69" table:style-name="ce8">
            <text:p>R$ 84.427,69</text:p>
          </table:table-cell>
          <table:table-cell office:value-type="currency" office:value="340280.95" table:style-name="ce8">
            <text:p>R$ 340.280,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212933.61" table:style-name="ce8">
            <text:p>R$ 212.933,61</text:p>
          </table:table-cell>
          <table:table-cell office:value-type="currency" office:value="3592.6" table:style-name="ce8">
            <text:p>R$ 3.592,60</text:p>
          </table:table-cell>
          <table:table-cell office:value-type="currency" office:value="168207.31" table:style-name="ce8">
            <text:p>R$ 168.207,31</text:p>
          </table:table-cell>
          <table:table-cell office:value-type="currency" office:value="33641.46" table:style-name="ce8">
            <text:p>R$ 33.641,46</text:p>
          </table:table-cell>
          <table:table-cell office:value-type="currency" office:value="179292.15" table:style-name="ce8">
            <text:p>R$ 179.292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113776.47" table:style-name="ce8">
            <text:p>R$ 113.776,47</text:p>
          </table:table-cell>
          <table:table-cell office:value-type="currency" office:value="738.4" table:style-name="ce8">
            <text:p>R$ 738,40</text:p>
          </table:table-cell>
          <table:table-cell office:value-type="currency" office:value="113038.07" table:style-name="ce8">
            <text:p>R$ 113.038,07</text:p>
          </table:table-cell>
          <table:table-cell office:value-type="currency" office:value="22607.61" table:style-name="ce8">
            <text:p>R$ 22.607,61</text:p>
          </table:table-cell>
          <table:table-cell office:value-type="currency" office:value="91168.86" table:style-name="ce8">
            <text:p>R$ 91.168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40987.99" table:style-name="ce8">
            <text:p>R$ 40.987,99</text:p>
          </table:table-cell>
          <table:table-cell office:value-type="currency" office:value="873.3" table:style-name="ce8">
            <text:p>R$ 873,30</text:p>
          </table:table-cell>
          <table:table-cell office:value-type="currency" office:value="35966.29" table:style-name="ce8">
            <text:p>R$ 35.966,29</text:p>
          </table:table-cell>
          <table:table-cell office:value-type="currency" office:value="7193.26" table:style-name="ce8">
            <text:p>R$ 7.193,26</text:p>
          </table:table-cell>
          <table:table-cell office:value-type="currency" office:value="33794.730000000003" table:style-name="ce8">
            <text:p>R$ 33.794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231787.58" table:style-name="ce8">
            <text:p>R$ 231.787,58</text:p>
          </table:table-cell>
          <table:table-cell office:value-type="currency" office:value="1370.3" table:style-name="ce8">
            <text:p>R$ 1.370,30</text:p>
          </table:table-cell>
          <table:table-cell office:value-type="currency" office:value="230417.28" table:style-name="ce8">
            <text:p>R$ 230.417,28</text:p>
          </table:table-cell>
          <table:table-cell office:value-type="currency" office:value="46083.46" table:style-name="ce8">
            <text:p>R$ 46.083,46</text:p>
          </table:table-cell>
          <table:table-cell office:value-type="currency" office:value="185704.12" table:style-name="ce8">
            <text:p>R$ 185.704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39719.07" table:style-name="ce8">
            <text:p>R$ 139.719,07</text:p>
          </table:table-cell>
          <table:table-cell office:value-type="currency" office:value="1749.5" table:style-name="ce8">
            <text:p>R$ 1.749,50</text:p>
          </table:table-cell>
          <table:table-cell office:value-type="currency" office:value="125417.87" table:style-name="ce8">
            <text:p>R$ 125.417,87</text:p>
          </table:table-cell>
          <table:table-cell office:value-type="currency" office:value="25083.57" table:style-name="ce8">
            <text:p>R$ 25.083,57</text:p>
          </table:table-cell>
          <table:table-cell office:value-type="currency" office:value="114635.5" table:style-name="ce8">
            <text:p>R$ 114.635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707783.79" table:style-name="ce8">
            <text:p>R$ 707.783,79</text:p>
          </table:table-cell>
          <table:table-cell office:value-type="currency" office:value="4863.5" table:style-name="ce8">
            <text:p>R$ 4.863,50</text:p>
          </table:table-cell>
          <table:table-cell office:value-type="currency" office:value="702920.29" table:style-name="ce8">
            <text:p>R$ 702.920,29</text:p>
          </table:table-cell>
          <table:table-cell office:value-type="currency" office:value="140584.06" table:style-name="ce8">
            <text:p>R$ 140.584,06</text:p>
          </table:table-cell>
          <table:table-cell office:value-type="currency" office:value="567199.73" table:style-name="ce8">
            <text:p>R$ 567.199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392584.54" table:style-name="ce8">
            <text:p>R$ 392.584,54</text:p>
          </table:table-cell>
          <table:table-cell office:value-type="currency" office:value="5621.8" table:style-name="ce8">
            <text:p>R$ 5.621,80</text:p>
          </table:table-cell>
          <table:table-cell office:value-type="currency" office:value="332945.14" table:style-name="ce8">
            <text:p>R$ 332.945,14</text:p>
          </table:table-cell>
          <table:table-cell office:value-type="currency" office:value="66589.03" table:style-name="ce8">
            <text:p>R$ 66.589,03</text:p>
          </table:table-cell>
          <table:table-cell office:value-type="currency" office:value="325995.51" table:style-name="ce8">
            <text:p>R$ 325.995,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Novo Mund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07852.87" table:style-name="ce8">
            <text:p>R$ 107.852,87</text:p>
          </table:table-cell>
          <table:table-cell office:value-type="currency" office:value="376.3" table:style-name="ce8">
            <text:p>R$ 376,30</text:p>
          </table:table-cell>
          <table:table-cell office:value-type="currency" office:value="107476.57" table:style-name="ce8">
            <text:p>R$ 107.476,57</text:p>
          </table:table-cell>
          <table:table-cell office:value-type="currency" office:value="21495.31" table:style-name="ce8">
            <text:p>R$ 21.495,31</text:p>
          </table:table-cell>
          <table:table-cell office:value-type="currency" office:value="86357.56" table:style-name="ce8">
            <text:p>R$ 86.357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308318.89" table:style-name="ce8">
            <text:p>R$ 308.318,89</text:p>
          </table:table-cell>
          <table:table-cell office:value-type="currency" office:value="1285.0999999999999" table:style-name="ce8">
            <text:p>R$ 1.285,10</text:p>
          </table:table-cell>
          <table:table-cell office:value-type="currency" office:value="307033.78999999998" table:style-name="ce8">
            <text:p>R$ 307.033,79</text:p>
          </table:table-cell>
          <table:table-cell office:value-type="currency" office:value="61406.76" table:style-name="ce8">
            <text:p>R$ 61.406,76</text:p>
          </table:table-cell>
          <table:table-cell office:value-type="currency" office:value="246912.13" table:style-name="ce8">
            <text:p>R$ 246.912,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10214.46" table:style-name="ce8">
            <text:p>R$ 110.214,46</text:p>
          </table:table-cell>
          <table:table-cell office:value-type="currency" office:value="894.6" table:style-name="ce8">
            <text:p>R$ 894,60</text:p>
          </table:table-cell>
          <table:table-cell office:value-type="currency" office:value="101503.76" table:style-name="ce8">
            <text:p>R$ 101.503,76</text:p>
          </table:table-cell>
          <table:table-cell office:value-type="currency" office:value="20300.75" table:style-name="ce8">
            <text:p>R$ 20.300,75</text:p>
          </table:table-cell>
          <table:table-cell office:value-type="currency" office:value="89913.71" table:style-name="ce8">
            <text:p>R$ 89.913,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Tesour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0075.4" table:style-name="ce8">
            <text:p>R$ 10.075,40</text:p>
          </table:table-cell>
          <table:table-cell office:value-type="currency" office:value="63.9" table:style-name="ce8">
            <text:p>R$ 63,90</text:p>
          </table:table-cell>
          <table:table-cell office:value-type="currency" office:value="10011.5" table:style-name="ce8">
            <text:p>R$ 10.011,50</text:p>
          </table:table-cell>
          <table:table-cell office:value-type="currency" office:value="1752.01" table:style-name="ce8">
            <text:p>R$ 1.752,01</text:p>
          </table:table-cell>
          <table:table-cell office:value-type="currency" office:value="8323.39" table:style-name="ce8">
            <text:p>R$ 8.323,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Vale Ric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669.2" table:style-name="ce8">
            <text:p>R$ 669,20</text:p>
          </table:table-cell>
          <table:table-cell office:value-type="currency" office:value="0" table:style-name="ce8">
            <text:p>R$ 0,00</text:p>
          </table:table-cell>
          <table:table-cell office:value-type="currency" office:value="669.2" table:style-name="ce8">
            <text:p>R$ 669,20</text:p>
          </table:table-cell>
          <table:table-cell office:value-type="currency" office:value="0" table:style-name="ce8">
            <text:p>R$ 0,00</text:p>
          </table:table-cell>
          <table:table-cell office:value-type="currency" office:value="669.2" table:style-name="ce8">
            <text:p>R$ 669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1º Ofício<text:s/></text:p>
          </table:table-cell>
          <table:table-cell office:value-type="string" table:style-name="ce7">
            <text:p>07/2022</text:p>
          </table:table-cell>
          <table:table-cell office:value-type="currency" office:value="191208.01" table:style-name="ce8">
            <text:p>R$ 191.208,01</text:p>
          </table:table-cell>
          <table:table-cell office:value-type="currency" office:value="1533.6" table:style-name="ce8">
            <text:p>R$ 1.533,60</text:p>
          </table:table-cell>
          <table:table-cell office:value-type="currency" office:value="189674.41" table:style-name="ce8">
            <text:p>R$ 189.674,41</text:p>
          </table:table-cell>
          <table:table-cell office:value-type="currency" office:value="37934.879999999997" table:style-name="ce8">
            <text:p>R$ 37.934,88</text:p>
          </table:table-cell>
          <table:table-cell office:value-type="currency" office:value="153273.13" table:style-name="ce8">
            <text:p>R$ 153.273,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88482.19" table:style-name="ce8">
            <text:p>R$ 88.482,19</text:p>
          </table:table-cell>
          <table:table-cell office:value-type="currency" office:value="795.2" table:style-name="ce8">
            <text:p>R$ 795,20</text:p>
          </table:table-cell>
          <table:table-cell office:value-type="currency" office:value="81347.39" table:style-name="ce8">
            <text:p>R$ 81.347,39</text:p>
          </table:table-cell>
          <table:table-cell office:value-type="currency" office:value="16269.48" table:style-name="ce8">
            <text:p>R$ 16.269,48</text:p>
          </table:table-cell>
          <table:table-cell office:value-type="currency" office:value="72212.710000000006" table:style-name="ce8">
            <text:p>R$ 72.212,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206076.82" table:style-name="ce8">
            <text:p>R$ 206.076,82</text:p>
          </table:table-cell>
          <table:table-cell office:value-type="currency" office:value="1001.1" table:style-name="ce8">
            <text:p>R$ 1.001,10</text:p>
          </table:table-cell>
          <table:table-cell office:value-type="currency" office:value="205075.72" table:style-name="ce8">
            <text:p>R$ 205.075,72</text:p>
          </table:table-cell>
          <table:table-cell office:value-type="currency" office:value="41015.14" table:style-name="ce8">
            <text:p>R$ 41.015,14</text:p>
          </table:table-cell>
          <table:table-cell office:value-type="currency" office:value="165061.68" table:style-name="ce8">
            <text:p>R$ 165.061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52731.85" table:style-name="ce8">
            <text:p>R$ 152.731,85</text:p>
          </table:table-cell>
          <table:table-cell office:value-type="currency" office:value="1214.0999999999999" table:style-name="ce8">
            <text:p>R$ 1.214,10</text:p>
          </table:table-cell>
          <table:table-cell office:value-type="currency" office:value="135675.4" table:style-name="ce8">
            <text:p>R$ 135.675,40</text:p>
          </table:table-cell>
          <table:table-cell office:value-type="currency" office:value="27135.08" table:style-name="ce8">
            <text:p>R$ 27.135,08</text:p>
          </table:table-cell>
          <table:table-cell office:value-type="currency" office:value="125596.77" table:style-name="ce8">
            <text:p>R$ 125.596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303894.5" table:style-name="ce8">
            <text:p>R$ 303.894,50</text:p>
          </table:table-cell>
          <table:table-cell office:value-type="currency" office:value="1446.3" table:style-name="ce8">
            <text:p>R$ 1.446,30</text:p>
          </table:table-cell>
          <table:table-cell office:value-type="currency" office:value="301590.2" table:style-name="ce8">
            <text:p>R$ 301.590,20</text:p>
          </table:table-cell>
          <table:table-cell office:value-type="currency" office:value="60318.04" table:style-name="ce8">
            <text:p>R$ 60.318,04</text:p>
          </table:table-cell>
          <table:table-cell office:value-type="currency" office:value="243576.46" table:style-name="ce8">
            <text:p>R$ 243.576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253163.82" table:style-name="ce8">
            <text:p>R$ 253.163,82</text:p>
          </table:table-cell>
          <table:table-cell office:value-type="currency" office:value="2811.6" table:style-name="ce8">
            <text:p>R$ 2.811,60</text:p>
          </table:table-cell>
          <table:table-cell office:value-type="currency" office:value="226104.42" table:style-name="ce8">
            <text:p>R$ 226.104,42</text:p>
          </table:table-cell>
          <table:table-cell office:value-type="currency" office:value="45220.88" table:style-name="ce8">
            <text:p>R$ 45.220,88</text:p>
          </table:table-cell>
          <table:table-cell office:value-type="currency" office:value="207942.94" table:style-name="ce8">
            <text:p>R$ 207.942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São Pedro da Cip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5335.1" table:style-name="ce8">
            <text:p>R$ 5.335,10</text:p>
          </table:table-cell>
          <table:table-cell office:value-type="currency" office:value="57.6" table:style-name="ce8">
            <text:p>R$ 57,60</text:p>
          </table:table-cell>
          <table:table-cell office:value-type="currency" office:value="5277.5" table:style-name="ce8">
            <text:p>R$ 5.277,50</text:p>
          </table:table-cell>
          <table:table-cell office:value-type="currency" office:value="0" table:style-name="ce8">
            <text:p>R$ 0,00</text:p>
          </table:table-cell>
          <table:table-cell office:value-type="currency" office:value="5335.1" table:style-name="ce8">
            <text:p>R$ 5.335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Figueirópolis D'oeste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34961.53" table:style-name="ce8">
            <text:p>R$ 34.961,53</text:p>
          </table:table-cell>
          <table:table-cell office:value-type="currency" office:value="241.4" table:style-name="ce8">
            <text:p>R$ 241,40</text:p>
          </table:table-cell>
          <table:table-cell office:value-type="currency" office:value="34720.129999999997" table:style-name="ce8">
            <text:p>R$ 34.720,13</text:p>
          </table:table-cell>
          <table:table-cell office:value-type="currency" office:value="6944.03" table:style-name="ce8">
            <text:p>R$ 6.944,03</text:p>
          </table:table-cell>
          <table:table-cell office:value-type="currency" office:value="28017.5" table:style-name="ce8">
            <text:p>R$ 28.017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94152.47" table:style-name="ce8">
            <text:p>R$ 94.152,47</text:p>
          </table:table-cell>
          <table:table-cell office:value-type="currency" office:value="894.6" table:style-name="ce8">
            <text:p>R$ 894,60</text:p>
          </table:table-cell>
          <table:table-cell office:value-type="currency" office:value="93257.87" table:style-name="ce8">
            <text:p>R$ 93.257,87</text:p>
          </table:table-cell>
          <table:table-cell office:value-type="currency" office:value="18651.57" table:style-name="ce8">
            <text:p>R$ 18.651,57</text:p>
          </table:table-cell>
          <table:table-cell office:value-type="currency" office:value="75500.899999999994" table:style-name="ce8">
            <text:p>R$ 75.500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2º Ofício<text:s/></text:p>
          </table:table-cell>
          <table:table-cell office:value-type="string" table:style-name="ce7">
            <text:p>07/2022</text:p>
          </table:table-cell>
          <table:table-cell office:value-type="currency" office:value="60980.74" table:style-name="ce8">
            <text:p>R$ 60.980,74</text:p>
          </table:table-cell>
          <table:table-cell office:value-type="currency" office:value="1256.7" table:style-name="ce8">
            <text:p>R$ 1.256,70</text:p>
          </table:table-cell>
          <table:table-cell office:value-type="currency" office:value="56508.94" table:style-name="ce8">
            <text:p>R$ 56.508,94</text:p>
          </table:table-cell>
          <table:table-cell office:value-type="currency" office:value="11301.79" table:style-name="ce8">
            <text:p>R$ 11.301,79</text:p>
          </table:table-cell>
          <table:table-cell office:value-type="currency" office:value="49678.95" table:style-name="ce8">
            <text:p>R$ 49.678,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Lucialv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8085.02" table:style-name="ce8">
            <text:p>R$ 18.085,02</text:p>
          </table:table-cell>
          <table:table-cell office:value-type="currency" office:value="83.2" table:style-name="ce8">
            <text:p>R$ 83,20</text:p>
          </table:table-cell>
          <table:table-cell office:value-type="currency" office:value="18001.82" table:style-name="ce8">
            <text:p>R$ 18.001,82</text:p>
          </table:table-cell>
          <table:table-cell office:value-type="currency" office:value="3150.32" table:style-name="ce8">
            <text:p>R$ 3.150,32</text:p>
          </table:table-cell>
          <table:table-cell office:value-type="currency" office:value="14934.7" table:style-name="ce8">
            <text:p>R$ 14.934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443506.74" table:style-name="ce8">
            <text:p>R$ 443.506,74</text:p>
          </table:table-cell>
          <table:table-cell office:value-type="currency" office:value="2795.3" table:style-name="ce8">
            <text:p>R$ 2.795,30</text:p>
          </table:table-cell>
          <table:table-cell office:value-type="currency" office:value="440711.44" table:style-name="ce8">
            <text:p>R$ 440.711,44</text:p>
          </table:table-cell>
          <table:table-cell office:value-type="currency" office:value="88142.29" table:style-name="ce8">
            <text:p>R$ 88.142,29</text:p>
          </table:table-cell>
          <table:table-cell office:value-type="currency" office:value="355364.45" table:style-name="ce8">
            <text:p>R$ 355.364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274288.76" table:style-name="ce8">
            <text:p>R$ 274.288,76</text:p>
          </table:table-cell>
          <table:table-cell office:value-type="currency" office:value="3670.7" table:style-name="ce8">
            <text:p>R$ 3.670,70</text:p>
          </table:table-cell>
          <table:table-cell office:value-type="currency" office:value="246966.76" table:style-name="ce8">
            <text:p>R$ 246.966,76</text:p>
          </table:table-cell>
          <table:table-cell office:value-type="currency" office:value="49393.35" table:style-name="ce8">
            <text:p>R$ 49.393,35</text:p>
          </table:table-cell>
          <table:table-cell office:value-type="currency" office:value="224895.41" table:style-name="ce8">
            <text:p>R$ 224.895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Paranorte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40680.550000000003" table:style-name="ce8">
            <text:p>R$ 40.680,55</text:p>
          </table:table-cell>
          <table:table-cell office:value-type="currency" office:value="76.8" table:style-name="ce8">
            <text:p>R$ 76,80</text:p>
          </table:table-cell>
          <table:table-cell office:value-type="currency" office:value="40603.75" table:style-name="ce8">
            <text:p>R$ 40.603,75</text:p>
          </table:table-cell>
          <table:table-cell office:value-type="currency" office:value="8120.75" table:style-name="ce8">
            <text:p>R$ 8.120,75</text:p>
          </table:table-cell>
          <table:table-cell office:value-type="currency" office:value="32559.8" table:style-name="ce8">
            <text:p>R$ 32.559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Castanheir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23986.51" table:style-name="ce8">
            <text:p>R$ 23.986,51</text:p>
          </table:table-cell>
          <table:table-cell office:value-type="currency" office:value="142" table:style-name="ce8">
            <text:p>R$ 142,00</text:p>
          </table:table-cell>
          <table:table-cell office:value-type="currency" office:value="23844.51" table:style-name="ce8">
            <text:p>R$ 23.844,51</text:p>
          </table:table-cell>
          <table:table-cell office:value-type="currency" office:value="4172.79" table:style-name="ce8">
            <text:p>R$ 4.172,79</text:p>
          </table:table-cell>
          <table:table-cell office:value-type="currency" office:value="19813.72" table:style-name="ce8">
            <text:p>R$ 19.813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639179.49" table:style-name="ce8">
            <text:p>R$ 639.179,49</text:p>
          </table:table-cell>
          <table:table-cell office:value-type="currency" office:value="3826.9" table:style-name="ce8">
            <text:p>R$ 3.826,90</text:p>
          </table:table-cell>
          <table:table-cell office:value-type="currency" office:value="635352.59" table:style-name="ce8">
            <text:p>R$ 635.352,59</text:p>
          </table:table-cell>
          <table:table-cell office:value-type="currency" office:value="127070.52" table:style-name="ce8">
            <text:p>R$ 127.070,52</text:p>
          </table:table-cell>
          <table:table-cell office:value-type="currency" office:value="512108.97" table:style-name="ce8">
            <text:p>R$ 512.108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330898.15999999997" table:style-name="ce8">
            <text:p>R$ 330.898,16</text:p>
          </table:table-cell>
          <table:table-cell office:value-type="currency" office:value="4934.5" table:style-name="ce8">
            <text:p>R$ 4.934,50</text:p>
          </table:table-cell>
          <table:table-cell office:value-type="currency" office:value="284865.65999999997" table:style-name="ce8">
            <text:p>R$ 284.865,66</text:p>
          </table:table-cell>
          <table:table-cell office:value-type="currency" office:value="56973.13" table:style-name="ce8">
            <text:p>R$ 56.973,13</text:p>
          </table:table-cell>
          <table:table-cell office:value-type="currency" office:value="273925.03000000003" table:style-name="ce8">
            <text:p>R$ 273.925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Irenópolis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643.79999999999995" table:style-name="ce8">
            <text:p>R$ 643,80</text:p>
          </table:table-cell>
          <table:table-cell office:value-type="currency" office:value="0" table:style-name="ce8">
            <text:p>R$ 0,00</text:p>
          </table:table-cell>
          <table:table-cell office:value-type="currency" office:value="643.79999999999995" table:style-name="ce8">
            <text:p>R$ 643,80</text:p>
          </table:table-cell>
          <table:table-cell office:value-type="currency" office:value="0" table:style-name="ce8">
            <text:p>R$ 0,00</text:p>
          </table:table-cell>
          <table:table-cell office:value-type="currency" office:value="643.79999999999995" table:style-name="ce8">
            <text:p>R$ 643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88747.61" table:style-name="ce8">
            <text:p>R$ 88.747,61</text:p>
          </table:table-cell>
          <table:table-cell office:value-type="currency" office:value="759.7" table:style-name="ce8">
            <text:p>R$ 759,70</text:p>
          </table:table-cell>
          <table:table-cell office:value-type="currency" office:value="87987.91" table:style-name="ce8">
            <text:p>R$ 87.987,91</text:p>
          </table:table-cell>
          <table:table-cell office:value-type="currency" office:value="17597.580000000002" table:style-name="ce8">
            <text:p>R$ 17.597,58</text:p>
          </table:table-cell>
          <table:table-cell office:value-type="currency" office:value="71150.03" table:style-name="ce8">
            <text:p>R$ 71.150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34496.15" table:style-name="ce8">
            <text:p>R$ 34.496,15</text:p>
          </table:table-cell>
          <table:table-cell office:value-type="currency" office:value="426" table:style-name="ce8">
            <text:p>R$ 426,00</text:p>
          </table:table-cell>
          <table:table-cell office:value-type="currency" office:value="25501.55" table:style-name="ce8">
            <text:p>R$ 25.501,55</text:p>
          </table:table-cell>
          <table:table-cell office:value-type="currency" office:value="5100.3100000000004" table:style-name="ce8">
            <text:p>R$ 5.100,31</text:p>
          </table:table-cell>
          <table:table-cell office:value-type="currency" office:value="29395.84" table:style-name="ce8">
            <text:p>R$ 29.395,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anta Elvir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34661.22" table:style-name="ce8">
            <text:p>R$ 34.661,22</text:p>
          </table:table-cell>
          <table:table-cell office:value-type="currency" office:value="142" table:style-name="ce8">
            <text:p>R$ 142,00</text:p>
          </table:table-cell>
          <table:table-cell office:value-type="currency" office:value="34519.22" table:style-name="ce8">
            <text:p>R$ 34.519,22</text:p>
          </table:table-cell>
          <table:table-cell office:value-type="currency" office:value="6903.84" table:style-name="ce8">
            <text:p>R$ 6.903,84</text:p>
          </table:table-cell>
          <table:table-cell office:value-type="currency" office:value="27757.38" table:style-name="ce8">
            <text:p>R$ 27.757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ão Lourenço de Fátim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311.5" table:style-name="ce8">
            <text:p>R$ 1.311,50</text:p>
          </table:table-cell>
          <table:table-cell office:value-type="currency" office:value="0" table:style-name="ce8">
            <text:p>R$ 0,00</text:p>
          </table:table-cell>
          <table:table-cell office:value-type="currency" office:value="1311.5" table:style-name="ce8">
            <text:p>R$ 1.311,50</text:p>
          </table:table-cell>
          <table:table-cell office:value-type="currency" office:value="0" table:style-name="ce8">
            <text:p>R$ 0,00</text:p>
          </table:table-cell>
          <table:table-cell office:value-type="currency" office:value="1311.5" table:style-name="ce8">
            <text:p>R$ 1.311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1º Ofício<text:s/></text:p>
          </table:table-cell>
          <table:table-cell office:value-type="string" table:style-name="ce7">
            <text:p>07/2022</text:p>
          </table:table-cell>
          <table:table-cell office:value-type="currency" office:value="1315908.69" table:style-name="ce8">
            <text:p>R$ 1.315.908,69</text:p>
          </table:table-cell>
          <table:table-cell office:value-type="currency" office:value="7554.4" table:style-name="ce8">
            <text:p>R$ 7.554,40</text:p>
          </table:table-cell>
          <table:table-cell office:value-type="currency" office:value="1308330.19" table:style-name="ce8">
            <text:p>R$ 1.308.330,19</text:p>
          </table:table-cell>
          <table:table-cell office:value-type="currency" office:value="261666.04" table:style-name="ce8">
            <text:p>R$ 261.666,04</text:p>
          </table:table-cell>
          <table:table-cell office:value-type="currency" office:value="1054242.6499999999" table:style-name="ce8">
            <text:p>R$ 1.054.242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909983.22" table:style-name="ce8">
            <text:p>R$ 909.983,22</text:p>
          </table:table-cell>
          <table:table-cell office:value-type="currency" office:value="12133.9" table:style-name="ce8">
            <text:p>R$ 12.133,90</text:p>
          </table:table-cell>
          <table:table-cell office:value-type="currency" office:value="767213.92" table:style-name="ce8">
            <text:p>R$ 767.213,92</text:p>
          </table:table-cell>
          <table:table-cell office:value-type="currency" office:value="153442.78" table:style-name="ce8">
            <text:p>R$ 153.442,78</text:p>
          </table:table-cell>
          <table:table-cell office:value-type="currency" office:value="756540.44" table:style-name="ce8">
            <text:p>R$ 756.540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182429.24" table:style-name="ce8">
            <text:p>R$ 182.429,24</text:p>
          </table:table-cell>
          <table:table-cell office:value-type="currency" office:value="923" table:style-name="ce8">
            <text:p>R$ 923,00</text:p>
          </table:table-cell>
          <table:table-cell office:value-type="currency" office:value="181506.24" table:style-name="ce8">
            <text:p>R$ 181.506,24</text:p>
          </table:table-cell>
          <table:table-cell office:value-type="currency" office:value="36301.25" table:style-name="ce8">
            <text:p>R$ 36.301,25</text:p>
          </table:table-cell>
          <table:table-cell office:value-type="currency" office:value="146127.99" table:style-name="ce8">
            <text:p>R$ 146.127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04252.82" table:style-name="ce8">
            <text:p>R$ 104.252,82</text:p>
          </table:table-cell>
          <table:table-cell office:value-type="currency" office:value="1242.5" table:style-name="ce8">
            <text:p>R$ 1.242,50</text:p>
          </table:table-cell>
          <table:table-cell office:value-type="currency" office:value="69822.02" table:style-name="ce8">
            <text:p>R$ 69.822,02</text:p>
          </table:table-cell>
          <table:table-cell office:value-type="currency" office:value="13964.4" table:style-name="ce8">
            <text:p>R$ 13.964,40</text:p>
          </table:table-cell>
          <table:table-cell office:value-type="currency" office:value="90288.42" table:style-name="ce8">
            <text:p>R$ 90.288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281197.53999999998" table:style-name="ce8">
            <text:p>R$ 281.197,54</text:p>
          </table:table-cell>
          <table:table-cell office:value-type="currency" office:value="1391.6" table:style-name="ce8">
            <text:p>R$ 1.391,60</text:p>
          </table:table-cell>
          <table:table-cell office:value-type="currency" office:value="279805.94" table:style-name="ce8">
            <text:p>R$ 279.805,94</text:p>
          </table:table-cell>
          <table:table-cell office:value-type="currency" office:value="55961.19" table:style-name="ce8">
            <text:p>R$ 55.961,19</text:p>
          </table:table-cell>
          <table:table-cell office:value-type="currency" office:value="225236.35" table:style-name="ce8">
            <text:p>R$ 225.236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46847.44" table:style-name="ce8">
            <text:p>R$ 146.847,44</text:p>
          </table:table-cell>
          <table:table-cell office:value-type="currency" office:value="2056" table:style-name="ce8">
            <text:p>R$ 2.056,00</text:p>
          </table:table-cell>
          <table:table-cell office:value-type="currency" office:value="123639.24" table:style-name="ce8">
            <text:p>R$ 123.639,24</text:p>
          </table:table-cell>
          <table:table-cell office:value-type="currency" office:value="24727.85" table:style-name="ce8">
            <text:p>R$ 24.727,85</text:p>
          </table:table-cell>
          <table:table-cell office:value-type="currency" office:value="122119.59" table:style-name="ce8">
            <text:p>R$ 122.119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295967.81" table:style-name="ce8">
            <text:p>R$ 295.967,81</text:p>
          </table:table-cell>
          <table:table-cell office:value-type="currency" office:value="1356.1" table:style-name="ce8">
            <text:p>R$ 1.356,10</text:p>
          </table:table-cell>
          <table:table-cell office:value-type="currency" office:value="294611.71000000002" table:style-name="ce8">
            <text:p>R$ 294.611,71</text:p>
          </table:table-cell>
          <table:table-cell office:value-type="currency" office:value="58922.34" table:style-name="ce8">
            <text:p>R$ 58.922,34</text:p>
          </table:table-cell>
          <table:table-cell office:value-type="currency" office:value="237045.47" table:style-name="ce8">
            <text:p>R$ 237.045,4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80888.81" table:style-name="ce8">
            <text:p>R$ 180.888,81</text:p>
          </table:table-cell>
          <table:table-cell office:value-type="currency" office:value="2072.5" table:style-name="ce8">
            <text:p>R$ 2.072,50</text:p>
          </table:table-cell>
          <table:table-cell office:value-type="currency" office:value="156385.81" table:style-name="ce8">
            <text:p>R$ 156.385,81</text:p>
          </table:table-cell>
          <table:table-cell office:value-type="currency" office:value="31277.16" table:style-name="ce8">
            <text:p>R$ 31.277,16</text:p>
          </table:table-cell>
          <table:table-cell office:value-type="currency" office:value="149611.65" table:style-name="ce8">
            <text:p>R$ 149.611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Bom Jardim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9610.27" table:style-name="ce8">
            <text:p>R$ 19.610,27</text:p>
          </table:table-cell>
          <table:table-cell office:value-type="currency" office:value="113.6" table:style-name="ce8">
            <text:p>R$ 113,60</text:p>
          </table:table-cell>
          <table:table-cell office:value-type="currency" office:value="19496.669999999998" table:style-name="ce8">
            <text:p>R$ 19.496,67</text:p>
          </table:table-cell>
          <table:table-cell office:value-type="currency" office:value="3411.92" table:style-name="ce8">
            <text:p>R$ 3.411,92</text:p>
          </table:table-cell>
          <table:table-cell office:value-type="currency" office:value="16198.35" table:style-name="ce8">
            <text:p>R$ 16.198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Coqueiral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531.5" table:style-name="ce8">
            <text:p>R$ 1.531,50</text:p>
          </table:table-cell>
          <table:table-cell office:value-type="currency" office:value="7.1" table:style-name="ce8">
            <text:p>R$ 7,10</text:p>
          </table:table-cell>
          <table:table-cell office:value-type="currency" office:value="1524.4" table:style-name="ce8">
            <text:p>R$ 1.524,40</text:p>
          </table:table-cell>
          <table:table-cell office:value-type="currency" office:value="0" table:style-name="ce8">
            <text:p>R$ 0,00</text:p>
          </table:table-cell>
          <table:table-cell office:value-type="currency" office:value="1531.5" table:style-name="ce8">
            <text:p>R$ 1.531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92096.76" table:style-name="ce8">
            <text:p>R$ 92.096,76</text:p>
          </table:table-cell>
          <table:table-cell office:value-type="currency" office:value="482.8" table:style-name="ce8">
            <text:p>R$ 482,80</text:p>
          </table:table-cell>
          <table:table-cell office:value-type="currency" office:value="91613.96" table:style-name="ce8">
            <text:p>R$ 91.613,96</text:p>
          </table:table-cell>
          <table:table-cell office:value-type="currency" office:value="18322.79" table:style-name="ce8">
            <text:p>R$ 18.322,79</text:p>
          </table:table-cell>
          <table:table-cell office:value-type="currency" office:value="73773.97" table:style-name="ce8">
            <text:p>R$ 73.773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54036.60999999999" table:style-name="ce8">
            <text:p>R$ 154.036,61</text:p>
          </table:table-cell>
          <table:table-cell office:value-type="currency" office:value="1704" table:style-name="ce8">
            <text:p>R$ 1.704,00</text:p>
          </table:table-cell>
          <table:table-cell office:value-type="currency" office:value="142464.71" table:style-name="ce8">
            <text:p>R$ 142.464,71</text:p>
          </table:table-cell>
          <table:table-cell office:value-type="currency" office:value="28492.94" table:style-name="ce8">
            <text:p>R$ 28.492,94</text:p>
          </table:table-cell>
          <table:table-cell office:value-type="currency" office:value="125543.67" table:style-name="ce8">
            <text:p>R$ 125.543,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89178" table:style-name="ce8">
            <text:p>R$ 89.178,00</text:p>
          </table:table-cell>
          <table:table-cell office:value-type="currency" office:value="355" table:style-name="ce8">
            <text:p>R$ 355,00</text:p>
          </table:table-cell>
          <table:table-cell office:value-type="currency" office:value="88823" table:style-name="ce8">
            <text:p>R$ 88.823,00</text:p>
          </table:table-cell>
          <table:table-cell office:value-type="currency" office:value="17764.599999999999" table:style-name="ce8">
            <text:p>R$ 17.764,60</text:p>
          </table:table-cell>
          <table:table-cell office:value-type="currency" office:value="71413.399999999994" table:style-name="ce8">
            <text:p>R$ 71.413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36539.58" table:style-name="ce8">
            <text:p>R$ 36.539,58</text:p>
          </table:table-cell>
          <table:table-cell office:value-type="currency" office:value="383.4" table:style-name="ce8">
            <text:p>R$ 383,40</text:p>
          </table:table-cell>
          <table:table-cell office:value-type="currency" office:value="32164.38" table:style-name="ce8">
            <text:p>R$ 32.164,38</text:p>
          </table:table-cell>
          <table:table-cell office:value-type="currency" office:value="6432.88" table:style-name="ce8">
            <text:p>R$ 6.432,88</text:p>
          </table:table-cell>
          <table:table-cell office:value-type="currency" office:value="30106.7" table:style-name="ce8">
            <text:p>R$ 30.106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199678.3" table:style-name="ce8">
            <text:p>R$ 199.678,30</text:p>
          </table:table-cell>
          <table:table-cell office:value-type="currency" office:value="1143.0999999999999" table:style-name="ce8">
            <text:p>R$ 1.143,10</text:p>
          </table:table-cell>
          <table:table-cell office:value-type="currency" office:value="198432.4" table:style-name="ce8">
            <text:p>R$ 198.432,40</text:p>
          </table:table-cell>
          <table:table-cell office:value-type="currency" office:value="39686.480000000003" table:style-name="ce8">
            <text:p>R$ 39.686,48</text:p>
          </table:table-cell>
          <table:table-cell office:value-type="currency" office:value="159991.82" table:style-name="ce8">
            <text:p>R$ 159.991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98076.11" table:style-name="ce8">
            <text:p>R$ 98.076,11</text:p>
          </table:table-cell>
          <table:table-cell office:value-type="currency" office:value="1909.9" table:style-name="ce8">
            <text:p>R$ 1.909,90</text:p>
          </table:table-cell>
          <table:table-cell office:value-type="currency" office:value="87467.01" table:style-name="ce8">
            <text:p>R$ 87.467,01</text:p>
          </table:table-cell>
          <table:table-cell office:value-type="currency" office:value="17493.400000000001" table:style-name="ce8">
            <text:p>R$ 17.493,40</text:p>
          </table:table-cell>
          <table:table-cell office:value-type="currency" office:value="80582.710000000006" table:style-name="ce8">
            <text:p>R$ 80.582,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Ouro Branc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76753.100000000006" table:style-name="ce8">
            <text:p>R$ 76.753,10</text:p>
          </table:table-cell>
          <table:table-cell office:value-type="currency" office:value="177.5" table:style-name="ce8">
            <text:p>R$ 177,50</text:p>
          </table:table-cell>
          <table:table-cell office:value-type="currency" office:value="76575.600000000006" table:style-name="ce8">
            <text:p>R$ 76.575,60</text:p>
          </table:table-cell>
          <table:table-cell office:value-type="currency" office:value="15315.12" table:style-name="ce8">
            <text:p>R$ 15.315,12</text:p>
          </table:table-cell>
          <table:table-cell office:value-type="currency" office:value="61437.98" table:style-name="ce8">
            <text:p>R$ 61.437,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Bandeirantes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98253.88" table:style-name="ce8">
            <text:p>R$ 98.253,88</text:p>
          </table:table-cell>
          <table:table-cell office:value-type="currency" office:value="482.8" table:style-name="ce8">
            <text:p>R$ 482,80</text:p>
          </table:table-cell>
          <table:table-cell office:value-type="currency" office:value="97771.08" table:style-name="ce8">
            <text:p>R$ 97.771,08</text:p>
          </table:table-cell>
          <table:table-cell office:value-type="currency" office:value="19554.22" table:style-name="ce8">
            <text:p>R$ 19.554,22</text:p>
          </table:table-cell>
          <table:table-cell office:value-type="currency" office:value="78699.66" table:style-name="ce8">
            <text:p>R$ 78.699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311962.18" table:style-name="ce8">
            <text:p>R$ 311.962,18</text:p>
          </table:table-cell>
          <table:table-cell office:value-type="currency" office:value="2307.5" table:style-name="ce8">
            <text:p>R$ 2.307,50</text:p>
          </table:table-cell>
          <table:table-cell office:value-type="currency" office:value="309654.68" table:style-name="ce8">
            <text:p>R$ 309.654,68</text:p>
          </table:table-cell>
          <table:table-cell office:value-type="currency" office:value="61930.94" table:style-name="ce8">
            <text:p>R$ 61.930,94</text:p>
          </table:table-cell>
          <table:table-cell office:value-type="currency" office:value="250031.24" table:style-name="ce8">
            <text:p>R$ 250.031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2º Ofício<text:s/></text:p>
          </table:table-cell>
          <table:table-cell office:value-type="string" table:style-name="ce7">
            <text:p>07/2022</text:p>
          </table:table-cell>
          <table:table-cell office:value-type="currency" office:value="126294.88" table:style-name="ce8">
            <text:p>R$ 126.294,88</text:p>
          </table:table-cell>
          <table:table-cell office:value-type="currency" office:value="2314.6" table:style-name="ce8">
            <text:p>R$ 2.314,60</text:p>
          </table:table-cell>
          <table:table-cell office:value-type="currency" office:value="100195.68" table:style-name="ce8">
            <text:p>R$ 100.195,68</text:p>
          </table:table-cell>
          <table:table-cell office:value-type="currency" office:value="20039.14" table:style-name="ce8">
            <text:p>R$ 20.039,14</text:p>
          </table:table-cell>
          <table:table-cell office:value-type="currency" office:value="106255.74" table:style-name="ce8">
            <text:p>R$ 106.255,7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970251.49" table:style-name="ce8">
            <text:p>R$ 970.251,49</text:p>
          </table:table-cell>
          <table:table-cell office:value-type="currency" office:value="5211.3999999999996" table:style-name="ce8">
            <text:p>R$ 5.211,40</text:p>
          </table:table-cell>
          <table:table-cell office:value-type="currency" office:value="965040.09" table:style-name="ce8">
            <text:p>R$ 965.040,09</text:p>
          </table:table-cell>
          <table:table-cell office:value-type="currency" office:value="193008.02" table:style-name="ce8">
            <text:p>R$ 193.008,02</text:p>
          </table:table-cell>
          <table:table-cell office:value-type="currency" office:value="777243.47" table:style-name="ce8">
            <text:p>R$ 777.243,4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476738.28" table:style-name="ce8">
            <text:p>R$ 476.738,28</text:p>
          </table:table-cell>
          <table:table-cell office:value-type="currency" office:value="7440.8" table:style-name="ce8">
            <text:p>R$ 7.440,80</text:p>
          </table:table-cell>
          <table:table-cell office:value-type="currency" office:value="384872.28" table:style-name="ce8">
            <text:p>R$ 384.872,28</text:p>
          </table:table-cell>
          <table:table-cell office:value-type="currency" office:value="76974.460000000006" table:style-name="ce8">
            <text:p>R$ 76.974,46</text:p>
          </table:table-cell>
          <table:table-cell office:value-type="currency" office:value="399763.82" table:style-name="ce8">
            <text:p>R$ 399.763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Santa Rita do Trivelat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55819.1" table:style-name="ce8">
            <text:p>R$ 155.819,10</text:p>
          </table:table-cell>
          <table:table-cell office:value-type="currency" office:value="376.3" table:style-name="ce8">
            <text:p>R$ 376,30</text:p>
          </table:table-cell>
          <table:table-cell office:value-type="currency" office:value="155442.79999999999" table:style-name="ce8">
            <text:p>R$ 155.442,80</text:p>
          </table:table-cell>
          <table:table-cell office:value-type="currency" office:value="31088.560000000001" table:style-name="ce8">
            <text:p>R$ 31.088,56</text:p>
          </table:table-cell>
          <table:table-cell office:value-type="currency" office:value="124730.54" table:style-name="ce8">
            <text:p>R$ 124.730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391132.44" table:style-name="ce8">
            <text:p>R$ 391.132,44</text:p>
          </table:table-cell>
          <table:table-cell office:value-type="currency" office:value="3187.9" table:style-name="ce8">
            <text:p>R$ 3.187,90</text:p>
          </table:table-cell>
          <table:table-cell office:value-type="currency" office:value="387944.54" table:style-name="ce8">
            <text:p>R$ 387.944,54</text:p>
          </table:table-cell>
          <table:table-cell office:value-type="currency" office:value="77588.91" table:style-name="ce8">
            <text:p>R$ 77.588,91</text:p>
          </table:table-cell>
          <table:table-cell office:value-type="currency" office:value="313543.53000000003" table:style-name="ce8">
            <text:p>R$ 313.543,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93838.11" table:style-name="ce8">
            <text:p>R$ 93.838,11</text:p>
          </table:table-cell>
          <table:table-cell office:value-type="currency" office:value="1248.9000000000001" table:style-name="ce8">
            <text:p>R$ 1.248,90</text:p>
          </table:table-cell>
          <table:table-cell office:value-type="currency" office:value="82007.11" table:style-name="ce8">
            <text:p>R$ 82.007,11</text:p>
          </table:table-cell>
          <table:table-cell office:value-type="currency" office:value="16401.419999999998" table:style-name="ce8">
            <text:p>R$ 16.401,42</text:p>
          </table:table-cell>
          <table:table-cell office:value-type="currency" office:value="77436.69" table:style-name="ce8">
            <text:p>R$ 77.436,6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387634.84" table:style-name="ce8">
            <text:p>R$ 387.634,84</text:p>
          </table:table-cell>
          <table:table-cell office:value-type="currency" office:value="2534.6999999999998" table:style-name="ce8">
            <text:p>R$ 2.534,70</text:p>
          </table:table-cell>
          <table:table-cell office:value-type="currency" office:value="385100.14" table:style-name="ce8">
            <text:p>R$ 385.100,14</text:p>
          </table:table-cell>
          <table:table-cell office:value-type="currency" office:value="77020.03" table:style-name="ce8">
            <text:p>R$ 77.020,03</text:p>
          </table:table-cell>
          <table:table-cell office:value-type="currency" office:value="310614.81" table:style-name="ce8">
            <text:p>R$ 310.614,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228230.73" table:style-name="ce8">
            <text:p>R$ 228.230,73</text:p>
          </table:table-cell>
          <table:table-cell office:value-type="currency" office:value="2683.8" table:style-name="ce8">
            <text:p>R$ 2.683,80</text:p>
          </table:table-cell>
          <table:table-cell office:value-type="currency" office:value="201685.23" table:style-name="ce8">
            <text:p>R$ 201.685,23</text:p>
          </table:table-cell>
          <table:table-cell office:value-type="currency" office:value="40337.050000000003" table:style-name="ce8">
            <text:p>R$ 40.337,05</text:p>
          </table:table-cell>
          <table:table-cell office:value-type="currency" office:value="187893.68" table:style-name="ce8">
            <text:p>R$ 187.893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186028.68" table:style-name="ce8">
            <text:p>R$ 186.028,68</text:p>
          </table:table-cell>
          <table:table-cell office:value-type="currency" office:value="1796.3" table:style-name="ce8">
            <text:p>R$ 1.796,30</text:p>
          </table:table-cell>
          <table:table-cell office:value-type="currency" office:value="184232.38" table:style-name="ce8">
            <text:p>R$ 184.232,38</text:p>
          </table:table-cell>
          <table:table-cell office:value-type="currency" office:value="36846.480000000003" table:style-name="ce8">
            <text:p>R$ 36.846,48</text:p>
          </table:table-cell>
          <table:table-cell office:value-type="currency" office:value="149182.20000000001" table:style-name="ce8">
            <text:p>R$ 149.182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60817.74" table:style-name="ce8">
            <text:p>R$ 60.817,74</text:p>
          </table:table-cell>
          <table:table-cell office:value-type="currency" office:value="489.9" table:style-name="ce8">
            <text:p>R$ 489,90</text:p>
          </table:table-cell>
          <table:table-cell office:value-type="currency" office:value="57691.54" table:style-name="ce8">
            <text:p>R$ 57.691,54</text:p>
          </table:table-cell>
          <table:table-cell office:value-type="currency" office:value="11538.31" table:style-name="ce8">
            <text:p>R$ 11.538,31</text:p>
          </table:table-cell>
          <table:table-cell office:value-type="currency" office:value="49279.43" table:style-name="ce8">
            <text:p>R$ 49.279,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221491.01" table:style-name="ce8">
            <text:p>R$ 221.491,01</text:p>
          </table:table-cell>
          <table:table-cell office:value-type="currency" office:value="1150.2" table:style-name="ce8">
            <text:p>R$ 1.150,20</text:p>
          </table:table-cell>
          <table:table-cell office:value-type="currency" office:value="220340.81" table:style-name="ce8">
            <text:p>R$ 220.340,81</text:p>
          </table:table-cell>
          <table:table-cell office:value-type="currency" office:value="44068.160000000003" table:style-name="ce8">
            <text:p>R$ 44.068,16</text:p>
          </table:table-cell>
          <table:table-cell office:value-type="currency" office:value="177422.85" table:style-name="ce8">
            <text:p>R$ 177.422,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70320.99" table:style-name="ce8">
            <text:p>R$ 170.320,99</text:p>
          </table:table-cell>
          <table:table-cell office:value-type="currency" office:value="1760.8" table:style-name="ce8">
            <text:p>R$ 1.760,80</text:p>
          </table:table-cell>
          <table:table-cell office:value-type="currency" office:value="154953.09" table:style-name="ce8">
            <text:p>R$ 154.953,09</text:p>
          </table:table-cell>
          <table:table-cell office:value-type="currency" office:value="30990.62" table:style-name="ce8">
            <text:p>R$ 30.990,62</text:p>
          </table:table-cell>
          <table:table-cell office:value-type="currency" office:value="139330.37" table:style-name="ce8">
            <text:p>R$ 139.330,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Gaúcha do Norte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04023.35" table:style-name="ce8">
            <text:p>R$ 104.023,35</text:p>
          </table:table-cell>
          <table:table-cell office:value-type="currency" office:value="440.2" table:style-name="ce8">
            <text:p>R$ 440,20</text:p>
          </table:table-cell>
          <table:table-cell office:value-type="currency" office:value="103583.15" table:style-name="ce8">
            <text:p>R$ 103.583,15</text:p>
          </table:table-cell>
          <table:table-cell office:value-type="currency" office:value="20716.63" table:style-name="ce8">
            <text:p>R$ 20.716,63</text:p>
          </table:table-cell>
          <table:table-cell office:value-type="currency" office:value="83306.720000000001" table:style-name="ce8">
            <text:p>R$ 83.306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419221.58" table:style-name="ce8">
            <text:p>R$ 419.221,58</text:p>
          </table:table-cell>
          <table:table-cell office:value-type="currency" office:value="3088.5" table:style-name="ce8">
            <text:p>R$ 3.088,50</text:p>
          </table:table-cell>
          <table:table-cell office:value-type="currency" office:value="416133.08" table:style-name="ce8">
            <text:p>R$ 416.133,08</text:p>
          </table:table-cell>
          <table:table-cell office:value-type="currency" office:value="83226.62" table:style-name="ce8">
            <text:p>R$ 83.226,62</text:p>
          </table:table-cell>
          <table:table-cell office:value-type="currency" office:value="335994.96" table:style-name="ce8">
            <text:p>R$ 335.994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255745.94" table:style-name="ce8">
            <text:p>R$ 255.745,94</text:p>
          </table:table-cell>
          <table:table-cell office:value-type="currency" office:value="4586.6000000000004" table:style-name="ce8">
            <text:p>R$ 4.586,60</text:p>
          </table:table-cell>
          <table:table-cell office:value-type="currency" office:value="212527.74" table:style-name="ce8">
            <text:p>R$ 212.527,74</text:p>
          </table:table-cell>
          <table:table-cell office:value-type="currency" office:value="42505.55" table:style-name="ce8">
            <text:p>R$ 42.505,55</text:p>
          </table:table-cell>
          <table:table-cell office:value-type="currency" office:value="213240.39" table:style-name="ce8">
            <text:p>R$ 213.240,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272080.01" table:style-name="ce8">
            <text:p>R$ 272.080,01</text:p>
          </table:table-cell>
          <table:table-cell office:value-type="currency" office:value="1711.1" table:style-name="ce8">
            <text:p>R$ 1.711,10</text:p>
          </table:table-cell>
          <table:table-cell office:value-type="currency" office:value="270368.90999999997" table:style-name="ce8">
            <text:p>R$ 270.368,91</text:p>
          </table:table-cell>
          <table:table-cell office:value-type="currency" office:value="54073.78" table:style-name="ce8">
            <text:p>R$ 54.073,78</text:p>
          </table:table-cell>
          <table:table-cell office:value-type="currency" office:value="218006.23" table:style-name="ce8">
            <text:p>R$ 218.006,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200379.54" table:style-name="ce8">
            <text:p>R$ 200.379,54</text:p>
          </table:table-cell>
          <table:table-cell office:value-type="currency" office:value="2044.8" table:style-name="ce8">
            <text:p>R$ 2.044,80</text:p>
          </table:table-cell>
          <table:table-cell office:value-type="currency" office:value="184227.74" table:style-name="ce8">
            <text:p>R$ 184.227,74</text:p>
          </table:table-cell>
          <table:table-cell office:value-type="currency" office:value="36845.550000000003" table:style-name="ce8">
            <text:p>R$ 36.845,55</text:p>
          </table:table-cell>
          <table:table-cell office:value-type="currency" office:value="163533.99" table:style-name="ce8">
            <text:p>R$ 163.533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167494.57999999999" table:style-name="ce8">
            <text:p>R$ 167.494,58</text:p>
          </table:table-cell>
          <table:table-cell office:value-type="currency" office:value="1072.0999999999999" table:style-name="ce8">
            <text:p>R$ 1.072,10</text:p>
          </table:table-cell>
          <table:table-cell office:value-type="currency" office:value="166422.48000000001" table:style-name="ce8">
            <text:p>R$ 166.422,48</text:p>
          </table:table-cell>
          <table:table-cell office:value-type="currency" office:value="33284.5" table:style-name="ce8">
            <text:p>R$ 33.284,50</text:p>
          </table:table-cell>
          <table:table-cell office:value-type="currency" office:value="134210.07999999999" table:style-name="ce8">
            <text:p>R$ 134.210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225330.9" table:style-name="ce8">
            <text:p>R$ 225.330,90</text:p>
          </table:table-cell>
          <table:table-cell office:value-type="currency" office:value="2421.1" table:style-name="ce8">
            <text:p>R$ 2.421,10</text:p>
          </table:table-cell>
          <table:table-cell office:value-type="currency" office:value="119368.2" table:style-name="ce8">
            <text:p>R$ 119.368,20</text:p>
          </table:table-cell>
          <table:table-cell office:value-type="currency" office:value="23873.64" table:style-name="ce8">
            <text:p>R$ 23.873,64</text:p>
          </table:table-cell>
          <table:table-cell office:value-type="currency" office:value="201457.26" table:style-name="ce8">
            <text:p>R$ 201.457,2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Cangas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94813.1" table:style-name="ce8">
            <text:p>R$ 94.813,10</text:p>
          </table:table-cell>
          <table:table-cell office:value-type="currency" office:value="525.4" table:style-name="ce8">
            <text:p>R$ 525,40</text:p>
          </table:table-cell>
          <table:table-cell office:value-type="currency" office:value="94287.7" table:style-name="ce8">
            <text:p>R$ 94.287,70</text:p>
          </table:table-cell>
          <table:table-cell office:value-type="currency" office:value="18857.54" table:style-name="ce8">
            <text:p>R$ 18.857,54</text:p>
          </table:table-cell>
          <table:table-cell office:value-type="currency" office:value="75955.56" table:style-name="ce8">
            <text:p>R$ 75.955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303911.42" table:style-name="ce8">
            <text:p>R$ 303.911,42</text:p>
          </table:table-cell>
          <table:table-cell office:value-type="currency" office:value="2094.5" table:style-name="ce8">
            <text:p>R$ 2.094,50</text:p>
          </table:table-cell>
          <table:table-cell office:value-type="currency" office:value="301816.92" table:style-name="ce8">
            <text:p>R$ 301.816,92</text:p>
          </table:table-cell>
          <table:table-cell office:value-type="currency" office:value="60363.38" table:style-name="ce8">
            <text:p>R$ 60.363,38</text:p>
          </table:table-cell>
          <table:table-cell office:value-type="currency" office:value="243548.04" table:style-name="ce8">
            <text:p>R$ 243.548,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14482.65" table:style-name="ce8">
            <text:p>R$ 114.482,65</text:p>
          </table:table-cell>
          <table:table-cell office:value-type="currency" office:value="1363.2" table:style-name="ce8">
            <text:p>R$ 1.363,20</text:p>
          </table:table-cell>
          <table:table-cell office:value-type="currency" office:value="91639.65" table:style-name="ce8">
            <text:p>R$ 91.639,65</text:p>
          </table:table-cell>
          <table:table-cell office:value-type="currency" office:value="18327.93" table:style-name="ce8">
            <text:p>R$ 18.327,93</text:p>
          </table:table-cell>
          <table:table-cell office:value-type="currency" office:value="96154.72" table:style-name="ce8">
            <text:p>R$ 96.154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Conquista d'Oeste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43088.7" table:style-name="ce8">
            <text:p>R$ 43.088,70</text:p>
          </table:table-cell>
          <table:table-cell office:value-type="currency" office:value="291.10000000000002" table:style-name="ce8">
            <text:p>R$ 291,10</text:p>
          </table:table-cell>
          <table:table-cell office:value-type="currency" office:value="42797.599999999999" table:style-name="ce8">
            <text:p>R$ 42.797,60</text:p>
          </table:table-cell>
          <table:table-cell office:value-type="currency" office:value="8559.52" table:style-name="ce8">
            <text:p>R$ 8.559,52</text:p>
          </table:table-cell>
          <table:table-cell office:value-type="currency" office:value="34529.18" table:style-name="ce8">
            <text:p>R$ 34.529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529304.78" table:style-name="ce8">
            <text:p>R$ 529.304,78</text:p>
          </table:table-cell>
          <table:table-cell office:value-type="currency" office:value="4622.1000000000004" table:style-name="ce8">
            <text:p>R$ 4.622,10</text:p>
          </table:table-cell>
          <table:table-cell office:value-type="currency" office:value="524682.68000000005" table:style-name="ce8">
            <text:p>R$ 524.682,68</text:p>
          </table:table-cell>
          <table:table-cell office:value-type="currency" office:value="104936.54" table:style-name="ce8">
            <text:p>R$ 104.936,54</text:p>
          </table:table-cell>
          <table:table-cell office:value-type="currency" office:value="424368.24" table:style-name="ce8">
            <text:p>R$ 424.368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573330.25" table:style-name="ce8">
            <text:p>R$ 573.330,25</text:p>
          </table:table-cell>
          <table:table-cell office:value-type="currency" office:value="6070.5" table:style-name="ce8">
            <text:p>R$ 6.070,50</text:p>
          </table:table-cell>
          <table:table-cell office:value-type="currency" office:value="522912.65" table:style-name="ce8">
            <text:p>R$ 522.912,65</text:p>
          </table:table-cell>
          <table:table-cell office:value-type="currency" office:value="104582.53" table:style-name="ce8">
            <text:p>R$ 104.582,53</text:p>
          </table:table-cell>
          <table:table-cell office:value-type="currency" office:value="468747.72" table:style-name="ce8">
            <text:p>R$ 468.747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anabrava do Norte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470.7" table:style-name="ce8">
            <text:p>R$ 470,70</text:p>
          </table:table-cell>
          <table:table-cell office:value-type="currency" office:value="0" table:style-name="ce8">
            <text:p>R$ 0,00</text:p>
          </table:table-cell>
          <table:table-cell office:value-type="currency" office:value="470.7" table:style-name="ce8">
            <text:p>R$ 470,70</text:p>
          </table:table-cell>
          <table:table-cell office:value-type="currency" office:value="0" table:style-name="ce8">
            <text:p>R$ 0,00</text:p>
          </table:table-cell>
          <table:table-cell office:value-type="currency" office:value="470.7" table:style-name="ce8">
            <text:p>R$ 470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onfres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23638.68" table:style-name="ce8">
            <text:p>R$ 123.638,68</text:p>
          </table:table-cell>
          <table:table-cell office:value-type="currency" office:value="1327.7" table:style-name="ce8">
            <text:p>R$ 1.327,70</text:p>
          </table:table-cell>
          <table:table-cell office:value-type="currency" office:value="122310.98" table:style-name="ce8">
            <text:p>R$ 122.310,98</text:p>
          </table:table-cell>
          <table:table-cell office:value-type="currency" office:value="24462.2" table:style-name="ce8">
            <text:p>R$ 24.462,20</text:p>
          </table:table-cell>
          <table:table-cell office:value-type="currency" office:value="99176.48" table:style-name="ce8">
            <text:p>R$ 99.176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628696.12" table:style-name="ce8">
            <text:p>R$ 628.696,12</text:p>
          </table:table-cell>
          <table:table-cell office:value-type="currency" office:value="4139.3" table:style-name="ce8">
            <text:p>R$ 4.139,30</text:p>
          </table:table-cell>
          <table:table-cell office:value-type="currency" office:value="624556.81999999995" table:style-name="ce8">
            <text:p>R$ 624.556,82</text:p>
          </table:table-cell>
          <table:table-cell office:value-type="currency" office:value="124911.36" table:style-name="ce8">
            <text:p>R$ 124.911,36</text:p>
          </table:table-cell>
          <table:table-cell office:value-type="currency" office:value="503784.76" table:style-name="ce8">
            <text:p>R$ 503.784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75661.21" table:style-name="ce8">
            <text:p>R$ 175.661,21</text:p>
          </table:table-cell>
          <table:table-cell office:value-type="currency" office:value="3251.8" table:style-name="ce8">
            <text:p>R$ 3.251,80</text:p>
          </table:table-cell>
          <table:table-cell office:value-type="currency" office:value="116690.31" table:style-name="ce8">
            <text:p>R$ 116.690,31</text:p>
          </table:table-cell>
          <table:table-cell office:value-type="currency" office:value="23338.06" table:style-name="ce8">
            <text:p>R$ 23.338,06</text:p>
          </table:table-cell>
          <table:table-cell office:value-type="currency" office:value="152323.15" table:style-name="ce8">
            <text:p>R$ 152.323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São José do Xingu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2678.9" table:style-name="ce8">
            <text:p>R$ 2.678,90</text:p>
          </table:table-cell>
          <table:table-cell office:value-type="currency" office:value="0" table:style-name="ce8">
            <text:p>R$ 0,00</text:p>
          </table:table-cell>
          <table:table-cell office:value-type="currency" office:value="2678.9" table:style-name="ce8">
            <text:p>R$ 2.678,90</text:p>
          </table:table-cell>
          <table:table-cell office:value-type="currency" office:value="0" table:style-name="ce8">
            <text:p>R$ 0,00</text:p>
          </table:table-cell>
          <table:table-cell office:value-type="currency" office:value="2678.9" table:style-name="ce8">
            <text:p>R$ 2.678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Novo Horizonte do Norte</text:p>
          </table:table-cell>
          <table:table-cell office:value-type="string" table:style-name="ce6">
            <text:p>Cartório de Paz e Notas<text:s/></text:p>
          </table:table-cell>
          <table:table-cell office:value-type="string" table:style-name="ce7">
            <text:p>07/2022</text:p>
          </table:table-cell>
          <table:table-cell office:value-type="currency" office:value="97020.08" table:style-name="ce8">
            <text:p>R$ 97.020,08</text:p>
          </table:table-cell>
          <table:table-cell office:value-type="currency" office:value="312.39999999999998" table:style-name="ce8">
            <text:p>R$ 312,40</text:p>
          </table:table-cell>
          <table:table-cell office:value-type="currency" office:value="96707.68" table:style-name="ce8">
            <text:p>R$ 96.707,68</text:p>
          </table:table-cell>
          <table:table-cell office:value-type="currency" office:value="19341.54" table:style-name="ce8">
            <text:p>R$ 19.341,54</text:p>
          </table:table-cell>
          <table:table-cell office:value-type="currency" office:value="77678.539999999994" table:style-name="ce8">
            <text:p>R$ 77.678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360155.14" table:style-name="ce8">
            <text:p>R$ 360.155,14</text:p>
          </table:table-cell>
          <table:table-cell office:value-type="currency" office:value="2470.8000000000002" table:style-name="ce8">
            <text:p>R$ 2.470,80</text:p>
          </table:table-cell>
          <table:table-cell office:value-type="currency" office:value="357684.34" table:style-name="ce8">
            <text:p>R$ 357.684,34</text:p>
          </table:table-cell>
          <table:table-cell office:value-type="currency" office:value="71536.87" table:style-name="ce8">
            <text:p>R$ 71.536,87</text:p>
          </table:table-cell>
          <table:table-cell office:value-type="currency" office:value="288618.27" table:style-name="ce8">
            <text:p>R$ 288.618,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68599.820000000007" table:style-name="ce8">
            <text:p>R$ 68.599,82</text:p>
          </table:table-cell>
          <table:table-cell office:value-type="currency" office:value="901.7" table:style-name="ce8">
            <text:p>R$ 901,70</text:p>
          </table:table-cell>
          <table:table-cell office:value-type="currency" office:value="60515.519999999997" table:style-name="ce8">
            <text:p>R$ 60.515,52</text:p>
          </table:table-cell>
          <table:table-cell office:value-type="currency" office:value="12103.1" table:style-name="ce8">
            <text:p>R$ 12.103,10</text:p>
          </table:table-cell>
          <table:table-cell office:value-type="currency" office:value="56496.72" table:style-name="ce8">
            <text:p>R$ 56.496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Glória D'Oeste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31417.29" table:style-name="ce8">
            <text:p>R$ 31.417,29</text:p>
          </table:table-cell>
          <table:table-cell office:value-type="currency" office:value="149.1" table:style-name="ce8">
            <text:p>R$ 149,10</text:p>
          </table:table-cell>
          <table:table-cell office:value-type="currency" office:value="31268.19" table:style-name="ce8">
            <text:p>R$ 31.268,19</text:p>
          </table:table-cell>
          <table:table-cell office:value-type="currency" office:value="6253.64" table:style-name="ce8">
            <text:p>R$ 6.253,64</text:p>
          </table:table-cell>
          <table:table-cell office:value-type="currency" office:value="25163.65" table:style-name="ce8">
            <text:p>R$ 25.163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1º Ofício<text:s/></text:p>
          </table:table-cell>
          <table:table-cell office:value-type="string" table:style-name="ce7">
            <text:p>07/2022</text:p>
          </table:table-cell>
          <table:table-cell office:value-type="currency" office:value="232390.38" table:style-name="ce8">
            <text:p>R$ 232.390,38</text:p>
          </table:table-cell>
          <table:table-cell office:value-type="currency" office:value="1136" table:style-name="ce8">
            <text:p>R$ 1.136,00</text:p>
          </table:table-cell>
          <table:table-cell office:value-type="currency" office:value="231254.38" table:style-name="ce8">
            <text:p>R$ 231.254,38</text:p>
          </table:table-cell>
          <table:table-cell office:value-type="currency" office:value="46250.879999999997" table:style-name="ce8">
            <text:p>R$ 46.250,88</text:p>
          </table:table-cell>
          <table:table-cell office:value-type="currency" office:value="186139.5" table:style-name="ce8">
            <text:p>R$ 186.139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25900.49" table:style-name="ce8">
            <text:p>R$ 25.900,49</text:p>
          </table:table-cell>
          <table:table-cell office:value-type="currency" office:value="205.9" table:style-name="ce8">
            <text:p>R$ 205,90</text:p>
          </table:table-cell>
          <table:table-cell office:value-type="currency" office:value="25694.59" table:style-name="ce8">
            <text:p>R$ 25.694,59</text:p>
          </table:table-cell>
          <table:table-cell office:value-type="currency" office:value="5138.92" table:style-name="ce8">
            <text:p>R$ 5.138,92</text:p>
          </table:table-cell>
          <table:table-cell office:value-type="currency" office:value="20761.57" table:style-name="ce8">
            <text:p>R$ 20.761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Alto Coité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7260.73" table:style-name="ce8">
            <text:p>R$ 17.260,73</text:p>
          </table:table-cell>
          <table:table-cell office:value-type="currency" office:value="56.8" table:style-name="ce8">
            <text:p>R$ 56,80</text:p>
          </table:table-cell>
          <table:table-cell office:value-type="currency" office:value="17203.93" table:style-name="ce8">
            <text:p>R$ 17.203,93</text:p>
          </table:table-cell>
          <table:table-cell office:value-type="currency" office:value="3010.69" table:style-name="ce8">
            <text:p>R$ 3.010,69</text:p>
          </table:table-cell>
          <table:table-cell office:value-type="currency" office:value="14250.04" table:style-name="ce8">
            <text:p>R$ 14.250,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235960.24" table:style-name="ce8">
            <text:p>R$ 235.960,24</text:p>
          </table:table-cell>
          <table:table-cell office:value-type="currency" office:value="1952.5" table:style-name="ce8">
            <text:p>R$ 1.952,50</text:p>
          </table:table-cell>
          <table:table-cell office:value-type="currency" office:value="234007.74" table:style-name="ce8">
            <text:p>R$ 234.007,74</text:p>
          </table:table-cell>
          <table:table-cell office:value-type="currency" office:value="46801.55" table:style-name="ce8">
            <text:p>R$ 46.801,55</text:p>
          </table:table-cell>
          <table:table-cell office:value-type="currency" office:value="189158.69" table:style-name="ce8">
            <text:p>R$ 189.158,6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243639.37" table:style-name="ce8">
            <text:p>R$ 243.639,37</text:p>
          </table:table-cell>
          <table:table-cell office:value-type="currency" office:value="1632.3" table:style-name="ce8">
            <text:p>R$ 1.632,30</text:p>
          </table:table-cell>
          <table:table-cell office:value-type="currency" office:value="232750.07" table:style-name="ce8">
            <text:p>R$ 232.750,07</text:p>
          </table:table-cell>
          <table:table-cell office:value-type="currency" office:value="46550.01" table:style-name="ce8">
            <text:p>R$ 46.550,01</text:p>
          </table:table-cell>
          <table:table-cell office:value-type="currency" office:value="197089.36" table:style-name="ce8">
            <text:p>R$ 197.089,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1560220.85" table:style-name="ce8">
            <text:p>R$ 1.560.220,85</text:p>
          </table:table-cell>
          <table:table-cell office:value-type="currency" office:value="11672.4" table:style-name="ce8">
            <text:p>R$ 11.672,40</text:p>
          </table:table-cell>
          <table:table-cell office:value-type="currency" office:value="1548548.45" table:style-name="ce8">
            <text:p>R$ 1.548.548,45</text:p>
          </table:table-cell>
          <table:table-cell office:value-type="currency" office:value="309709.69" table:style-name="ce8">
            <text:p>R$ 309.709,69</text:p>
          </table:table-cell>
          <table:table-cell office:value-type="currency" office:value="1250511.1599999999" table:style-name="ce8">
            <text:p>R$ 1.250.511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146177.8500000001" table:style-name="ce8">
            <text:p>R$ 1.146.177,85</text:p>
          </table:table-cell>
          <table:table-cell office:value-type="currency" office:value="18147.599999999999" table:style-name="ce8">
            <text:p>R$ 18.147,60</text:p>
          </table:table-cell>
          <table:table-cell office:value-type="currency" office:value="850422.25" table:style-name="ce8">
            <text:p>R$ 850.422,25</text:p>
          </table:table-cell>
          <table:table-cell office:value-type="currency" office:value="170084.45" table:style-name="ce8">
            <text:p>R$ 170.084,45</text:p>
          </table:table-cell>
          <table:table-cell office:value-type="currency" office:value="976093.4" table:style-name="ce8">
            <text:p>R$ 976.093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Santo Antônio do Leste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0667.49" table:style-name="ce8">
            <text:p>R$ 10.667,49</text:p>
          </table:table-cell>
          <table:table-cell office:value-type="currency" office:value="92.3" table:style-name="ce8">
            <text:p>R$ 92,30</text:p>
          </table:table-cell>
          <table:table-cell office:value-type="currency" office:value="10575.19" table:style-name="ce8">
            <text:p>R$ 10.575,19</text:p>
          </table:table-cell>
          <table:table-cell office:value-type="currency" office:value="1850.66" table:style-name="ce8">
            <text:p>R$ 1.850,66</text:p>
          </table:table-cell>
          <table:table-cell office:value-type="currency" office:value="8816.83" table:style-name="ce8">
            <text:p>R$ 8.816,8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538215.5" table:style-name="ce8">
            <text:p>R$ 538.215,50</text:p>
          </table:table-cell>
          <table:table-cell office:value-type="currency" office:value="5616.1" table:style-name="ce8">
            <text:p>R$ 5.616,10</text:p>
          </table:table-cell>
          <table:table-cell office:value-type="currency" office:value="532599.4" table:style-name="ce8">
            <text:p>R$ 532.599,40</text:p>
          </table:table-cell>
          <table:table-cell office:value-type="currency" office:value="106519.88" table:style-name="ce8">
            <text:p>R$ 106.519,88</text:p>
          </table:table-cell>
          <table:table-cell office:value-type="currency" office:value="431695.62" table:style-name="ce8">
            <text:p>R$ 431.695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375467.35" table:style-name="ce8">
            <text:p>R$ 375.467,35</text:p>
          </table:table-cell>
          <table:table-cell office:value-type="currency" office:value="4295.5" table:style-name="ce8">
            <text:p>R$ 4.295,50</text:p>
          </table:table-cell>
          <table:table-cell office:value-type="currency" office:value="313542.05" table:style-name="ce8">
            <text:p>R$ 313.542,05</text:p>
          </table:table-cell>
          <table:table-cell office:value-type="currency" office:value="62708.41" table:style-name="ce8">
            <text:p>R$ 62.708,41</text:p>
          </table:table-cell>
          <table:table-cell office:value-type="currency" office:value="312758.94" table:style-name="ce8">
            <text:p>R$ 312.758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Bom Jesus do Araguai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32777.339999999997" table:style-name="ce8">
            <text:p>R$ 32.777,34</text:p>
          </table:table-cell>
          <table:table-cell office:value-type="currency" office:value="390.5" table:style-name="ce8">
            <text:p>R$ 390,50</text:p>
          </table:table-cell>
          <table:table-cell office:value-type="currency" office:value="32386.84" table:style-name="ce8">
            <text:p>R$ 32.386,84</text:p>
          </table:table-cell>
          <table:table-cell office:value-type="currency" office:value="6477.37" table:style-name="ce8">
            <text:p>R$ 6.477,37</text:p>
          </table:table-cell>
          <table:table-cell office:value-type="currency" office:value="26299.97" table:style-name="ce8">
            <text:p>R$ 26.299,9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319923.96999999997" table:style-name="ce8">
            <text:p>R$ 319.923,97</text:p>
          </table:table-cell>
          <table:table-cell office:value-type="currency" office:value="10060.700000000001" table:style-name="ce8">
            <text:p>R$ 10.060,70</text:p>
          </table:table-cell>
          <table:table-cell office:value-type="currency" office:value="309863.27" table:style-name="ce8">
            <text:p>R$ 309.863,27</text:p>
          </table:table-cell>
          <table:table-cell office:value-type="currency" office:value="61972.65" table:style-name="ce8">
            <text:p>R$ 61.972,65</text:p>
          </table:table-cell>
          <table:table-cell office:value-type="currency" office:value="257951.32" table:style-name="ce8">
            <text:p>R$ 257.951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224922.66" table:style-name="ce8">
            <text:p>R$ 224.922,66</text:p>
          </table:table-cell>
          <table:table-cell office:value-type="currency" office:value="1980.9" table:style-name="ce8">
            <text:p>R$ 1.980,90</text:p>
          </table:table-cell>
          <table:table-cell office:value-type="currency" office:value="211990.16" table:style-name="ce8">
            <text:p>R$ 211.990,16</text:p>
          </table:table-cell>
          <table:table-cell office:value-type="currency" office:value="42398.03" table:style-name="ce8">
            <text:p>R$ 42.398,03</text:p>
          </table:table-cell>
          <table:table-cell office:value-type="currency" office:value="182524.63" table:style-name="ce8">
            <text:p>R$ 182.524,6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170562.81" table:style-name="ce8">
            <text:p>R$ 170.562,81</text:p>
          </table:table-cell>
          <table:table-cell office:value-type="currency" office:value="871.2" table:style-name="ce8">
            <text:p>R$ 871,20</text:p>
          </table:table-cell>
          <table:table-cell office:value-type="currency" office:value="169691.61" table:style-name="ce8">
            <text:p>R$ 169.691,61</text:p>
          </table:table-cell>
          <table:table-cell office:value-type="currency" office:value="33938.32" table:style-name="ce8">
            <text:p>R$ 33.938,32</text:p>
          </table:table-cell>
          <table:table-cell office:value-type="currency" office:value="136624.49" table:style-name="ce8">
            <text:p>R$ 136.624,4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19733.38" table:style-name="ce8">
            <text:p>R$ 119.733,38</text:p>
          </table:table-cell>
          <table:table-cell office:value-type="currency" office:value="674.5" table:style-name="ce8">
            <text:p>R$ 674,50</text:p>
          </table:table-cell>
          <table:table-cell office:value-type="currency" office:value="114607.18" table:style-name="ce8">
            <text:p>R$ 114.607,18</text:p>
          </table:table-cell>
          <table:table-cell office:value-type="currency" office:value="22921.439999999999" table:style-name="ce8">
            <text:p>R$ 22.921,44</text:p>
          </table:table-cell>
          <table:table-cell office:value-type="currency" office:value="96811.94" table:style-name="ce8">
            <text:p>R$ 96.811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Salto do Céu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0751.6" table:style-name="ce8">
            <text:p>R$ 10.751,60</text:p>
          </table:table-cell>
          <table:table-cell office:value-type="currency" office:value="106.5" table:style-name="ce8">
            <text:p>R$ 106,50</text:p>
          </table:table-cell>
          <table:table-cell office:value-type="currency" office:value="10645.1" table:style-name="ce8">
            <text:p>R$ 10.645,10</text:p>
          </table:table-cell>
          <table:table-cell office:value-type="currency" office:value="1862.89" table:style-name="ce8">
            <text:p>R$ 1.862,89</text:p>
          </table:table-cell>
          <table:table-cell office:value-type="currency" office:value="8888.7099999999991" table:style-name="ce8">
            <text:p>R$ 8.888,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Anhumas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26754.639999999999" table:style-name="ce8">
            <text:p>R$ 26.754,64</text:p>
          </table:table-cell>
          <table:table-cell office:value-type="currency" office:value="127.8" table:style-name="ce8">
            <text:p>R$ 127,80</text:p>
          </table:table-cell>
          <table:table-cell office:value-type="currency" office:value="26626.84" table:style-name="ce8">
            <text:p>R$ 26.626,84</text:p>
          </table:table-cell>
          <table:table-cell office:value-type="currency" office:value="5325.37" table:style-name="ce8">
            <text:p>R$ 5.325,37</text:p>
          </table:table-cell>
          <table:table-cell office:value-type="currency" office:value="21429.27" table:style-name="ce8">
            <text:p>R$ 21.429,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27928.560000000001" table:style-name="ce8">
            <text:p>R$ 27.928,56</text:p>
          </table:table-cell>
          <table:table-cell office:value-type="currency" office:value="49.7" table:style-name="ce8">
            <text:p>R$ 49,70</text:p>
          </table:table-cell>
          <table:table-cell office:value-type="currency" office:value="27878.86" table:style-name="ce8">
            <text:p>R$ 27.878,86</text:p>
          </table:table-cell>
          <table:table-cell office:value-type="currency" office:value="5575.77" table:style-name="ce8">
            <text:p>R$ 5.575,77</text:p>
          </table:table-cell>
          <table:table-cell office:value-type="currency" office:value="22352.79" table:style-name="ce8">
            <text:p>R$ 22.352,7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Nova Galiléi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3433.73" table:style-name="ce8">
            <text:p>R$ 13.433,73</text:p>
          </table:table-cell>
          <table:table-cell office:value-type="currency" office:value="57.6" table:style-name="ce8">
            <text:p>R$ 57,60</text:p>
          </table:table-cell>
          <table:table-cell office:value-type="currency" office:value="13376.13" table:style-name="ce8">
            <text:p>R$ 13.376,13</text:p>
          </table:table-cell>
          <table:table-cell office:value-type="currency" office:value="2340.8200000000002" table:style-name="ce8">
            <text:p>R$ 2.340,82</text:p>
          </table:table-cell>
          <table:table-cell office:value-type="currency" office:value="11092.91" table:style-name="ce8">
            <text:p>R$ 11.092,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3263912.75" table:style-name="ce8">
            <text:p>R$ 3.263.912,75</text:p>
          </table:table-cell>
          <table:table-cell office:value-type="currency" office:value="23097.8" table:style-name="ce8">
            <text:p>R$ 23.097,80</text:p>
          </table:table-cell>
          <table:table-cell office:value-type="currency" office:value="3240774.35" table:style-name="ce8">
            <text:p>R$ 3.240.774,35</text:p>
          </table:table-cell>
          <table:table-cell office:value-type="currency" office:value="648154.87" table:style-name="ce8">
            <text:p>R$ 648.154,87</text:p>
          </table:table-cell>
          <table:table-cell office:value-type="currency" office:value="2615757.88" table:style-name="ce8">
            <text:p>R$ 2.615.757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396069.44" table:style-name="ce8">
            <text:p>R$ 396.069,44</text:p>
          </table:table-cell>
          <table:table-cell office:value-type="currency" office:value="1995.1" table:style-name="ce8">
            <text:p>R$ 1.995,10</text:p>
          </table:table-cell>
          <table:table-cell office:value-type="currency" office:value="394074.34" table:style-name="ce8">
            <text:p>R$ 394.074,34</text:p>
          </table:table-cell>
          <table:table-cell office:value-type="currency" office:value="78814.87" table:style-name="ce8">
            <text:p>R$ 78.814,87</text:p>
          </table:table-cell>
          <table:table-cell office:value-type="currency" office:value="317254.57" table:style-name="ce8">
            <text:p>R$ 317.254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3º Ofício</text:p>
          </table:table-cell>
          <table:table-cell office:value-type="string" table:style-name="ce7">
            <text:p>07/2022</text:p>
          </table:table-cell>
          <table:table-cell office:value-type="currency" office:value="366241.6" table:style-name="ce8">
            <text:p>R$ 366.241,60</text:p>
          </table:table-cell>
          <table:table-cell office:value-type="currency" office:value="2158.4" table:style-name="ce8">
            <text:p>R$ 2.158,40</text:p>
          </table:table-cell>
          <table:table-cell office:value-type="currency" office:value="364083.20000000001" table:style-name="ce8">
            <text:p>R$ 364.083,20</text:p>
          </table:table-cell>
          <table:table-cell office:value-type="currency" office:value="72816.639999999999" table:style-name="ce8">
            <text:p>R$ 72.816,64</text:p>
          </table:table-cell>
          <table:table-cell office:value-type="currency" office:value="293424.96000000002" table:style-name="ce8">
            <text:p>R$ 293.424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4º Ofício</text:p>
          </table:table-cell>
          <table:table-cell office:value-type="string" table:style-name="ce7">
            <text:p>07/2022</text:p>
          </table:table-cell>
          <table:table-cell office:value-type="currency" office:value="1307852" table:style-name="ce8">
            <text:p>R$ 1.307.852,00</text:p>
          </table:table-cell>
          <table:table-cell office:value-type="currency" office:value="20263.400000000001" table:style-name="ce8">
            <text:p>R$ 20.263,40</text:p>
          </table:table-cell>
          <table:table-cell office:value-type="currency" office:value="913814.2" table:style-name="ce8">
            <text:p>R$ 913.814,20</text:p>
          </table:table-cell>
          <table:table-cell office:value-type="currency" office:value="182762.84" table:style-name="ce8">
            <text:p>R$ 182.762,84</text:p>
          </table:table-cell>
          <table:table-cell office:value-type="currency" office:value="1125089.1599999999" table:style-name="ce8">
            <text:p>R$ 1.125.089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São José do Pov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38920.699999999997" table:style-name="ce8">
            <text:p>R$ 38.920,70</text:p>
          </table:table-cell>
          <table:table-cell office:value-type="currency" office:value="198.8" table:style-name="ce8">
            <text:p>R$ 198,80</text:p>
          </table:table-cell>
          <table:table-cell office:value-type="currency" office:value="38721.9" table:style-name="ce8">
            <text:p>R$ 38.721,90</text:p>
          </table:table-cell>
          <table:table-cell office:value-type="currency" office:value="7744.38" table:style-name="ce8">
            <text:p>R$ 7.744,38</text:p>
          </table:table-cell>
          <table:table-cell office:value-type="currency" office:value="31176.32" table:style-name="ce8">
            <text:p>R$ 31.176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Vila Operári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86580.09" table:style-name="ce8">
            <text:p>R$ 86.580,09</text:p>
          </table:table-cell>
          <table:table-cell office:value-type="currency" office:value="710" table:style-name="ce8">
            <text:p>R$ 710,00</text:p>
          </table:table-cell>
          <table:table-cell office:value-type="currency" office:value="85870.09" table:style-name="ce8">
            <text:p>R$ 85.870,09</text:p>
          </table:table-cell>
          <table:table-cell office:value-type="currency" office:value="17174.02" table:style-name="ce8">
            <text:p>R$ 17.174,02</text:p>
          </table:table-cell>
          <table:table-cell office:value-type="currency" office:value="69406.070000000007" table:style-name="ce8">
            <text:p>R$ 69.406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Bauxi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823.3" table:style-name="ce8">
            <text:p>R$ 823,30</text:p>
          </table:table-cell>
          <table:table-cell office:value-type="currency" office:value="0" table:style-name="ce8">
            <text:p>R$ 0,00</text:p>
          </table:table-cell>
          <table:table-cell office:value-type="currency" office:value="823.3" table:style-name="ce8">
            <text:p>R$ 823,30</text:p>
          </table:table-cell>
          <table:table-cell office:value-type="currency" office:value="0" table:style-name="ce8">
            <text:p>R$ 0,00</text:p>
          </table:table-cell>
          <table:table-cell office:value-type="currency" office:value="823.3" table:style-name="ce8">
            <text:p>R$ 823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Jangad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08104.76" table:style-name="ce8">
            <text:p>R$ 108.104,76</text:p>
          </table:table-cell>
          <table:table-cell office:value-type="currency" office:value="461.5" table:style-name="ce8">
            <text:p>R$ 461,50</text:p>
          </table:table-cell>
          <table:table-cell office:value-type="currency" office:value="107643.26" table:style-name="ce8">
            <text:p>R$ 107.643,26</text:p>
          </table:table-cell>
          <table:table-cell office:value-type="currency" office:value="21528.65" table:style-name="ce8">
            <text:p>R$ 21.528,65</text:p>
          </table:table-cell>
          <table:table-cell office:value-type="currency" office:value="86576.11" table:style-name="ce8">
            <text:p>R$ 86.576,1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138924.23000000001" table:style-name="ce8">
            <text:p>R$ 138.924,23</text:p>
          </table:table-cell>
          <table:table-cell office:value-type="currency" office:value="532.5" table:style-name="ce8">
            <text:p>R$ 532,50</text:p>
          </table:table-cell>
          <table:table-cell office:value-type="currency" office:value="138286.63" table:style-name="ce8">
            <text:p>R$ 138.286,63</text:p>
          </table:table-cell>
          <table:table-cell office:value-type="currency" office:value="27657.33" table:style-name="ce8">
            <text:p>R$ 27.657,33</text:p>
          </table:table-cell>
          <table:table-cell office:value-type="currency" office:value="111266.9" table:style-name="ce8">
            <text:p>R$ 111.266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21338.16" table:style-name="ce8">
            <text:p>R$ 121.338,16</text:p>
          </table:table-cell>
          <table:table-cell office:value-type="currency" office:value="1689.8" table:style-name="ce8">
            <text:p>R$ 1.689,80</text:p>
          </table:table-cell>
          <table:table-cell office:value-type="currency" office:value="102013.26" table:style-name="ce8">
            <text:p>R$ 102.013,26</text:p>
          </table:table-cell>
          <table:table-cell office:value-type="currency" office:value="20402.650000000001" table:style-name="ce8">
            <text:p>R$ 20.402,65</text:p>
          </table:table-cell>
          <table:table-cell office:value-type="currency" office:value="100935.51" table:style-name="ce8">
            <text:p>R$ 100.935,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Barão de Melgaç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4847" table:style-name="ce8">
            <text:p>R$ 4.847,00</text:p>
          </table:table-cell>
          <table:table-cell office:value-type="currency" office:value="42.6" table:style-name="ce8">
            <text:p>R$ 42,60</text:p>
          </table:table-cell>
          <table:table-cell office:value-type="currency" office:value="4804.3999999999996" table:style-name="ce8">
            <text:p>R$ 4.804,40</text:p>
          </table:table-cell>
          <table:table-cell office:value-type="currency" office:value="0" table:style-name="ce8">
            <text:p>R$ 0,00</text:p>
          </table:table-cell>
          <table:table-cell office:value-type="currency" office:value="4847" table:style-name="ce8">
            <text:p>R$ 4.847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Caité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41386.54" table:style-name="ce8">
            <text:p>R$ 41.386,54</text:p>
          </table:table-cell>
          <table:table-cell office:value-type="currency" office:value="248.5" table:style-name="ce8">
            <text:p>R$ 248,50</text:p>
          </table:table-cell>
          <table:table-cell office:value-type="currency" office:value="41138.04" table:style-name="ce8">
            <text:p>R$ 41.138,04</text:p>
          </table:table-cell>
          <table:table-cell office:value-type="currency" office:value="8227.61" table:style-name="ce8">
            <text:p>R$ 8.227,61</text:p>
          </table:table-cell>
          <table:table-cell office:value-type="currency" office:value="33158.93" table:style-name="ce8">
            <text:p>R$ 33.158,9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Engenho Velh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72566.98" table:style-name="ce8">
            <text:p>R$ 72.566,98</text:p>
          </table:table-cell>
          <table:table-cell office:value-type="currency" office:value="504.1" table:style-name="ce8">
            <text:p>R$ 504,10</text:p>
          </table:table-cell>
          <table:table-cell office:value-type="currency" office:value="72050.78" table:style-name="ce8">
            <text:p>R$ 72.050,78</text:p>
          </table:table-cell>
          <table:table-cell office:value-type="currency" office:value="14410.16" table:style-name="ce8">
            <text:p>R$ 14.410,16</text:p>
          </table:table-cell>
          <table:table-cell office:value-type="currency" office:value="58156.82" table:style-name="ce8">
            <text:p>R$ 58.156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197903.62" table:style-name="ce8">
            <text:p>R$ 197.903,62</text:p>
          </table:table-cell>
          <table:table-cell office:value-type="currency" office:value="1682.7" table:style-name="ce8">
            <text:p>R$ 1.682,70</text:p>
          </table:table-cell>
          <table:table-cell office:value-type="currency" office:value="196139.02" table:style-name="ce8">
            <text:p>R$ 196.139,02</text:p>
          </table:table-cell>
          <table:table-cell office:value-type="currency" office:value="39227.800000000003" table:style-name="ce8">
            <text:p>R$ 39.227,80</text:p>
          </table:table-cell>
          <table:table-cell office:value-type="currency" office:value="158675.82" table:style-name="ce8">
            <text:p>R$ 158.675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343355.93" table:style-name="ce8">
            <text:p>R$ 343.355,93</text:p>
          </table:table-cell>
          <table:table-cell office:value-type="currency" office:value="1973.8" table:style-name="ce8">
            <text:p>R$ 1.973,80</text:p>
          </table:table-cell>
          <table:table-cell office:value-type="currency" office:value="319148.53000000003" table:style-name="ce8">
            <text:p>R$ 319.148,53</text:p>
          </table:table-cell>
          <table:table-cell office:value-type="currency" office:value="63829.71" table:style-name="ce8">
            <text:p>R$ 63.829,71</text:p>
          </table:table-cell>
          <table:table-cell office:value-type="currency" office:value="279526.21999999997" table:style-name="ce8">
            <text:p>R$ 279.526,2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Alto Boa Vist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27172.58" table:style-name="ce8">
            <text:p>R$ 27.172,58</text:p>
          </table:table-cell>
          <table:table-cell office:value-type="currency" office:value="284" table:style-name="ce8">
            <text:p>R$ 284,00</text:p>
          </table:table-cell>
          <table:table-cell office:value-type="currency" office:value="26888.58" table:style-name="ce8">
            <text:p>R$ 26.888,58</text:p>
          </table:table-cell>
          <table:table-cell office:value-type="currency" office:value="5377.72" table:style-name="ce8">
            <text:p>R$ 5.377,72</text:p>
          </table:table-cell>
          <table:table-cell office:value-type="currency" office:value="21794.86" table:style-name="ce8">
            <text:p>R$ 21.794,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Luciar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28517.63" table:style-name="ce8">
            <text:p>R$ 28.517,63</text:p>
          </table:table-cell>
          <table:table-cell office:value-type="currency" office:value="142" table:style-name="ce8">
            <text:p>R$ 142,00</text:p>
          </table:table-cell>
          <table:table-cell office:value-type="currency" office:value="28375.63" table:style-name="ce8">
            <text:p>R$ 28.375,63</text:p>
          </table:table-cell>
          <table:table-cell office:value-type="currency" office:value="5675.13" table:style-name="ce8">
            <text:p>R$ 5.675,13</text:p>
          </table:table-cell>
          <table:table-cell office:value-type="currency" office:value="22842.5" table:style-name="ce8">
            <text:p>R$ 22.842,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263814.82" table:style-name="ce8">
            <text:p>R$ 263.814,82</text:p>
          </table:table-cell>
          <table:table-cell office:value-type="currency" office:value="1633" table:style-name="ce8">
            <text:p>R$ 1.633,00</text:p>
          </table:table-cell>
          <table:table-cell office:value-type="currency" office:value="262181.82" table:style-name="ce8">
            <text:p>R$ 262.181,82</text:p>
          </table:table-cell>
          <table:table-cell office:value-type="currency" office:value="52436.36" table:style-name="ce8">
            <text:p>R$ 52.436,36</text:p>
          </table:table-cell>
          <table:table-cell office:value-type="currency" office:value="211378.46" table:style-name="ce8">
            <text:p>R$ 211.378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57484.959999999999" table:style-name="ce8">
            <text:p>R$ 57.484,96</text:p>
          </table:table-cell>
          <table:table-cell office:value-type="currency" office:value="1461.9" table:style-name="ce8">
            <text:p>R$ 1.461,90</text:p>
          </table:table-cell>
          <table:table-cell office:value-type="currency" office:value="47398.86" table:style-name="ce8">
            <text:p>R$ 47.398,86</text:p>
          </table:table-cell>
          <table:table-cell office:value-type="currency" office:value="9479.77" table:style-name="ce8">
            <text:p>R$ 9.479,77</text:p>
          </table:table-cell>
          <table:table-cell office:value-type="currency" office:value="48005.19" table:style-name="ce8">
            <text:p>R$ 48.005,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Nova Maringá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36319.75" table:style-name="ce8">
            <text:p>R$ 36.319,75</text:p>
          </table:table-cell>
          <table:table-cell office:value-type="currency" office:value="184.6" table:style-name="ce8">
            <text:p>R$ 184,60</text:p>
          </table:table-cell>
          <table:table-cell office:value-type="currency" office:value="36135.15" table:style-name="ce8">
            <text:p>R$ 36.135,15</text:p>
          </table:table-cell>
          <table:table-cell office:value-type="currency" office:value="7227.03" table:style-name="ce8">
            <text:p>R$ 7.227,03</text:p>
          </table:table-cell>
          <table:table-cell office:value-type="currency" office:value="29092.720000000001" table:style-name="ce8">
            <text:p>R$ 29.092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451555.13" table:style-name="ce8">
            <text:p>R$ 451.555,13</text:p>
          </table:table-cell>
          <table:table-cell office:value-type="currency" office:value="2854.2" table:style-name="ce8">
            <text:p>R$ 2.854,20</text:p>
          </table:table-cell>
          <table:table-cell office:value-type="currency" office:value="448676.83" table:style-name="ce8">
            <text:p>R$ 448.676,83</text:p>
          </table:table-cell>
          <table:table-cell office:value-type="currency" office:value="89735.37" table:style-name="ce8">
            <text:p>R$ 89.735,37</text:p>
          </table:table-cell>
          <table:table-cell office:value-type="currency" office:value="361819.76" table:style-name="ce8">
            <text:p>R$ 361.819,7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67270.85999999999" table:style-name="ce8">
            <text:p>R$ 167.270,86</text:p>
          </table:table-cell>
          <table:table-cell office:value-type="currency" office:value="2612.8000000000002" table:style-name="ce8">
            <text:p>R$ 2.612,80</text:p>
          </table:table-cell>
          <table:table-cell office:value-type="currency" office:value="130554.26" table:style-name="ce8">
            <text:p>R$ 130.554,26</text:p>
          </table:table-cell>
          <table:table-cell office:value-type="currency" office:value="26110.85" table:style-name="ce8">
            <text:p>R$ 26.110,85</text:p>
          </table:table-cell>
          <table:table-cell office:value-type="currency" office:value="141160.01" table:style-name="ce8">
            <text:p>R$ 141.160,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161265.73000000001" table:style-name="ce8">
            <text:p>R$ 161.265,73</text:p>
          </table:table-cell>
          <table:table-cell office:value-type="currency" office:value="1313.5" table:style-name="ce8">
            <text:p>R$ 1.313,50</text:p>
          </table:table-cell>
          <table:table-cell office:value-type="currency" office:value="159952.23000000001" table:style-name="ce8">
            <text:p>R$ 159.952,23</text:p>
          </table:table-cell>
          <table:table-cell office:value-type="currency" office:value="31990.45" table:style-name="ce8">
            <text:p>R$ 31.990,45</text:p>
          </table:table-cell>
          <table:table-cell office:value-type="currency" office:value="129275.28" table:style-name="ce8">
            <text:p>R$ 129.275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73018.95" table:style-name="ce8">
            <text:p>R$ 173.018,95</text:p>
          </table:table-cell>
          <table:table-cell office:value-type="currency" office:value="1306.4000000000001" table:style-name="ce8">
            <text:p>R$ 1.306,40</text:p>
          </table:table-cell>
          <table:table-cell office:value-type="currency" office:value="151708.95000000001" table:style-name="ce8">
            <text:p>R$ 151.708,95</text:p>
          </table:table-cell>
          <table:table-cell office:value-type="currency" office:value="30341.79" table:style-name="ce8">
            <text:p>R$ 30.341,79</text:p>
          </table:table-cell>
          <table:table-cell office:value-type="currency" office:value="142677.16" table:style-name="ce8">
            <text:p>R$ 142.677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487171.3" table:style-name="ce8">
            <text:p>R$ 487.171,30</text:p>
          </table:table-cell>
          <table:table-cell office:value-type="currency" office:value="2705.1" table:style-name="ce8">
            <text:p>R$ 2.705,10</text:p>
          </table:table-cell>
          <table:table-cell office:value-type="currency" office:value="484466.2" table:style-name="ce8">
            <text:p>R$ 484.466,20</text:p>
          </table:table-cell>
          <table:table-cell office:value-type="currency" office:value="96893.24" table:style-name="ce8">
            <text:p>R$ 96.893,24</text:p>
          </table:table-cell>
          <table:table-cell office:value-type="currency" office:value="390278.06" table:style-name="ce8">
            <text:p>R$ 390.278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2º Ofício<text:s/></text:p>
          </table:table-cell>
          <table:table-cell office:value-type="string" table:style-name="ce7">
            <text:p>07/2022</text:p>
          </table:table-cell>
          <table:table-cell office:value-type="currency" office:value="408289.68" table:style-name="ce8">
            <text:p>R$ 408.289,68</text:p>
          </table:table-cell>
          <table:table-cell office:value-type="currency" office:value="3976" table:style-name="ce8">
            <text:p>R$ 3.976,00</text:p>
          </table:table-cell>
          <table:table-cell office:value-type="currency" office:value="311321.18" table:style-name="ce8">
            <text:p>R$ 311.321,18</text:p>
          </table:table-cell>
          <table:table-cell office:value-type="currency" office:value="62264.24" table:style-name="ce8">
            <text:p>R$ 62.264,24</text:p>
          </table:table-cell>
          <table:table-cell office:value-type="currency" office:value="346025.44" table:style-name="ce8">
            <text:p>R$ 346.025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anta Carmem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25630.32" table:style-name="ce8">
            <text:p>R$ 125.630,32</text:p>
          </table:table-cell>
          <table:table-cell office:value-type="currency" office:value="433.1" table:style-name="ce8">
            <text:p>R$ 433,10</text:p>
          </table:table-cell>
          <table:table-cell office:value-type="currency" office:value="125197.22" table:style-name="ce8">
            <text:p>R$ 125.197,22</text:p>
          </table:table-cell>
          <table:table-cell office:value-type="currency" office:value="25039.439999999999" table:style-name="ce8">
            <text:p>R$ 25.039,44</text:p>
          </table:table-cell>
          <table:table-cell office:value-type="currency" office:value="100590.88" table:style-name="ce8">
            <text:p>R$ 100.590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2466933.44" table:style-name="ce8">
            <text:p>R$ 2.466.933,44</text:p>
          </table:table-cell>
          <table:table-cell office:value-type="currency" office:value="16917.2" table:style-name="ce8">
            <text:p>R$ 16.917,20</text:p>
          </table:table-cell>
          <table:table-cell office:value-type="currency" office:value="2449845.44" table:style-name="ce8">
            <text:p>R$ 2.449.845,44</text:p>
          </table:table-cell>
          <table:table-cell office:value-type="currency" office:value="489969.09" table:style-name="ce8">
            <text:p>R$ 489.969,09</text:p>
          </table:table-cell>
          <table:table-cell office:value-type="currency" office:value="1976964.35" table:style-name="ce8">
            <text:p>R$ 1.976.964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891905.92" table:style-name="ce8">
            <text:p>R$ 1.891.905,92</text:p>
          </table:table-cell>
          <table:table-cell office:value-type="currency" office:value="18325.099999999999" table:style-name="ce8">
            <text:p>R$ 18.325,10</text:p>
          </table:table-cell>
          <table:table-cell office:value-type="currency" office:value="1578206.12" table:style-name="ce8">
            <text:p>R$ 1.578.206,12</text:p>
          </table:table-cell>
          <table:table-cell office:value-type="currency" office:value="315641.21999999997" table:style-name="ce8">
            <text:p>R$ 315.641,22</text:p>
          </table:table-cell>
          <table:table-cell office:value-type="currency" office:value="1576264.7" table:style-name="ce8">
            <text:p>R$ 1.576.264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Boa Esperança do Norte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38961.360000000001" table:style-name="ce8">
            <text:p>R$ 38.961,36</text:p>
          </table:table-cell>
          <table:table-cell office:value-type="currency" office:value="291.10000000000002" table:style-name="ce8">
            <text:p>R$ 291,10</text:p>
          </table:table-cell>
          <table:table-cell office:value-type="currency" office:value="38670.26" table:style-name="ce8">
            <text:p>R$ 38.670,26</text:p>
          </table:table-cell>
          <table:table-cell office:value-type="currency" office:value="7734.05" table:style-name="ce8">
            <text:p>R$ 7.734,05</text:p>
          </table:table-cell>
          <table:table-cell office:value-type="currency" office:value="31227.31" table:style-name="ce8">
            <text:p>R$ 31.227,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Caravági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96851.44" table:style-name="ce8">
            <text:p>R$ 96.851,44</text:p>
          </table:table-cell>
          <table:table-cell office:value-type="currency" office:value="255.6" table:style-name="ce8">
            <text:p>R$ 255,60</text:p>
          </table:table-cell>
          <table:table-cell office:value-type="currency" office:value="96595.839999999997" table:style-name="ce8">
            <text:p>R$ 96.595,84</text:p>
          </table:table-cell>
          <table:table-cell office:value-type="currency" office:value="19319.169999999998" table:style-name="ce8">
            <text:p>R$ 19.319,17</text:p>
          </table:table-cell>
          <table:table-cell office:value-type="currency" office:value="77532.27" table:style-name="ce8">
            <text:p>R$ 77.532,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Ipiranga do Norte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57658.54" table:style-name="ce8">
            <text:p>R$ 157.658,54</text:p>
          </table:table-cell>
          <table:table-cell office:value-type="currency" office:value="482.8" table:style-name="ce8">
            <text:p>R$ 482,80</text:p>
          </table:table-cell>
          <table:table-cell office:value-type="currency" office:value="157175.74" table:style-name="ce8">
            <text:p>R$ 157.175,74</text:p>
          </table:table-cell>
          <table:table-cell office:value-type="currency" office:value="31435.15" table:style-name="ce8">
            <text:p>R$ 31.435,15</text:p>
          </table:table-cell>
          <table:table-cell office:value-type="currency" office:value="126223.39" table:style-name="ce8">
            <text:p>R$ 126.223,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Primaver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65391.46" table:style-name="ce8">
            <text:p>R$ 165.391,46</text:p>
          </table:table-cell>
          <table:table-cell office:value-type="currency" office:value="475.7" table:style-name="ce8">
            <text:p>R$ 475,70</text:p>
          </table:table-cell>
          <table:table-cell office:value-type="currency" office:value="164915.76" table:style-name="ce8">
            <text:p>R$ 164.915,76</text:p>
          </table:table-cell>
          <table:table-cell office:value-type="currency" office:value="32983.15" table:style-name="ce8">
            <text:p>R$ 32.983,15</text:p>
          </table:table-cell>
          <table:table-cell office:value-type="currency" office:value="132408.31" table:style-name="ce8">
            <text:p>R$ 132.408,3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2001269.51" table:style-name="ce8">
            <text:p>R$ 2.001.269,51</text:p>
          </table:table-cell>
          <table:table-cell office:value-type="currency" office:value="9115.7000000000007" table:style-name="ce8">
            <text:p>R$ 9.115,70</text:p>
          </table:table-cell>
          <table:table-cell office:value-type="currency" office:value="1991531.91" table:style-name="ce8">
            <text:p>R$ 1.991.531,91</text:p>
          </table:table-cell>
          <table:table-cell office:value-type="currency" office:value="398306.38" table:style-name="ce8">
            <text:p>R$ 398.306,38</text:p>
          </table:table-cell>
          <table:table-cell office:value-type="currency" office:value="1602963.13" table:style-name="ce8">
            <text:p>R$ 1.602.963,1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014578.79" table:style-name="ce8">
            <text:p>R$ 1.014.578,79</text:p>
          </table:table-cell>
          <table:table-cell office:value-type="currency" office:value="17153.599999999999" table:style-name="ce8">
            <text:p>R$ 17.153,60</text:p>
          </table:table-cell>
          <table:table-cell office:value-type="currency" office:value="790927.69" table:style-name="ce8">
            <text:p>R$ 790.927,69</text:p>
          </table:table-cell>
          <table:table-cell office:value-type="currency" office:value="158185.54" table:style-name="ce8">
            <text:p>R$ 158.185,54</text:p>
          </table:table-cell>
          <table:table-cell office:value-type="currency" office:value="856393.25" table:style-name="ce8">
            <text:p>R$ 856.393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311651.21000000002" table:style-name="ce8">
            <text:p>R$ 311.651,21</text:p>
          </table:table-cell>
          <table:table-cell office:value-type="currency" office:value="1476.8" table:style-name="ce8">
            <text:p>R$ 1.476,80</text:p>
          </table:table-cell>
          <table:table-cell office:value-type="currency" office:value="310174.40999999997" table:style-name="ce8">
            <text:p>R$ 310.174,41</text:p>
          </table:table-cell>
          <table:table-cell office:value-type="currency" office:value="62034.879999999997" table:style-name="ce8">
            <text:p>R$ 62.034,88</text:p>
          </table:table-cell>
          <table:table-cell office:value-type="currency" office:value="249616.33" table:style-name="ce8">
            <text:p>R$ 249.616,3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98062.52" table:style-name="ce8">
            <text:p>R$ 98.062,52</text:p>
          </table:table-cell>
          <table:table-cell office:value-type="currency" office:value="1178.5999999999999" table:style-name="ce8">
            <text:p>R$ 1.178,60</text:p>
          </table:table-cell>
          <table:table-cell office:value-type="currency" office:value="84546.92" table:style-name="ce8">
            <text:p>R$ 84.546,92</text:p>
          </table:table-cell>
          <table:table-cell office:value-type="currency" office:value="16909.38" table:style-name="ce8">
            <text:p>R$ 16.909,38</text:p>
          </table:table-cell>
          <table:table-cell office:value-type="currency" office:value="81153.14" table:style-name="ce8">
            <text:p>R$ 81.153,1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Progress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252187.47" table:style-name="ce8">
            <text:p>R$ 252.187,47</text:p>
          </table:table-cell>
          <table:table-cell office:value-type="currency" office:value="802.3" table:style-name="ce8">
            <text:p>R$ 802,30</text:p>
          </table:table-cell>
          <table:table-cell office:value-type="currency" office:value="251385.17" table:style-name="ce8">
            <text:p>R$ 251.385,17</text:p>
          </table:table-cell>
          <table:table-cell office:value-type="currency" office:value="50277.03" table:style-name="ce8">
            <text:p>R$ 50.277,03</text:p>
          </table:table-cell>
          <table:table-cell office:value-type="currency" office:value="201910.44" table:style-name="ce8">
            <text:p>R$ 201.910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São Jorge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3669.66" table:style-name="ce8">
            <text:p>R$ 13.669,66</text:p>
          </table:table-cell>
          <table:table-cell office:value-type="currency" office:value="71" table:style-name="ce8">
            <text:p>R$ 71,00</text:p>
          </table:table-cell>
          <table:table-cell office:value-type="currency" office:value="13598.66" table:style-name="ce8">
            <text:p>R$ 13.598,66</text:p>
          </table:table-cell>
          <table:table-cell office:value-type="currency" office:value="2379.77" table:style-name="ce8">
            <text:p>R$ 2.379,77</text:p>
          </table:table-cell>
          <table:table-cell office:value-type="currency" office:value="11289.89" table:style-name="ce8">
            <text:p>R$ 11.289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1311138.73" table:style-name="ce8">
            <text:p>R$ 1.311.138,73</text:p>
          </table:table-cell>
          <table:table-cell office:value-type="currency" office:value="6219.6" table:style-name="ce8">
            <text:p>R$ 6.219,60</text:p>
          </table:table-cell>
          <table:table-cell office:value-type="currency" office:value="1304919.1299999999" table:style-name="ce8">
            <text:p>R$ 1.304.919,13</text:p>
          </table:table-cell>
          <table:table-cell office:value-type="currency" office:value="260983.83" table:style-name="ce8">
            <text:p>R$ 260.983,83</text:p>
          </table:table-cell>
          <table:table-cell office:value-type="currency" office:value="1050154.8999999999" table:style-name="ce8">
            <text:p>R$ 1.050.154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761063.3" table:style-name="ce8">
            <text:p>R$ 761.063,30</text:p>
          </table:table-cell>
          <table:table-cell office:value-type="currency" office:value="9918.7000000000007" table:style-name="ce8">
            <text:p>R$ 9.918,70</text:p>
          </table:table-cell>
          <table:table-cell office:value-type="currency" office:value="635050.9" table:style-name="ce8">
            <text:p>R$ 635.050,90</text:p>
          </table:table-cell>
          <table:table-cell office:value-type="currency" office:value="127010.18" table:style-name="ce8">
            <text:p>R$ 127.010,18</text:p>
          </table:table-cell>
          <table:table-cell office:value-type="currency" office:value="634053.12" table:style-name="ce8">
            <text:p>R$ 634.053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Itanhangá</text:p>
          </table:table-cell>
          <table:table-cell office:value-type="string" table:style-name="ce6">
            <text:p>Cartório de Paz e Notas<text:s/></text:p>
          </table:table-cell>
          <table:table-cell office:value-type="string" table:style-name="ce7">
            <text:p>07/2022</text:p>
          </table:table-cell>
          <table:table-cell office:value-type="currency" office:value="51933.75" table:style-name="ce8">
            <text:p>R$ 51.933,75</text:p>
          </table:table-cell>
          <table:table-cell office:value-type="currency" office:value="298.2" table:style-name="ce8">
            <text:p>R$ 298,20</text:p>
          </table:table-cell>
          <table:table-cell office:value-type="currency" office:value="51635.55" table:style-name="ce8">
            <text:p>R$ 51.635,55</text:p>
          </table:table-cell>
          <table:table-cell office:value-type="currency" office:value="10327.11" table:style-name="ce8">
            <text:p>R$ 10.327,11</text:p>
          </table:table-cell>
          <table:table-cell office:value-type="currency" office:value="41606.639999999999" table:style-name="ce8">
            <text:p>R$ 41.606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527224.81000000006" table:style-name="ce8">
            <text:p>R$ 527.224,81</text:p>
          </table:table-cell>
          <table:table-cell office:value-type="currency" office:value="3663.6" table:style-name="ce8">
            <text:p>R$ 3.663,60</text:p>
          </table:table-cell>
          <table:table-cell office:value-type="currency" office:value="523561.21" table:style-name="ce8">
            <text:p>R$ 523.561,21</text:p>
          </table:table-cell>
          <table:table-cell office:value-type="currency" office:value="104712.24" table:style-name="ce8">
            <text:p>R$ 104.712,24</text:p>
          </table:table-cell>
          <table:table-cell office:value-type="currency" office:value="422512.57" table:style-name="ce8">
            <text:p>R$ 422.512,5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228377.44" table:style-name="ce8">
            <text:p>R$ 228.377,44</text:p>
          </table:table-cell>
          <table:table-cell office:value-type="currency" office:value="3500.3" table:style-name="ce8">
            <text:p>R$ 3.500,30</text:p>
          </table:table-cell>
          <table:table-cell office:value-type="currency" office:value="169842.48" table:style-name="ce8">
            <text:p>R$ 169.842,48</text:p>
          </table:table-cell>
          <table:table-cell office:value-type="currency" office:value="33968.5" table:style-name="ce8">
            <text:p>R$ 33.968,50</text:p>
          </table:table-cell>
          <table:table-cell office:value-type="currency" office:value="194408.94" table:style-name="ce8">
            <text:p>R$ 194.408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Nova Guarita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19353.07" table:style-name="ce8">
            <text:p>R$ 119.353,07</text:p>
          </table:table-cell>
          <table:table-cell office:value-type="currency" office:value="411.8" table:style-name="ce8">
            <text:p>R$ 411,80</text:p>
          </table:table-cell>
          <table:table-cell office:value-type="currency" office:value="118941.27" table:style-name="ce8">
            <text:p>R$ 118.941,27</text:p>
          </table:table-cell>
          <table:table-cell office:value-type="currency" office:value="23788.25" table:style-name="ce8">
            <text:p>R$ 23.788,25</text:p>
          </table:table-cell>
          <table:table-cell office:value-type="currency" office:value="95564.82" table:style-name="ce8">
            <text:p>R$ 95.564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388238.98" table:style-name="ce8">
            <text:p>R$ 388.238,98</text:p>
          </table:table-cell>
          <table:table-cell office:value-type="currency" office:value="2470.8000000000002" table:style-name="ce8">
            <text:p>R$ 2.470,80</text:p>
          </table:table-cell>
          <table:table-cell office:value-type="currency" office:value="385768.18" table:style-name="ce8">
            <text:p>R$ 385.768,18</text:p>
          </table:table-cell>
          <table:table-cell office:value-type="currency" office:value="77153.64" table:style-name="ce8">
            <text:p>R$ 77.153,64</text:p>
          </table:table-cell>
          <table:table-cell office:value-type="currency" office:value="311085.34000000003" table:style-name="ce8">
            <text:p>R$ 311.085,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53403.70000000001" table:style-name="ce8">
            <text:p>R$ 153.403,70</text:p>
          </table:table-cell>
          <table:table-cell office:value-type="currency" office:value="1782.1" table:style-name="ce8">
            <text:p>R$ 1.782,10</text:p>
          </table:table-cell>
          <table:table-cell office:value-type="currency" office:value="140222.1" table:style-name="ce8">
            <text:p>R$ 140.222,10</text:p>
          </table:table-cell>
          <table:table-cell office:value-type="currency" office:value="28044.42" table:style-name="ce8">
            <text:p>R$ 28.044,42</text:p>
          </table:table-cell>
          <table:table-cell office:value-type="currency" office:value="125359.28" table:style-name="ce8">
            <text:p>R$ 125.359,2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Bom Sucess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26636.85" table:style-name="ce8">
            <text:p>R$ 26.636,85</text:p>
          </table:table-cell>
          <table:table-cell office:value-type="currency" office:value="106.5" table:style-name="ce8">
            <text:p>R$ 106,50</text:p>
          </table:table-cell>
          <table:table-cell office:value-type="currency" office:value="26530.35" table:style-name="ce8">
            <text:p>R$ 26.530,35</text:p>
          </table:table-cell>
          <table:table-cell office:value-type="currency" office:value="5306.07" table:style-name="ce8">
            <text:p>R$ 5.306,07</text:p>
          </table:table-cell>
          <table:table-cell office:value-type="currency" office:value="21330.78" table:style-name="ce8">
            <text:p>R$ 21.330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apão Grande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68812.99" table:style-name="ce8">
            <text:p>R$ 168.812,99</text:p>
          </table:table-cell>
          <table:table-cell office:value-type="currency" office:value="1008.2" table:style-name="ce8">
            <text:p>R$ 1.008,20</text:p>
          </table:table-cell>
          <table:table-cell office:value-type="currency" office:value="167804.79" table:style-name="ce8">
            <text:p>R$ 167.804,79</text:p>
          </table:table-cell>
          <table:table-cell office:value-type="currency" office:value="33560.959999999999" table:style-name="ce8">
            <text:p>R$ 33.560,96</text:p>
          </table:table-cell>
          <table:table-cell office:value-type="currency" office:value="135252.03" table:style-name="ce8">
            <text:p>R$ 135.252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risto Rei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12912.88" table:style-name="ce8">
            <text:p>R$ 112.912,88</text:p>
          </table:table-cell>
          <table:table-cell office:value-type="currency" office:value="1711.1" table:style-name="ce8">
            <text:p>R$ 1.711,10</text:p>
          </table:table-cell>
          <table:table-cell office:value-type="currency" office:value="111201.78" table:style-name="ce8">
            <text:p>R$ 111.201,78</text:p>
          </table:table-cell>
          <table:table-cell office:value-type="currency" office:value="22240.36" table:style-name="ce8">
            <text:p>R$ 22.240,36</text:p>
          </table:table-cell>
          <table:table-cell office:value-type="currency" office:value="90672.52" table:style-name="ce8">
            <text:p>R$ 90.672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Nossa Senhora do Livrament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08196.19" table:style-name="ce8">
            <text:p>R$ 108.196,19</text:p>
          </table:table-cell>
          <table:table-cell office:value-type="currency" office:value="518.29999999999995" table:style-name="ce8">
            <text:p>R$ 518,30</text:p>
          </table:table-cell>
          <table:table-cell office:value-type="currency" office:value="107677.89" table:style-name="ce8">
            <text:p>R$ 107.677,89</text:p>
          </table:table-cell>
          <table:table-cell office:value-type="currency" office:value="21535.58" table:style-name="ce8">
            <text:p>R$ 21.535,58</text:p>
          </table:table-cell>
          <table:table-cell office:value-type="currency" office:value="86660.61" table:style-name="ce8">
            <text:p>R$ 86.660,6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Passagem da Conceição</text:p>
          </table:table-cell>
          <table:table-cell office:value-type="string" table:style-name="ce6">
            <text:p>Cartório de Paz e Notas</text:p>
          </table:table-cell>
          <table:table-cell office:value-type="string" table:style-name="ce7">
            <text:p>07/2022</text:p>
          </table:table-cell>
          <table:table-cell office:value-type="currency" office:value="102601.29" table:style-name="ce8">
            <text:p>R$ 102.601,29</text:p>
          </table:table-cell>
          <table:table-cell office:value-type="currency" office:value="397.6" table:style-name="ce8">
            <text:p>R$ 397,60</text:p>
          </table:table-cell>
          <table:table-cell office:value-type="currency" office:value="102203.69" table:style-name="ce8">
            <text:p>R$ 102.203,69</text:p>
          </table:table-cell>
          <table:table-cell office:value-type="currency" office:value="20440.740000000002" table:style-name="ce8">
            <text:p>R$ 20.440,74</text:p>
          </table:table-cell>
          <table:table-cell office:value-type="currency" office:value="82160.55" table:style-name="ce8">
            <text:p>R$ 82.160,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2228899.63" table:style-name="ce8">
            <text:p>R$ 2.228.899,63</text:p>
          </table:table-cell>
          <table:table-cell office:value-type="currency" office:value="26828.799999999999" table:style-name="ce8">
            <text:p>R$ 26.828,80</text:p>
          </table:table-cell>
          <table:table-cell office:value-type="currency" office:value="2201270.83" table:style-name="ce8">
            <text:p>R$ 2.201.270,83</text:p>
          </table:table-cell>
          <table:table-cell office:value-type="currency" office:value="440254.17" table:style-name="ce8">
            <text:p>R$ 440.254,17</text:p>
          </table:table-cell>
          <table:table-cell office:value-type="currency" office:value="1788645.46" table:style-name="ce8">
            <text:p>R$ 1.788.645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1185295.44" table:style-name="ce8">
            <text:p>R$ 1.185.295,44</text:p>
          </table:table-cell>
          <table:table-cell office:value-type="currency" office:value="22498.5" table:style-name="ce8">
            <text:p>R$ 22.498,50</text:p>
          </table:table-cell>
          <table:table-cell office:value-type="currency" office:value="726540.14" table:style-name="ce8">
            <text:p>R$ 726.540,14</text:p>
          </table:table-cell>
          <table:table-cell office:value-type="currency" office:value="145308.03" table:style-name="ce8">
            <text:p>R$ 145.308,03</text:p>
          </table:table-cell>
          <table:table-cell office:value-type="currency" office:value="1039987.41" table:style-name="ce8">
            <text:p>R$ 1.039.987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183056.49" table:style-name="ce8">
            <text:p>R$ 183.056,49</text:p>
          </table:table-cell>
          <table:table-cell office:value-type="currency" office:value="1767.9" table:style-name="ce8">
            <text:p>R$ 1.767,90</text:p>
          </table:table-cell>
          <table:table-cell office:value-type="currency" office:value="181288.59" table:style-name="ce8">
            <text:p>R$ 181.288,59</text:p>
          </table:table-cell>
          <table:table-cell office:value-type="currency" office:value="36257.72" table:style-name="ce8">
            <text:p>R$ 36.257,72</text:p>
          </table:table-cell>
          <table:table-cell office:value-type="currency" office:value="146798.76999999999" table:style-name="ce8">
            <text:p>R$ 146.798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2º Ofício</text:p>
          </table:table-cell>
          <table:table-cell office:value-type="string" table:style-name="ce7">
            <text:p>07/2022</text:p>
          </table:table-cell>
          <table:table-cell office:value-type="currency" office:value="80928.55" table:style-name="ce8">
            <text:p>R$ 80.928,55</text:p>
          </table:table-cell>
          <table:table-cell office:value-type="currency" office:value="1086.3" table:style-name="ce8">
            <text:p>R$ 1.086,30</text:p>
          </table:table-cell>
          <table:table-cell office:value-type="currency" office:value="63597.15" table:style-name="ce8">
            <text:p>R$ 63.597,15</text:p>
          </table:table-cell>
          <table:table-cell office:value-type="currency" office:value="12719.43" table:style-name="ce8">
            <text:p>R$ 12.719,43</text:p>
          </table:table-cell>
          <table:table-cell office:value-type="currency" office:value="68209.119999999995" table:style-name="ce8">
            <text:p>R$ 68.209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1º Ofício</text:p>
          </table:table-cell>
          <table:table-cell office:value-type="string" table:style-name="ce7">
            <text:p>07/2022</text:p>
          </table:table-cell>
          <table:table-cell office:value-type="currency" office:value="320319.28999999998" table:style-name="ce8">
            <text:p>R$ 320.319,29</text:p>
          </table:table-cell>
          <table:table-cell office:value-type="currency" office:value="1767.9" table:style-name="ce8">
            <text:p>R$ 1.767,90</text:p>
          </table:table-cell>
          <table:table-cell office:value-type="currency" office:value="318551.39" table:style-name="ce8">
            <text:p>R$ 318.551,39</text:p>
          </table:table-cell>
          <table:table-cell office:value-type="currency" office:value="63710.28" table:style-name="ce8">
            <text:p>R$ 63.710,28</text:p>
          </table:table-cell>
          <table:table-cell office:value-type="currency" office:value="256609.01" table:style-name="ce8">
            <text:p>R$ 256.609,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2º Ofício</text:p>
          </table:table-cell>
          <table:table-cell office:value-type="string" table:style-name="ce9">
            <text:p>07/2022</text:p>
          </table:table-cell>
          <table:table-cell office:value-type="currency" office:value="111574.36" table:style-name="ce8">
            <text:p>R$ 111.574,36</text:p>
          </table:table-cell>
          <table:table-cell office:value-type="currency" office:value="1192.8" table:style-name="ce8">
            <text:p>R$ 1.192,80</text:p>
          </table:table-cell>
          <table:table-cell office:value-type="currency" office:value="97924.46" table:style-name="ce8">
            <text:p>R$ 97.924,46</text:p>
          </table:table-cell>
          <table:table-cell office:value-type="currency" office:value="19584.89" table:style-name="ce8">
            <text:p>R$ 19.584,89</text:p>
          </table:table-cell>
          <table:table-cell office:value-type="currency" office:value="91989.47" table:style-name="ce8">
            <text:p>R$ 91.989,4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Cruz do Xingú</text:p>
          </table:table-cell>
          <table:table-cell office:value-type="string" table:style-name="ce6">
            <text:p>Cartório de Paz e Notas</text:p>
          </table:table-cell>
          <table:table-cell office:value-type="string" table:style-name="ce10">
            <text:p>07/2022</text:p>
          </table:table-cell>
          <table:table-cell office:value-type="currency" office:value="16565.34" table:style-name="ce8">
            <text:p>R$ 16.565,34</text:p>
          </table:table-cell>
          <table:table-cell office:value-type="currency" office:value="191.7" table:style-name="ce8">
            <text:p>R$ 191,70</text:p>
          </table:table-cell>
          <table:table-cell office:value-type="currency" office:value="16373.64" table:style-name="ce8">
            <text:p>R$ 16.373,64</text:p>
          </table:table-cell>
          <table:table-cell office:value-type="currency" office:value="2865.39" table:style-name="ce8">
            <text:p>R$ 2.865,39</text:p>
          </table:table-cell>
          <table:table-cell office:value-type="currency" office:value="13699.95" table:style-name="ce8">
            <text:p>R$ 13.699,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Terezinha</text:p>
          </table:table-cell>
          <table:table-cell office:value-type="string" table:style-name="ce6">
            <text:p>Cartório de Paz e Notas</text:p>
          </table:table-cell>
          <table:table-cell office:value-type="string" table:style-name="ce10">
            <text:p>07/2022</text:p>
          </table:table-cell>
          <table:table-cell office:value-type="currency" office:value="42689.86" table:style-name="ce8">
            <text:p>R$ 42.689,86</text:p>
          </table:table-cell>
          <table:table-cell office:value-type="currency" office:value="248.5" table:style-name="ce8">
            <text:p>R$ 248,50</text:p>
          </table:table-cell>
          <table:table-cell office:value-type="currency" office:value="42441.36" table:style-name="ce8">
            <text:p>R$ 42.441,36</text:p>
          </table:table-cell>
          <table:table-cell office:value-type="currency" office:value="8488.27" table:style-name="ce8">
            <text:p>R$ 8.488,27</text:p>
          </table:table-cell>
          <table:table-cell office:value-type="currency" office:value="34201.589999999997" table:style-name="ce8">
            <text:p>R$ 34.201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Vila Rica</text:p>
          </table:table-cell>
          <table:table-cell office:value-type="string" table:style-name="ce6">
            <text:p>Cartório do 1º Ofício</text:p>
          </table:table-cell>
          <table:table-cell office:value-type="string" table:style-name="ce10">
            <text:p>07/2022</text:p>
          </table:table-cell>
          <table:table-cell office:value-type="currency" office:value="537379.01" table:style-name="ce8">
            <text:p>R$ 537.379,01</text:p>
          </table:table-cell>
          <table:table-cell office:value-type="currency" office:value="3415.1" table:style-name="ce8">
            <text:p>R$ 3.415,10</text:p>
          </table:table-cell>
          <table:table-cell office:value-type="currency" office:value="533963.91" table:style-name="ce8">
            <text:p>R$ 533.963,91</text:p>
          </table:table-cell>
          <table:table-cell office:value-type="currency" office:value="106792.78" table:style-name="ce8">
            <text:p>R$ 106.792,78</text:p>
          </table:table-cell>
          <table:table-cell office:value-type="currency" office:value="430586.23" table:style-name="ce8">
            <text:p>R$ 430.586,2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Vila Rica</text:p>
          </table:table-cell>
          <table:table-cell office:value-type="string" table:style-name="ce6">
            <text:p>Cartório do 2º Ofício</text:p>
          </table:table-cell>
          <table:table-cell office:value-type="string" table:style-name="ce10">
            <text:p>07/2022</text:p>
          </table:table-cell>
          <table:table-cell office:value-type="currency" office:value="264492.57" table:style-name="ce8">
            <text:p>R$ 264.492,57</text:p>
          </table:table-cell>
          <table:table-cell office:value-type="currency" office:value="3905" table:style-name="ce8">
            <text:p>R$ 3.905,00</text:p>
          </table:table-cell>
          <table:table-cell office:value-type="currency" office:value="214374.67" table:style-name="ce8">
            <text:p>R$ 214.374,67</text:p>
          </table:table-cell>
          <table:table-cell office:value-type="currency" office:value="42874.93" table:style-name="ce8">
            <text:p>R$ 42.874,93</text:p>
          </table:table-cell>
          <table:table-cell office:value-type="currency" office:value="221617.64" table:style-name="ce8">
            <text:p>R$ 221.617,64</text:p>
          </table:table-cell>
          <table:table-cell table:number-columns-repeated="16375"/>
        </table:table-row>
        <table:table-row table:number-rows-repeated="1048322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RINALDO FERREIRA GOMES</dc:creator>
    <meta:creation-date>2022-06-21T22:04:08Z</meta:creation-date>
    <dc:date>2022-08-26T14:48:15Z</dc:date>
  </office:meta>
</office:document-meta>
</file>