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856.3999999999996" table:style-name="ce8">
            <text:p>R$ 4.856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529.8" table:style-name="ce8">
            <text:p>R$ 4.529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77695.56" table:style-name="ce8">
            <text:p>R$ 77.695,56</text:p>
          </table:table-cell>
          <table:table-cell office:value-type="currency" office:value="546.70000000000005" table:style-name="ce8">
            <text:p>R$ 546,70</text:p>
          </table:table-cell>
          <table:table-cell office:value-type="currency" office:value="77148.86" table:style-name="ce8">
            <text:p>R$ 77.148,86</text:p>
          </table:table-cell>
          <table:table-cell office:value-type="currency" office:value="15429.77" table:style-name="ce8">
            <text:p>R$ 15.429,77</text:p>
          </table:table-cell>
          <table:table-cell office:value-type="currency" office:value="62265.79" table:style-name="ce8">
            <text:p>R$ 62.265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934.5" table:style-name="ce8">
            <text:p>R$ 4.934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860.7999999999993" table:style-name="ce8">
            <text:p>R$ 8.860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13219.52" table:style-name="ce8">
            <text:p>R$ 113.219,52</text:p>
          </table:table-cell>
          <table:table-cell office:value-type="currency" office:value="489.9" table:style-name="ce8">
            <text:p>R$ 489,90</text:p>
          </table:table-cell>
          <table:table-cell office:value-type="currency" office:value="112729.62" table:style-name="ce8">
            <text:p>R$ 112.729,62</text:p>
          </table:table-cell>
          <table:table-cell office:value-type="currency" office:value="22545.919999999998" table:style-name="ce8">
            <text:p>R$ 22.545,92</text:p>
          </table:table-cell>
          <table:table-cell office:value-type="currency" office:value="90673.600000000006" table:style-name="ce8">
            <text:p>R$ 90.673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358.3" table:style-name="ce8">
            <text:p>R$ 3.358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860.2" table:style-name="ce8">
            <text:p>R$ 1.860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020.3" table:style-name="ce8">
            <text:p>R$ 1.020,30</text:p>
          </table:table-cell>
          <table:table-cell office:value-type="currency" office:value="6.4" table:style-name="ce8">
            <text:p>R$ 6,40</text:p>
          </table:table-cell>
          <table:table-cell office:value-type="currency" office:value="1013.9" table:style-name="ce8">
            <text:p>R$ 1.013,90</text:p>
          </table:table-cell>
          <table:table-cell office:value-type="currency" office:value="0" table:style-name="ce8">
            <text:p>R$ 0,00</text:p>
          </table:table-cell>
          <table:table-cell office:value-type="currency" office:value="1020.3" table:style-name="ce8">
            <text:p>R$ 1.020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0343.99" table:style-name="ce8">
            <text:p>R$ 30.343,99</text:p>
          </table:table-cell>
          <table:table-cell office:value-type="currency" office:value="85.2" table:style-name="ce8">
            <text:p>R$ 85,20</text:p>
          </table:table-cell>
          <table:table-cell office:value-type="currency" office:value="30258.79" table:style-name="ce8">
            <text:p>R$ 30.258,79</text:p>
          </table:table-cell>
          <table:table-cell office:value-type="currency" office:value="6051.76" table:style-name="ce8">
            <text:p>R$ 6.051,76</text:p>
          </table:table-cell>
          <table:table-cell office:value-type="currency" office:value="24292.23" table:style-name="ce8">
            <text:p>R$ 24.292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440.2" table:style-name="ce8">
            <text:p>R$ 5.440,20</text:p>
          </table:table-cell>
          <table:table-cell office:value-type="currency" office:value="120.7" table:style-name="ce8">
            <text:p>R$ 120,70</text:p>
          </table:table-cell>
          <table:table-cell office:value-type="currency" office:value="5319.5" table:style-name="ce8">
            <text:p>R$ 5.319,50</text:p>
          </table:table-cell>
          <table:table-cell office:value-type="currency" office:value="0" table:style-name="ce8">
            <text:p>R$ 0,00</text:p>
          </table:table-cell>
          <table:table-cell office:value-type="currency" office:value="5440.2" table:style-name="ce8">
            <text:p>R$ 5.440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46466.85" table:style-name="ce8">
            <text:p>R$ 146.466,85</text:p>
          </table:table-cell>
          <table:table-cell office:value-type="currency" office:value="738.4" table:style-name="ce8">
            <text:p>R$ 738,40</text:p>
          </table:table-cell>
          <table:table-cell office:value-type="currency" office:value="145728.45000000001" table:style-name="ce8">
            <text:p>R$ 145.728,45</text:p>
          </table:table-cell>
          <table:table-cell office:value-type="currency" office:value="29145.69" table:style-name="ce8">
            <text:p>R$ 29.145,69</text:p>
          </table:table-cell>
          <table:table-cell office:value-type="currency" office:value="117321.16" table:style-name="ce8">
            <text:p>R$ 117.321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0272.46" table:style-name="ce8">
            <text:p>R$ 50.272,46</text:p>
          </table:table-cell>
          <table:table-cell office:value-type="currency" office:value="1050.8" table:style-name="ce8">
            <text:p>R$ 1.050,80</text:p>
          </table:table-cell>
          <table:table-cell office:value-type="currency" office:value="44925.06" table:style-name="ce8">
            <text:p>R$ 44.925,06</text:p>
          </table:table-cell>
          <table:table-cell office:value-type="currency" office:value="8985.01" table:style-name="ce8">
            <text:p>R$ 8.985,01</text:p>
          </table:table-cell>
          <table:table-cell office:value-type="currency" office:value="41287.449999999997" table:style-name="ce8">
            <text:p>R$ 41.287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34.3" table:style-name="ce8">
            <text:p>R$ 234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26157.57" table:style-name="ce8">
            <text:p>R$ 126.157,57</text:p>
          </table:table-cell>
          <table:table-cell office:value-type="currency" office:value="1349" table:style-name="ce8">
            <text:p>R$ 1.349,00</text:p>
          </table:table-cell>
          <table:table-cell office:value-type="currency" office:value="109372.17" table:style-name="ce8">
            <text:p>R$ 109.372,17</text:p>
          </table:table-cell>
          <table:table-cell office:value-type="currency" office:value="21874.43" table:style-name="ce8">
            <text:p>R$ 21.874,43</text:p>
          </table:table-cell>
          <table:table-cell office:value-type="currency" office:value="104283.14" table:style-name="ce8">
            <text:p>R$ 104.283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60379.07999999999" table:style-name="ce8">
            <text:p>R$ 160.379,08</text:p>
          </table:table-cell>
          <table:table-cell office:value-type="currency" office:value="795.2" table:style-name="ce8">
            <text:p>R$ 795,20</text:p>
          </table:table-cell>
          <table:table-cell office:value-type="currency" office:value="159583.88" table:style-name="ce8">
            <text:p>R$ 159.583,88</text:p>
          </table:table-cell>
          <table:table-cell office:value-type="currency" office:value="31916.78" table:style-name="ce8">
            <text:p>R$ 31.916,78</text:p>
          </table:table-cell>
          <table:table-cell office:value-type="currency" office:value="128462.3" table:style-name="ce8">
            <text:p>R$ 128.462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99043.13" table:style-name="ce8">
            <text:p>R$ 99.043,13</text:p>
          </table:table-cell>
          <table:table-cell office:value-type="currency" office:value="1214.0999999999999" table:style-name="ce8">
            <text:p>R$ 1.214,10</text:p>
          </table:table-cell>
          <table:table-cell office:value-type="currency" office:value="93288.23" table:style-name="ce8">
            <text:p>R$ 93.288,23</text:p>
          </table:table-cell>
          <table:table-cell office:value-type="currency" office:value="18657.650000000001" table:style-name="ce8">
            <text:p>R$ 18.657,65</text:p>
          </table:table-cell>
          <table:table-cell office:value-type="currency" office:value="80385.48" table:style-name="ce8">
            <text:p>R$ 80.385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901.7" table:style-name="ce8">
            <text:p>R$ 901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534.6999999999998" table:style-name="ce8">
            <text:p>R$ 2.534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402.1" table:style-name="ce8">
            <text:p>R$ 1.402,10</text:p>
          </table:table-cell>
          <table:table-cell office:value-type="currency" office:value="42.6" table:style-name="ce8">
            <text:p>R$ 42,60</text:p>
          </table:table-cell>
          <table:table-cell office:value-type="currency" office:value="1359.5" table:style-name="ce8">
            <text:p>R$ 1.359,50</text:p>
          </table:table-cell>
          <table:table-cell office:value-type="currency" office:value="0" table:style-name="ce8">
            <text:p>R$ 0,00</text:p>
          </table:table-cell>
          <table:table-cell office:value-type="currency" office:value="1402.1" table:style-name="ce8">
            <text:p>R$ 1.40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2707.06" table:style-name="ce8">
            <text:p>R$ 22.707,06</text:p>
          </table:table-cell>
          <table:table-cell office:value-type="currency" office:value="205.9" table:style-name="ce8">
            <text:p>R$ 205,90</text:p>
          </table:table-cell>
          <table:table-cell office:value-type="currency" office:value="22501.16" table:style-name="ce8">
            <text:p>R$ 22.501,16</text:p>
          </table:table-cell>
          <table:table-cell office:value-type="currency" office:value="3937.7" table:style-name="ce8">
            <text:p>R$ 3.937,70</text:p>
          </table:table-cell>
          <table:table-cell office:value-type="currency" office:value="18769.36" table:style-name="ce8">
            <text:p>R$ 18.769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556" table:style-name="ce8">
            <text:p>R$ 2.556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98329.42" table:style-name="ce8">
            <text:p>R$ 98.329,42</text:p>
          </table:table-cell>
          <table:table-cell office:value-type="currency" office:value="2137.1" table:style-name="ce8">
            <text:p>R$ 2.137,10</text:p>
          </table:table-cell>
          <table:table-cell office:value-type="currency" office:value="80187.350000000006" table:style-name="ce8">
            <text:p>R$ 80.187,35</text:p>
          </table:table-cell>
          <table:table-cell office:value-type="currency" office:value="16037.47" table:style-name="ce8">
            <text:p>R$ 16.037,47</text:p>
          </table:table-cell>
          <table:table-cell office:value-type="currency" office:value="82291.95" table:style-name="ce8">
            <text:p>R$ 82.291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91.10000000000002" table:style-name="ce8">
            <text:p>R$ 291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6595.99" table:style-name="ce8">
            <text:p>R$ 6.595,99</text:p>
          </table:table-cell>
          <table:table-cell office:value-type="currency" office:value="85.2" table:style-name="ce8">
            <text:p>R$ 85,20</text:p>
          </table:table-cell>
          <table:table-cell office:value-type="currency" office:value="6510.79" table:style-name="ce8">
            <text:p>R$ 6.510,79</text:p>
          </table:table-cell>
          <table:table-cell office:value-type="currency" office:value="1139.3900000000001" table:style-name="ce8">
            <text:p>R$ 1.139,39</text:p>
          </table:table-cell>
          <table:table-cell office:value-type="currency" office:value="5456.6" table:style-name="ce8">
            <text:p>R$ 5.456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000.6" table:style-name="ce8">
            <text:p>R$ 7.000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442.4" table:style-name="ce8">
            <text:p>R$ 2.442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611.7" table:style-name="ce8">
            <text:p>R$ 1.611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507.4" table:style-name="ce8">
            <text:p>R$ 3.507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34.3" table:style-name="ce8">
            <text:p>R$ 234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9542.810000000001" table:style-name="ce8">
            <text:p>R$ 19.542,81</text:p>
          </table:table-cell>
          <table:table-cell office:value-type="currency" office:value="92.3" table:style-name="ce8">
            <text:p>R$ 92,30</text:p>
          </table:table-cell>
          <table:table-cell office:value-type="currency" office:value="19450.509999999998" table:style-name="ce8">
            <text:p>R$ 19.450,51</text:p>
          </table:table-cell>
          <table:table-cell office:value-type="currency" office:value="3403.84" table:style-name="ce8">
            <text:p>R$ 3.403,84</text:p>
          </table:table-cell>
          <table:table-cell office:value-type="currency" office:value="16138.97" table:style-name="ce8">
            <text:p>R$ 16.138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525" table:style-name="ce8">
            <text:p>R$ 8.525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591" table:style-name="ce8">
            <text:p>R$ 8.591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3923.279999999999" table:style-name="ce8">
            <text:p>R$ 23.923,28</text:p>
          </table:table-cell>
          <table:table-cell office:value-type="currency" office:value="113.6" table:style-name="ce8">
            <text:p>R$ 113,60</text:p>
          </table:table-cell>
          <table:table-cell office:value-type="currency" office:value="23809.68" table:style-name="ce8">
            <text:p>R$ 23.809,68</text:p>
          </table:table-cell>
          <table:table-cell office:value-type="currency" office:value="4166.6899999999996" table:style-name="ce8">
            <text:p>R$ 4.166,69</text:p>
          </table:table-cell>
          <table:table-cell office:value-type="currency" office:value="19756.59" table:style-name="ce8">
            <text:p>R$ 19.756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e Araguaia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24.79999999999995" table:style-name="ce8">
            <text:p>R$ 624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84.6" table:style-name="ce8">
            <text:p>R$ 184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7057.89" table:style-name="ce8">
            <text:p>R$ 47.057,89</text:p>
          </table:table-cell>
          <table:table-cell office:value-type="currency" office:value="166.4" table:style-name="ce8">
            <text:p>R$ 166,40</text:p>
          </table:table-cell>
          <table:table-cell office:value-type="currency" office:value="46891.49" table:style-name="ce8">
            <text:p>R$ 46.891,49</text:p>
          </table:table-cell>
          <table:table-cell office:value-type="currency" office:value="9378.2999999999993" table:style-name="ce8">
            <text:p>R$ 9.378,30</text:p>
          </table:table-cell>
          <table:table-cell office:value-type="currency" office:value="37679.589999999997" table:style-name="ce8">
            <text:p>R$ 37.679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87.5" table:style-name="ce8">
            <text:p>R$ 887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57542.28" table:style-name="ce8">
            <text:p>R$ 157.542,28</text:p>
          </table:table-cell>
          <table:table-cell office:value-type="currency" office:value="1980.9" table:style-name="ce8">
            <text:p>R$ 1.980,90</text:p>
          </table:table-cell>
          <table:table-cell office:value-type="currency" office:value="110264.38" table:style-name="ce8">
            <text:p>R$ 110.264,38</text:p>
          </table:table-cell>
          <table:table-cell office:value-type="currency" office:value="22052.880000000001" table:style-name="ce8">
            <text:p>R$ 22.052,88</text:p>
          </table:table-cell>
          <table:table-cell office:value-type="currency" office:value="135489.4" table:style-name="ce8">
            <text:p>R$ 135.489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585.1" table:style-name="ce8">
            <text:p>R$ 3.585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34678.78" table:style-name="ce8">
            <text:p>R$ 534.678,78</text:p>
          </table:table-cell>
          <table:table-cell office:value-type="currency" office:value="8725.9" table:style-name="ce8">
            <text:p>R$ 8.725,90</text:p>
          </table:table-cell>
          <table:table-cell office:value-type="currency" office:value="284890.18" table:style-name="ce8">
            <text:p>R$ 284.890,18</text:p>
          </table:table-cell>
          <table:table-cell office:value-type="currency" office:value="56978.04" table:style-name="ce8">
            <text:p>R$ 56.978,04</text:p>
          </table:table-cell>
          <table:table-cell office:value-type="currency" office:value="477700.74" table:style-name="ce8">
            <text:p>R$ 477.700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1735.68" table:style-name="ce8">
            <text:p>R$ 41.735,68</text:p>
          </table:table-cell>
          <table:table-cell office:value-type="currency" office:value="106.5" table:style-name="ce8">
            <text:p>R$ 106,50</text:p>
          </table:table-cell>
          <table:table-cell office:value-type="currency" office:value="41629.18" table:style-name="ce8">
            <text:p>R$ 41.629,18</text:p>
          </table:table-cell>
          <table:table-cell office:value-type="currency" office:value="8325.84" table:style-name="ce8">
            <text:p>R$ 8.325,84</text:p>
          </table:table-cell>
          <table:table-cell office:value-type="currency" office:value="33409.839999999997" table:style-name="ce8">
            <text:p>R$ 33.409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526.5" table:style-name="ce8">
            <text:p>R$ 1.526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88.7" table:style-name="ce8">
            <text:p>R$ 688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457.7" table:style-name="ce8">
            <text:p>R$ 3.457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643.3999999999996" table:style-name="ce8">
            <text:p>R$ 4.643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598.6" table:style-name="ce8">
            <text:p>R$ 2.598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91849.65" table:style-name="ce8">
            <text:p>R$ 491.849,65</text:p>
          </table:table-cell>
          <table:table-cell office:value-type="currency" office:value="6070.5" table:style-name="ce8">
            <text:p>R$ 6.070,50</text:p>
          </table:table-cell>
          <table:table-cell office:value-type="currency" office:value="387547.45" table:style-name="ce8">
            <text:p>R$ 387.547,45</text:p>
          </table:table-cell>
          <table:table-cell office:value-type="currency" office:value="77509.490000000005" table:style-name="ce8">
            <text:p>R$ 77.509,49</text:p>
          </table:table-cell>
          <table:table-cell office:value-type="currency" office:value="414340.16" table:style-name="ce8">
            <text:p>R$ 414.340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454.5" table:style-name="ce8">
            <text:p>R$ 2.454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755.9" table:style-name="ce8">
            <text:p>R$ 3.755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4388.58" table:style-name="ce8">
            <text:p>R$ 34.388,58</text:p>
          </table:table-cell>
          <table:table-cell office:value-type="currency" office:value="127.8" table:style-name="ce8">
            <text:p>R$ 127,80</text:p>
          </table:table-cell>
          <table:table-cell office:value-type="currency" office:value="34260.78" table:style-name="ce8">
            <text:p>R$ 34.260,78</text:p>
          </table:table-cell>
          <table:table-cell office:value-type="currency" office:value="6852.16" table:style-name="ce8">
            <text:p>R$ 6.852,16</text:p>
          </table:table-cell>
          <table:table-cell office:value-type="currency" office:value="27536.42" table:style-name="ce8">
            <text:p>R$ 27.536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063.54" table:style-name="ce8">
            <text:p>R$ 3.063,54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164.1" table:style-name="ce8">
            <text:p>R$ 2.164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1266.38" table:style-name="ce8">
            <text:p>R$ 31.266,38</text:p>
          </table:table-cell>
          <table:table-cell office:value-type="currency" office:value="169.7" table:style-name="ce8">
            <text:p>R$ 169,70</text:p>
          </table:table-cell>
          <table:table-cell office:value-type="currency" office:value="31096.68" table:style-name="ce8">
            <text:p>R$ 31.096,68</text:p>
          </table:table-cell>
          <table:table-cell office:value-type="currency" office:value="6219.34" table:style-name="ce8">
            <text:p>R$ 6.219,34</text:p>
          </table:table-cell>
          <table:table-cell office:value-type="currency" office:value="25047.040000000001" table:style-name="ce8">
            <text:p>R$ 25.047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4838.86" table:style-name="ce8">
            <text:p>R$ 14.838,86</text:p>
          </table:table-cell>
          <table:table-cell office:value-type="currency" office:value="134.9" table:style-name="ce8">
            <text:p>R$ 134,90</text:p>
          </table:table-cell>
          <table:table-cell office:value-type="currency" office:value="14703.96" table:style-name="ce8">
            <text:p>R$ 14.703,96</text:p>
          </table:table-cell>
          <table:table-cell office:value-type="currency" office:value="2573.19" table:style-name="ce8">
            <text:p>R$ 2.573,19</text:p>
          </table:table-cell>
          <table:table-cell office:value-type="currency" office:value="12265.67" table:style-name="ce8">
            <text:p>R$ 12.265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80932.09" table:style-name="ce8">
            <text:p>R$ 80.932,09</text:p>
          </table:table-cell>
          <table:table-cell office:value-type="currency" office:value="276.89999999999998" table:style-name="ce8">
            <text:p>R$ 276,90</text:p>
          </table:table-cell>
          <table:table-cell office:value-type="currency" office:value="80655.19" table:style-name="ce8">
            <text:p>R$ 80.655,19</text:p>
          </table:table-cell>
          <table:table-cell office:value-type="currency" office:value="16131.04" table:style-name="ce8">
            <text:p>R$ 16.131,04</text:p>
          </table:table-cell>
          <table:table-cell office:value-type="currency" office:value="64801.05" table:style-name="ce8">
            <text:p>R$ 64.801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257.8000000000002" table:style-name="ce8">
            <text:p>R$ 2.257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30237.77" table:style-name="ce8">
            <text:p>R$ 130.237,77</text:p>
          </table:table-cell>
          <table:table-cell office:value-type="currency" office:value="1412.9" table:style-name="ce8">
            <text:p>R$ 1.412,90</text:p>
          </table:table-cell>
          <table:table-cell office:value-type="currency" office:value="114142.67" table:style-name="ce8">
            <text:p>R$ 114.142,67</text:p>
          </table:table-cell>
          <table:table-cell office:value-type="currency" office:value="22828.53" table:style-name="ce8">
            <text:p>R$ 22.828,53</text:p>
          </table:table-cell>
          <table:table-cell office:value-type="currency" office:value="107409.24" table:style-name="ce8">
            <text:p>R$ 107.409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76.3" table:style-name="ce8">
            <text:p>R$ 376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91324.32" table:style-name="ce8">
            <text:p>R$ 491.324,32</text:p>
          </table:table-cell>
          <table:table-cell office:value-type="currency" office:value="2932.3" table:style-name="ce8">
            <text:p>R$ 2.932,30</text:p>
          </table:table-cell>
          <table:table-cell office:value-type="currency" office:value="488207.62" table:style-name="ce8">
            <text:p>R$ 488.207,62</text:p>
          </table:table-cell>
          <table:table-cell office:value-type="currency" office:value="97641.52" table:style-name="ce8">
            <text:p>R$ 97.641,52</text:p>
          </table:table-cell>
          <table:table-cell office:value-type="currency" office:value="393682.8" table:style-name="ce8">
            <text:p>R$ 393.682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067.2" table:style-name="ce8">
            <text:p>R$ 3.067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59.7" table:style-name="ce8">
            <text:p>R$ 759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97735.65" table:style-name="ce8">
            <text:p>R$ 197.735,65</text:p>
          </table:table-cell>
          <table:table-cell office:value-type="currency" office:value="3400.9" table:style-name="ce8">
            <text:p>R$ 3.400,90</text:p>
          </table:table-cell>
          <table:table-cell office:value-type="currency" office:value="167208.04999999999" table:style-name="ce8">
            <text:p>R$ 167.208,05</text:p>
          </table:table-cell>
          <table:table-cell office:value-type="currency" office:value="33441.61" table:style-name="ce8">
            <text:p>R$ 33.441,61</text:p>
          </table:table-cell>
          <table:table-cell office:value-type="currency" office:value="164294.04" table:style-name="ce8">
            <text:p>R$ 164.294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13.6" table:style-name="ce8">
            <text:p>R$ 113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442.4" table:style-name="ce8">
            <text:p>R$ 2.442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989.1" table:style-name="ce8">
            <text:p>R$ 2.989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75840.81" table:style-name="ce8">
            <text:p>R$ 75.840,81</text:p>
          </table:table-cell>
          <table:table-cell office:value-type="currency" office:value="262.7" table:style-name="ce8">
            <text:p>R$ 262,70</text:p>
          </table:table-cell>
          <table:table-cell office:value-type="currency" office:value="75578.11" table:style-name="ce8">
            <text:p>R$ 75.578,11</text:p>
          </table:table-cell>
          <table:table-cell office:value-type="currency" office:value="15115.62" table:style-name="ce8">
            <text:p>R$ 15.115,62</text:p>
          </table:table-cell>
          <table:table-cell office:value-type="currency" office:value="60725.19" table:style-name="ce8">
            <text:p>R$ 60.725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30812.55" table:style-name="ce8">
            <text:p>R$ 330.812,55</text:p>
          </table:table-cell>
          <table:table-cell office:value-type="currency" office:value="1846" table:style-name="ce8">
            <text:p>R$ 1.846,00</text:p>
          </table:table-cell>
          <table:table-cell office:value-type="currency" office:value="328966.55" table:style-name="ce8">
            <text:p>R$ 328.966,55</text:p>
          </table:table-cell>
          <table:table-cell office:value-type="currency" office:value="65793.31" table:style-name="ce8">
            <text:p>R$ 65.793,31</text:p>
          </table:table-cell>
          <table:table-cell office:value-type="currency" office:value="265019.24" table:style-name="ce8">
            <text:p>R$ 265.019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29170.41" table:style-name="ce8">
            <text:p>R$ 129.170,41</text:p>
          </table:table-cell>
          <table:table-cell office:value-type="currency" office:value="1874.4" table:style-name="ce8">
            <text:p>R$ 1.874,40</text:p>
          </table:table-cell>
          <table:table-cell office:value-type="currency" office:value="97811.01" table:style-name="ce8">
            <text:p>R$ 97.811,01</text:p>
          </table:table-cell>
          <table:table-cell office:value-type="currency" office:value="19562.2" table:style-name="ce8">
            <text:p>R$ 19.562,20</text:p>
          </table:table-cell>
          <table:table-cell office:value-type="currency" office:value="109608.21" table:style-name="ce8">
            <text:p>R$ 109.608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67.4" table:style-name="ce8">
            <text:p>R$ 667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.1" table:style-name="ce8">
            <text:p>R$ 7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882.6" table:style-name="ce8">
            <text:p>R$ 2.882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093.4000000000001" table:style-name="ce8">
            <text:p>R$ 1.093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057.4" table:style-name="ce8">
            <text:p>R$ 7.057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9101.5" table:style-name="ce8">
            <text:p>R$ 9.101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917" table:style-name="ce8">
            <text:p>R$ 1.917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372939.42" table:style-name="ce8">
            <text:p>R$ 2.372.939,42</text:p>
          </table:table-cell>
          <table:table-cell office:value-type="currency" office:value="59382.3" table:style-name="ce8">
            <text:p>R$ 59.382,30</text:p>
          </table:table-cell>
          <table:table-cell office:value-type="currency" office:value="1153418.3" table:style-name="ce8">
            <text:p>R$ 1.153.418,30</text:p>
          </table:table-cell>
          <table:table-cell office:value-type="currency" office:value="230683.66" table:style-name="ce8">
            <text:p>R$ 230.683,66</text:p>
          </table:table-cell>
          <table:table-cell office:value-type="currency" office:value="2142255.7599999998" table:style-name="ce8">
            <text:p>R$ 2.142.255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022773.54" table:style-name="ce8">
            <text:p>R$ 2.022.773,54</text:p>
          </table:table-cell>
          <table:table-cell office:value-type="currency" office:value="12464.1" table:style-name="ce8">
            <text:p>R$ 12.464,10</text:p>
          </table:table-cell>
          <table:table-cell office:value-type="currency" office:value="2010309.44" table:style-name="ce8">
            <text:p>R$ 2.010.309,44</text:p>
          </table:table-cell>
          <table:table-cell office:value-type="currency" office:value="402061.89" table:style-name="ce8">
            <text:p>R$ 402.061,89</text:p>
          </table:table-cell>
          <table:table-cell office:value-type="currency" office:value="1620711.65" table:style-name="ce8">
            <text:p>R$ 1.620.711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1452.3" table:style-name="ce8">
            <text:p>R$ 11.452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420.49" table:style-name="ce8">
            <text:p>R$ 7.420,49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17.70000000000005" table:style-name="ce8">
            <text:p>R$ 617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41.4" table:style-name="ce8">
            <text:p>R$ 241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966.7" table:style-name="ce8">
            <text:p>R$ 1.966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97939.67" table:style-name="ce8">
            <text:p>R$ 197.939,67</text:p>
          </table:table-cell>
          <table:table-cell office:value-type="currency" office:value="2378.5" table:style-name="ce8">
            <text:p>R$ 2.378,50</text:p>
          </table:table-cell>
          <table:table-cell office:value-type="currency" office:value="130166.27" table:style-name="ce8">
            <text:p>R$ 130.166,27</text:p>
          </table:table-cell>
          <table:table-cell office:value-type="currency" office:value="26033.25" table:style-name="ce8">
            <text:p>R$ 26.033,25</text:p>
          </table:table-cell>
          <table:table-cell office:value-type="currency" office:value="171906.42" table:style-name="ce8">
            <text:p>R$ 171.906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24236.01" table:style-name="ce8">
            <text:p>R$ 124.236,01</text:p>
          </table:table-cell>
          <table:table-cell office:value-type="currency" office:value="639" table:style-name="ce8">
            <text:p>R$ 639,00</text:p>
          </table:table-cell>
          <table:table-cell office:value-type="currency" office:value="123258.01" table:style-name="ce8">
            <text:p>R$ 123.258,01</text:p>
          </table:table-cell>
          <table:table-cell office:value-type="currency" office:value="24651.599999999999" table:style-name="ce8">
            <text:p>R$ 24.651,60</text:p>
          </table:table-cell>
          <table:table-cell office:value-type="currency" office:value="99584.41" table:style-name="ce8">
            <text:p>R$ 99.584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83536.55" table:style-name="ce8">
            <text:p>R$ 83.536,55</text:p>
          </table:table-cell>
          <table:table-cell office:value-type="currency" office:value="773.9" table:style-name="ce8">
            <text:p>R$ 773,90</text:p>
          </table:table-cell>
          <table:table-cell office:value-type="currency" office:value="78796.350000000006" table:style-name="ce8">
            <text:p>R$ 78.796,35</text:p>
          </table:table-cell>
          <table:table-cell office:value-type="currency" office:value="15759.27" table:style-name="ce8">
            <text:p>R$ 15.759,27</text:p>
          </table:table-cell>
          <table:table-cell office:value-type="currency" office:value="67777.279999999999" table:style-name="ce8">
            <text:p>R$ 67.777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56864.15" table:style-name="ce8">
            <text:p>R$ 256.864,15</text:p>
          </table:table-cell>
          <table:table-cell office:value-type="currency" office:value="1627.4" table:style-name="ce8">
            <text:p>R$ 1.627,40</text:p>
          </table:table-cell>
          <table:table-cell office:value-type="currency" office:value="255236.75" table:style-name="ce8">
            <text:p>R$ 255.236,75</text:p>
          </table:table-cell>
          <table:table-cell office:value-type="currency" office:value="51047.35" table:style-name="ce8">
            <text:p>R$ 51.047,35</text:p>
          </table:table-cell>
          <table:table-cell office:value-type="currency" office:value="205816.8" table:style-name="ce8">
            <text:p>R$ 205.816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441.3" table:style-name="ce8">
            <text:p>R$ 1.441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601787.28" table:style-name="ce8">
            <text:p>R$ 601.787,28</text:p>
          </table:table-cell>
          <table:table-cell office:value-type="currency" office:value="4728.6000000000004" table:style-name="ce8">
            <text:p>R$ 4.728,60</text:p>
          </table:table-cell>
          <table:table-cell office:value-type="currency" office:value="597058.68000000005" table:style-name="ce8">
            <text:p>R$ 597.058,68</text:p>
          </table:table-cell>
          <table:table-cell office:value-type="currency" office:value="119411.74" table:style-name="ce8">
            <text:p>R$ 119.411,74</text:p>
          </table:table-cell>
          <table:table-cell office:value-type="currency" office:value="482375.54" table:style-name="ce8">
            <text:p>R$ 482.375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950.9" table:style-name="ce8">
            <text:p>R$ 6.950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27296.07" table:style-name="ce8">
            <text:p>R$ 127.296,07</text:p>
          </table:table-cell>
          <table:table-cell office:value-type="currency" office:value="482.8" table:style-name="ce8">
            <text:p>R$ 482,80</text:p>
          </table:table-cell>
          <table:table-cell office:value-type="currency" office:value="126813.27" table:style-name="ce8">
            <text:p>R$ 126.813,27</text:p>
          </table:table-cell>
          <table:table-cell office:value-type="currency" office:value="25362.65" table:style-name="ce8">
            <text:p>R$ 25.362,65</text:p>
          </table:table-cell>
          <table:table-cell office:value-type="currency" office:value="101933.42" table:style-name="ce8">
            <text:p>R$ 101.933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242.5" table:style-name="ce8">
            <text:p>R$ 1.242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83227.850000000006" table:style-name="ce8">
            <text:p>R$ 83.227,85</text:p>
          </table:table-cell>
          <table:table-cell office:value-type="currency" office:value="745.5" table:style-name="ce8">
            <text:p>R$ 745,50</text:p>
          </table:table-cell>
          <table:table-cell office:value-type="currency" office:value="78492.55" table:style-name="ce8">
            <text:p>R$ 78.492,55</text:p>
          </table:table-cell>
          <table:table-cell office:value-type="currency" office:value="15698.51" table:style-name="ce8">
            <text:p>R$ 15.698,51</text:p>
          </table:table-cell>
          <table:table-cell office:value-type="currency" office:value="67529.34" table:style-name="ce8">
            <text:p>R$ 67.529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5534.449999999997" table:style-name="ce8">
            <text:p>R$ 35.534,45</text:p>
          </table:table-cell>
          <table:table-cell office:value-type="currency" office:value="78.099999999999994" table:style-name="ce8">
            <text:p>R$ 78,10</text:p>
          </table:table-cell>
          <table:table-cell office:value-type="currency" office:value="35456.35" table:style-name="ce8">
            <text:p>R$ 35.456,35</text:p>
          </table:table-cell>
          <table:table-cell office:value-type="currency" office:value="7091.27" table:style-name="ce8">
            <text:p>R$ 7.091,27</text:p>
          </table:table-cell>
          <table:table-cell office:value-type="currency" office:value="28443.18" table:style-name="ce8">
            <text:p>R$ 28.443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17037.90000000002" table:style-name="ce8">
            <text:p>R$ 317.037,90</text:p>
          </table:table-cell>
          <table:table-cell office:value-type="currency" office:value="2847.1" table:style-name="ce8">
            <text:p>R$ 2.847,10</text:p>
          </table:table-cell>
          <table:table-cell office:value-type="currency" office:value="314190.8" table:style-name="ce8">
            <text:p>R$ 314.190,80</text:p>
          </table:table-cell>
          <table:table-cell office:value-type="currency" office:value="62838.16" table:style-name="ce8">
            <text:p>R$ 62.838,16</text:p>
          </table:table-cell>
          <table:table-cell office:value-type="currency" office:value="254199.74" table:style-name="ce8">
            <text:p>R$ 254.199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91364.13" table:style-name="ce8">
            <text:p>R$ 91.364,13</text:p>
          </table:table-cell>
          <table:table-cell office:value-type="currency" office:value="937.2" table:style-name="ce8">
            <text:p>R$ 937,20</text:p>
          </table:table-cell>
          <table:table-cell office:value-type="currency" office:value="82958.53" table:style-name="ce8">
            <text:p>R$ 82.958,53</text:p>
          </table:table-cell>
          <table:table-cell office:value-type="currency" office:value="16591.71" table:style-name="ce8">
            <text:p>R$ 16.591,71</text:p>
          </table:table-cell>
          <table:table-cell office:value-type="currency" office:value="74772.42" table:style-name="ce8">
            <text:p>R$ 74.772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370.3" table:style-name="ce8">
            <text:p>R$ 1.370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036.5999999999999" table:style-name="ce8">
            <text:p>R$ 1.036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35450.46" table:style-name="ce8">
            <text:p>R$ 235.450,46</text:p>
          </table:table-cell>
          <table:table-cell office:value-type="currency" office:value="1575.5" table:style-name="ce8">
            <text:p>R$ 1.575,50</text:p>
          </table:table-cell>
          <table:table-cell office:value-type="currency" office:value="231806.06" table:style-name="ce8">
            <text:p>R$ 231.806,06</text:p>
          </table:table-cell>
          <table:table-cell office:value-type="currency" office:value="46361.21" table:style-name="ce8">
            <text:p>R$ 46.361,21</text:p>
          </table:table-cell>
          <table:table-cell office:value-type="currency" office:value="189089.25" table:style-name="ce8">
            <text:p>R$ 189.089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273.1" table:style-name="ce8">
            <text:p>R$ 3.273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4.8" table:style-name="ce8">
            <text:p>R$ 44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34.9" table:style-name="ce8">
            <text:p>R$ 134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23830.37" table:style-name="ce8">
            <text:p>R$ 123.830,37</text:p>
          </table:table-cell>
          <table:table-cell office:value-type="currency" office:value="1171.5" table:style-name="ce8">
            <text:p>R$ 1.171,50</text:p>
          </table:table-cell>
          <table:table-cell office:value-type="currency" office:value="122658.87" table:style-name="ce8">
            <text:p>R$ 122.658,87</text:p>
          </table:table-cell>
          <table:table-cell office:value-type="currency" office:value="24531.77" table:style-name="ce8">
            <text:p>R$ 24.531,77</text:p>
          </table:table-cell>
          <table:table-cell office:value-type="currency" office:value="99298.6" table:style-name="ce8">
            <text:p>R$ 99.298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1972.959999999999" table:style-name="ce8">
            <text:p>R$ 41.972,96</text:p>
          </table:table-cell>
          <table:table-cell office:value-type="currency" office:value="1001.1" table:style-name="ce8">
            <text:p>R$ 1.001,10</text:p>
          </table:table-cell>
          <table:table-cell office:value-type="currency" office:value="35391.26" table:style-name="ce8">
            <text:p>R$ 35.391,26</text:p>
          </table:table-cell>
          <table:table-cell office:value-type="currency" office:value="7078.25" table:style-name="ce8">
            <text:p>R$ 7.078,25</text:p>
          </table:table-cell>
          <table:table-cell office:value-type="currency" office:value="34894.71" table:style-name="ce8">
            <text:p>R$ 34.894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166" table:style-name="ce8">
            <text:p>R$ 1.166,00</text:p>
          </table:table-cell>
          <table:table-cell office:value-type="currency" office:value="12.8" table:style-name="ce8">
            <text:p>R$ 12,80</text:p>
          </table:table-cell>
          <table:table-cell office:value-type="currency" office:value="1153.2" table:style-name="ce8">
            <text:p>R$ 1.153,20</text:p>
          </table:table-cell>
          <table:table-cell office:value-type="currency" office:value="0" table:style-name="ce8">
            <text:p>R$ 0,00</text:p>
          </table:table-cell>
          <table:table-cell office:value-type="currency" office:value="1166" table:style-name="ce8">
            <text:p>R$ 1.166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952.2" table:style-name="ce8">
            <text:p>R$ 2.952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053" table:style-name="ce8">
            <text:p>R$ 3.053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3359.63" table:style-name="ce8">
            <text:p>R$ 43.359,63</text:p>
          </table:table-cell>
          <table:table-cell office:value-type="currency" office:value="51.2" table:style-name="ce8">
            <text:p>R$ 51,20</text:p>
          </table:table-cell>
          <table:table-cell office:value-type="currency" office:value="43308.43" table:style-name="ce8">
            <text:p>R$ 43.308,43</text:p>
          </table:table-cell>
          <table:table-cell office:value-type="currency" office:value="8661.69" table:style-name="ce8">
            <text:p>R$ 8.661,69</text:p>
          </table:table-cell>
          <table:table-cell office:value-type="currency" office:value="34697.94" table:style-name="ce8">
            <text:p>R$ 34.697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0085.24" table:style-name="ce8">
            <text:p>R$ 50.085,24</text:p>
          </table:table-cell>
          <table:table-cell office:value-type="currency" office:value="163.30000000000001" table:style-name="ce8">
            <text:p>R$ 163,30</text:p>
          </table:table-cell>
          <table:table-cell office:value-type="currency" office:value="49921.94" table:style-name="ce8">
            <text:p>R$ 49.921,94</text:p>
          </table:table-cell>
          <table:table-cell office:value-type="currency" office:value="9984.39" table:style-name="ce8">
            <text:p>R$ 9.984,39</text:p>
          </table:table-cell>
          <table:table-cell office:value-type="currency" office:value="40100.85" table:style-name="ce8">
            <text:p>R$ 40.100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'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245.8" table:style-name="ce8">
            <text:p>R$ 4.245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968.2" table:style-name="ce8">
            <text:p>R$ 3.968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621.1" table:style-name="ce8">
            <text:p>R$ 621,10</text:p>
          </table:table-cell>
          <table:table-cell office:value-type="currency" office:value="0" table:style-name="ce8">
            <text:p>R$ 0,00</text:p>
          </table:table-cell>
          <table:table-cell office:value-type="currency" office:value="621.1" table:style-name="ce8">
            <text:p>R$ 621,10</text:p>
          </table:table-cell>
          <table:table-cell office:value-type="currency" office:value="0" table:style-name="ce8">
            <text:p>R$ 0,00</text:p>
          </table:table-cell>
          <table:table-cell office:value-type="currency" office:value="621.1" table:style-name="ce8">
            <text:p>R$ 621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88.7" table:style-name="ce8">
            <text:p>R$ 688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539.6" table:style-name="ce8">
            <text:p>R$ 539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49.1" table:style-name="ce8">
            <text:p>R$ 149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238.4000000000001" table:style-name="ce8">
            <text:p>R$ 1.238,40</text:p>
          </table:table-cell>
          <table:table-cell office:value-type="currency" office:value="6.4" table:style-name="ce8">
            <text:p>R$ 6,40</text:p>
          </table:table-cell>
          <table:table-cell office:value-type="currency" office:value="1232" table:style-name="ce8">
            <text:p>R$ 1.232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238.4000000000001" table:style-name="ce8">
            <text:p>R$ 1.238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501004.35" table:style-name="ce8">
            <text:p>R$ 1.501.004,35</text:p>
          </table:table-cell>
          <table:table-cell office:value-type="currency" office:value="10145.9" table:style-name="ce8">
            <text:p>R$ 10.145,90</text:p>
          </table:table-cell>
          <table:table-cell office:value-type="currency" office:value="1490732.45" table:style-name="ce8">
            <text:p>R$ 1.490.732,45</text:p>
          </table:table-cell>
          <table:table-cell office:value-type="currency" office:value="298146.49" table:style-name="ce8">
            <text:p>R$ 298.146,49</text:p>
          </table:table-cell>
          <table:table-cell office:value-type="currency" office:value="1202857.8600000001" table:style-name="ce8">
            <text:p>R$ 1.202.857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2041.6" table:style-name="ce8">
            <text:p>R$ 12.041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08194.49" table:style-name="ce8">
            <text:p>R$ 208.194,49</text:p>
          </table:table-cell>
          <table:table-cell office:value-type="currency" office:value="1320.6" table:style-name="ce8">
            <text:p>R$ 1.320,60</text:p>
          </table:table-cell>
          <table:table-cell office:value-type="currency" office:value="206873.89" table:style-name="ce8">
            <text:p>R$ 206.873,89</text:p>
          </table:table-cell>
          <table:table-cell office:value-type="currency" office:value="41374.78" table:style-name="ce8">
            <text:p>R$ 41.374,78</text:p>
          </table:table-cell>
          <table:table-cell office:value-type="currency" office:value="166819.71" table:style-name="ce8">
            <text:p>R$ 166.819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334.8" table:style-name="ce8">
            <text:p>R$ 1.334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00894.3" table:style-name="ce8">
            <text:p>R$ 300.894,30</text:p>
          </table:table-cell>
          <table:table-cell office:value-type="currency" office:value="1377.4" table:style-name="ce8">
            <text:p>R$ 1.377,40</text:p>
          </table:table-cell>
          <table:table-cell office:value-type="currency" office:value="299516.90000000002" table:style-name="ce8">
            <text:p>R$ 299.516,90</text:p>
          </table:table-cell>
          <table:table-cell office:value-type="currency" office:value="59903.38" table:style-name="ce8">
            <text:p>R$ 59.903,38</text:p>
          </table:table-cell>
          <table:table-cell office:value-type="currency" office:value="240990.92" table:style-name="ce8">
            <text:p>R$ 240.990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104.3000000000002" table:style-name="ce8">
            <text:p>R$ 2.104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32741" table:style-name="ce8">
            <text:p>R$ 232.741,00</text:p>
          </table:table-cell>
          <table:table-cell office:value-type="currency" office:value="1312.8" table:style-name="ce8">
            <text:p>R$ 1.312,80</text:p>
          </table:table-cell>
          <table:table-cell office:value-type="currency" office:value="231428.2" table:style-name="ce8">
            <text:p>R$ 231.428,20</text:p>
          </table:table-cell>
          <table:table-cell office:value-type="currency" office:value="46285.64" table:style-name="ce8">
            <text:p>R$ 46.285,64</text:p>
          </table:table-cell>
          <table:table-cell office:value-type="currency" office:value="186455.36" table:style-name="ce8">
            <text:p>R$ 186.455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449.5" table:style-name="ce8">
            <text:p>R$ 2.449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63.30000000000001" table:style-name="ce8">
            <text:p>R$ 163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465.5" table:style-name="ce8">
            <text:p>R$ 1.465,50</text:p>
          </table:table-cell>
          <table:table-cell office:value-type="currency" office:value="28.4" table:style-name="ce8">
            <text:p>R$ 28,40</text:p>
          </table:table-cell>
          <table:table-cell office:value-type="currency" office:value="1437.1" table:style-name="ce8">
            <text:p>R$ 1.437,10</text:p>
          </table:table-cell>
          <table:table-cell office:value-type="currency" office:value="0" table:style-name="ce8">
            <text:p>R$ 0,00</text:p>
          </table:table-cell>
          <table:table-cell office:value-type="currency" office:value="1465.5" table:style-name="ce8">
            <text:p>R$ 1.465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83203.39" table:style-name="ce8">
            <text:p>R$ 83.203,39</text:p>
          </table:table-cell>
          <table:table-cell office:value-type="currency" office:value="532.5" table:style-name="ce8">
            <text:p>R$ 532,50</text:p>
          </table:table-cell>
          <table:table-cell office:value-type="currency" office:value="82670.89" table:style-name="ce8">
            <text:p>R$ 82.670,89</text:p>
          </table:table-cell>
          <table:table-cell office:value-type="currency" office:value="16534.18" table:style-name="ce8">
            <text:p>R$ 16.534,18</text:p>
          </table:table-cell>
          <table:table-cell office:value-type="currency" office:value="66669.210000000006" table:style-name="ce8">
            <text:p>R$ 66.669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89536.59" table:style-name="ce8">
            <text:p>R$ 89.536,59</text:p>
          </table:table-cell>
          <table:table-cell office:value-type="currency" office:value="1383.8" table:style-name="ce8">
            <text:p>R$ 1.383,80</text:p>
          </table:table-cell>
          <table:table-cell office:value-type="currency" office:value="78449.490000000005" table:style-name="ce8">
            <text:p>R$ 78.449,49</text:p>
          </table:table-cell>
          <table:table-cell office:value-type="currency" office:value="15689.9" table:style-name="ce8">
            <text:p>R$ 15.689,90</text:p>
          </table:table-cell>
          <table:table-cell office:value-type="currency" office:value="73846.69" table:style-name="ce8">
            <text:p>R$ 73.846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89.9" table:style-name="ce8">
            <text:p>R$ 489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8812.54" table:style-name="ce8">
            <text:p>R$ 58.812,54</text:p>
          </table:table-cell>
          <table:table-cell office:value-type="currency" office:value="717.1" table:style-name="ce8">
            <text:p>R$ 717,10</text:p>
          </table:table-cell>
          <table:table-cell office:value-type="currency" office:value="54614.94" table:style-name="ce8">
            <text:p>R$ 54.614,94</text:p>
          </table:table-cell>
          <table:table-cell office:value-type="currency" office:value="10922.99" table:style-name="ce8">
            <text:p>R$ 10.922,99</text:p>
          </table:table-cell>
          <table:table-cell office:value-type="currency" office:value="47889.55" table:style-name="ce8">
            <text:p>R$ 47.889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42028.54999999999" table:style-name="ce8">
            <text:p>R$ 142.028,55</text:p>
          </table:table-cell>
          <table:table-cell office:value-type="currency" office:value="1033.8" table:style-name="ce8">
            <text:p>R$ 1.033,80</text:p>
          </table:table-cell>
          <table:table-cell office:value-type="currency" office:value="140910.95000000001" table:style-name="ce8">
            <text:p>R$ 140.910,95</text:p>
          </table:table-cell>
          <table:table-cell office:value-type="currency" office:value="28182.19" table:style-name="ce8">
            <text:p>R$ 28.182,19</text:p>
          </table:table-cell>
          <table:table-cell office:value-type="currency" office:value="113846.36" table:style-name="ce8">
            <text:p>R$ 113.846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647.2" table:style-name="ce8">
            <text:p>R$ 1.647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12469.68" table:style-name="ce8">
            <text:p>R$ 112.469,68</text:p>
          </table:table-cell>
          <table:table-cell office:value-type="currency" office:value="227.2" table:style-name="ce8">
            <text:p>R$ 227,20</text:p>
          </table:table-cell>
          <table:table-cell office:value-type="currency" office:value="112242.48" table:style-name="ce8">
            <text:p>R$ 112.242,48</text:p>
          </table:table-cell>
          <table:table-cell office:value-type="currency" office:value="22448.5" table:style-name="ce8">
            <text:p>R$ 22.448,50</text:p>
          </table:table-cell>
          <table:table-cell office:value-type="currency" office:value="90021.18" table:style-name="ce8">
            <text:p>R$ 90.021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4442.25" table:style-name="ce8">
            <text:p>R$ 54.442,25</text:p>
          </table:table-cell>
          <table:table-cell office:value-type="currency" office:value="347.9" table:style-name="ce8">
            <text:p>R$ 347,90</text:p>
          </table:table-cell>
          <table:table-cell office:value-type="currency" office:value="54094.35" table:style-name="ce8">
            <text:p>R$ 54.094,35</text:p>
          </table:table-cell>
          <table:table-cell office:value-type="currency" office:value="10818.87" table:style-name="ce8">
            <text:p>R$ 10.818,87</text:p>
          </table:table-cell>
          <table:table-cell office:value-type="currency" office:value="43623.38" table:style-name="ce8">
            <text:p>R$ 43.623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06565.93" table:style-name="ce8">
            <text:p>R$ 406.565,93</text:p>
          </table:table-cell>
          <table:table-cell office:value-type="currency" office:value="2293.3000000000002" table:style-name="ce8">
            <text:p>R$ 2.293,30</text:p>
          </table:table-cell>
          <table:table-cell office:value-type="currency" office:value="404272.63" table:style-name="ce8">
            <text:p>R$ 404.272,63</text:p>
          </table:table-cell>
          <table:table-cell office:value-type="currency" office:value="80854.53" table:style-name="ce8">
            <text:p>R$ 80.854,53</text:p>
          </table:table-cell>
          <table:table-cell office:value-type="currency" office:value="325711.40000000002" table:style-name="ce8">
            <text:p>R$ 325.711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36159.47" table:style-name="ce8">
            <text:p>R$ 136.159,47</text:p>
          </table:table-cell>
          <table:table-cell office:value-type="currency" office:value="2435.3000000000002" table:style-name="ce8">
            <text:p>R$ 2.435,30</text:p>
          </table:table-cell>
          <table:table-cell office:value-type="currency" office:value="111078.57" table:style-name="ce8">
            <text:p>R$ 111.078,57</text:p>
          </table:table-cell>
          <table:table-cell office:value-type="currency" office:value="22215.71" table:style-name="ce8">
            <text:p>R$ 22.215,71</text:p>
          </table:table-cell>
          <table:table-cell office:value-type="currency" office:value="113943.76" table:style-name="ce8">
            <text:p>R$ 113.943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5786.5" table:style-name="ce8">
            <text:p>R$ 5.786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121.7" table:style-name="ce8">
            <text:p>R$ 8.121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45127.43" table:style-name="ce8">
            <text:p>R$ 145.127,43</text:p>
          </table:table-cell>
          <table:table-cell office:value-type="currency" office:value="433.1" table:style-name="ce8">
            <text:p>R$ 433,10</text:p>
          </table:table-cell>
          <table:table-cell office:value-type="currency" office:value="144694.32999999999" table:style-name="ce8">
            <text:p>R$ 144.694,33</text:p>
          </table:table-cell>
          <table:table-cell office:value-type="currency" office:value="28938.87" table:style-name="ce8">
            <text:p>R$ 28.938,87</text:p>
          </table:table-cell>
          <table:table-cell office:value-type="currency" office:value="116188.56" table:style-name="ce8">
            <text:p>R$ 116.188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982" table:style-name="ce8">
            <text:p>R$ 2.982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214.0999999999999" table:style-name="ce8">
            <text:p>R$ 1.214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16931.43" table:style-name="ce8">
            <text:p>R$ 316.931,43</text:p>
          </table:table-cell>
          <table:table-cell office:value-type="currency" office:value="2627" table:style-name="ce8">
            <text:p>R$ 2.627,00</text:p>
          </table:table-cell>
          <table:table-cell office:value-type="currency" office:value="314010.83" table:style-name="ce8">
            <text:p>R$ 314.010,83</text:p>
          </table:table-cell>
          <table:table-cell office:value-type="currency" office:value="62802.17" table:style-name="ce8">
            <text:p>R$ 62.802,17</text:p>
          </table:table-cell>
          <table:table-cell office:value-type="currency" office:value="254129.26" table:style-name="ce8">
            <text:p>R$ 254.129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306.8000000000002" table:style-name="ce8">
            <text:p>R$ 2.306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760.8" table:style-name="ce8">
            <text:p>R$ 1.760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3501.2" table:style-name="ce8">
            <text:p>R$ 53.501,20</text:p>
          </table:table-cell>
          <table:table-cell office:value-type="currency" office:value="340.8" table:style-name="ce8">
            <text:p>R$ 340,80</text:p>
          </table:table-cell>
          <table:table-cell office:value-type="currency" office:value="47722.1" table:style-name="ce8">
            <text:p>R$ 47.722,10</text:p>
          </table:table-cell>
          <table:table-cell office:value-type="currency" office:value="9544.42" table:style-name="ce8">
            <text:p>R$ 9.544,42</text:p>
          </table:table-cell>
          <table:table-cell office:value-type="currency" office:value="43956.78" table:style-name="ce8">
            <text:p>R$ 43.956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300.4" table:style-name="ce8">
            <text:p>R$ 2.300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158.4" table:style-name="ce8">
            <text:p>R$ 2.158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68.6" table:style-name="ce8">
            <text:p>R$ 468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769" table:style-name="ce8">
            <text:p>R$ 2.769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423.3" table:style-name="ce8">
            <text:p>R$ 4.423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150.2" table:style-name="ce8">
            <text:p>R$ 1.150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91312.33" table:style-name="ce8">
            <text:p>R$ 191.312,33</text:p>
          </table:table-cell>
          <table:table-cell office:value-type="currency" office:value="2293.3000000000002" table:style-name="ce8">
            <text:p>R$ 2.293,30</text:p>
          </table:table-cell>
          <table:table-cell office:value-type="currency" office:value="177019.43" table:style-name="ce8">
            <text:p>R$ 177.019,43</text:p>
          </table:table-cell>
          <table:table-cell office:value-type="currency" office:value="35403.89" table:style-name="ce8">
            <text:p>R$ 35.403,89</text:p>
          </table:table-cell>
          <table:table-cell office:value-type="currency" office:value="155908.44" table:style-name="ce8">
            <text:p>R$ 155.908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924.1" table:style-name="ce8">
            <text:p>R$ 1.924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740.6" table:style-name="ce8">
            <text:p>R$ 2.740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68.6" table:style-name="ce8">
            <text:p>R$ 468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066.1" table:style-name="ce8">
            <text:p>R$ 2.066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73581.28" table:style-name="ce8">
            <text:p>R$ 173.581,28</text:p>
          </table:table-cell>
          <table:table-cell office:value-type="currency" office:value="1312" table:style-name="ce8">
            <text:p>R$ 1.312,00</text:p>
          </table:table-cell>
          <table:table-cell office:value-type="currency" office:value="141515.28" table:style-name="ce8">
            <text:p>R$ 141.515,28</text:p>
          </table:table-cell>
          <table:table-cell office:value-type="currency" office:value="28303.06" table:style-name="ce8">
            <text:p>R$ 28.303,06</text:p>
          </table:table-cell>
          <table:table-cell office:value-type="currency" office:value="145278.22" table:style-name="ce8">
            <text:p>R$ 145.278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76.89999999999998" table:style-name="ce8">
            <text:p>R$ 276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27373.52" table:style-name="ce8">
            <text:p>R$ 427.373,52</text:p>
          </table:table-cell>
          <table:table-cell office:value-type="currency" office:value="3763" table:style-name="ce8">
            <text:p>R$ 3.763,00</text:p>
          </table:table-cell>
          <table:table-cell office:value-type="currency" office:value="423610.52" table:style-name="ce8">
            <text:p>R$ 423.610,52</text:p>
          </table:table-cell>
          <table:table-cell office:value-type="currency" office:value="84722.1" table:style-name="ce8">
            <text:p>R$ 84.722,10</text:p>
          </table:table-cell>
          <table:table-cell office:value-type="currency" office:value="342651.42" table:style-name="ce8">
            <text:p>R$ 342.651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85525.78" table:style-name="ce8">
            <text:p>R$ 385.525,78</text:p>
          </table:table-cell>
          <table:table-cell office:value-type="currency" office:value="5381.8" table:style-name="ce8">
            <text:p>R$ 5.381,80</text:p>
          </table:table-cell>
          <table:table-cell office:value-type="currency" office:value="333097.78000000003" table:style-name="ce8">
            <text:p>R$ 333.097,78</text:p>
          </table:table-cell>
          <table:table-cell office:value-type="currency" office:value="66619.56" table:style-name="ce8">
            <text:p>R$ 66.619,56</text:p>
          </table:table-cell>
          <table:table-cell office:value-type="currency" office:value="318906.21999999997" table:style-name="ce8">
            <text:p>R$ 318.906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671.4" table:style-name="ce8">
            <text:p>R$ 2.671,40</text:p>
          </table:table-cell>
          <table:table-cell office:value-type="currency" office:value="14.2" table:style-name="ce8">
            <text:p>R$ 14,20</text:p>
          </table:table-cell>
          <table:table-cell office:value-type="currency" office:value="2657.2" table:style-name="ce8">
            <text:p>R$ 2.657,20</text:p>
          </table:table-cell>
          <table:table-cell office:value-type="currency" office:value="0" table:style-name="ce8">
            <text:p>R$ 0,00</text:p>
          </table:table-cell>
          <table:table-cell office:value-type="currency" office:value="2671.4" table:style-name="ce8">
            <text:p>R$ 2.671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70297.07" table:style-name="ce8">
            <text:p>R$ 270.297,07</text:p>
          </table:table-cell>
          <table:table-cell office:value-type="currency" office:value="2321.6999999999998" table:style-name="ce8">
            <text:p>R$ 2.321,70</text:p>
          </table:table-cell>
          <table:table-cell office:value-type="currency" office:value="267975.37" table:style-name="ce8">
            <text:p>R$ 267.975,37</text:p>
          </table:table-cell>
          <table:table-cell office:value-type="currency" office:value="53595.07" table:style-name="ce8">
            <text:p>R$ 53.595,07</text:p>
          </table:table-cell>
          <table:table-cell office:value-type="currency" office:value="216702" table:style-name="ce8">
            <text:p>R$ 216.702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890.8" table:style-name="ce8">
            <text:p>R$ 3.890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734.6" table:style-name="ce8">
            <text:p>R$ 3.734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08.8" table:style-name="ce8">
            <text:p>R$ 108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87715.11" table:style-name="ce8">
            <text:p>R$ 87.715,11</text:p>
          </table:table-cell>
          <table:table-cell office:value-type="currency" office:value="305.3" table:style-name="ce8">
            <text:p>R$ 305,30</text:p>
          </table:table-cell>
          <table:table-cell office:value-type="currency" office:value="87409.81" table:style-name="ce8">
            <text:p>R$ 87.409,81</text:p>
          </table:table-cell>
          <table:table-cell office:value-type="currency" office:value="17481.96" table:style-name="ce8">
            <text:p>R$ 17.481,96</text:p>
          </table:table-cell>
          <table:table-cell office:value-type="currency" office:value="70233.149999999994" table:style-name="ce8">
            <text:p>R$ 70.233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46170.75" table:style-name="ce8">
            <text:p>R$ 346.170,75</text:p>
          </table:table-cell>
          <table:table-cell office:value-type="currency" office:value="2669.6" table:style-name="ce8">
            <text:p>R$ 2.669,60</text:p>
          </table:table-cell>
          <table:table-cell office:value-type="currency" office:value="343501.15" table:style-name="ce8">
            <text:p>R$ 343.501,15</text:p>
          </table:table-cell>
          <table:table-cell office:value-type="currency" office:value="68700.23" table:style-name="ce8">
            <text:p>R$ 68.700,23</text:p>
          </table:table-cell>
          <table:table-cell office:value-type="currency" office:value="277470.52" table:style-name="ce8">
            <text:p>R$ 277.470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079.2" table:style-name="ce8">
            <text:p>R$ 1.079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98.8" table:style-name="ce8">
            <text:p>R$ 198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57830.29" table:style-name="ce8">
            <text:p>R$ 257.830,29</text:p>
          </table:table-cell>
          <table:table-cell office:value-type="currency" office:value="1185.7" table:style-name="ce8">
            <text:p>R$ 1.185,70</text:p>
          </table:table-cell>
          <table:table-cell office:value-type="currency" office:value="256644.59" table:style-name="ce8">
            <text:p>R$ 256.644,59</text:p>
          </table:table-cell>
          <table:table-cell office:value-type="currency" office:value="51328.92" table:style-name="ce8">
            <text:p>R$ 51.328,92</text:p>
          </table:table-cell>
          <table:table-cell office:value-type="currency" office:value="206501.37" table:style-name="ce8">
            <text:p>R$ 206.501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27.8" table:style-name="ce8">
            <text:p>R$ 127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9.7" table:style-name="ce8">
            <text:p>R$ 49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838.9" table:style-name="ce8">
            <text:p>R$ 1.838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96891.58" table:style-name="ce8">
            <text:p>R$ 296.891,58</text:p>
          </table:table-cell>
          <table:table-cell office:value-type="currency" office:value="2563.1" table:style-name="ce8">
            <text:p>R$ 2.563,10</text:p>
          </table:table-cell>
          <table:table-cell office:value-type="currency" office:value="276400.88" table:style-name="ce8">
            <text:p>R$ 276.400,88</text:p>
          </table:table-cell>
          <table:table-cell office:value-type="currency" office:value="55280.18" table:style-name="ce8">
            <text:p>R$ 55.280,18</text:p>
          </table:table-cell>
          <table:table-cell office:value-type="currency" office:value="241611.4" table:style-name="ce8">
            <text:p>R$ 241.611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658.4" table:style-name="ce8">
            <text:p>R$ 6.658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9319.099999999999" table:style-name="ce8">
            <text:p>R$ 19.319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3288.9" table:style-name="ce8">
            <text:p>R$ 13.288,90</text:p>
          </table:table-cell>
          <table:table-cell office:value-type="currency" office:value="85.2" table:style-name="ce8">
            <text:p>R$ 85,20</text:p>
          </table:table-cell>
          <table:table-cell office:value-type="currency" office:value="13203.7" table:style-name="ce8">
            <text:p>R$ 13.203,70</text:p>
          </table:table-cell>
          <table:table-cell office:value-type="currency" office:value="2310.65" table:style-name="ce8">
            <text:p>R$ 2.310,65</text:p>
          </table:table-cell>
          <table:table-cell office:value-type="currency" office:value="10978.25" table:style-name="ce8">
            <text:p>R$ 10.978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622.1000000000004" table:style-name="ce8">
            <text:p>R$ 4.622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29617.03999999998" table:style-name="ce8">
            <text:p>R$ 329.617,04</text:p>
          </table:table-cell>
          <table:table-cell office:value-type="currency" office:value="3244.7" table:style-name="ce8">
            <text:p>R$ 3.244,70</text:p>
          </table:table-cell>
          <table:table-cell office:value-type="currency" office:value="273753.94" table:style-name="ce8">
            <text:p>R$ 273.753,94</text:p>
          </table:table-cell>
          <table:table-cell office:value-type="currency" office:value="54750.79" table:style-name="ce8">
            <text:p>R$ 54.750,79</text:p>
          </table:table-cell>
          <table:table-cell office:value-type="currency" office:value="274866.25" table:style-name="ce8">
            <text:p>R$ 274.866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05.3" table:style-name="ce8">
            <text:p>R$ 305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71569.09" table:style-name="ce8">
            <text:p>R$ 171.569,09</text:p>
          </table:table-cell>
          <table:table-cell office:value-type="currency" office:value="1036.5999999999999" table:style-name="ce8">
            <text:p>R$ 1.036,60</text:p>
          </table:table-cell>
          <table:table-cell office:value-type="currency" office:value="170532.49" table:style-name="ce8">
            <text:p>R$ 170.532,49</text:p>
          </table:table-cell>
          <table:table-cell office:value-type="currency" office:value="34106.5" table:style-name="ce8">
            <text:p>R$ 34.106,50</text:p>
          </table:table-cell>
          <table:table-cell office:value-type="currency" office:value="137462.59" table:style-name="ce8">
            <text:p>R$ 137.462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72700.42" table:style-name="ce8">
            <text:p>R$ 272.700,42</text:p>
          </table:table-cell>
          <table:table-cell office:value-type="currency" office:value="2030.6" table:style-name="ce8">
            <text:p>R$ 2.030,60</text:p>
          </table:table-cell>
          <table:table-cell office:value-type="currency" office:value="255042.12" table:style-name="ce8">
            <text:p>R$ 255.042,12</text:p>
          </table:table-cell>
          <table:table-cell office:value-type="currency" office:value="51008.42" table:style-name="ce8">
            <text:p>R$ 51.008,42</text:p>
          </table:table-cell>
          <table:table-cell office:value-type="currency" office:value="221692" table:style-name="ce8">
            <text:p>R$ 221.692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67283.49" table:style-name="ce8">
            <text:p>R$ 167.283,49</text:p>
          </table:table-cell>
          <table:table-cell office:value-type="currency" office:value="719.94" table:style-name="ce8">
            <text:p>R$ 719,94</text:p>
          </table:table-cell>
          <table:table-cell office:value-type="currency" office:value="166563.54999999999" table:style-name="ce8">
            <text:p>R$ 166.563,55</text:p>
          </table:table-cell>
          <table:table-cell office:value-type="currency" office:value="33312.71" table:style-name="ce8">
            <text:p>R$ 33.312,71</text:p>
          </table:table-cell>
          <table:table-cell office:value-type="currency" office:value="133970.78" table:style-name="ce8">
            <text:p>R$ 133.970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2286.94" table:style-name="ce8">
            <text:p>R$ 32.286,94</text:p>
          </table:table-cell>
          <table:table-cell office:value-type="currency" office:value="447.3" table:style-name="ce8">
            <text:p>R$ 447,30</text:p>
          </table:table-cell>
          <table:table-cell office:value-type="currency" office:value="24133.54" table:style-name="ce8">
            <text:p>R$ 24.133,54</text:p>
          </table:table-cell>
          <table:table-cell office:value-type="currency" office:value="4223.37" table:style-name="ce8">
            <text:p>R$ 4.223,37</text:p>
          </table:table-cell>
          <table:table-cell office:value-type="currency" office:value="28063.57" table:style-name="ce8">
            <text:p>R$ 28.063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1" table:style-name="ce8">
            <text:p>R$ 71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9177.599999999999" table:style-name="ce8">
            <text:p>R$ 19.177,60</text:p>
          </table:table-cell>
          <table:table-cell office:value-type="currency" office:value="149.1" table:style-name="ce8">
            <text:p>R$ 149,10</text:p>
          </table:table-cell>
          <table:table-cell office:value-type="currency" office:value="19028.5" table:style-name="ce8">
            <text:p>R$ 19.028,50</text:p>
          </table:table-cell>
          <table:table-cell office:value-type="currency" office:value="3329.99" table:style-name="ce8">
            <text:p>R$ 3.329,99</text:p>
          </table:table-cell>
          <table:table-cell office:value-type="currency" office:value="15847.61" table:style-name="ce8">
            <text:p>R$ 15.847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8.099999999999994" table:style-name="ce8">
            <text:p>R$ 78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6109.13" table:style-name="ce8">
            <text:p>R$ 16.109,13</text:p>
          </table:table-cell>
          <table:table-cell office:value-type="currency" office:value="64" table:style-name="ce8">
            <text:p>R$ 64,00</text:p>
          </table:table-cell>
          <table:table-cell office:value-type="currency" office:value="16045.13" table:style-name="ce8">
            <text:p>R$ 16.045,13</text:p>
          </table:table-cell>
          <table:table-cell office:value-type="currency" office:value="2807.9" table:style-name="ce8">
            <text:p>R$ 2.807,90</text:p>
          </table:table-cell>
          <table:table-cell office:value-type="currency" office:value="13301.23" table:style-name="ce8">
            <text:p>R$ 13.301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2185.4" table:style-name="ce8">
            <text:p>R$ 22.185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84156.51" table:style-name="ce8">
            <text:p>R$ 384.156,51</text:p>
          </table:table-cell>
          <table:table-cell office:value-type="currency" office:value="1838.9" table:style-name="ce8">
            <text:p>R$ 1.838,90</text:p>
          </table:table-cell>
          <table:table-cell office:value-type="currency" office:value="382317.61" table:style-name="ce8">
            <text:p>R$ 382.317,61</text:p>
          </table:table-cell>
          <table:table-cell office:value-type="currency" office:value="76463.520000000004" table:style-name="ce8">
            <text:p>R$ 76.463,52</text:p>
          </table:table-cell>
          <table:table-cell office:value-type="currency" office:value="307692.99" table:style-name="ce8">
            <text:p>R$ 307.692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263.8" table:style-name="ce8">
            <text:p>R$ 1.263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1023.1" table:style-name="ce8">
            <text:p>R$ 21.023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98.8" table:style-name="ce8">
            <text:p>R$ 198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37.8" table:style-name="ce8">
            <text:p>R$ 837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916.3" table:style-name="ce8">
            <text:p>R$ 916,30</text:p>
          </table:table-cell>
          <table:table-cell office:value-type="currency" office:value="6.4" table:style-name="ce8">
            <text:p>R$ 6,40</text:p>
          </table:table-cell>
          <table:table-cell office:value-type="currency" office:value="909.9" table:style-name="ce8">
            <text:p>R$ 909,90</text:p>
          </table:table-cell>
          <table:table-cell office:value-type="currency" office:value="0" table:style-name="ce8">
            <text:p>R$ 0,00</text:p>
          </table:table-cell>
          <table:table-cell office:value-type="currency" office:value="916.3" table:style-name="ce8">
            <text:p>R$ 91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33.1" table:style-name="ce8">
            <text:p>R$ 433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532.5" table:style-name="ce8">
            <text:p>R$ 532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533.6" table:style-name="ce8">
            <text:p>R$ 1.533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9.7" table:style-name="ce8">
            <text:p>R$ 49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26.60000000000002" table:style-name="ce8">
            <text:p>R$ 326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2671.76" table:style-name="ce8">
            <text:p>R$ 52.671,76</text:p>
          </table:table-cell>
          <table:table-cell office:value-type="currency" office:value="291.10000000000002" table:style-name="ce8">
            <text:p>R$ 291,10</text:p>
          </table:table-cell>
          <table:table-cell office:value-type="currency" office:value="52380.66" table:style-name="ce8">
            <text:p>R$ 52.380,66</text:p>
          </table:table-cell>
          <table:table-cell office:value-type="currency" office:value="10476.129999999999" table:style-name="ce8">
            <text:p>R$ 10.476,13</text:p>
          </table:table-cell>
          <table:table-cell office:value-type="currency" office:value="42195.63" table:style-name="ce8">
            <text:p>R$ 42.195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56722.32999999999" table:style-name="ce8">
            <text:p>R$ 156.722,33</text:p>
          </table:table-cell>
          <table:table-cell office:value-type="currency" office:value="1434.2" table:style-name="ce8">
            <text:p>R$ 1.434,20</text:p>
          </table:table-cell>
          <table:table-cell office:value-type="currency" office:value="155231.32999999999" table:style-name="ce8">
            <text:p>R$ 155.231,33</text:p>
          </table:table-cell>
          <table:table-cell office:value-type="currency" office:value="31046.27" table:style-name="ce8">
            <text:p>R$ 31.046,27</text:p>
          </table:table-cell>
          <table:table-cell office:value-type="currency" office:value="125676.06" table:style-name="ce8">
            <text:p>R$ 125.676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066.1" table:style-name="ce8">
            <text:p>R$ 2.066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62.1" table:style-name="ce8">
            <text:p>R$ 362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34.9" table:style-name="ce8">
            <text:p>R$ 134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448.4" table:style-name="ce8">
            <text:p>R$ 1.448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30.7" table:style-name="ce8">
            <text:p>R$ 830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55593.21" table:style-name="ce8">
            <text:p>R$ 55.593,21</text:p>
          </table:table-cell>
          <table:table-cell office:value-type="currency" office:value="177.5" table:style-name="ce8">
            <text:p>R$ 177,50</text:p>
          </table:table-cell>
          <table:table-cell office:value-type="currency" office:value="55415.71" table:style-name="ce8">
            <text:p>R$ 55.415,71</text:p>
          </table:table-cell>
          <table:table-cell office:value-type="currency" office:value="11083.14" table:style-name="ce8">
            <text:p>R$ 11.083,14</text:p>
          </table:table-cell>
          <table:table-cell office:value-type="currency" office:value="44510.07" table:style-name="ce8">
            <text:p>R$ 44.510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7575.7" table:style-name="ce8">
            <text:p>R$ 7.575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57834.51999999999" table:style-name="ce8">
            <text:p>R$ 157.834,52</text:p>
          </table:table-cell>
          <table:table-cell office:value-type="currency" office:value="2172.6" table:style-name="ce8">
            <text:p>R$ 2.172,60</text:p>
          </table:table-cell>
          <table:table-cell office:value-type="currency" office:value="124101.82" table:style-name="ce8">
            <text:p>R$ 124.101,82</text:p>
          </table:table-cell>
          <table:table-cell office:value-type="currency" office:value="24820.36" table:style-name="ce8">
            <text:p>R$ 24.820,36</text:p>
          </table:table-cell>
          <table:table-cell office:value-type="currency" office:value="133014.16" table:style-name="ce8">
            <text:p>R$ 133.014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029.5" table:style-name="ce8">
            <text:p>R$ 1.029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157.3" table:style-name="ce8">
            <text:p>R$ 1.157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477485.64" table:style-name="ce8">
            <text:p>R$ 477.485,64</text:p>
          </table:table-cell>
          <table:table-cell office:value-type="currency" office:value="2946.5" table:style-name="ce8">
            <text:p>R$ 2.946,50</text:p>
          </table:table-cell>
          <table:table-cell office:value-type="currency" office:value="474539.14" table:style-name="ce8">
            <text:p>R$ 474.539,14</text:p>
          </table:table-cell>
          <table:table-cell office:value-type="currency" office:value="94907.83" table:style-name="ce8">
            <text:p>R$ 94.907,83</text:p>
          </table:table-cell>
          <table:table-cell office:value-type="currency" office:value="382577.81" table:style-name="ce8">
            <text:p>R$ 382.577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741.7" table:style-name="ce8">
            <text:p>R$ 3.741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518.29999999999995" table:style-name="ce8">
            <text:p>R$ 518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3703" table:style-name="ce8">
            <text:p>R$ 13.703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938650.98" table:style-name="ce8">
            <text:p>R$ 1.938.650,98</text:p>
          </table:table-cell>
          <table:table-cell office:value-type="currency" office:value="19503.7" table:style-name="ce8">
            <text:p>R$ 19.503,70</text:p>
          </table:table-cell>
          <table:table-cell office:value-type="currency" office:value="1635554.78" table:style-name="ce8">
            <text:p>R$ 1.635.554,78</text:p>
          </table:table-cell>
          <table:table-cell office:value-type="currency" office:value="327110.96000000002" table:style-name="ce8">
            <text:p>R$ 327.110,96</text:p>
          </table:table-cell>
          <table:table-cell office:value-type="currency" office:value="1611540.02" table:style-name="ce8">
            <text:p>R$ 1.611.540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70.4" table:style-name="ce8">
            <text:p>R$ 170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77.5" table:style-name="ce8">
            <text:p>R$ 177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88.7" table:style-name="ce8">
            <text:p>R$ 688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70316.21" table:style-name="ce8">
            <text:p>R$ 170.316,21</text:p>
          </table:table-cell>
          <table:table-cell office:value-type="currency" office:value="511.2" table:style-name="ce8">
            <text:p>R$ 511,20</text:p>
          </table:table-cell>
          <table:table-cell office:value-type="currency" office:value="169805.01" table:style-name="ce8">
            <text:p>R$ 169.805,01</text:p>
          </table:table-cell>
          <table:table-cell office:value-type="currency" office:value="33961" table:style-name="ce8">
            <text:p>R$ 33.961,00</text:p>
          </table:table-cell>
          <table:table-cell office:value-type="currency" office:value="136355.21" table:style-name="ce8">
            <text:p>R$ 136.355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0096.200000000001" table:style-name="ce8">
            <text:p>R$ 10.096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3774" table:style-name="ce8">
            <text:p>R$ 13.774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583.3" table:style-name="ce8">
            <text:p>R$ 1.583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249.5999999999999" table:style-name="ce8">
            <text:p>R$ 1.249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596.4" table:style-name="ce8">
            <text:p>R$ 596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341.93" table:style-name="ce8">
            <text:p>R$ 3.341,93</text:p>
          </table:table-cell>
          <table:table-cell office:value-type="currency" office:value="42.6" table:style-name="ce8">
            <text:p>R$ 42,60</text:p>
          </table:table-cell>
          <table:table-cell office:value-type="currency" office:value="3299.33" table:style-name="ce8">
            <text:p>R$ 3.299,33</text:p>
          </table:table-cell>
          <table:table-cell office:value-type="currency" office:value="0" table:style-name="ce8">
            <text:p>R$ 0,00</text:p>
          </table:table-cell>
          <table:table-cell office:value-type="currency" office:value="3341.93" table:style-name="ce8">
            <text:p>R$ 3.341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5530.9" table:style-name="ce8">
            <text:p>R$ 5.530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0444.1" table:style-name="ce8">
            <text:p>R$ 10.444,1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4927.759999999998" table:style-name="ce8">
            <text:p>R$ 24.927,76</text:p>
          </table:table-cell>
          <table:table-cell office:value-type="currency" office:value="404.7" table:style-name="ce8">
            <text:p>R$ 404,70</text:p>
          </table:table-cell>
          <table:table-cell office:value-type="currency" office:value="24523.06" table:style-name="ce8">
            <text:p>R$ 24.523,06</text:p>
          </table:table-cell>
          <table:table-cell office:value-type="currency" office:value="4291.54" table:style-name="ce8">
            <text:p>R$ 4.291,54</text:p>
          </table:table-cell>
          <table:table-cell office:value-type="currency" office:value="20636.22" table:style-name="ce8">
            <text:p>R$ 20.636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4018.6" table:style-name="ce8">
            <text:p>R$ 4.018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64848.96000000002" table:style-name="ce8">
            <text:p>R$ 264.848,96</text:p>
          </table:table-cell>
          <table:table-cell office:value-type="currency" office:value="3209.2" table:style-name="ce8">
            <text:p>R$ 3.209,20</text:p>
          </table:table-cell>
          <table:table-cell office:value-type="currency" office:value="209296.26" table:style-name="ce8">
            <text:p>R$ 209.296,26</text:p>
          </table:table-cell>
          <table:table-cell office:value-type="currency" office:value="41859.25" table:style-name="ce8">
            <text:p>R$ 41.859,25</text:p>
          </table:table-cell>
          <table:table-cell office:value-type="currency" office:value="222989.71" table:style-name="ce8">
            <text:p>R$ 222.989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62.7" table:style-name="ce8">
            <text:p>R$ 262,7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349235.02" table:style-name="ce8">
            <text:p>R$ 349.235,02</text:p>
          </table:table-cell>
          <table:table-cell office:value-type="currency" office:value="2641.2" table:style-name="ce8">
            <text:p>R$ 2.641,20</text:p>
          </table:table-cell>
          <table:table-cell office:value-type="currency" office:value="346593.82" table:style-name="ce8">
            <text:p>R$ 346.593,82</text:p>
          </table:table-cell>
          <table:table-cell office:value-type="currency" office:value="69318.759999999995" table:style-name="ce8">
            <text:p>R$ 69.318,76</text:p>
          </table:table-cell>
          <table:table-cell office:value-type="currency" office:value="279916.26" table:style-name="ce8">
            <text:p>R$ 279.916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67037.10999999999" table:style-name="ce8">
            <text:p>R$ 167.037,11</text:p>
          </table:table-cell>
          <table:table-cell office:value-type="currency" office:value="1540.7" table:style-name="ce8">
            <text:p>R$ 1.540,70</text:p>
          </table:table-cell>
          <table:table-cell office:value-type="currency" office:value="151270.60999999999" table:style-name="ce8">
            <text:p>R$ 151.270,61</text:p>
          </table:table-cell>
          <table:table-cell office:value-type="currency" office:value="30254.12" table:style-name="ce8">
            <text:p>R$ 30.254,12</text:p>
          </table:table-cell>
          <table:table-cell office:value-type="currency" office:value="136782.99" table:style-name="ce8">
            <text:p>R$ 136.782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83.4" table:style-name="ce8">
            <text:p>R$ 383,4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837.8" table:style-name="ce8">
            <text:p>R$ 837,8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583.02" table:style-name="ce8">
            <text:p>R$ 1.583,0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539.6" table:style-name="ce8">
            <text:p>R$ 539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106024.58" table:style-name="ce8">
            <text:p>R$ 106.024,58</text:p>
          </table:table-cell>
          <table:table-cell office:value-type="currency" office:value="355" table:style-name="ce8">
            <text:p>R$ 355,00</text:p>
          </table:table-cell>
          <table:table-cell office:value-type="currency" office:value="105669.58" table:style-name="ce8">
            <text:p>R$ 105.669,58</text:p>
          </table:table-cell>
          <table:table-cell office:value-type="currency" office:value="21133.919999999998" table:style-name="ce8">
            <text:p>R$ 21.133,92</text:p>
          </table:table-cell>
          <table:table-cell office:value-type="currency" office:value="84890.66" table:style-name="ce8">
            <text:p>R$ 84.890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6402.9" table:style-name="ce8">
            <text:p>R$ 26.402,9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0845.599999999999" table:style-name="ce8">
            <text:p>R$ 20.845,6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80223.40999999997" table:style-name="ce8">
            <text:p>R$ 280.223,41</text:p>
          </table:table-cell>
          <table:table-cell office:value-type="currency" office:value="4295.5" table:style-name="ce8">
            <text:p>R$ 4.295,50</text:p>
          </table:table-cell>
          <table:table-cell office:value-type="currency" office:value="275927.90999999997" table:style-name="ce8">
            <text:p>R$ 275.927,91</text:p>
          </table:table-cell>
          <table:table-cell office:value-type="currency" office:value="55185.58" table:style-name="ce8">
            <text:p>R$ 55.185,58</text:p>
          </table:table-cell>
          <table:table-cell office:value-type="currency" office:value="225037.83" table:style-name="ce8">
            <text:p>R$ 225.037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88390.399999999994" table:style-name="ce8">
            <text:p>R$ 88.390,40</text:p>
          </table:table-cell>
          <table:table-cell office:value-type="currency" office:value="1221.2" table:style-name="ce8">
            <text:p>R$ 1.221,20</text:p>
          </table:table-cell>
          <table:table-cell office:value-type="currency" office:value="73606.600000000006" table:style-name="ce8">
            <text:p>R$ 73.606,60</text:p>
          </table:table-cell>
          <table:table-cell office:value-type="currency" office:value="14721.32" table:style-name="ce8">
            <text:p>R$ 14.721,32</text:p>
          </table:table-cell>
          <table:table-cell office:value-type="currency" office:value="73669.08" table:style-name="ce8">
            <text:p>R$ 73.669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1370.3" table:style-name="ce8">
            <text:p>R$ 1.370,3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674.5" table:style-name="ce8">
            <text:p>R$ 674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27597.49" table:style-name="ce8">
            <text:p>R$ 27.597,49</text:p>
          </table:table-cell>
          <table:table-cell office:value-type="currency" office:value="170.4" table:style-name="ce8">
            <text:p>R$ 170,40</text:p>
          </table:table-cell>
          <table:table-cell office:value-type="currency" office:value="27427.09" table:style-name="ce8">
            <text:p>R$ 27.427,09</text:p>
          </table:table-cell>
          <table:table-cell office:value-type="currency" office:value="5485.42" table:style-name="ce8">
            <text:p>R$ 5.485,42</text:p>
          </table:table-cell>
          <table:table-cell office:value-type="currency" office:value="22112.07" table:style-name="ce8">
            <text:p>R$ 22.112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7559.16" table:style-name="ce8">
            <text:p>R$ 7.559,16</text:p>
          </table:table-cell>
          <table:table-cell office:value-type="currency" office:value="198.8" table:style-name="ce8">
            <text:p>R$ 198,80</text:p>
          </table:table-cell>
          <table:table-cell office:value-type="currency" office:value="7360.36" table:style-name="ce8">
            <text:p>R$ 7.360,36</text:p>
          </table:table-cell>
          <table:table-cell office:value-type="currency" office:value="1288.06" table:style-name="ce8">
            <text:p>R$ 1.288,06</text:p>
          </table:table-cell>
          <table:table-cell office:value-type="currency" office:value="6271.1" table:style-name="ce8">
            <text:p>R$ 6.271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2875.5" table:style-name="ce8">
            <text:p>R$ 2.875,5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6-01T00:00:00" table:style-name="ce7">
            <text:p>jun/22</text:p>
          </table:table-cell>
          <table:table-cell office:value-type="currency" office:value="0" table:style-name="ce8">
            <text:p>R$ 0,00</text:p>
          </table:table-cell>
          <table:table-cell office:value-type="currency" office:value="3138.2" table:style-name="ce8">
            <text:p>R$ 3.138,2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2-07-20T15:26:37Z</dc:date>
  </office:meta>
</office:document-meta>
</file>