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Normal_32_3" style:data-style-name="N22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7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Normal_32_3" style:data-style-name="N22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fo:border="thin solid #000000" fo:background-color="#FFFFFF"/>
      <style:text-properties fo:color="#00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93340.68" table:style-name="ce10">
            <text:p>R$ 793.340,68</text:p>
          </table:table-cell>
          <table:table-cell office:value-type="currency" office:value="5748.8" table:style-name="ce10">
            <text:p>R$ 5.748,80</text:p>
          </table:table-cell>
          <table:table-cell office:value-type="currency" office:value="787591.88" table:style-name="ce10">
            <text:p>R$ 787.591,88</text:p>
          </table:table-cell>
          <table:table-cell office:value-type="currency" office:value="157518.38" table:style-name="ce10">
            <text:p>R$ 157.518,38</text:p>
          </table:table-cell>
          <table:table-cell office:value-type="currency" office:value="635822.30000000005" table:style-name="ce10">
            <text:p>R$ 635.822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85111.71999999997" table:style-name="ce10">
            <text:p>R$ 285.111,72</text:p>
          </table:table-cell>
          <table:table-cell office:value-type="currency" office:value="4809.3999999999996" table:style-name="ce10">
            <text:p>R$ 4.809,40</text:p>
          </table:table-cell>
          <table:table-cell office:value-type="currency" office:value="199048.02" table:style-name="ce10">
            <text:p>R$ 199.048,02</text:p>
          </table:table-cell>
          <table:table-cell office:value-type="currency" office:value="39809.599999999999" table:style-name="ce10">
            <text:p>R$ 39.809,60</text:p>
          </table:table-cell>
          <table:table-cell office:value-type="currency" office:value="245302.12" table:style-name="ce10">
            <text:p>R$ 245.302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Cocal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8213.75" table:style-name="ce10">
            <text:p>R$ 48.213,75</text:p>
          </table:table-cell>
          <table:table-cell office:value-type="currency" office:value="285" table:style-name="ce10">
            <text:p>R$ 285,00</text:p>
          </table:table-cell>
          <table:table-cell office:value-type="currency" office:value="47928.75" table:style-name="ce10">
            <text:p>R$ 47.928,75</text:p>
          </table:table-cell>
          <table:table-cell office:value-type="currency" office:value="9585.75" table:style-name="ce10">
            <text:p>R$ 9.585,75</text:p>
          </table:table-cell>
          <table:table-cell office:value-type="currency" office:value="38628" table:style-name="ce10">
            <text:p>R$ 38.628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27137.89" table:style-name="ce10">
            <text:p>R$ 827.137,89</text:p>
          </table:table-cell>
          <table:table-cell office:value-type="currency" office:value="4377.3999999999996" table:style-name="ce10">
            <text:p>R$ 4.377,40</text:p>
          </table:table-cell>
          <table:table-cell office:value-type="currency" office:value="822760.49" table:style-name="ce10">
            <text:p>R$ 822.760,49</text:p>
          </table:table-cell>
          <table:table-cell office:value-type="currency" office:value="164552.1" table:style-name="ce10">
            <text:p>R$ 164.552,10</text:p>
          </table:table-cell>
          <table:table-cell office:value-type="currency" office:value="662585.79" table:style-name="ce10">
            <text:p>R$ 662.585,7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43526.32999999996" table:style-name="ce10">
            <text:p>R$ 643.526,33</text:p>
          </table:table-cell>
          <table:table-cell office:value-type="currency" office:value="10360.6" table:style-name="ce10">
            <text:p>R$ 10.360,60</text:p>
          </table:table-cell>
          <table:table-cell office:value-type="currency" office:value="459973.73" table:style-name="ce10">
            <text:p>R$ 459.973,73</text:p>
          </table:table-cell>
          <table:table-cell office:value-type="currency" office:value="91994.75" table:style-name="ce10">
            <text:p>R$ 91.994,75</text:p>
          </table:table-cell>
          <table:table-cell office:value-type="currency" office:value="551531.57999999996" table:style-name="ce10">
            <text:p>R$ 551.531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Carlin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2945.48" table:style-name="ce10">
            <text:p>R$ 52.945,48</text:p>
          </table:table-cell>
          <table:table-cell office:value-type="currency" office:value="320.10000000000002" table:style-name="ce10">
            <text:p>R$ 320,10</text:p>
          </table:table-cell>
          <table:table-cell office:value-type="currency" office:value="52625.38" table:style-name="ce10">
            <text:p>R$ 52.625,38</text:p>
          </table:table-cell>
          <table:table-cell office:value-type="currency" office:value="10525.08" table:style-name="ce10">
            <text:p>R$ 10.525,08</text:p>
          </table:table-cell>
          <table:table-cell office:value-type="currency" office:value="42420.4" table:style-name="ce10">
            <text:p>R$ 42.420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76548.3" table:style-name="ce10">
            <text:p>R$ 376.548,30</text:p>
          </table:table-cell>
          <table:table-cell office:value-type="currency" office:value="1709.2" table:style-name="ce10">
            <text:p>R$ 1.709,20</text:p>
          </table:table-cell>
          <table:table-cell office:value-type="currency" office:value="374839.1" table:style-name="ce10">
            <text:p>R$ 374.839,10</text:p>
          </table:table-cell>
          <table:table-cell office:value-type="currency" office:value="74967.820000000007" table:style-name="ce10">
            <text:p>R$ 74.967,82</text:p>
          </table:table-cell>
          <table:table-cell office:value-type="currency" office:value="301580.48" table:style-name="ce10">
            <text:p>R$ 301.580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4363.20000000001" table:style-name="ce10">
            <text:p>R$ 134.363,20</text:p>
          </table:table-cell>
          <table:table-cell office:value-type="currency" office:value="1807.8" table:style-name="ce10">
            <text:p>R$ 1.807,80</text:p>
          </table:table-cell>
          <table:table-cell office:value-type="currency" office:value="115614.1" table:style-name="ce10">
            <text:p>R$ 115.614,10</text:p>
          </table:table-cell>
          <table:table-cell office:value-type="currency" office:value="23122.82" table:style-name="ce10">
            <text:p>R$ 23.122,82</text:p>
          </table:table-cell>
          <table:table-cell office:value-type="currency" office:value="111240.38" table:style-name="ce10">
            <text:p>R$ 111.240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ragua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53.6" table:style-name="ce10">
            <text:p>R$ 853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853.6" table:style-name="ce10">
            <text:p>R$ 853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853.6" table:style-name="ce10">
            <text:p>R$ 853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Ponte Bran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5940.800000000003" table:style-name="ce10">
            <text:p>R$ 35.940,80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35843.300000000003" table:style-name="ce10">
            <text:p>R$ 35.843,30</text:p>
          </table:table-cell>
          <table:table-cell office:value-type="currency" office:value="7168.66" table:style-name="ce10">
            <text:p>R$ 7.168,66</text:p>
          </table:table-cell>
          <table:table-cell office:value-type="currency" office:value="28772.14" table:style-name="ce10">
            <text:p>R$ 28.772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Ribeirãoz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959.8" table:style-name="ce10">
            <text:p>R$ 6.959,80</text:p>
          </table:table-cell>
          <table:table-cell office:value-type="currency" office:value="67.099999999999994" table:style-name="ce10">
            <text:p>R$ 67,10</text:p>
          </table:table-cell>
          <table:table-cell office:value-type="currency" office:value="6892.7" table:style-name="ce10">
            <text:p>R$ 6.892,70</text:p>
          </table:table-cell>
          <table:table-cell office:value-type="currency" office:value="1206.22" table:style-name="ce10">
            <text:p>R$ 1.206,22</text:p>
          </table:table-cell>
          <table:table-cell office:value-type="currency" office:value="5753.58" table:style-name="ce10">
            <text:p>R$ 5.753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2373.78" table:style-name="ce10">
            <text:p>R$ 102.373,78</text:p>
          </table:table-cell>
          <table:table-cell office:value-type="currency" office:value="653.20000000000005" table:style-name="ce10">
            <text:p>R$ 653,20</text:p>
          </table:table-cell>
          <table:table-cell office:value-type="currency" office:value="101720.58" table:style-name="ce10">
            <text:p>R$ 101.720,58</text:p>
          </table:table-cell>
          <table:table-cell office:value-type="currency" office:value="20344.12" table:style-name="ce10">
            <text:p>R$ 20.344,12</text:p>
          </table:table-cell>
          <table:table-cell office:value-type="currency" office:value="82029.66" table:style-name="ce10">
            <text:p>R$ 82.029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0209.2" table:style-name="ce10">
            <text:p>R$ 60.209,20</text:p>
          </table:table-cell>
          <table:table-cell office:value-type="currency" office:value="1339.3" table:style-name="ce10">
            <text:p>R$ 1.339,30</text:p>
          </table:table-cell>
          <table:table-cell office:value-type="currency" office:value="47203.8" table:style-name="ce10">
            <text:p>R$ 47.203,80</text:p>
          </table:table-cell>
          <table:table-cell office:value-type="currency" office:value="9440.76" table:style-name="ce10">
            <text:p>R$ 9.440,76</text:p>
          </table:table-cell>
          <table:table-cell office:value-type="currency" office:value="50768.44" table:style-name="ce10">
            <text:p>R$ 50.768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0330.35" table:style-name="ce10">
            <text:p>R$ 90.330,35</text:p>
          </table:table-cell>
          <table:table-cell office:value-type="currency" office:value="450" table:style-name="ce10">
            <text:p>R$ 450,00</text:p>
          </table:table-cell>
          <table:table-cell office:value-type="currency" office:value="89880.35" table:style-name="ce10">
            <text:p>R$ 89.880,35</text:p>
          </table:table-cell>
          <table:table-cell office:value-type="currency" office:value="17976.07" table:style-name="ce10">
            <text:p>R$ 17.976,07</text:p>
          </table:table-cell>
          <table:table-cell office:value-type="currency" office:value="72354.28" table:style-name="ce10">
            <text:p>R$ 72.354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3429.74" table:style-name="ce10">
            <text:p>R$ 173.429,74</text:p>
          </table:table-cell>
          <table:table-cell office:value-type="currency" office:value="1688.6" table:style-name="ce10">
            <text:p>R$ 1.688,60</text:p>
          </table:table-cell>
          <table:table-cell office:value-type="currency" office:value="145694.44" table:style-name="ce10">
            <text:p>R$ 145.694,44</text:p>
          </table:table-cell>
          <table:table-cell office:value-type="currency" office:value="29138.89" table:style-name="ce10">
            <text:p>R$ 29.138,89</text:p>
          </table:table-cell>
          <table:table-cell office:value-type="currency" office:value="144290.85" table:style-name="ce10">
            <text:p>R$ 144.290,8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1125.17" table:style-name="ce10">
            <text:p>R$ 61.125,17</text:p>
          </table:table-cell>
          <table:table-cell office:value-type="currency" office:value="440.5" table:style-name="ce10">
            <text:p>R$ 440,50</text:p>
          </table:table-cell>
          <table:table-cell office:value-type="currency" office:value="60684.67" table:style-name="ce10">
            <text:p>R$ 60.684,67</text:p>
          </table:table-cell>
          <table:table-cell office:value-type="currency" office:value="12136.93" table:style-name="ce10">
            <text:p>R$ 12.136,93</text:p>
          </table:table-cell>
          <table:table-cell office:value-type="currency" office:value="48988.24" table:style-name="ce10">
            <text:p>R$ 48.988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44115.04999999999" table:style-name="ce10">
            <text:p>R$ 144.115,05</text:p>
          </table:table-cell>
          <table:table-cell office:value-type="currency" office:value="2019.3" table:style-name="ce10">
            <text:p>R$ 2.019,30</text:p>
          </table:table-cell>
          <table:table-cell office:value-type="currency" office:value="59039.35" table:style-name="ce10">
            <text:p>R$ 59.039,35</text:p>
          </table:table-cell>
          <table:table-cell office:value-type="currency" office:value="11807.87" table:style-name="ce10">
            <text:p>R$ 11.807,87</text:p>
          </table:table-cell>
          <table:table-cell office:value-type="currency" office:value="132307.18" table:style-name="ce10">
            <text:p>R$ 132.307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8054.18" table:style-name="ce10">
            <text:p>R$ 138.054,18</text:p>
          </table:table-cell>
          <table:table-cell office:value-type="currency" office:value="728.9" table:style-name="ce10">
            <text:p>R$ 728,90</text:p>
          </table:table-cell>
          <table:table-cell office:value-type="currency" office:value="137325.28" table:style-name="ce10">
            <text:p>R$ 137.325,28</text:p>
          </table:table-cell>
          <table:table-cell office:value-type="currency" office:value="27465.06" table:style-name="ce10">
            <text:p>R$ 27.465,06</text:p>
          </table:table-cell>
          <table:table-cell office:value-type="currency" office:value="110589.12" table:style-name="ce10">
            <text:p>R$ 110.589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1210.9" table:style-name="ce10">
            <text:p>R$ 101.210,90</text:p>
          </table:table-cell>
          <table:table-cell office:value-type="currency" office:value="2975.1" table:style-name="ce10">
            <text:p>R$ 2.975,10</text:p>
          </table:table-cell>
          <table:table-cell office:value-type="currency" office:value="83143.5" table:style-name="ce10">
            <text:p>R$ 83.143,50</text:p>
          </table:table-cell>
          <table:table-cell office:value-type="currency" office:value="16628.7" table:style-name="ce10">
            <text:p>R$ 16.628,70</text:p>
          </table:table-cell>
          <table:table-cell office:value-type="currency" office:value="84582.2" table:style-name="ce10">
            <text:p>R$ 84.582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Indiavaí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069.8000000000002" table:style-name="ce10">
            <text:p>R$ 2.069,80</text:p>
          </table:table-cell>
          <table:table-cell office:value-type="currency" office:value="60" table:style-name="ce10">
            <text:p>R$ 60,00</text:p>
          </table:table-cell>
          <table:table-cell office:value-type="currency" office:value="2009.8" table:style-name="ce10">
            <text:p>R$ 2.009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2069.8000000000002" table:style-name="ce10">
            <text:p>R$ 2.069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Reserva do Cabaç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239.03" table:style-name="ce10">
            <text:p>R$ 13.239,03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13059.03" table:style-name="ce10">
            <text:p>R$ 13.059,03</text:p>
          </table:table-cell>
          <table:table-cell office:value-type="currency" office:value="2285.33" table:style-name="ce10">
            <text:p>R$ 2.285,33</text:p>
          </table:table-cell>
          <table:table-cell office:value-type="currency" office:value="10953.7" table:style-name="ce10">
            <text:p>R$ 10.953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28758.03999999998" table:style-name="ce10">
            <text:p>R$ 328.758,04</text:p>
          </table:table-cell>
          <table:table-cell office:value-type="currency" office:value="2231.9" table:style-name="ce10">
            <text:p>R$ 2.231,90</text:p>
          </table:table-cell>
          <table:table-cell office:value-type="currency" office:value="326526.14" table:style-name="ce10">
            <text:p>R$ 326.526,14</text:p>
          </table:table-cell>
          <table:table-cell office:value-type="currency" office:value="65305.23" table:style-name="ce10">
            <text:p>R$ 65.305,23</text:p>
          </table:table-cell>
          <table:table-cell office:value-type="currency" office:value="263452.81" table:style-name="ce10">
            <text:p>R$ 263.452,8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7052.5" table:style-name="ce10">
            <text:p>R$ 137.052,50</text:p>
          </table:table-cell>
          <table:table-cell office:value-type="currency" office:value="2696.8" table:style-name="ce10">
            <text:p>R$ 2.696,80</text:p>
          </table:table-cell>
          <table:table-cell office:value-type="currency" office:value="101343.93" table:style-name="ce10">
            <text:p>R$ 101.343,93</text:p>
          </table:table-cell>
          <table:table-cell office:value-type="currency" office:value="20268.79" table:style-name="ce10">
            <text:p>R$ 20.268,79</text:p>
          </table:table-cell>
          <table:table-cell office:value-type="currency" office:value="116783.71" table:style-name="ce10">
            <text:p>R$ 116.783,7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Nova Mar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9013" table:style-name="ce10">
            <text:p>R$ 69.013,0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68773" table:style-name="ce10">
            <text:p>R$ 68.773,00</text:p>
          </table:table-cell>
          <table:table-cell office:value-type="currency" office:value="13754.6" table:style-name="ce10">
            <text:p>R$ 13.754,60</text:p>
          </table:table-cell>
          <table:table-cell office:value-type="currency" office:value="55258.400000000001" table:style-name="ce10">
            <text:p>R$ 55.258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Santo Afon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69.1" table:style-name="ce10">
            <text:p>R$ 1.869,1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1839.1" table:style-name="ce10">
            <text:p>R$ 1.839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69.1" table:style-name="ce10">
            <text:p>R$ 1.869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7426.45000000001" table:style-name="ce10">
            <text:p>R$ 157.426,45</text:p>
          </table:table-cell>
          <table:table-cell office:value-type="currency" office:value="1039.5999999999999" table:style-name="ce10">
            <text:p>R$ 1.039,60</text:p>
          </table:table-cell>
          <table:table-cell office:value-type="currency" office:value="156386.85" table:style-name="ce10">
            <text:p>R$ 156.386,85</text:p>
          </table:table-cell>
          <table:table-cell office:value-type="currency" office:value="31277.37" table:style-name="ce10">
            <text:p>R$ 31.277,37</text:p>
          </table:table-cell>
          <table:table-cell office:value-type="currency" office:value="126149.08" table:style-name="ce10">
            <text:p>R$ 126.149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2133.46" table:style-name="ce10">
            <text:p>R$ 182.133,46</text:p>
          </table:table-cell>
          <table:table-cell office:value-type="currency" office:value="2967.1" table:style-name="ce10">
            <text:p>R$ 2.967,10</text:p>
          </table:table-cell>
          <table:table-cell office:value-type="currency" office:value="111566.96" table:style-name="ce10">
            <text:p>R$ 111.566,96</text:p>
          </table:table-cell>
          <table:table-cell office:value-type="currency" office:value="22313.39" table:style-name="ce10">
            <text:p>R$ 22.313,39</text:p>
          </table:table-cell>
          <table:table-cell office:value-type="currency" office:value="159820.07" table:style-name="ce10">
            <text:p>R$ 159.820,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87414.01" table:style-name="ce10">
            <text:p>R$ 487.414,01</text:p>
          </table:table-cell>
          <table:table-cell office:value-type="currency" office:value="2337" table:style-name="ce10">
            <text:p>R$ 2.337,00</text:p>
          </table:table-cell>
          <table:table-cell office:value-type="currency" office:value="485077.01" table:style-name="ce10">
            <text:p>R$ 485.077,01</text:p>
          </table:table-cell>
          <table:table-cell office:value-type="currency" office:value="97015.4" table:style-name="ce10">
            <text:p>R$ 97.015,40</text:p>
          </table:table-cell>
          <table:table-cell office:value-type="currency" office:value="390398.61" table:style-name="ce10">
            <text:p>R$ 390.398,6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2535.16" table:style-name="ce10">
            <text:p>R$ 182.535,16</text:p>
          </table:table-cell>
          <table:table-cell office:value-type="currency" office:value="5401.4" table:style-name="ce10">
            <text:p>R$ 5.401,40</text:p>
          </table:table-cell>
          <table:table-cell office:value-type="currency" office:value="133729.96" table:style-name="ce10">
            <text:p>R$ 133.729,96</text:p>
          </table:table-cell>
          <table:table-cell office:value-type="currency" office:value="26745.99" table:style-name="ce10">
            <text:p>R$ 26.745,99</text:p>
          </table:table-cell>
          <table:table-cell office:value-type="currency" office:value="155789.17000000001" table:style-name="ce10">
            <text:p>R$ 155.789,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Denis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386.2" table:style-name="ce10">
            <text:p>R$ 3.386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86.2" table:style-name="ce10">
            <text:p>R$ 3.386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86.2" table:style-name="ce10">
            <text:p>R$ 3.386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Nova Olímp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7844.400000000001" table:style-name="ce10">
            <text:p>R$ 37.844,40</text:p>
          </table:table-cell>
          <table:table-cell office:value-type="currency" office:value="157.5" table:style-name="ce10">
            <text:p>R$ 157,50</text:p>
          </table:table-cell>
          <table:table-cell office:value-type="currency" office:value="37686.9" table:style-name="ce10">
            <text:p>R$ 37.686,90</text:p>
          </table:table-cell>
          <table:table-cell office:value-type="currency" office:value="7537.38" table:style-name="ce10">
            <text:p>R$ 7.537,38</text:p>
          </table:table-cell>
          <table:table-cell office:value-type="currency" office:value="30307.02" table:style-name="ce10">
            <text:p>R$ 30.307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Araguaia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274.400000000001" table:style-name="ce10">
            <text:p>R$ 17.274,40</text:p>
          </table:table-cell>
          <table:table-cell office:value-type="currency" office:value="134.6" table:style-name="ce10">
            <text:p>R$ 134,60</text:p>
          </table:table-cell>
          <table:table-cell office:value-type="currency" office:value="17139.8" table:style-name="ce10">
            <text:p>R$ 17.139,80</text:p>
          </table:table-cell>
          <table:table-cell office:value-type="currency" office:value="2999.47" table:style-name="ce10">
            <text:p>R$ 2.999,47</text:p>
          </table:table-cell>
          <table:table-cell office:value-type="currency" office:value="14274.93" table:style-name="ce10">
            <text:p>R$ 14.274,9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50396.79" table:style-name="ce10">
            <text:p>R$ 1.250.396,79</text:p>
          </table:table-cell>
          <table:table-cell office:value-type="currency" office:value="30562.9" table:style-name="ce10">
            <text:p>R$ 30.562,90</text:p>
          </table:table-cell>
          <table:table-cell office:value-type="currency" office:value="1219511.5900000001" table:style-name="ce10">
            <text:p>R$ 1.219.511,59</text:p>
          </table:table-cell>
          <table:table-cell office:value-type="currency" office:value="243902.32" table:style-name="ce10">
            <text:p>R$ 243.902,32</text:p>
          </table:table-cell>
          <table:table-cell office:value-type="currency" office:value="1006494.47" table:style-name="ce10">
            <text:p>R$ 1.006.494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89209.72" table:style-name="ce10">
            <text:p>R$ 489.209,72</text:p>
          </table:table-cell>
          <table:table-cell office:value-type="currency" office:value="9963" table:style-name="ce10">
            <text:p>R$ 9.963,00</text:p>
          </table:table-cell>
          <table:table-cell office:value-type="currency" office:value="340287.02" table:style-name="ce10">
            <text:p>R$ 340.287,02</text:p>
          </table:table-cell>
          <table:table-cell office:value-type="currency" office:value="68057.399999999994" table:style-name="ce10">
            <text:p>R$ 68.057,40</text:p>
          </table:table-cell>
          <table:table-cell office:value-type="currency" office:value="421152.32" table:style-name="ce10">
            <text:p>R$ 421.152,32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General Carnei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327.400000000001" table:style-name="ce10">
            <text:p>R$ 17.327,4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17259.900000000001" table:style-name="ce10">
            <text:p>R$ 17.259,90</text:p>
          </table:table-cell>
          <table:table-cell office:value-type="currency" office:value="3020.48" table:style-name="ce10">
            <text:p>R$ 3.020,48</text:p>
          </table:table-cell>
          <table:table-cell office:value-type="currency" office:value="14306.92" table:style-name="ce10">
            <text:p>R$ 14.306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Pontal de Araguaia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9993.72" table:style-name="ce10">
            <text:p>R$ 89.993,72</text:p>
          </table:table-cell>
          <table:table-cell office:value-type="currency" office:value="457.5" table:style-name="ce10">
            <text:p>R$ 457,50</text:p>
          </table:table-cell>
          <table:table-cell office:value-type="currency" office:value="89536.22" table:style-name="ce10">
            <text:p>R$ 89.536,22</text:p>
          </table:table-cell>
          <table:table-cell office:value-type="currency" office:value="17907.240000000002" table:style-name="ce10">
            <text:p>R$ 17.907,24</text:p>
          </table:table-cell>
          <table:table-cell office:value-type="currency" office:value="72086.48" table:style-name="ce10">
            <text:p>R$ 72.086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Torixor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6694.800000000003" table:style-name="ce10">
            <text:p>R$ 36.694,80</text:p>
          </table:table-cell>
          <table:table-cell office:value-type="currency" office:value="255" table:style-name="ce10">
            <text:p>R$ 255,00</text:p>
          </table:table-cell>
          <table:table-cell office:value-type="currency" office:value="36439.800000000003" table:style-name="ce10">
            <text:p>R$ 36.439,80</text:p>
          </table:table-cell>
          <table:table-cell office:value-type="currency" office:value="7287.96" table:style-name="ce10">
            <text:p>R$ 7.287,96</text:p>
          </table:table-cell>
          <table:table-cell office:value-type="currency" office:value="29406.84" table:style-name="ce10">
            <text:p>R$ 29.406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Vale dos Sonh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7745.769999999997" table:style-name="ce10">
            <text:p>R$ 37.745,77</text:p>
          </table:table-cell>
          <table:table-cell office:value-type="currency" office:value="232.5" table:style-name="ce10">
            <text:p>R$ 232,50</text:p>
          </table:table-cell>
          <table:table-cell office:value-type="currency" office:value="37513.269999999997" table:style-name="ce10">
            <text:p>R$ 37.513,27</text:p>
          </table:table-cell>
          <table:table-cell office:value-type="currency" office:value="7502.65" table:style-name="ce10">
            <text:p>R$ 7.502,65</text:p>
          </table:table-cell>
          <table:table-cell office:value-type="currency" office:value="30243.119999999999" table:style-name="ce10">
            <text:p>R$ 30.243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97859.3" table:style-name="ce10">
            <text:p>R$ 297.859,30</text:p>
          </table:table-cell>
          <table:table-cell office:value-type="currency" office:value="1394.8" table:style-name="ce10">
            <text:p>R$ 1.394,80</text:p>
          </table:table-cell>
          <table:table-cell office:value-type="currency" office:value="296464.5" table:style-name="ce10">
            <text:p>R$ 296.464,50</text:p>
          </table:table-cell>
          <table:table-cell office:value-type="currency" office:value="59292.9" table:style-name="ce10">
            <text:p>R$ 59.292,90</text:p>
          </table:table-cell>
          <table:table-cell office:value-type="currency" office:value="238566.39999999999" table:style-name="ce10">
            <text:p>R$ 238.566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91185.5" table:style-name="ce10">
            <text:p>R$ 191.185,50</text:p>
          </table:table-cell>
          <table:table-cell office:value-type="currency" office:value="3600.5" table:style-name="ce10">
            <text:p>R$ 3.600,50</text:p>
          </table:table-cell>
          <table:table-cell office:value-type="currency" office:value="141865" table:style-name="ce10">
            <text:p>R$ 141.865,00</text:p>
          </table:table-cell>
          <table:table-cell office:value-type="currency" office:value="28373" table:style-name="ce10">
            <text:p>R$ 28.373,00</text:p>
          </table:table-cell>
          <table:table-cell office:value-type="currency" office:value="162812.5" table:style-name="ce10">
            <text:p>R$ 162.812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14799.38" table:style-name="ce10">
            <text:p>R$ 714.799,38</text:p>
          </table:table-cell>
          <table:table-cell office:value-type="currency" office:value="3291.2" table:style-name="ce10">
            <text:p>R$ 3.291,20</text:p>
          </table:table-cell>
          <table:table-cell office:value-type="currency" office:value="711508.18" table:style-name="ce10">
            <text:p>R$ 711.508,18</text:p>
          </table:table-cell>
          <table:table-cell office:value-type="currency" office:value="142301.64000000001" table:style-name="ce10">
            <text:p>R$ 142.301,64</text:p>
          </table:table-cell>
          <table:table-cell office:value-type="currency" office:value="572497.74" table:style-name="ce10">
            <text:p>R$ 572.497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26265.96" table:style-name="ce10">
            <text:p>R$ 526.265,96</text:p>
          </table:table-cell>
          <table:table-cell office:value-type="currency" office:value="10387.200000000001" table:style-name="ce10">
            <text:p>R$ 10.387,20</text:p>
          </table:table-cell>
          <table:table-cell office:value-type="currency" office:value="297232.06" table:style-name="ce10">
            <text:p>R$ 297.232,06</text:p>
          </table:table-cell>
          <table:table-cell office:value-type="currency" office:value="59446.41" table:style-name="ce10">
            <text:p>R$ 59.446,41</text:p>
          </table:table-cell>
          <table:table-cell office:value-type="currency" office:value="466819.55" table:style-name="ce10">
            <text:p>R$ 466.819,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aramuj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6717" table:style-name="ce10">
            <text:p>R$ 36.717,00</text:p>
          </table:table-cell>
          <table:table-cell office:value-type="currency" office:value="126.7" table:style-name="ce10">
            <text:p>R$ 126,70</text:p>
          </table:table-cell>
          <table:table-cell office:value-type="currency" office:value="36590.300000000003" table:style-name="ce10">
            <text:p>R$ 36.590,30</text:p>
          </table:table-cell>
          <table:table-cell office:value-type="currency" office:value="7318.06" table:style-name="ce10">
            <text:p>R$ 7.318,06</text:p>
          </table:table-cell>
          <table:table-cell office:value-type="currency" office:value="29398.94" table:style-name="ce10">
            <text:p>R$ 29.398,94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6211.199999999997" table:style-name="ce10">
            <text:p>R$ 76.211,20</text:p>
          </table:table-cell>
          <table:table-cell office:value-type="currency" office:value="757.5" table:style-name="ce10">
            <text:p>R$ 757,50</text:p>
          </table:table-cell>
          <table:table-cell office:value-type="currency" office:value="75453.7" table:style-name="ce10">
            <text:p>R$ 75.453,70</text:p>
          </table:table-cell>
          <table:table-cell office:value-type="currency" office:value="15090.74" table:style-name="ce10">
            <text:p>R$ 15.090,74</text:p>
          </table:table-cell>
          <table:table-cell office:value-type="currency" office:value="61120.46" table:style-name="ce10">
            <text:p>R$ 61.120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6818.28" table:style-name="ce10">
            <text:p>R$ 56.818,28</text:p>
          </table:table-cell>
          <table:table-cell office:value-type="currency" office:value="547.1" table:style-name="ce10">
            <text:p>R$ 547,10</text:p>
          </table:table-cell>
          <table:table-cell office:value-type="currency" office:value="50049.279999999999" table:style-name="ce10">
            <text:p>R$ 50.049,28</text:p>
          </table:table-cell>
          <table:table-cell office:value-type="currency" office:value="10009.86" table:style-name="ce10">
            <text:p>R$ 10.009,86</text:p>
          </table:table-cell>
          <table:table-cell office:value-type="currency" office:value="46808.42" table:style-name="ce10">
            <text:p>R$ 46.808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22036.06999999995" table:style-name="ce10">
            <text:p>R$ 622.036,07</text:p>
          </table:table-cell>
          <table:table-cell office:value-type="currency" office:value="3957.1" table:style-name="ce10">
            <text:p>R$ 3.957,10</text:p>
          </table:table-cell>
          <table:table-cell office:value-type="currency" office:value="618078.97" table:style-name="ce10">
            <text:p>R$ 618.078,97</text:p>
          </table:table-cell>
          <table:table-cell office:value-type="currency" office:value="123615.79" table:style-name="ce10">
            <text:p>R$ 123.615,79</text:p>
          </table:table-cell>
          <table:table-cell office:value-type="currency" office:value="498420.28" table:style-name="ce10">
            <text:p>R$ 498.420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73935.22" table:style-name="ce10">
            <text:p>R$ 373.935,22</text:p>
          </table:table-cell>
          <table:table-cell office:value-type="currency" office:value="5892.5" table:style-name="ce10">
            <text:p>R$ 5.892,50</text:p>
          </table:table-cell>
          <table:table-cell office:value-type="currency" office:value="270313.62" table:style-name="ce10">
            <text:p>R$ 270.313,62</text:p>
          </table:table-cell>
          <table:table-cell office:value-type="currency" office:value="54062.720000000001" table:style-name="ce10">
            <text:p>R$ 54.062,72</text:p>
          </table:table-cell>
          <table:table-cell office:value-type="currency" office:value="319872.5" table:style-name="ce10">
            <text:p>R$ 319.872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47526.35" table:style-name="ce10">
            <text:p>R$ 647.526,35</text:p>
          </table:table-cell>
          <table:table-cell office:value-type="currency" office:value="2407.5" table:style-name="ce10">
            <text:p>R$ 2.407,50</text:p>
          </table:table-cell>
          <table:table-cell office:value-type="currency" office:value="645118.85" table:style-name="ce10">
            <text:p>R$ 645.118,85</text:p>
          </table:table-cell>
          <table:table-cell office:value-type="currency" office:value="129023.77" table:style-name="ce10">
            <text:p>R$ 129.023,77</text:p>
          </table:table-cell>
          <table:table-cell office:value-type="currency" office:value="518502.58" table:style-name="ce10">
            <text:p>R$ 518.502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00485.76" table:style-name="ce10">
            <text:p>R$ 500.485,76</text:p>
          </table:table-cell>
          <table:table-cell office:value-type="currency" office:value="7739.4" table:style-name="ce10">
            <text:p>R$ 7.739,40</text:p>
          </table:table-cell>
          <table:table-cell office:value-type="currency" office:value="373324.26" table:style-name="ce10">
            <text:p>R$ 373.324,26</text:p>
          </table:table-cell>
          <table:table-cell office:value-type="currency" office:value="74664.850000000006" table:style-name="ce10">
            <text:p>R$ 74.664,85</text:p>
          </table:table-cell>
          <table:table-cell office:value-type="currency" office:value="425820.91" table:style-name="ce10">
            <text:p>R$ 425.820,9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99791.9" table:style-name="ce10">
            <text:p>R$ 599.791,90</text:p>
          </table:table-cell>
          <table:table-cell office:value-type="currency" office:value="3071.3" table:style-name="ce10">
            <text:p>R$ 3.071,30</text:p>
          </table:table-cell>
          <table:table-cell office:value-type="currency" office:value="596720.6" table:style-name="ce10">
            <text:p>R$ 596.720,60</text:p>
          </table:table-cell>
          <table:table-cell office:value-type="currency" office:value="119344.12" table:style-name="ce10">
            <text:p>R$ 119.344,12</text:p>
          </table:table-cell>
          <table:table-cell office:value-type="currency" office:value="480447.78" table:style-name="ce10">
            <text:p>R$ 480.447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84997.82" table:style-name="ce10">
            <text:p>R$ 284.997,82</text:p>
          </table:table-cell>
          <table:table-cell office:value-type="currency" office:value="4507.8" table:style-name="ce10">
            <text:p>R$ 4.507,80</text:p>
          </table:table-cell>
          <table:table-cell office:value-type="currency" office:value="212629.32" table:style-name="ce10">
            <text:p>R$ 212.629,32</text:p>
          </table:table-cell>
          <table:table-cell office:value-type="currency" office:value="42525.86" table:style-name="ce10">
            <text:p>R$ 42.525,86</text:p>
          </table:table-cell>
          <table:table-cell office:value-type="currency" office:value="242471.96" table:style-name="ce10">
            <text:p>R$ 242.471,9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hapada dos Guimarães</text:p>
          </table:table-cell>
          <table:table-cell office:value-type="string" table:style-name="ce9">
            <text:p>Água F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2745.27" table:style-name="ce10">
            <text:p>R$ 42.745,27</text:p>
          </table:table-cell>
          <table:table-cell office:value-type="currency" office:value="253.8" table:style-name="ce10">
            <text:p>R$ 253,80</text:p>
          </table:table-cell>
          <table:table-cell office:value-type="currency" office:value="42491.47" table:style-name="ce10">
            <text:p>R$ 42.491,47</text:p>
          </table:table-cell>
          <table:table-cell office:value-type="currency" office:value="8498.2900000000009" table:style-name="ce10">
            <text:p>R$ 8.498,29</text:p>
          </table:table-cell>
          <table:table-cell office:value-type="currency" office:value="34246.980000000003" table:style-name="ce10">
            <text:p>R$ 34.246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47041.35" table:style-name="ce10">
            <text:p>R$ 547.041,35</text:p>
          </table:table-cell>
          <table:table-cell office:value-type="currency" office:value="2555.1999999999998" table:style-name="ce10">
            <text:p>R$ 2.555,20</text:p>
          </table:table-cell>
          <table:table-cell office:value-type="currency" office:value="549596.55000000005" table:style-name="ce10">
            <text:p>R$ 549.596,55</text:p>
          </table:table-cell>
          <table:table-cell office:value-type="currency" office:value="109919.31" table:style-name="ce10">
            <text:p>R$ 109.919,31</text:p>
          </table:table-cell>
          <table:table-cell office:value-type="currency" office:value="439677.24" table:style-name="ce10">
            <text:p>R$ 439.677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2972.41" table:style-name="ce10">
            <text:p>R$ 222.972,41</text:p>
          </table:table-cell>
          <table:table-cell office:value-type="currency" office:value="2991.6" table:style-name="ce10">
            <text:p>R$ 2.991,60</text:p>
          </table:table-cell>
          <table:table-cell office:value-type="currency" office:value="169220.61" table:style-name="ce10">
            <text:p>R$ 169.220,61</text:p>
          </table:table-cell>
          <table:table-cell office:value-type="currency" office:value="33844.120000000003" table:style-name="ce10">
            <text:p>R$ 33.844,12</text:p>
          </table:table-cell>
          <table:table-cell office:value-type="currency" office:value="189128.29" table:style-name="ce10">
            <text:p>R$ 189.128,2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Nova Bras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6915.200000000001" table:style-name="ce10">
            <text:p>R$ 26.915,20</text:p>
          </table:table-cell>
          <table:table-cell office:value-type="currency" office:value="97.1" table:style-name="ce10">
            <text:p>R$ 97,10</text:p>
          </table:table-cell>
          <table:table-cell office:value-type="currency" office:value="26818.1" table:style-name="ce10">
            <text:p>R$ 26.818,10</text:p>
          </table:table-cell>
          <table:table-cell office:value-type="currency" office:value="5363.62" table:style-name="ce10">
            <text:p>R$ 5.363,62</text:p>
          </table:table-cell>
          <table:table-cell office:value-type="currency" office:value="21551.58" table:style-name="ce10">
            <text:p>R$ 21.551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Planalto da Ser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632.5" table:style-name="ce10">
            <text:p>R$ 13.632,5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13452.5" table:style-name="ce10">
            <text:p>R$ 13.452,50</text:p>
          </table:table-cell>
          <table:table-cell office:value-type="currency" office:value="2354.19" table:style-name="ce10">
            <text:p>R$ 2.354,19</text:p>
          </table:table-cell>
          <table:table-cell office:value-type="currency" office:value="11278.31" table:style-name="ce10">
            <text:p>R$ 11.278,3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Rio da Cas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5329.3" table:style-name="ce10">
            <text:p>R$ 75.329,3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75089.3" table:style-name="ce10">
            <text:p>R$ 75.089,30</text:p>
          </table:table-cell>
          <table:table-cell office:value-type="currency" office:value="15017.86" table:style-name="ce10">
            <text:p>R$ 15.017,86</text:p>
          </table:table-cell>
          <table:table-cell office:value-type="currency" office:value="60311.44" table:style-name="ce10">
            <text:p>R$ 60.311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46562.39" table:style-name="ce10">
            <text:p>R$ 346.562,39</text:p>
          </table:table-cell>
          <table:table-cell office:value-type="currency" office:value="2419.5" table:style-name="ce10">
            <text:p>R$ 2.419,50</text:p>
          </table:table-cell>
          <table:table-cell office:value-type="currency" office:value="344142.89" table:style-name="ce10">
            <text:p>R$ 344.142,89</text:p>
          </table:table-cell>
          <table:table-cell office:value-type="currency" office:value="68828.58" table:style-name="ce10">
            <text:p>R$ 68.828,58</text:p>
          </table:table-cell>
          <table:table-cell office:value-type="currency" office:value="277733.81" table:style-name="ce10">
            <text:p>R$ 277.733,8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0588.7" table:style-name="ce10">
            <text:p>R$ 120.588,70</text:p>
          </table:table-cell>
          <table:table-cell office:value-type="currency" office:value="1776.3" table:style-name="ce10">
            <text:p>R$ 1.776,30</text:p>
          </table:table-cell>
          <table:table-cell office:value-type="currency" office:value="102245.6" table:style-name="ce10">
            <text:p>R$ 102.245,60</text:p>
          </table:table-cell>
          <table:table-cell office:value-type="currency" office:value="20449.12" table:style-name="ce10">
            <text:p>R$ 20.449,12</text:p>
          </table:table-cell>
          <table:table-cell office:value-type="currency" office:value="100139.58" table:style-name="ce10">
            <text:p>R$ 100.139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União do Su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0842.3" table:style-name="ce10">
            <text:p>R$ 60.842,30</text:p>
          </table:table-cell>
          <table:table-cell office:value-type="currency" office:value="284.2" table:style-name="ce10">
            <text:p>R$ 284,20</text:p>
          </table:table-cell>
          <table:table-cell office:value-type="currency" office:value="60558.1" table:style-name="ce10">
            <text:p>R$ 60.558,10</text:p>
          </table:table-cell>
          <table:table-cell office:value-type="currency" office:value="12111.62" table:style-name="ce10">
            <text:p>R$ 12.111,62</text:p>
          </table:table-cell>
          <table:table-cell office:value-type="currency" office:value="48730.68" table:style-name="ce10">
            <text:p>R$ 48.730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92043.28" table:style-name="ce10">
            <text:p>R$ 392.043,28</text:p>
          </table:table-cell>
          <table:table-cell office:value-type="currency" office:value="2200.6" table:style-name="ce10">
            <text:p>R$ 2.200,60</text:p>
          </table:table-cell>
          <table:table-cell office:value-type="currency" office:value="389842.68" table:style-name="ce10">
            <text:p>R$ 389.842,68</text:p>
          </table:table-cell>
          <table:table-cell office:value-type="currency" office:value="77968.539999999994" table:style-name="ce10">
            <text:p>R$ 77.968,54</text:p>
          </table:table-cell>
          <table:table-cell office:value-type="currency" office:value="314074.74" table:style-name="ce10">
            <text:p>R$ 314.074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57572.14" table:style-name="ce10">
            <text:p>R$ 357.572,14</text:p>
          </table:table-cell>
          <table:table-cell office:value-type="currency" office:value="5287.2" table:style-name="ce10">
            <text:p>R$ 5.287,20</text:p>
          </table:table-cell>
          <table:table-cell office:value-type="currency" office:value="281865.53999999998" table:style-name="ce10">
            <text:p>R$ 281.865,54</text:p>
          </table:table-cell>
          <table:table-cell office:value-type="currency" office:value="56373.11" table:style-name="ce10">
            <text:p>R$ 56.373,11</text:p>
          </table:table-cell>
          <table:table-cell office:value-type="currency" office:value="301199.03000000003" table:style-name="ce10">
            <text:p>R$ 301.199,0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8118.7" table:style-name="ce10">
            <text:p>R$ 128.118,70</text:p>
          </table:table-cell>
          <table:table-cell office:value-type="currency" office:value="812.2" table:style-name="ce10">
            <text:p>R$ 812,20</text:p>
          </table:table-cell>
          <table:table-cell office:value-type="currency" office:value="127306.5" table:style-name="ce10">
            <text:p>R$ 127.306,50</text:p>
          </table:table-cell>
          <table:table-cell office:value-type="currency" office:value="25461.3" table:style-name="ce10">
            <text:p>R$ 25.461,30</text:p>
          </table:table-cell>
          <table:table-cell office:value-type="currency" office:value="102657.4" table:style-name="ce10">
            <text:p>R$ 102.657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36648.1" table:style-name="ce10">
            <text:p>R$ 236.648,10</text:p>
          </table:table-cell>
          <table:table-cell office:value-type="currency" office:value="5870.8" table:style-name="ce10">
            <text:p>R$ 5.870,80</text:p>
          </table:table-cell>
          <table:table-cell office:value-type="currency" office:value="142056.4" table:style-name="ce10">
            <text:p>R$ 142.056,40</text:p>
          </table:table-cell>
          <table:table-cell office:value-type="currency" office:value="28411.279999999999" table:style-name="ce10">
            <text:p>R$ 28.411,28</text:p>
          </table:table-cell>
          <table:table-cell office:value-type="currency" office:value="208236.82" table:style-name="ce10">
            <text:p>R$ 208.236,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ampos de Jul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5736.5" table:style-name="ce10">
            <text:p>R$ 35.736,50</text:p>
          </table:table-cell>
          <table:table-cell office:value-type="currency" office:value="277.5" table:style-name="ce10">
            <text:p>R$ 277,50</text:p>
          </table:table-cell>
          <table:table-cell office:value-type="currency" office:value="35459" table:style-name="ce10">
            <text:p>R$ 35.459,00</text:p>
          </table:table-cell>
          <table:table-cell office:value-type="currency" office:value="7091.8" table:style-name="ce10">
            <text:p>R$ 7.091,80</text:p>
          </table:table-cell>
          <table:table-cell office:value-type="currency" office:value="28644.7" table:style-name="ce10">
            <text:p>R$ 28.644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68798" table:style-name="ce10">
            <text:p>R$ 468.798,00</text:p>
          </table:table-cell>
          <table:table-cell office:value-type="currency" office:value="2722.5" table:style-name="ce10">
            <text:p>R$ 2.722,50</text:p>
          </table:table-cell>
          <table:table-cell office:value-type="currency" office:value="466075.5" table:style-name="ce10">
            <text:p>R$ 466.075,50</text:p>
          </table:table-cell>
          <table:table-cell office:value-type="currency" office:value="93215.1" table:style-name="ce10">
            <text:p>R$ 93.215,10</text:p>
          </table:table-cell>
          <table:table-cell office:value-type="currency" office:value="375582.9" table:style-name="ce10">
            <text:p>R$ 375.582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96869.78" table:style-name="ce10">
            <text:p>R$ 196.869,78</text:p>
          </table:table-cell>
          <table:table-cell office:value-type="currency" office:value="4015.5" table:style-name="ce10">
            <text:p>R$ 4.015,50</text:p>
          </table:table-cell>
          <table:table-cell office:value-type="currency" office:value="154180.98000000001" table:style-name="ce10">
            <text:p>R$ 154.180,98</text:p>
          </table:table-cell>
          <table:table-cell office:value-type="currency" office:value="30836.2" table:style-name="ce10">
            <text:p>R$ 30.836,20</text:p>
          </table:table-cell>
          <table:table-cell office:value-type="currency" office:value="166033.57999999999" table:style-name="ce10">
            <text:p>R$ 166.033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Nova Lacer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9035.5" table:style-name="ce10">
            <text:p>R$ 29.035,50</text:p>
          </table:table-cell>
          <table:table-cell office:value-type="currency" office:value="164.6" table:style-name="ce10">
            <text:p>R$ 164,60</text:p>
          </table:table-cell>
          <table:table-cell office:value-type="currency" office:value="28870.9" table:style-name="ce10">
            <text:p>R$ 28.870,90</text:p>
          </table:table-cell>
          <table:table-cell office:value-type="currency" office:value="5774.18" table:style-name="ce10">
            <text:p>R$ 5.774,18</text:p>
          </table:table-cell>
          <table:table-cell office:value-type="currency" office:value="23261.32" table:style-name="ce10">
            <text:p>R$ 23.261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Rondo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6.8" table:style-name="ce10">
            <text:p>R$ 46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46.8" table:style-name="ce10">
            <text:p>R$ 46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46.8" table:style-name="ce10">
            <text:p>R$ 46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68129.3" table:style-name="ce10">
            <text:p>R$ 168.129,30</text:p>
          </table:table-cell>
          <table:table-cell office:value-type="currency" office:value="1098.8" table:style-name="ce10">
            <text:p>R$ 1.098,80</text:p>
          </table:table-cell>
          <table:table-cell office:value-type="currency" office:value="167030.5" table:style-name="ce10">
            <text:p>R$ 167.030,50</text:p>
          </table:table-cell>
          <table:table-cell office:value-type="currency" office:value="33406.1" table:style-name="ce10">
            <text:p>R$ 33.406,10</text:p>
          </table:table-cell>
          <table:table-cell office:value-type="currency" office:value="134723.20000000001" table:style-name="ce10">
            <text:p>R$ 134.723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7666.3" table:style-name="ce10">
            <text:p>R$ 127.666,30</text:p>
          </table:table-cell>
          <table:table-cell office:value-type="currency" office:value="1995.7" table:style-name="ce10">
            <text:p>R$ 1.995,70</text:p>
          </table:table-cell>
          <table:table-cell office:value-type="currency" office:value="89141.9" table:style-name="ce10">
            <text:p>R$ 89.141,90</text:p>
          </table:table-cell>
          <table:table-cell office:value-type="currency" office:value="17828.38" table:style-name="ce10">
            <text:p>R$ 17.828,38</text:p>
          </table:table-cell>
          <table:table-cell office:value-type="currency" office:value="109837.92" table:style-name="ce10">
            <text:p>R$ 109.837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Jurue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6312.98" table:style-name="ce10">
            <text:p>R$ 66.312,98</text:p>
          </table:table-cell>
          <table:table-cell office:value-type="currency" office:value="547.5" table:style-name="ce10">
            <text:p>R$ 547,50</text:p>
          </table:table-cell>
          <table:table-cell office:value-type="currency" office:value="65765.48" table:style-name="ce10">
            <text:p>R$ 65.765,48</text:p>
          </table:table-cell>
          <table:table-cell office:value-type="currency" office:value="13153.1" table:style-name="ce10">
            <text:p>R$ 13.153,10</text:p>
          </table:table-cell>
          <table:table-cell office:value-type="currency" office:value="53159.88" table:style-name="ce10">
            <text:p>R$ 53.159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Acoriz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762.6000000000004" table:style-name="ce10">
            <text:p>R$ 4.762,6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4695.1000000000004" table:style-name="ce10">
            <text:p>R$ 4.695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4762.6000000000004" table:style-name="ce10">
            <text:p>R$ 4.762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a Ponte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59210.4" table:style-name="ce10">
            <text:p>R$ 259.210,40</text:p>
          </table:table-cell>
          <table:table-cell office:value-type="currency" office:value="2340.9" table:style-name="ce10">
            <text:p>R$ 2.340,90</text:p>
          </table:table-cell>
          <table:table-cell office:value-type="currency" office:value="256869.5" table:style-name="ce10">
            <text:p>R$ 256.869,50</text:p>
          </table:table-cell>
          <table:table-cell office:value-type="currency" office:value="51373.9" table:style-name="ce10">
            <text:p>R$ 51.373,90</text:p>
          </table:table-cell>
          <table:table-cell office:value-type="currency" office:value="207836.5" table:style-name="ce10">
            <text:p>R$ 207.836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o 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82827.83" table:style-name="ce10">
            <text:p>R$ 282.827,83</text:p>
          </table:table-cell>
          <table:table-cell office:value-type="currency" office:value="806.8" table:style-name="ce10">
            <text:p>R$ 806,80</text:p>
          </table:table-cell>
          <table:table-cell office:value-type="currency" office:value="282021.03000000003" table:style-name="ce10">
            <text:p>R$ 282.021,03</text:p>
          </table:table-cell>
          <table:table-cell office:value-type="currency" office:value="56404.21" table:style-name="ce10">
            <text:p>R$ 56.404,21</text:p>
          </table:table-cell>
          <table:table-cell office:value-type="currency" office:value="226423.62" table:style-name="ce10">
            <text:p>R$ 226.423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06925.97" table:style-name="ce10">
            <text:p>R$ 406.925,97</text:p>
          </table:table-cell>
          <table:table-cell office:value-type="currency" office:value="6527.5" table:style-name="ce10">
            <text:p>R$ 6.527,50</text:p>
          </table:table-cell>
          <table:table-cell office:value-type="currency" office:value="400398.47" table:style-name="ce10">
            <text:p>R$ 400.398,47</text:p>
          </table:table-cell>
          <table:table-cell office:value-type="currency" office:value="80079.69" table:style-name="ce10">
            <text:p>R$ 80.079,69</text:p>
          </table:table-cell>
          <table:table-cell office:value-type="currency" office:value="326846.28000000003" table:style-name="ce10">
            <text:p>R$ 326.846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02773.37" table:style-name="ce10">
            <text:p>R$ 1.502.773,37</text:p>
          </table:table-cell>
          <table:table-cell office:value-type="currency" office:value="6921.3" table:style-name="ce10">
            <text:p>R$ 6.921,30</text:p>
          </table:table-cell>
          <table:table-cell office:value-type="currency" office:value="1495823.17" table:style-name="ce10">
            <text:p>R$ 1.495.823,17</text:p>
          </table:table-cell>
          <table:table-cell office:value-type="currency" office:value="299164.63" table:style-name="ce10">
            <text:p>R$ 299.164,63</text:p>
          </table:table-cell>
          <table:table-cell office:value-type="currency" office:value="1203608.74" table:style-name="ce10">
            <text:p>R$ 1.203.608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94096.40000000002" table:style-name="ce10">
            <text:p>R$ 294.096,40</text:p>
          </table:table-cell>
          <table:table-cell office:value-type="currency" office:value="1584.7" table:style-name="ce10">
            <text:p>R$ 1.584,70</text:p>
          </table:table-cell>
          <table:table-cell office:value-type="currency" office:value="292488.3" table:style-name="ce10">
            <text:p>R$ 292.488,30</text:p>
          </table:table-cell>
          <table:table-cell office:value-type="currency" office:value="58497.66" table:style-name="ce10">
            <text:p>R$ 58.497,66</text:p>
          </table:table-cell>
          <table:table-cell office:value-type="currency" office:value="235598.74" table:style-name="ce10">
            <text:p>R$ 235.598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303623" table:style-name="ce10">
            <text:p>R$ 3.303.623,00</text:p>
          </table:table-cell>
          <table:table-cell office:value-type="currency" office:value="71894.8" table:style-name="ce10">
            <text:p>R$ 71.894,80</text:p>
          </table:table-cell>
          <table:table-cell office:value-type="currency" office:value="1349577.8" table:style-name="ce10">
            <text:p>R$ 1.349.577,80</text:p>
          </table:table-cell>
          <table:table-cell office:value-type="currency" office:value="269915.56" table:style-name="ce10">
            <text:p>R$ 269.915,56</text:p>
          </table:table-cell>
          <table:table-cell office:value-type="currency" office:value="3033707.44" table:style-name="ce10">
            <text:p>R$ 3.033.707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5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903939.47" table:style-name="ce10">
            <text:p>R$ 1.903.939,47</text:p>
          </table:table-cell>
          <table:table-cell office:value-type="currency" office:value="11393.9" table:style-name="ce10">
            <text:p>R$ 11.393,90</text:p>
          </table:table-cell>
          <table:table-cell office:value-type="currency" office:value="1892545.57" table:style-name="ce10">
            <text:p>R$ 1.892.545,57</text:p>
          </table:table-cell>
          <table:table-cell office:value-type="currency" office:value="378509.11" table:style-name="ce10">
            <text:p>R$ 378.509,11</text:p>
          </table:table-cell>
          <table:table-cell office:value-type="currency" office:value="1525430.36" table:style-name="ce10">
            <text:p>R$ 1.525.430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6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361403.99" table:style-name="ce10">
            <text:p>R$ 3.361.403,99</text:p>
          </table:table-cell>
          <table:table-cell office:value-type="currency" office:value="15975" table:style-name="ce10">
            <text:p>R$ 15.975,00</text:p>
          </table:table-cell>
          <table:table-cell office:value-type="currency" office:value="3345145.09" table:style-name="ce10">
            <text:p>R$ 3.345.145,09</text:p>
          </table:table-cell>
          <table:table-cell office:value-type="currency" office:value="669029.02" table:style-name="ce10">
            <text:p>R$ 669.029,02</text:p>
          </table:table-cell>
          <table:table-cell office:value-type="currency" office:value="2692374.97" table:style-name="ce10">
            <text:p>R$ 2.692.374,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7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00724.2" table:style-name="ce10">
            <text:p>R$ 1.200.724,20</text:p>
          </table:table-cell>
          <table:table-cell office:value-type="currency" office:value="5059.8" table:style-name="ce10">
            <text:p>R$ 5.059,80</text:p>
          </table:table-cell>
          <table:table-cell office:value-type="currency" office:value="1195664.3999999999" table:style-name="ce10">
            <text:p>R$ 1.195.664,40</text:p>
          </table:table-cell>
          <table:table-cell office:value-type="currency" office:value="239132.88" table:style-name="ce10">
            <text:p>R$ 239.132,88</text:p>
          </table:table-cell>
          <table:table-cell office:value-type="currency" office:value="961591.32" table:style-name="ce10">
            <text:p>R$ 961.591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Nossa Senhora da Gu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4288.32" table:style-name="ce10">
            <text:p>R$ 224.288,32</text:p>
          </table:table-cell>
          <table:table-cell office:value-type="currency" office:value="609.4" table:style-name="ce10">
            <text:p>R$ 609,40</text:p>
          </table:table-cell>
          <table:table-cell office:value-type="currency" office:value="223678.92" table:style-name="ce10">
            <text:p>R$ 223.678,92</text:p>
          </table:table-cell>
          <table:table-cell office:value-type="currency" office:value="44735.78" table:style-name="ce10">
            <text:p>R$ 44.735,78</text:p>
          </table:table-cell>
          <table:table-cell office:value-type="currency" office:value="179552.54" table:style-name="ce10">
            <text:p>R$ 179.552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Alto Paragua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0840.199999999997" table:style-name="ce10">
            <text:p>R$ 40.840,20</text:p>
          </table:table-cell>
          <table:table-cell office:value-type="currency" office:value="210" table:style-name="ce10">
            <text:p>R$ 210,00</text:p>
          </table:table-cell>
          <table:table-cell office:value-type="currency" office:value="40630.199999999997" table:style-name="ce10">
            <text:p>R$ 40.630,20</text:p>
          </table:table-cell>
          <table:table-cell office:value-type="currency" office:value="8126.04" table:style-name="ce10">
            <text:p>R$ 8.126,04</text:p>
          </table:table-cell>
          <table:table-cell office:value-type="currency" office:value="32714.16" table:style-name="ce10">
            <text:p>R$ 32.714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19467.93" table:style-name="ce10">
            <text:p>R$ 519.467,93</text:p>
          </table:table-cell>
          <table:table-cell office:value-type="currency" office:value="3526.5" table:style-name="ce10">
            <text:p>R$ 3.526,50</text:p>
          </table:table-cell>
          <table:table-cell office:value-type="currency" office:value="515941.43" table:style-name="ce10">
            <text:p>R$ 515.941,43</text:p>
          </table:table-cell>
          <table:table-cell office:value-type="currency" office:value="103188.29" table:style-name="ce10">
            <text:p>R$ 103.188,29</text:p>
          </table:table-cell>
          <table:table-cell office:value-type="currency" office:value="416279.64" table:style-name="ce10">
            <text:p>R$ 416.279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40428.1" table:style-name="ce10">
            <text:p>R$ 140.428,10</text:p>
          </table:table-cell>
          <table:table-cell office:value-type="currency" office:value="3725.8" table:style-name="ce10">
            <text:p>R$ 3.725,80</text:p>
          </table:table-cell>
          <table:table-cell office:value-type="currency" office:value="105218.7" table:style-name="ce10">
            <text:p>R$ 105.218,70</text:p>
          </table:table-cell>
          <table:table-cell office:value-type="currency" office:value="21043.74" table:style-name="ce10">
            <text:p>R$ 21.043,74</text:p>
          </table:table-cell>
          <table:table-cell office:value-type="currency" office:value="119384.36" table:style-name="ce10">
            <text:p>R$ 119.384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3592.3" table:style-name="ce10">
            <text:p>R$ 173.592,30</text:p>
          </table:table-cell>
          <table:table-cell office:value-type="currency" office:value="1012.5" table:style-name="ce10">
            <text:p>R$ 1.012,50</text:p>
          </table:table-cell>
          <table:table-cell office:value-type="currency" office:value="172579.8" table:style-name="ce10">
            <text:p>R$ 172.579,80</text:p>
          </table:table-cell>
          <table:table-cell office:value-type="currency" office:value="34515.96" table:style-name="ce10">
            <text:p>R$ 34.515,96</text:p>
          </table:table-cell>
          <table:table-cell office:value-type="currency" office:value="139076.34" table:style-name="ce10">
            <text:p>R$ 139.076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4296.47" table:style-name="ce10">
            <text:p>R$ 84.296,47</text:p>
          </table:table-cell>
          <table:table-cell office:value-type="currency" office:value="1177.0999999999999" table:style-name="ce10">
            <text:p>R$ 1.177,10</text:p>
          </table:table-cell>
          <table:table-cell office:value-type="currency" office:value="70563.37" table:style-name="ce10">
            <text:p>R$ 70.563,37</text:p>
          </table:table-cell>
          <table:table-cell office:value-type="currency" office:value="14112.67" table:style-name="ce10">
            <text:p>R$ 14.112,67</text:p>
          </table:table-cell>
          <table:table-cell office:value-type="currency" office:value="70183.8" table:style-name="ce10">
            <text:p>R$ 70.183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Entre Ri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42363.32" table:style-name="ce10">
            <text:p>R$ 142.363,32</text:p>
          </table:table-cell>
          <table:table-cell office:value-type="currency" office:value="907.7" table:style-name="ce10">
            <text:p>R$ 907,70</text:p>
          </table:table-cell>
          <table:table-cell office:value-type="currency" office:value="141455.62" table:style-name="ce10">
            <text:p>R$ 141.455,62</text:p>
          </table:table-cell>
          <table:table-cell office:value-type="currency" office:value="28291.119999999999" table:style-name="ce10">
            <text:p>R$ 28.291,12</text:p>
          </table:table-cell>
          <table:table-cell office:value-type="currency" office:value="114072.2" table:style-name="ce10">
            <text:p>R$ 114.072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3802.990000000005" table:style-name="ce10">
            <text:p>R$ 73.802,99</text:p>
          </table:table-cell>
          <table:table-cell office:value-type="currency" office:value="1392.6" table:style-name="ce10">
            <text:p>R$ 1.392,60</text:p>
          </table:table-cell>
          <table:table-cell office:value-type="currency" office:value="56637.59" table:style-name="ce10">
            <text:p>R$ 56.637,59</text:p>
          </table:table-cell>
          <table:table-cell office:value-type="currency" office:value="11327.52" table:style-name="ce10">
            <text:p>R$ 11.327,52</text:p>
          </table:table-cell>
          <table:table-cell office:value-type="currency" office:value="62475.47" table:style-name="ce10">
            <text:p>R$ 62.475,4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33800.51" table:style-name="ce10">
            <text:p>R$ 633.800,51</text:p>
          </table:table-cell>
          <table:table-cell office:value-type="currency" office:value="3932.5" table:style-name="ce10">
            <text:p>R$ 3.932,50</text:p>
          </table:table-cell>
          <table:table-cell office:value-type="currency" office:value="629868.01" table:style-name="ce10">
            <text:p>R$ 629.868,01</text:p>
          </table:table-cell>
          <table:table-cell office:value-type="currency" office:value="125973.6" table:style-name="ce10">
            <text:p>R$ 125.973,60</text:p>
          </table:table-cell>
          <table:table-cell office:value-type="currency" office:value="507826.91" table:style-name="ce10">
            <text:p>R$ 507.826,9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19525.4" table:style-name="ce10">
            <text:p>R$ 419.525,40</text:p>
          </table:table-cell>
          <table:table-cell office:value-type="currency" office:value="8667" table:style-name="ce10">
            <text:p>R$ 8.667,00</text:p>
          </table:table-cell>
          <table:table-cell office:value-type="currency" office:value="286290.3" table:style-name="ce10">
            <text:p>R$ 286.290,30</text:p>
          </table:table-cell>
          <table:table-cell office:value-type="currency" office:value="57258.06" table:style-name="ce10">
            <text:p>R$ 57.258,06</text:p>
          </table:table-cell>
          <table:table-cell office:value-type="currency" office:value="362267.34" table:style-name="ce10">
            <text:p>R$ 362.267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Novo Mund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1736.54" table:style-name="ce10">
            <text:p>R$ 101.736,54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101384.04" table:style-name="ce10">
            <text:p>R$ 101.384,04</text:p>
          </table:table-cell>
          <table:table-cell office:value-type="currency" office:value="20276.810000000001" table:style-name="ce10">
            <text:p>R$ 20.276,81</text:p>
          </table:table-cell>
          <table:table-cell office:value-type="currency" office:value="81459.73" table:style-name="ce10">
            <text:p>R$ 81.459,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36196.8" table:style-name="ce10">
            <text:p>R$ 236.196,80</text:p>
          </table:table-cell>
          <table:table-cell office:value-type="currency" office:value="1417.5" table:style-name="ce10">
            <text:p>R$ 1.417,50</text:p>
          </table:table-cell>
          <table:table-cell office:value-type="currency" office:value="234779.3" table:style-name="ce10">
            <text:p>R$ 234.779,30</text:p>
          </table:table-cell>
          <table:table-cell office:value-type="currency" office:value="46955.86" table:style-name="ce10">
            <text:p>R$ 46.955,86</text:p>
          </table:table-cell>
          <table:table-cell office:value-type="currency" office:value="189240.94" table:style-name="ce10">
            <text:p>R$ 189.240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4196.65" table:style-name="ce10">
            <text:p>R$ 54.196,65</text:p>
          </table:table-cell>
          <table:table-cell office:value-type="currency" office:value="712.5" table:style-name="ce10">
            <text:p>R$ 712,50</text:p>
          </table:table-cell>
          <table:table-cell office:value-type="currency" office:value="42275.65" table:style-name="ce10">
            <text:p>R$ 42.275,65</text:p>
          </table:table-cell>
          <table:table-cell office:value-type="currency" office:value="8455.1299999999992" table:style-name="ce10">
            <text:p>R$ 8.455,13</text:p>
          </table:table-cell>
          <table:table-cell office:value-type="currency" office:value="45741.52" table:style-name="ce10">
            <text:p>R$ 45.741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Tes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320.6" table:style-name="ce10">
            <text:p>R$ 3.320,6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3290.6" table:style-name="ce10">
            <text:p>R$ 3.290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20.6" table:style-name="ce10">
            <text:p>R$ 3.320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Vale Ri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15.5" table:style-name="ce10">
            <text:p>R$ 915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915.5" table:style-name="ce10">
            <text:p>R$ 915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915.5" table:style-name="ce10">
            <text:p>R$ 915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18604.56" table:style-name="ce10">
            <text:p>R$ 218.604,56</text:p>
          </table:table-cell>
          <table:table-cell office:value-type="currency" office:value="1287.2" table:style-name="ce10">
            <text:p>R$ 1.287,20</text:p>
          </table:table-cell>
          <table:table-cell office:value-type="currency" office:value="217317.36" table:style-name="ce10">
            <text:p>R$ 217.317,36</text:p>
          </table:table-cell>
          <table:table-cell office:value-type="currency" office:value="43463.47" table:style-name="ce10">
            <text:p>R$ 43.463,47</text:p>
          </table:table-cell>
          <table:table-cell office:value-type="currency" office:value="175141.09" table:style-name="ce10">
            <text:p>R$ 175.141,0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6783.3" table:style-name="ce10">
            <text:p>R$ 96.783,30</text:p>
          </table:table-cell>
          <table:table-cell office:value-type="currency" office:value="1245" table:style-name="ce10">
            <text:p>R$ 1.245,00</text:p>
          </table:table-cell>
          <table:table-cell office:value-type="currency" office:value="81154.5" table:style-name="ce10">
            <text:p>R$ 81.154,50</text:p>
          </table:table-cell>
          <table:table-cell office:value-type="currency" office:value="16230.9" table:style-name="ce10">
            <text:p>R$ 16.230,90</text:p>
          </table:table-cell>
          <table:table-cell office:value-type="currency" office:value="80552.399999999994" table:style-name="ce10">
            <text:p>R$ 80.552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81732.75" table:style-name="ce10">
            <text:p>R$ 281.732,75</text:p>
          </table:table-cell>
          <table:table-cell office:value-type="currency" office:value="1020" table:style-name="ce10">
            <text:p>R$ 1.020,00</text:p>
          </table:table-cell>
          <table:table-cell office:value-type="currency" office:value="280712.75" table:style-name="ce10">
            <text:p>R$ 280.712,75</text:p>
          </table:table-cell>
          <table:table-cell office:value-type="currency" office:value="56142.55" table:style-name="ce10">
            <text:p>R$ 56.142,55</text:p>
          </table:table-cell>
          <table:table-cell office:value-type="currency" office:value="225590.2" table:style-name="ce10">
            <text:p>R$ 225.590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7267.25" table:style-name="ce10">
            <text:p>R$ 107.267,25</text:p>
          </table:table-cell>
          <table:table-cell office:value-type="currency" office:value="1831.5" table:style-name="ce10">
            <text:p>R$ 1.831,50</text:p>
          </table:table-cell>
          <table:table-cell office:value-type="currency" office:value="73525.58" table:style-name="ce10">
            <text:p>R$ 73.525,58</text:p>
          </table:table-cell>
          <table:table-cell office:value-type="currency" office:value="14705.12" table:style-name="ce10">
            <text:p>R$ 14.705,12</text:p>
          </table:table-cell>
          <table:table-cell office:value-type="currency" office:value="92562.13" table:style-name="ce10">
            <text:p>R$ 92.562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53291.65" table:style-name="ce10">
            <text:p>R$ 253.291,65</text:p>
          </table:table-cell>
          <table:table-cell office:value-type="currency" office:value="1548.7" table:style-name="ce10">
            <text:p>R$ 1.548,70</text:p>
          </table:table-cell>
          <table:table-cell office:value-type="currency" office:value="250464.45" table:style-name="ce10">
            <text:p>R$ 250.464,45</text:p>
          </table:table-cell>
          <table:table-cell office:value-type="currency" office:value="50092.89" table:style-name="ce10">
            <text:p>R$ 50.092,89</text:p>
          </table:table-cell>
          <table:table-cell office:value-type="currency" office:value="203198.76" table:style-name="ce10">
            <text:p>R$ 203.198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5421.58" table:style-name="ce10">
            <text:p>R$ 225.421,58</text:p>
          </table:table-cell>
          <table:table-cell office:value-type="currency" office:value="4828.2" table:style-name="ce10">
            <text:p>R$ 4.828,20</text:p>
          </table:table-cell>
          <table:table-cell office:value-type="currency" office:value="171172.58" table:style-name="ce10">
            <text:p>R$ 171.172,58</text:p>
          </table:table-cell>
          <table:table-cell office:value-type="currency" office:value="34234.519999999997" table:style-name="ce10">
            <text:p>R$ 34.234,52</text:p>
          </table:table-cell>
          <table:table-cell office:value-type="currency" office:value="191187.06" table:style-name="ce10">
            <text:p>R$ 191.187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São Pedro da Cip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973.58" table:style-name="ce10">
            <text:p>R$ 8.973,58</text:p>
          </table:table-cell>
          <table:table-cell office:value-type="currency" office:value="52.5" table:style-name="ce10">
            <text:p>R$ 52,50</text:p>
          </table:table-cell>
          <table:table-cell office:value-type="currency" office:value="8921.08" table:style-name="ce10">
            <text:p>R$ 8.921,08</text:p>
          </table:table-cell>
          <table:table-cell office:value-type="currency" office:value="1561.19" table:style-name="ce10">
            <text:p>R$ 1.561,19</text:p>
          </table:table-cell>
          <table:table-cell office:value-type="currency" office:value="7412.39" table:style-name="ce10">
            <text:p>R$ 7.412,3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Figueirópolis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8191" table:style-name="ce10">
            <text:p>R$ 38.191,00</text:p>
          </table:table-cell>
          <table:table-cell office:value-type="currency" office:value="142.5" table:style-name="ce10">
            <text:p>R$ 142,50</text:p>
          </table:table-cell>
          <table:table-cell office:value-type="currency" office:value="38048.5" table:style-name="ce10">
            <text:p>R$ 38.048,50</text:p>
          </table:table-cell>
          <table:table-cell office:value-type="currency" office:value="7609.7" table:style-name="ce10">
            <text:p>R$ 7.609,70</text:p>
          </table:table-cell>
          <table:table-cell office:value-type="currency" office:value="30581.3" table:style-name="ce10">
            <text:p>R$ 30.581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97319.1" table:style-name="ce10">
            <text:p>R$ 197.319,10</text:p>
          </table:table-cell>
          <table:table-cell office:value-type="currency" office:value="1020" table:style-name="ce10">
            <text:p>R$ 1.020,00</text:p>
          </table:table-cell>
          <table:table-cell office:value-type="currency" office:value="196299.1" table:style-name="ce10">
            <text:p>R$ 196.299,10</text:p>
          </table:table-cell>
          <table:table-cell office:value-type="currency" office:value="39259.82" table:style-name="ce10">
            <text:p>R$ 39.259,82</text:p>
          </table:table-cell>
          <table:table-cell office:value-type="currency" office:value="158059.28" table:style-name="ce10">
            <text:p>R$ 158.059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9027.64" table:style-name="ce10">
            <text:p>R$ 59.027,64</text:p>
          </table:table-cell>
          <table:table-cell office:value-type="currency" office:value="1049" table:style-name="ce10">
            <text:p>R$ 1.049,00</text:p>
          </table:table-cell>
          <table:table-cell office:value-type="currency" office:value="46198.94" table:style-name="ce10">
            <text:p>R$ 46.198,94</text:p>
          </table:table-cell>
          <table:table-cell office:value-type="currency" office:value="9239.7900000000009" table:style-name="ce10">
            <text:p>R$ 9.239,79</text:p>
          </table:table-cell>
          <table:table-cell office:value-type="currency" office:value="49787.85" table:style-name="ce10">
            <text:p>R$ 49.787,8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Lucialv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60.8" table:style-name="ce10">
            <text:p>R$ 1.360,80</text:p>
          </table:table-cell>
          <table:table-cell office:value-type="currency" office:value="7.5" table:style-name="ce10">
            <text:p>R$ 7,50</text:p>
          </table:table-cell>
          <table:table-cell office:value-type="currency" office:value="1353.3" table:style-name="ce10">
            <text:p>R$ 1.353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1360.8" table:style-name="ce10">
            <text:p>R$ 1.360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10809.83" table:style-name="ce10">
            <text:p>R$ 410.809,83</text:p>
          </table:table-cell>
          <table:table-cell office:value-type="currency" office:value="2077.8000000000002" table:style-name="ce10">
            <text:p>R$ 2.077,80</text:p>
          </table:table-cell>
          <table:table-cell office:value-type="currency" office:value="408732.03" table:style-name="ce10">
            <text:p>R$ 408.732,03</text:p>
          </table:table-cell>
          <table:table-cell office:value-type="currency" office:value="81746.41" table:style-name="ce10">
            <text:p>R$ 81.746,41</text:p>
          </table:table-cell>
          <table:table-cell office:value-type="currency" office:value="329063.42" table:style-name="ce10">
            <text:p>R$ 329.063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06321.39" table:style-name="ce10">
            <text:p>R$ 306.321,39</text:p>
          </table:table-cell>
          <table:table-cell office:value-type="currency" office:value="6096.5" table:style-name="ce10">
            <text:p>R$ 6.096,50</text:p>
          </table:table-cell>
          <table:table-cell office:value-type="currency" office:value="230261.99" table:style-name="ce10">
            <text:p>R$ 230.261,99</text:p>
          </table:table-cell>
          <table:table-cell office:value-type="currency" office:value="46052.4" table:style-name="ce10">
            <text:p>R$ 46.052,40</text:p>
          </table:table-cell>
          <table:table-cell office:value-type="currency" office:value="260268.99" table:style-name="ce10">
            <text:p>R$ 260.268,9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Para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8143.98" table:style-name="ce10">
            <text:p>R$ 58.143,98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58046.48" table:style-name="ce10">
            <text:p>R$ 58.046,48</text:p>
          </table:table-cell>
          <table:table-cell office:value-type="currency" office:value="11609.3" table:style-name="ce10">
            <text:p>R$ 11.609,30</text:p>
          </table:table-cell>
          <table:table-cell office:value-type="currency" office:value="46534.68" table:style-name="ce10">
            <text:p>R$ 46.534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Castanhe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1612.6" table:style-name="ce10">
            <text:p>R$ 41.612,60</text:p>
          </table:table-cell>
          <table:table-cell office:value-type="currency" office:value="165" table:style-name="ce10">
            <text:p>R$ 165,00</text:p>
          </table:table-cell>
          <table:table-cell office:value-type="currency" office:value="41447.599999999999" table:style-name="ce10">
            <text:p>R$ 41.447,60</text:p>
          </table:table-cell>
          <table:table-cell office:value-type="currency" office:value="8289.52" table:style-name="ce10">
            <text:p>R$ 8.289,52</text:p>
          </table:table-cell>
          <table:table-cell office:value-type="currency" office:value="33323.08" table:style-name="ce10">
            <text:p>R$ 33.323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39352.23" table:style-name="ce10">
            <text:p>R$ 739.352,23</text:p>
          </table:table-cell>
          <table:table-cell office:value-type="currency" office:value="4005.2" table:style-name="ce10">
            <text:p>R$ 4.005,20</text:p>
          </table:table-cell>
          <table:table-cell office:value-type="currency" office:value="735347.03" table:style-name="ce10">
            <text:p>R$ 735.347,03</text:p>
          </table:table-cell>
          <table:table-cell office:value-type="currency" office:value="147069.41" table:style-name="ce10">
            <text:p>R$ 147.069,41</text:p>
          </table:table-cell>
          <table:table-cell office:value-type="currency" office:value="592282.81999999995" table:style-name="ce10">
            <text:p>R$ 592.282,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57677.8" table:style-name="ce10">
            <text:p>R$ 357.677,80</text:p>
          </table:table-cell>
          <table:table-cell office:value-type="currency" office:value="5534.6" table:style-name="ce10">
            <text:p>R$ 5.534,60</text:p>
          </table:table-cell>
          <table:table-cell office:value-type="currency" office:value="292268.59999999998" table:style-name="ce10">
            <text:p>R$ 292.268,60</text:p>
          </table:table-cell>
          <table:table-cell office:value-type="currency" office:value="58453.72" table:style-name="ce10">
            <text:p>R$ 58.453,72</text:p>
          </table:table-cell>
          <table:table-cell office:value-type="currency" office:value="299224.08" table:style-name="ce10">
            <text:p>R$ 299.224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Irenópoli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91.2" table:style-name="ce10">
            <text:p>R$ 391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391.2" table:style-name="ce10">
            <text:p>R$ 391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391.2" table:style-name="ce10">
            <text:p>R$ 391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4799.66" table:style-name="ce10">
            <text:p>R$ 124.799,66</text:p>
          </table:table-cell>
          <table:table-cell office:value-type="currency" office:value="843.9" table:style-name="ce10">
            <text:p>R$ 843,90</text:p>
          </table:table-cell>
          <table:table-cell office:value-type="currency" office:value="123955.76" table:style-name="ce10">
            <text:p>R$ 123.955,76</text:p>
          </table:table-cell>
          <table:table-cell office:value-type="currency" office:value="24791.15" table:style-name="ce10">
            <text:p>R$ 24.791,15</text:p>
          </table:table-cell>
          <table:table-cell office:value-type="currency" office:value="100008.51" table:style-name="ce10">
            <text:p>R$ 100.008,5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4129.949999999997" table:style-name="ce10">
            <text:p>R$ 34.129,95</text:p>
          </table:table-cell>
          <table:table-cell office:value-type="currency" office:value="494.2" table:style-name="ce10">
            <text:p>R$ 494,20</text:p>
          </table:table-cell>
          <table:table-cell office:value-type="currency" office:value="21077.55" table:style-name="ce10">
            <text:p>R$ 21.077,55</text:p>
          </table:table-cell>
          <table:table-cell office:value-type="currency" office:value="3688.57" table:style-name="ce10">
            <text:p>R$ 3.688,57</text:p>
          </table:table-cell>
          <table:table-cell office:value-type="currency" office:value="30441.38" table:style-name="ce10">
            <text:p>R$ 30.441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anta Elv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9907.5" table:style-name="ce10">
            <text:p>R$ 29.907,50</text:p>
          </table:table-cell>
          <table:table-cell office:value-type="currency" office:value="120" table:style-name="ce10">
            <text:p>R$ 120,00</text:p>
          </table:table-cell>
          <table:table-cell office:value-type="currency" office:value="29787.5" table:style-name="ce10">
            <text:p>R$ 29.787,50</text:p>
          </table:table-cell>
          <table:table-cell office:value-type="currency" office:value="5957.5" table:style-name="ce10">
            <text:p>R$ 5.957,50</text:p>
          </table:table-cell>
          <table:table-cell office:value-type="currency" office:value="23950" table:style-name="ce10">
            <text:p>R$ 23.95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ão Lourenço de Fátim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64" table:style-name="ce10">
            <text:p>R$ 964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64" table:style-name="ce10">
            <text:p>R$ 964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64" table:style-name="ce10">
            <text:p>R$ 964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18807.23" table:style-name="ce10">
            <text:p>R$ 1.018.807,23</text:p>
          </table:table-cell>
          <table:table-cell office:value-type="currency" office:value="6337.5" table:style-name="ce10">
            <text:p>R$ 6.337,50</text:p>
          </table:table-cell>
          <table:table-cell office:value-type="currency" office:value="1012469.73" table:style-name="ce10">
            <text:p>R$ 1.012.469,73</text:p>
          </table:table-cell>
          <table:table-cell office:value-type="currency" office:value="202493.95" table:style-name="ce10">
            <text:p>R$ 202.493,95</text:p>
          </table:table-cell>
          <table:table-cell office:value-type="currency" office:value="816313.28" table:style-name="ce10">
            <text:p>R$ 816.313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26307.75" table:style-name="ce10">
            <text:p>R$ 926.307,75</text:p>
          </table:table-cell>
          <table:table-cell office:value-type="currency" office:value="14358.4" table:style-name="ce10">
            <text:p>R$ 14.358,40</text:p>
          </table:table-cell>
          <table:table-cell office:value-type="currency" office:value="688624.55" table:style-name="ce10">
            <text:p>R$ 688.624,55</text:p>
          </table:table-cell>
          <table:table-cell office:value-type="currency" office:value="137724.91" table:style-name="ce10">
            <text:p>R$ 137.724,91</text:p>
          </table:table-cell>
          <table:table-cell office:value-type="currency" office:value="788582.84" table:style-name="ce10">
            <text:p>R$ 788.582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48788.6" table:style-name="ce10">
            <text:p>R$ 148.788,60</text:p>
          </table:table-cell>
          <table:table-cell office:value-type="currency" office:value="787.5" table:style-name="ce10">
            <text:p>R$ 787,50</text:p>
          </table:table-cell>
          <table:table-cell office:value-type="currency" office:value="148001.1" table:style-name="ce10">
            <text:p>R$ 148.001,10</text:p>
          </table:table-cell>
          <table:table-cell office:value-type="currency" office:value="29600.22" table:style-name="ce10">
            <text:p>R$ 29.600,22</text:p>
          </table:table-cell>
          <table:table-cell office:value-type="currency" office:value="119188.38" table:style-name="ce10">
            <text:p>R$ 119.188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2247.7" table:style-name="ce10">
            <text:p>R$ 62.247,70</text:p>
          </table:table-cell>
          <table:table-cell office:value-type="currency" office:value="1675.36" table:style-name="ce10">
            <text:p>R$ 1.675,36</text:p>
          </table:table-cell>
          <table:table-cell office:value-type="currency" office:value="37572.239999999998" table:style-name="ce10">
            <text:p>R$ 37.572,24</text:p>
          </table:table-cell>
          <table:table-cell office:value-type="currency" office:value="7514.45" table:style-name="ce10">
            <text:p>R$ 7.514,45</text:p>
          </table:table-cell>
          <table:table-cell office:value-type="currency" office:value="54733.25" table:style-name="ce10">
            <text:p>R$ 54.733,2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21673.01" table:style-name="ce10">
            <text:p>R$ 321.673,01</text:p>
          </table:table-cell>
          <table:table-cell office:value-type="currency" office:value="1556" table:style-name="ce10">
            <text:p>R$ 1.556,00</text:p>
          </table:table-cell>
          <table:table-cell office:value-type="currency" office:value="320117.01" table:style-name="ce10">
            <text:p>R$ 320.117,01</text:p>
          </table:table-cell>
          <table:table-cell office:value-type="currency" office:value="64023.4" table:style-name="ce10">
            <text:p>R$ 64.023,40</text:p>
          </table:table-cell>
          <table:table-cell office:value-type="currency" office:value="257649.61" table:style-name="ce10">
            <text:p>R$ 257.649,6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2407.8" table:style-name="ce10">
            <text:p>R$ 182.407,80</text:p>
          </table:table-cell>
          <table:table-cell office:value-type="currency" office:value="2817.6" table:style-name="ce10">
            <text:p>R$ 2.817,60</text:p>
          </table:table-cell>
          <table:table-cell office:value-type="currency" office:value="137492.9" table:style-name="ce10">
            <text:p>R$ 137.492,90</text:p>
          </table:table-cell>
          <table:table-cell office:value-type="currency" office:value="27498.58" table:style-name="ce10">
            <text:p>R$ 27.498,58</text:p>
          </table:table-cell>
          <table:table-cell office:value-type="currency" office:value="154909.22" table:style-name="ce10">
            <text:p>R$ 154.909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8035" table:style-name="ce10">
            <text:p>R$ 188.035,00</text:p>
          </table:table-cell>
          <table:table-cell office:value-type="currency" office:value="1125" table:style-name="ce10">
            <text:p>R$ 1.125,00</text:p>
          </table:table-cell>
          <table:table-cell office:value-type="currency" office:value="186910" table:style-name="ce10">
            <text:p>R$ 186.910,00</text:p>
          </table:table-cell>
          <table:table-cell office:value-type="currency" office:value="37382" table:style-name="ce10">
            <text:p>R$ 37.382,00</text:p>
          </table:table-cell>
          <table:table-cell office:value-type="currency" office:value="150653" table:style-name="ce10">
            <text:p>R$ 150.653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6124.2" table:style-name="ce10">
            <text:p>R$ 176.124,20</text:p>
          </table:table-cell>
          <table:table-cell office:value-type="currency" office:value="2933.9" table:style-name="ce10">
            <text:p>R$ 2.933,90</text:p>
          </table:table-cell>
          <table:table-cell office:value-type="currency" office:value="130944.6" table:style-name="ce10">
            <text:p>R$ 130.944,60</text:p>
          </table:table-cell>
          <table:table-cell office:value-type="currency" office:value="26188.92" table:style-name="ce10">
            <text:p>R$ 26.188,92</text:p>
          </table:table-cell>
          <table:table-cell office:value-type="currency" office:value="149935.28" table:style-name="ce10">
            <text:p>R$ 149.935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3212.039999999994" table:style-name="ce10">
            <text:p>R$ 73.212,04</text:p>
          </table:table-cell>
          <table:table-cell office:value-type="currency" office:value="185.5" table:style-name="ce10">
            <text:p>R$ 185,50</text:p>
          </table:table-cell>
          <table:table-cell office:value-type="currency" office:value="73026.539999999994" table:style-name="ce10">
            <text:p>R$ 73.026,54</text:p>
          </table:table-cell>
          <table:table-cell office:value-type="currency" office:value="14605.31" table:style-name="ce10">
            <text:p>R$ 14.605,31</text:p>
          </table:table-cell>
          <table:table-cell office:value-type="currency" office:value="58606.73" table:style-name="ce10">
            <text:p>R$ 58.606,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Coqueir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58.5" table:style-name="ce10">
            <text:p>R$ 1.758,5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1743.5" table:style-name="ce10">
            <text:p>R$ 1.743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1758.5" table:style-name="ce10">
            <text:p>R$ 1.758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6504.29999999999" table:style-name="ce10">
            <text:p>R$ 156.504,30</text:p>
          </table:table-cell>
          <table:table-cell office:value-type="currency" office:value="597.1" table:style-name="ce10">
            <text:p>R$ 597,10</text:p>
          </table:table-cell>
          <table:table-cell office:value-type="currency" office:value="155907.20000000001" table:style-name="ce10">
            <text:p>R$ 155.907,20</text:p>
          </table:table-cell>
          <table:table-cell office:value-type="currency" office:value="31181.439999999999" table:style-name="ce10">
            <text:p>R$ 31.181,44</text:p>
          </table:table-cell>
          <table:table-cell office:value-type="currency" office:value="125322.86" table:style-name="ce10">
            <text:p>R$ 125.322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3731.2" table:style-name="ce10">
            <text:p>R$ 123.731,20</text:p>
          </table:table-cell>
          <table:table-cell office:value-type="currency" office:value="1527.6" table:style-name="ce10">
            <text:p>R$ 1.527,60</text:p>
          </table:table-cell>
          <table:table-cell office:value-type="currency" office:value="98625.9" table:style-name="ce10">
            <text:p>R$ 98.625,90</text:p>
          </table:table-cell>
          <table:table-cell office:value-type="currency" office:value="19725.18" table:style-name="ce10">
            <text:p>R$ 19.725,18</text:p>
          </table:table-cell>
          <table:table-cell office:value-type="currency" office:value="104006.02" table:style-name="ce10">
            <text:p>R$ 104.006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2006.63" table:style-name="ce10">
            <text:p>R$ 42.006,63</text:p>
          </table:table-cell>
          <table:table-cell office:value-type="currency" office:value="223" table:style-name="ce10">
            <text:p>R$ 223,00</text:p>
          </table:table-cell>
          <table:table-cell office:value-type="currency" office:value="41783.629999999997" table:style-name="ce10">
            <text:p>R$ 41.783,63</text:p>
          </table:table-cell>
          <table:table-cell office:value-type="currency" office:value="8356.73" table:style-name="ce10">
            <text:p>R$ 8.356,73</text:p>
          </table:table-cell>
          <table:table-cell office:value-type="currency" office:value="33649.9" table:style-name="ce10">
            <text:p>R$ 33.649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9375.7" table:style-name="ce10">
            <text:p>R$ 129.375,70</text:p>
          </table:table-cell>
          <table:table-cell office:value-type="currency" office:value="1642.5" table:style-name="ce10">
            <text:p>R$ 1.642,50</text:p>
          </table:table-cell>
          <table:table-cell office:value-type="currency" office:value="48998.6" table:style-name="ce10">
            <text:p>R$ 48.998,60</text:p>
          </table:table-cell>
          <table:table-cell office:value-type="currency" office:value="9799.7199999999993" table:style-name="ce10">
            <text:p>R$ 9.799,72</text:p>
          </table:table-cell>
          <table:table-cell office:value-type="currency" office:value="119575.98" table:style-name="ce10">
            <text:p>R$ 119.575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97171.1" table:style-name="ce10">
            <text:p>R$ 197.171,10</text:p>
          </table:table-cell>
          <table:table-cell office:value-type="currency" office:value="1867.5" table:style-name="ce10">
            <text:p>R$ 1.867,50</text:p>
          </table:table-cell>
          <table:table-cell office:value-type="currency" office:value="195303.6" table:style-name="ce10">
            <text:p>R$ 195.303,60</text:p>
          </table:table-cell>
          <table:table-cell office:value-type="currency" office:value="39060.720000000001" table:style-name="ce10">
            <text:p>R$ 39.060,72</text:p>
          </table:table-cell>
          <table:table-cell office:value-type="currency" office:value="158110.38" table:style-name="ce10">
            <text:p>R$ 158.110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4805.6" table:style-name="ce10">
            <text:p>R$ 94.805,60</text:p>
          </table:table-cell>
          <table:table-cell office:value-type="currency" office:value="1702.4" table:style-name="ce10">
            <text:p>R$ 1.702,40</text:p>
          </table:table-cell>
          <table:table-cell office:value-type="currency" office:value="74497.600000000006" table:style-name="ce10">
            <text:p>R$ 74.497,60</text:p>
          </table:table-cell>
          <table:table-cell office:value-type="currency" office:value="14899.52" table:style-name="ce10">
            <text:p>R$ 14.899,52</text:p>
          </table:table-cell>
          <table:table-cell office:value-type="currency" office:value="79906.080000000002" table:style-name="ce10">
            <text:p>R$ 79.906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Ouro Bran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2492.800000000003" table:style-name="ce10">
            <text:p>R$ 42.492,80</text:p>
          </table:table-cell>
          <table:table-cell office:value-type="currency" office:value="200.5" table:style-name="ce10">
            <text:p>R$ 200,50</text:p>
          </table:table-cell>
          <table:table-cell office:value-type="currency" office:value="42292.3" table:style-name="ce10">
            <text:p>R$ 42.292,30</text:p>
          </table:table-cell>
          <table:table-cell office:value-type="currency" office:value="8458.4599999999991" table:style-name="ce10">
            <text:p>R$ 8.458,46</text:p>
          </table:table-cell>
          <table:table-cell office:value-type="currency" office:value="34034.339999999997" table:style-name="ce10">
            <text:p>R$ 34.034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Bandeirante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6245.599999999999" table:style-name="ce10">
            <text:p>R$ 36.245,60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35975.599999999999" table:style-name="ce10">
            <text:p>R$ 35.975,60</text:p>
          </table:table-cell>
          <table:table-cell office:value-type="currency" office:value="7195.12" table:style-name="ce10">
            <text:p>R$ 7.195,12</text:p>
          </table:table-cell>
          <table:table-cell office:value-type="currency" office:value="29050.48" table:style-name="ce10">
            <text:p>R$ 29.050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78463.78999999998" table:style-name="ce10">
            <text:p>R$ 278.463,79</text:p>
          </table:table-cell>
          <table:table-cell office:value-type="currency" office:value="1566.1" table:style-name="ce10">
            <text:p>R$ 1.566,10</text:p>
          </table:table-cell>
          <table:table-cell office:value-type="currency" office:value="276897.69" table:style-name="ce10">
            <text:p>R$ 276.897,69</text:p>
          </table:table-cell>
          <table:table-cell office:value-type="currency" office:value="55379.54" table:style-name="ce10">
            <text:p>R$ 55.379,54</text:p>
          </table:table-cell>
          <table:table-cell office:value-type="currency" office:value="223084.25" table:style-name="ce10">
            <text:p>R$ 223.084,2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9714" table:style-name="ce10">
            <text:p>R$ 129.714,00</text:p>
          </table:table-cell>
          <table:table-cell office:value-type="currency" office:value="3143.1" table:style-name="ce10">
            <text:p>R$ 3.143,10</text:p>
          </table:table-cell>
          <table:table-cell office:value-type="currency" office:value="70632.7" table:style-name="ce10">
            <text:p>R$ 70.632,70</text:p>
          </table:table-cell>
          <table:table-cell office:value-type="currency" office:value="14126.54" table:style-name="ce10">
            <text:p>R$ 14.126,54</text:p>
          </table:table-cell>
          <table:table-cell office:value-type="currency" office:value="115587.46" table:style-name="ce10">
            <text:p>R$ 115.587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39926.2" table:style-name="ce10">
            <text:p>R$ 939.926,20</text:p>
          </table:table-cell>
          <table:table-cell office:value-type="currency" office:value="4753.8999999999996" table:style-name="ce10">
            <text:p>R$ 4.753,90</text:p>
          </table:table-cell>
          <table:table-cell office:value-type="currency" office:value="935172.3" table:style-name="ce10">
            <text:p>R$ 935.172,30</text:p>
          </table:table-cell>
          <table:table-cell office:value-type="currency" office:value="187034.46" table:style-name="ce10">
            <text:p>R$ 187.034,46</text:p>
          </table:table-cell>
          <table:table-cell office:value-type="currency" office:value="752891.74" table:style-name="ce10">
            <text:p>R$ 752.891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45373.41" table:style-name="ce10">
            <text:p>R$ 545.373,41</text:p>
          </table:table-cell>
          <table:table-cell office:value-type="currency" office:value="9925.2000000000007" table:style-name="ce10">
            <text:p>R$ 9.925,20</text:p>
          </table:table-cell>
          <table:table-cell office:value-type="currency" office:value="381529.41" table:style-name="ce10">
            <text:p>R$ 381.529,41</text:p>
          </table:table-cell>
          <table:table-cell office:value-type="currency" office:value="76305.88" table:style-name="ce10">
            <text:p>R$ 76.305,88</text:p>
          </table:table-cell>
          <table:table-cell office:value-type="currency" office:value="469067.53" table:style-name="ce10">
            <text:p>R$ 469.067,5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Santa Rita do Trivela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6273.34" table:style-name="ce10">
            <text:p>R$ 96.273,34</text:p>
          </table:table-cell>
          <table:table-cell office:value-type="currency" office:value="247.5" table:style-name="ce10">
            <text:p>R$ 247,50</text:p>
          </table:table-cell>
          <table:table-cell office:value-type="currency" office:value="96025.84" table:style-name="ce10">
            <text:p>R$ 96.025,84</text:p>
          </table:table-cell>
          <table:table-cell office:value-type="currency" office:value="19205.169999999998" table:style-name="ce10">
            <text:p>R$ 19.205,17</text:p>
          </table:table-cell>
          <table:table-cell office:value-type="currency" office:value="77068.17" table:style-name="ce10">
            <text:p>R$ 77.068,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94217.34000000003" table:style-name="ce10">
            <text:p>R$ 294.217,34</text:p>
          </table:table-cell>
          <table:table-cell office:value-type="currency" office:value="1547.3" table:style-name="ce10">
            <text:p>R$ 1.547,30</text:p>
          </table:table-cell>
          <table:table-cell office:value-type="currency" office:value="292670.03999999998" table:style-name="ce10">
            <text:p>R$ 292.670,04</text:p>
          </table:table-cell>
          <table:table-cell office:value-type="currency" office:value="58534.01" table:style-name="ce10">
            <text:p>R$ 58.534,01</text:p>
          </table:table-cell>
          <table:table-cell office:value-type="currency" office:value="235683.33" table:style-name="ce10">
            <text:p>R$ 235.683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3894.8" table:style-name="ce10">
            <text:p>R$ 83.894,80</text:p>
          </table:table-cell>
          <table:table-cell office:value-type="currency" office:value="1413.5" table:style-name="ce10">
            <text:p>R$ 1.413,50</text:p>
          </table:table-cell>
          <table:table-cell office:value-type="currency" office:value="65631.600000000006" table:style-name="ce10">
            <text:p>R$ 65.631,60</text:p>
          </table:table-cell>
          <table:table-cell office:value-type="currency" office:value="13126.32" table:style-name="ce10">
            <text:p>R$ 13.126,32</text:p>
          </table:table-cell>
          <table:table-cell office:value-type="currency" office:value="70768.479999999996" table:style-name="ce10">
            <text:p>R$ 70.768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30623.59000000003" table:style-name="ce10">
            <text:p>R$ 330.623,59</text:p>
          </table:table-cell>
          <table:table-cell office:value-type="currency" office:value="1795.1" table:style-name="ce10">
            <text:p>R$ 1.795,10</text:p>
          </table:table-cell>
          <table:table-cell office:value-type="currency" office:value="328828.49" table:style-name="ce10">
            <text:p>R$ 328.828,49</text:p>
          </table:table-cell>
          <table:table-cell office:value-type="currency" office:value="65765.7" table:style-name="ce10">
            <text:p>R$ 65.765,70</text:p>
          </table:table-cell>
          <table:table-cell office:value-type="currency" office:value="394594.19" table:style-name="ce10">
            <text:p>R$ 394.594,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8929.72" table:style-name="ce10">
            <text:p>R$ 188.929,72</text:p>
          </table:table-cell>
          <table:table-cell office:value-type="currency" office:value="2833.7" table:style-name="ce10">
            <text:p>R$ 2.833,70</text:p>
          </table:table-cell>
          <table:table-cell office:value-type="currency" office:value="145361.12" table:style-name="ce10">
            <text:p>R$ 145.361,12</text:p>
          </table:table-cell>
          <table:table-cell office:value-type="currency" office:value="29072.22" table:style-name="ce10">
            <text:p>R$ 29.072,22</text:p>
          </table:table-cell>
          <table:table-cell office:value-type="currency" office:value="159857.5" table:style-name="ce10">
            <text:p>R$ 159.857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4105.5" table:style-name="ce10">
            <text:p>R$ 134.105,50</text:p>
          </table:table-cell>
          <table:table-cell office:value-type="currency" office:value="1050" table:style-name="ce10">
            <text:p>R$ 1.050,00</text:p>
          </table:table-cell>
          <table:table-cell office:value-type="currency" office:value="133055.5" table:style-name="ce10">
            <text:p>R$ 133.055,50</text:p>
          </table:table-cell>
          <table:table-cell office:value-type="currency" office:value="26611.1" table:style-name="ce10">
            <text:p>R$ 26.611,10</text:p>
          </table:table-cell>
          <table:table-cell office:value-type="currency" office:value="107494.39999999999" table:style-name="ce10">
            <text:p>R$ 107.494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8216.38" table:style-name="ce10">
            <text:p>R$ 48.216,38</text:p>
          </table:table-cell>
          <table:table-cell office:value-type="currency" office:value="643.79999999999995" table:style-name="ce10">
            <text:p>R$ 643,80</text:p>
          </table:table-cell>
          <table:table-cell office:value-type="currency" office:value="40844.080000000002" table:style-name="ce10">
            <text:p>R$ 40.844,08</text:p>
          </table:table-cell>
          <table:table-cell office:value-type="currency" office:value="8168.82" table:style-name="ce10">
            <text:p>R$ 8.168,82</text:p>
          </table:table-cell>
          <table:table-cell office:value-type="currency" office:value="40047.56" table:style-name="ce10">
            <text:p>R$ 40.047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66509.35999999999" table:style-name="ce10">
            <text:p>R$ 166.509,36</text:p>
          </table:table-cell>
          <table:table-cell office:value-type="currency" office:value="771.3" table:style-name="ce10">
            <text:p>R$ 771,30</text:p>
          </table:table-cell>
          <table:table-cell office:value-type="currency" office:value="165738.06" table:style-name="ce10">
            <text:p>R$ 165.738,06</text:p>
          </table:table-cell>
          <table:table-cell office:value-type="currency" office:value="33147.61" table:style-name="ce10">
            <text:p>R$ 33.147,61</text:p>
          </table:table-cell>
          <table:table-cell office:value-type="currency" office:value="133361.75" table:style-name="ce10">
            <text:p>R$ 133.361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3441.2" table:style-name="ce10">
            <text:p>R$ 173.441,20</text:p>
          </table:table-cell>
          <table:table-cell office:value-type="currency" office:value="2606" table:style-name="ce10">
            <text:p>R$ 2.606,00</text:p>
          </table:table-cell>
          <table:table-cell office:value-type="currency" office:value="137099" table:style-name="ce10">
            <text:p>R$ 137.099,00</text:p>
          </table:table-cell>
          <table:table-cell office:value-type="currency" office:value="27419.8" table:style-name="ce10">
            <text:p>R$ 27.419,80</text:p>
          </table:table-cell>
          <table:table-cell office:value-type="currency" office:value="146021.4" table:style-name="ce10">
            <text:p>R$ 146.021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Gaúch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7903.3" table:style-name="ce10">
            <text:p>R$ 87.903,30</text:p>
          </table:table-cell>
          <table:table-cell office:value-type="currency" office:value="360" table:style-name="ce10">
            <text:p>R$ 360,00</text:p>
          </table:table-cell>
          <table:table-cell office:value-type="currency" office:value="87543.3" table:style-name="ce10">
            <text:p>R$ 87.543,30</text:p>
          </table:table-cell>
          <table:table-cell office:value-type="currency" office:value="17508.66" table:style-name="ce10">
            <text:p>R$ 17.508,66</text:p>
          </table:table-cell>
          <table:table-cell office:value-type="currency" office:value="70394.64" table:style-name="ce10">
            <text:p>R$ 70.394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26956.93999999994" table:style-name="ce10">
            <text:p>R$ 526.956,94</text:p>
          </table:table-cell>
          <table:table-cell office:value-type="currency" office:value="2324.5" table:style-name="ce10">
            <text:p>R$ 2.324,50</text:p>
          </table:table-cell>
          <table:table-cell office:value-type="currency" office:value="524632.43999999994" table:style-name="ce10">
            <text:p>R$ 524.632,44</text:p>
          </table:table-cell>
          <table:table-cell office:value-type="currency" office:value="104926.49" table:style-name="ce10">
            <text:p>R$ 104.926,49</text:p>
          </table:table-cell>
          <table:table-cell office:value-type="currency" office:value="422030.45" table:style-name="ce10">
            <text:p>R$ 422.030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48962.56" table:style-name="ce10">
            <text:p>R$ 248.962,56</text:p>
          </table:table-cell>
          <table:table-cell office:value-type="currency" office:value="4095" table:style-name="ce10">
            <text:p>R$ 4.095,00</text:p>
          </table:table-cell>
          <table:table-cell office:value-type="currency" office:value="175940.66" table:style-name="ce10">
            <text:p>R$ 175.940,66</text:p>
          </table:table-cell>
          <table:table-cell office:value-type="currency" office:value="35188.129999999997" table:style-name="ce10">
            <text:p>R$ 35.188,13</text:p>
          </table:table-cell>
          <table:table-cell office:value-type="currency" office:value="213774.43" table:style-name="ce10">
            <text:p>R$ 213.774,4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17031.46" table:style-name="ce10">
            <text:p>R$ 217.031,46</text:p>
          </table:table-cell>
          <table:table-cell office:value-type="currency" office:value="1119.2" table:style-name="ce10">
            <text:p>R$ 1.119,20</text:p>
          </table:table-cell>
          <table:table-cell office:value-type="currency" office:value="215912.26" table:style-name="ce10">
            <text:p>R$ 215.912,26</text:p>
          </table:table-cell>
          <table:table-cell office:value-type="currency" office:value="43182.45" table:style-name="ce10">
            <text:p>R$ 43.182,45</text:p>
          </table:table-cell>
          <table:table-cell office:value-type="currency" office:value="173849.01" table:style-name="ce10">
            <text:p>R$ 173.849,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6838.03" table:style-name="ce10">
            <text:p>R$ 106.838,03</text:p>
          </table:table-cell>
          <table:table-cell office:value-type="currency" office:value="2039.9" table:style-name="ce10">
            <text:p>R$ 2.039,90</text:p>
          </table:table-cell>
          <table:table-cell office:value-type="currency" office:value="87322.53" table:style-name="ce10">
            <text:p>R$ 87.322,53</text:p>
          </table:table-cell>
          <table:table-cell office:value-type="currency" office:value="17464.509999999998" table:style-name="ce10">
            <text:p>R$ 17.464,51</text:p>
          </table:table-cell>
          <table:table-cell office:value-type="currency" office:value="89373.52" table:style-name="ce10">
            <text:p>R$ 89.373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5365.2" table:style-name="ce10">
            <text:p>R$ 185.365,20</text:p>
          </table:table-cell>
          <table:table-cell office:value-type="currency" office:value="1784.1" table:style-name="ce10">
            <text:p>R$ 1.784,10</text:p>
          </table:table-cell>
          <table:table-cell office:value-type="currency" office:value="183581.1" table:style-name="ce10">
            <text:p>R$ 183.581,10</text:p>
          </table:table-cell>
          <table:table-cell office:value-type="currency" office:value="36716.22" table:style-name="ce10">
            <text:p>R$ 36.716,22</text:p>
          </table:table-cell>
          <table:table-cell office:value-type="currency" office:value="148648.98000000001" table:style-name="ce10">
            <text:p>R$ 148.648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11778.2" table:style-name="ce10">
            <text:p>R$ 211.778,20</text:p>
          </table:table-cell>
          <table:table-cell office:value-type="currency" office:value="3154.8" table:style-name="ce10">
            <text:p>R$ 3.154,80</text:p>
          </table:table-cell>
          <table:table-cell office:value-type="currency" office:value="89044.3" table:style-name="ce10">
            <text:p>R$ 89.044,30</text:p>
          </table:table-cell>
          <table:table-cell office:value-type="currency" office:value="17808.86" table:style-name="ce10">
            <text:p>R$ 17.808,86</text:p>
          </table:table-cell>
          <table:table-cell office:value-type="currency" office:value="193969.34" table:style-name="ce10">
            <text:p>R$ 193.969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Cang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9969.02" table:style-name="ce10">
            <text:p>R$ 89.969,02</text:p>
          </table:table-cell>
          <table:table-cell office:value-type="currency" office:value="547.5" table:style-name="ce10">
            <text:p>R$ 547,50</text:p>
          </table:table-cell>
          <table:table-cell office:value-type="currency" office:value="89421.52" table:style-name="ce10">
            <text:p>R$ 89.421,52</text:p>
          </table:table-cell>
          <table:table-cell office:value-type="currency" office:value="17884.3" table:style-name="ce10">
            <text:p>R$ 17.884,30</text:p>
          </table:table-cell>
          <table:table-cell office:value-type="currency" office:value="72084.72" table:style-name="ce10">
            <text:p>R$ 72.084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18111.27" table:style-name="ce10">
            <text:p>R$ 318.111,27</text:p>
          </table:table-cell>
          <table:table-cell office:value-type="currency" office:value="1897.5" table:style-name="ce10">
            <text:p>R$ 1.897,50</text:p>
          </table:table-cell>
          <table:table-cell office:value-type="currency" office:value="316153.27" table:style-name="ce10">
            <text:p>R$ 316.153,27</text:p>
          </table:table-cell>
          <table:table-cell office:value-type="currency" office:value="63230.65" table:style-name="ce10">
            <text:p>R$ 63.230,65</text:p>
          </table:table-cell>
          <table:table-cell office:value-type="currency" office:value="254880.62" table:style-name="ce10">
            <text:p>R$ 254.880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3736.44" table:style-name="ce10">
            <text:p>R$ 173.736,44</text:p>
          </table:table-cell>
          <table:table-cell office:value-type="currency" office:value="2017.4" table:style-name="ce10">
            <text:p>R$ 2.017,40</text:p>
          </table:table-cell>
          <table:table-cell office:value-type="currency" office:value="101270.54" table:style-name="ce10">
            <text:p>R$ 101.270,54</text:p>
          </table:table-cell>
          <table:table-cell office:value-type="currency" office:value="20254.11" table:style-name="ce10">
            <text:p>R$ 20.254,11</text:p>
          </table:table-cell>
          <table:table-cell office:value-type="currency" office:value="153482.32999999999" table:style-name="ce10">
            <text:p>R$ 153.482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Conquist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2501.81" table:style-name="ce10">
            <text:p>R$ 42.501,81</text:p>
          </table:table-cell>
          <table:table-cell office:value-type="currency" office:value="337.5" table:style-name="ce10">
            <text:p>R$ 337,50</text:p>
          </table:table-cell>
          <table:table-cell office:value-type="currency" office:value="42164.31" table:style-name="ce10">
            <text:p>R$ 42.164,31</text:p>
          </table:table-cell>
          <table:table-cell office:value-type="currency" office:value="8432.86" table:style-name="ce10">
            <text:p>R$ 8.432,86</text:p>
          </table:table-cell>
          <table:table-cell office:value-type="currency" office:value="34068.949999999997" table:style-name="ce10">
            <text:p>R$ 34.068,9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41775.56000000006" table:style-name="ce10">
            <text:p>R$ 541.775,56</text:p>
          </table:table-cell>
          <table:table-cell office:value-type="currency" office:value="4253" table:style-name="ce10">
            <text:p>R$ 4.253,00</text:p>
          </table:table-cell>
          <table:table-cell office:value-type="currency" office:value="537522.56000000006" table:style-name="ce10">
            <text:p>R$ 537.522,56</text:p>
          </table:table-cell>
          <table:table-cell office:value-type="currency" office:value="107504.51" table:style-name="ce10">
            <text:p>R$ 107.504,51</text:p>
          </table:table-cell>
          <table:table-cell office:value-type="currency" office:value="434271.05" table:style-name="ce10">
            <text:p>R$ 434.271,0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40450.1" table:style-name="ce10">
            <text:p>R$ 440.450,10</text:p>
          </table:table-cell>
          <table:table-cell office:value-type="currency" office:value="8798.2000000000007" table:style-name="ce10">
            <text:p>R$ 8.798,20</text:p>
          </table:table-cell>
          <table:table-cell office:value-type="currency" office:value="323266.94" table:style-name="ce10">
            <text:p>R$ 323.266,94</text:p>
          </table:table-cell>
          <table:table-cell office:value-type="currency" office:value="64653.39" table:style-name="ce10">
            <text:p>R$ 64.653,39</text:p>
          </table:table-cell>
          <table:table-cell office:value-type="currency" office:value="375796.71" table:style-name="ce10">
            <text:p>R$ 375.796,7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anabrav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484.1" table:style-name="ce10">
            <text:p>R$ 9.484,10</text:p>
          </table:table-cell>
          <table:table-cell office:value-type="currency" office:value="127.5" table:style-name="ce10">
            <text:p>R$ 127,50</text:p>
          </table:table-cell>
          <table:table-cell office:value-type="currency" office:value="9356.6" table:style-name="ce10">
            <text:p>R$ 9.356,60</text:p>
          </table:table-cell>
          <table:table-cell office:value-type="currency" office:value="1637.41" table:style-name="ce10">
            <text:p>R$ 1.637,41</text:p>
          </table:table-cell>
          <table:table-cell office:value-type="currency" office:value="7846.69" table:style-name="ce10">
            <text:p>R$ 7.846,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onfres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3828.68" table:style-name="ce10">
            <text:p>R$ 153.828,68</text:p>
          </table:table-cell>
          <table:table-cell office:value-type="currency" office:value="1514.6" table:style-name="ce10">
            <text:p>R$ 1.514,60</text:p>
          </table:table-cell>
          <table:table-cell office:value-type="currency" office:value="152314.07999999999" table:style-name="ce10">
            <text:p>R$ 152.314,08</text:p>
          </table:table-cell>
          <table:table-cell office:value-type="currency" office:value="30462.82" table:style-name="ce10">
            <text:p>R$ 30.462,82</text:p>
          </table:table-cell>
          <table:table-cell office:value-type="currency" office:value="123365.86" table:style-name="ce10">
            <text:p>R$ 123.365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23456.5" table:style-name="ce10">
            <text:p>R$ 623.456,50</text:p>
          </table:table-cell>
          <table:table-cell office:value-type="currency" office:value="10312.5" table:style-name="ce10">
            <text:p>R$ 10.312,50</text:p>
          </table:table-cell>
          <table:table-cell office:value-type="currency" office:value="613144" table:style-name="ce10">
            <text:p>R$ 613.144,00</text:p>
          </table:table-cell>
          <table:table-cell office:value-type="currency" office:value="122628.8" table:style-name="ce10">
            <text:p>R$ 122.628,80</text:p>
          </table:table-cell>
          <table:table-cell office:value-type="currency" office:value="500827.7" table:style-name="ce10">
            <text:p>R$ 500.827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72381" table:style-name="ce10">
            <text:p>R$ 272.381,00</text:p>
          </table:table-cell>
          <table:table-cell office:value-type="currency" office:value="4945.3" table:style-name="ce10">
            <text:p>R$ 4.945,30</text:p>
          </table:table-cell>
          <table:table-cell office:value-type="currency" office:value="134945.60000000001" table:style-name="ce10">
            <text:p>R$ 134.945,60</text:p>
          </table:table-cell>
          <table:table-cell office:value-type="currency" office:value="26989.119999999999" table:style-name="ce10">
            <text:p>R$ 26.989,12</text:p>
          </table:table-cell>
          <table:table-cell office:value-type="currency" office:value="245391.88" table:style-name="ce10">
            <text:p>R$ 245.391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São José do Xing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708.86" table:style-name="ce10">
            <text:p>R$ 6.708,86</text:p>
          </table:table-cell>
          <table:table-cell office:value-type="currency" office:value="127.5" table:style-name="ce10">
            <text:p>R$ 127,50</text:p>
          </table:table-cell>
          <table:table-cell office:value-type="currency" office:value="6581.36" table:style-name="ce10">
            <text:p>R$ 6.581,36</text:p>
          </table:table-cell>
          <table:table-cell office:value-type="currency" office:value="1151.74" table:style-name="ce10">
            <text:p>R$ 1.151,74</text:p>
          </table:table-cell>
          <table:table-cell office:value-type="currency" office:value="5557.12" table:style-name="ce10">
            <text:p>R$ 5.557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Novo Horizonte do Norte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7654.350000000006" table:style-name="ce10">
            <text:p>R$ 67.654,35</text:p>
          </table:table-cell>
          <table:table-cell office:value-type="currency" office:value="225" table:style-name="ce10">
            <text:p>R$ 225,00</text:p>
          </table:table-cell>
          <table:table-cell office:value-type="currency" office:value="67429.350000000006" table:style-name="ce10">
            <text:p>R$ 67.429,35</text:p>
          </table:table-cell>
          <table:table-cell office:value-type="currency" office:value="13485.87" table:style-name="ce10">
            <text:p>R$ 13.485,87</text:p>
          </table:table-cell>
          <table:table-cell office:value-type="currency" office:value="54168.480000000003" table:style-name="ce10">
            <text:p>R$ 54.168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85625.58" table:style-name="ce10">
            <text:p>R$ 385.625,58</text:p>
          </table:table-cell>
          <table:table-cell office:value-type="currency" office:value="1920.6" table:style-name="ce10">
            <text:p>R$ 1.920,60</text:p>
          </table:table-cell>
          <table:table-cell office:value-type="currency" office:value="383704.98" table:style-name="ce10">
            <text:p>R$ 383.704,98</text:p>
          </table:table-cell>
          <table:table-cell office:value-type="currency" office:value="76741" table:style-name="ce10">
            <text:p>R$ 76.741,00</text:p>
          </table:table-cell>
          <table:table-cell office:value-type="currency" office:value="308884.58" table:style-name="ce10">
            <text:p>R$ 308.884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1183.16" table:style-name="ce10">
            <text:p>R$ 71.183,16</text:p>
          </table:table-cell>
          <table:table-cell office:value-type="currency" office:value="1098.5" table:style-name="ce10">
            <text:p>R$ 1.098,50</text:p>
          </table:table-cell>
          <table:table-cell office:value-type="currency" office:value="61812.06" table:style-name="ce10">
            <text:p>R$ 61.812,06</text:p>
          </table:table-cell>
          <table:table-cell office:value-type="currency" office:value="12362.41" table:style-name="ce10">
            <text:p>R$ 12.362,41</text:p>
          </table:table-cell>
          <table:table-cell office:value-type="currency" office:value="58820.75" table:style-name="ce10">
            <text:p>R$ 58.820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Glóri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0929.4" table:style-name="ce10">
            <text:p>R$ 30.929,40</text:p>
          </table:table-cell>
          <table:table-cell office:value-type="currency" office:value="105" table:style-name="ce10">
            <text:p>R$ 105,00</text:p>
          </table:table-cell>
          <table:table-cell office:value-type="currency" office:value="30824.400000000001" table:style-name="ce10">
            <text:p>R$ 30.824,40</text:p>
          </table:table-cell>
          <table:table-cell office:value-type="currency" office:value="6164.88" table:style-name="ce10">
            <text:p>R$ 6.164,88</text:p>
          </table:table-cell>
          <table:table-cell office:value-type="currency" office:value="24764.52" table:style-name="ce10">
            <text:p>R$ 24.764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5388.71" table:style-name="ce10">
            <text:p>R$ 185.388,71</text:p>
          </table:table-cell>
          <table:table-cell office:value-type="currency" office:value="1300.0999999999999" table:style-name="ce10">
            <text:p>R$ 1.300,10</text:p>
          </table:table-cell>
          <table:table-cell office:value-type="currency" office:value="184088.61" table:style-name="ce10">
            <text:p>R$ 184.088,61</text:p>
          </table:table-cell>
          <table:table-cell office:value-type="currency" office:value="36817.72" table:style-name="ce10">
            <text:p>R$ 36.817,72</text:p>
          </table:table-cell>
          <table:table-cell office:value-type="currency" office:value="148570.99" table:style-name="ce10">
            <text:p>R$ 148.570,9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6881.7" table:style-name="ce10">
            <text:p>R$ 56.881,70</text:p>
          </table:table-cell>
          <table:table-cell office:value-type="currency" office:value="577.5" table:style-name="ce10">
            <text:p>R$ 577,50</text:p>
          </table:table-cell>
          <table:table-cell office:value-type="currency" office:value="48435" table:style-name="ce10">
            <text:p>R$ 48.435,00</text:p>
          </table:table-cell>
          <table:table-cell office:value-type="currency" office:value="9687" table:style-name="ce10">
            <text:p>R$ 9.687,00</text:p>
          </table:table-cell>
          <table:table-cell office:value-type="currency" office:value="47194.7" table:style-name="ce10">
            <text:p>R$ 47.194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Alto Co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1114.9" table:style-name="ce10">
            <text:p>R$ 11.114,90</text:p>
          </table:table-cell>
          <table:table-cell office:value-type="currency" office:value="75" table:style-name="ce10">
            <text:p>R$ 75,00</text:p>
          </table:table-cell>
          <table:table-cell office:value-type="currency" office:value="11039.9" table:style-name="ce10">
            <text:p>R$ 11.039,90</text:p>
          </table:table-cell>
          <table:table-cell office:value-type="currency" office:value="1931.98" table:style-name="ce10">
            <text:p>R$ 1.931,98</text:p>
          </table:table-cell>
          <table:table-cell office:value-type="currency" office:value="9182.92" table:style-name="ce10">
            <text:p>R$ 9.182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4742.34" table:style-name="ce10">
            <text:p>R$ 184.742,34</text:p>
          </table:table-cell>
          <table:table-cell office:value-type="currency" office:value="1839.7" table:style-name="ce10">
            <text:p>R$ 1.839,70</text:p>
          </table:table-cell>
          <table:table-cell office:value-type="currency" office:value="169297.54" table:style-name="ce10">
            <text:p>R$ 169.297,54</text:p>
          </table:table-cell>
          <table:table-cell office:value-type="currency" office:value="33859.51" table:style-name="ce10">
            <text:p>R$ 33.859,51</text:p>
          </table:table-cell>
          <table:table-cell office:value-type="currency" office:value="150882.82999999999" table:style-name="ce10">
            <text:p>R$ 150.882,8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69853.13" table:style-name="ce10">
            <text:p>R$ 169.853,13</text:p>
          </table:table-cell>
          <table:table-cell office:value-type="currency" office:value="1966.9" table:style-name="ce10">
            <text:p>R$ 1.966,90</text:p>
          </table:table-cell>
          <table:table-cell office:value-type="currency" office:value="151691.13" table:style-name="ce10">
            <text:p>R$ 151.691,13</text:p>
          </table:table-cell>
          <table:table-cell office:value-type="currency" office:value="30338.23" table:style-name="ce10">
            <text:p>R$ 30.338,23</text:p>
          </table:table-cell>
          <table:table-cell office:value-type="currency" office:value="139514.9" table:style-name="ce10">
            <text:p>R$ 139.514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73073.49" table:style-name="ce10">
            <text:p>R$ 1.773.073,49</text:p>
          </table:table-cell>
          <table:table-cell office:value-type="currency" office:value="18620" table:style-name="ce10">
            <text:p>R$ 18.620,00</text:p>
          </table:table-cell>
          <table:table-cell office:value-type="currency" office:value="1754453.49" table:style-name="ce10">
            <text:p>R$ 1.754.453,49</text:p>
          </table:table-cell>
          <table:table-cell office:value-type="currency" office:value="350890.7" table:style-name="ce10">
            <text:p>R$ 350.890,70</text:p>
          </table:table-cell>
          <table:table-cell office:value-type="currency" office:value="1403562.79" table:style-name="ce10">
            <text:p>R$ 1.403.562,7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17651.5900000001" table:style-name="ce10">
            <text:p>R$ 1.217.651,59</text:p>
          </table:table-cell>
          <table:table-cell office:value-type="currency" office:value="24857.1" table:style-name="ce10">
            <text:p>R$ 24.857,10</text:p>
          </table:table-cell>
          <table:table-cell office:value-type="currency" office:value="833695.49" table:style-name="ce10">
            <text:p>R$ 833.695,49</text:p>
          </table:table-cell>
          <table:table-cell office:value-type="currency" office:value="166739.1" table:style-name="ce10">
            <text:p>R$ 166.739,10</text:p>
          </table:table-cell>
          <table:table-cell office:value-type="currency" office:value="1050912.49" table:style-name="ce10">
            <text:p>R$ 1.050.912,4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Santo Antônio do L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90.3000000000002" table:style-name="ce10">
            <text:p>R$ 2.290,3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2260.3000000000002" table:style-name="ce10">
            <text:p>R$ 2.260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90.3000000000002" table:style-name="ce10">
            <text:p>R$ 2.290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00955.06" table:style-name="ce10">
            <text:p>R$ 500.955,06</text:p>
          </table:table-cell>
          <table:table-cell office:value-type="currency" office:value="3893.5" table:style-name="ce10">
            <text:p>R$ 3.893,50</text:p>
          </table:table-cell>
          <table:table-cell office:value-type="currency" office:value="497061.56" table:style-name="ce10">
            <text:p>R$ 497.061,56</text:p>
          </table:table-cell>
          <table:table-cell office:value-type="currency" office:value="99412.31" table:style-name="ce10">
            <text:p>R$ 99.412,31</text:p>
          </table:table-cell>
          <table:table-cell office:value-type="currency" office:value="401542.75" table:style-name="ce10">
            <text:p>R$ 401.542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93108.5" table:style-name="ce10">
            <text:p>R$ 293.108,50</text:p>
          </table:table-cell>
          <table:table-cell office:value-type="currency" office:value="5882.9" table:style-name="ce10">
            <text:p>R$ 5.882,90</text:p>
          </table:table-cell>
          <table:table-cell office:value-type="currency" office:value="220116.3" table:style-name="ce10">
            <text:p>R$ 220.116,30</text:p>
          </table:table-cell>
          <table:table-cell office:value-type="currency" office:value="44023.26" table:style-name="ce10">
            <text:p>R$ 44.023,26</text:p>
          </table:table-cell>
          <table:table-cell office:value-type="currency" office:value="249085.24" table:style-name="ce10">
            <text:p>R$ 249.085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Bom Jesus do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6421.599999999999" table:style-name="ce10">
            <text:p>R$ 26.421,60</text:p>
          </table:table-cell>
          <table:table-cell office:value-type="currency" office:value="322.5" table:style-name="ce10">
            <text:p>R$ 322,50</text:p>
          </table:table-cell>
          <table:table-cell office:value-type="currency" office:value="26099.1" table:style-name="ce10">
            <text:p>R$ 26.099,10</text:p>
          </table:table-cell>
          <table:table-cell office:value-type="currency" office:value="5219.82" table:style-name="ce10">
            <text:p>R$ 5.219,82</text:p>
          </table:table-cell>
          <table:table-cell office:value-type="currency" office:value="21201.78" table:style-name="ce10">
            <text:p>R$ 21.201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21457.78999999998" table:style-name="ce10">
            <text:p>R$ 321.457,79</text:p>
          </table:table-cell>
          <table:table-cell office:value-type="currency" office:value="6430" table:style-name="ce10">
            <text:p>R$ 6.430,00</text:p>
          </table:table-cell>
          <table:table-cell office:value-type="currency" office:value="315027.78999999998" table:style-name="ce10">
            <text:p>R$ 315.027,79</text:p>
          </table:table-cell>
          <table:table-cell office:value-type="currency" office:value="63005.56" table:style-name="ce10">
            <text:p>R$ 63.005,56</text:p>
          </table:table-cell>
          <table:table-cell office:value-type="currency" office:value="258452.23" table:style-name="ce10">
            <text:p>R$ 258.452,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10926.66" table:style-name="ce10">
            <text:p>R$ 210.926,66</text:p>
          </table:table-cell>
          <table:table-cell office:value-type="currency" office:value="2763.5" table:style-name="ce10">
            <text:p>R$ 2.763,50</text:p>
          </table:table-cell>
          <table:table-cell office:value-type="currency" office:value="176465.06" table:style-name="ce10">
            <text:p>R$ 176.465,06</text:p>
          </table:table-cell>
          <table:table-cell office:value-type="currency" office:value="35293.01" table:style-name="ce10">
            <text:p>R$ 35.293,01</text:p>
          </table:table-cell>
          <table:table-cell office:value-type="currency" office:value="175633.65" table:style-name="ce10">
            <text:p>R$ 175.633,6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8613.25" table:style-name="ce10">
            <text:p>R$ 98.613,25</text:p>
          </table:table-cell>
          <table:table-cell office:value-type="currency" office:value="613.9" table:style-name="ce10">
            <text:p>R$ 613,90</text:p>
          </table:table-cell>
          <table:table-cell office:value-type="currency" office:value="97999.35" table:style-name="ce10">
            <text:p>R$ 97.999,35</text:p>
          </table:table-cell>
          <table:table-cell office:value-type="currency" office:value="19599.87" table:style-name="ce10">
            <text:p>R$ 19.599,87</text:p>
          </table:table-cell>
          <table:table-cell office:value-type="currency" office:value="79013.38" table:style-name="ce10">
            <text:p>R$ 79.013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0757.34" table:style-name="ce10">
            <text:p>R$ 80.757,34</text:p>
          </table:table-cell>
          <table:table-cell office:value-type="currency" office:value="724.7" table:style-name="ce10">
            <text:p>R$ 724,70</text:p>
          </table:table-cell>
          <table:table-cell office:value-type="currency" office:value="65850.34" table:style-name="ce10">
            <text:p>R$ 65.850,34</text:p>
          </table:table-cell>
          <table:table-cell office:value-type="currency" office:value="13170.07" table:style-name="ce10">
            <text:p>R$ 13.170,07</text:p>
          </table:table-cell>
          <table:table-cell office:value-type="currency" office:value="67587.27" table:style-name="ce10">
            <text:p>R$ 67.587,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Salto do C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0230.8" table:style-name="ce10">
            <text:p>R$ 20.230,80</text:p>
          </table:table-cell>
          <table:table-cell office:value-type="currency" office:value="112.5" table:style-name="ce10">
            <text:p>R$ 112,50</text:p>
          </table:table-cell>
          <table:table-cell office:value-type="currency" office:value="20118.3" table:style-name="ce10">
            <text:p>R$ 20.118,30</text:p>
          </table:table-cell>
          <table:table-cell office:value-type="currency" office:value="3520.7" table:style-name="ce10">
            <text:p>R$ 3.520,70</text:p>
          </table:table-cell>
          <table:table-cell office:value-type="currency" office:value="16710.099999999999" table:style-name="ce10">
            <text:p>R$ 16.710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Anhum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947.18" table:style-name="ce10">
            <text:p>R$ 15.947,18</text:p>
          </table:table-cell>
          <table:table-cell office:value-type="currency" office:value="37.5" table:style-name="ce10">
            <text:p>R$ 37,50</text:p>
          </table:table-cell>
          <table:table-cell office:value-type="currency" office:value="15909.68" table:style-name="ce10">
            <text:p>R$ 15.909,68</text:p>
          </table:table-cell>
          <table:table-cell office:value-type="currency" office:value="2784.19" table:style-name="ce10">
            <text:p>R$ 2.784,19</text:p>
          </table:table-cell>
          <table:table-cell office:value-type="currency" office:value="13162.99" table:style-name="ce10">
            <text:p>R$ 13.162,9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7869.35" table:style-name="ce10">
            <text:p>R$ 37.869,35</text:p>
          </table:table-cell>
          <table:table-cell office:value-type="currency" office:value="90" table:style-name="ce10">
            <text:p>R$ 90,00</text:p>
          </table:table-cell>
          <table:table-cell office:value-type="currency" office:value="37779.35" table:style-name="ce10">
            <text:p>R$ 37.779,35</text:p>
          </table:table-cell>
          <table:table-cell office:value-type="currency" office:value="7555.87" table:style-name="ce10">
            <text:p>R$ 7.555,87</text:p>
          </table:table-cell>
          <table:table-cell office:value-type="currency" office:value="30313.48" table:style-name="ce10">
            <text:p>R$ 30.313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Nova Galilé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6016.22" table:style-name="ce10">
            <text:p>R$ 16.016,22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15918.72" table:style-name="ce10">
            <text:p>R$ 15.918,72</text:p>
          </table:table-cell>
          <table:table-cell office:value-type="currency" office:value="2785.78" table:style-name="ce10">
            <text:p>R$ 2.785,78</text:p>
          </table:table-cell>
          <table:table-cell office:value-type="currency" office:value="13230.44" table:style-name="ce10">
            <text:p>R$ 13.230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66564.9900000002" table:style-name="ce10">
            <text:p>R$ 2.266.564,99</text:p>
          </table:table-cell>
          <table:table-cell office:value-type="currency" office:value="26158.9" table:style-name="ce10">
            <text:p>R$ 26.158,90</text:p>
          </table:table-cell>
          <table:table-cell office:value-type="currency" office:value="2240363.09" table:style-name="ce10">
            <text:p>R$ 2.240.363,09</text:p>
          </table:table-cell>
          <table:table-cell office:value-type="currency" office:value="448072.62" table:style-name="ce10">
            <text:p>R$ 448.072,62</text:p>
          </table:table-cell>
          <table:table-cell office:value-type="currency" office:value="1818492.37" table:style-name="ce10">
            <text:p>R$ 1.818.492,3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16600.72" table:style-name="ce10">
            <text:p>R$ 516.600,72</text:p>
          </table:table-cell>
          <table:table-cell office:value-type="currency" office:value="2336.1" table:style-name="ce10">
            <text:p>R$ 2.336,10</text:p>
          </table:table-cell>
          <table:table-cell office:value-type="currency" office:value="514264.62" table:style-name="ce10">
            <text:p>R$ 514.264,62</text:p>
          </table:table-cell>
          <table:table-cell office:value-type="currency" office:value="102852.92" table:style-name="ce10">
            <text:p>R$ 102.852,92</text:p>
          </table:table-cell>
          <table:table-cell office:value-type="currency" office:value="413747.8" table:style-name="ce10">
            <text:p>R$ 413.747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44869.01" table:style-name="ce10">
            <text:p>R$ 344.869,01</text:p>
          </table:table-cell>
          <table:table-cell office:value-type="currency" office:value="1796.1" table:style-name="ce10">
            <text:p>R$ 1.796,10</text:p>
          </table:table-cell>
          <table:table-cell office:value-type="currency" office:value="343072.91" table:style-name="ce10">
            <text:p>R$ 343.072,91</text:p>
          </table:table-cell>
          <table:table-cell office:value-type="currency" office:value="68614.58" table:style-name="ce10">
            <text:p>R$ 68.614,58</text:p>
          </table:table-cell>
          <table:table-cell office:value-type="currency" office:value="276254.43" table:style-name="ce10">
            <text:p>R$ 276.254,4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610228.08" table:style-name="ce10">
            <text:p>R$ 1.610.228,08</text:p>
          </table:table-cell>
          <table:table-cell office:value-type="currency" office:value="28507.5" table:style-name="ce10">
            <text:p>R$ 28.507,50</text:p>
          </table:table-cell>
          <table:table-cell office:value-type="currency" office:value="1033917.48" table:style-name="ce10">
            <text:p>R$ 1.033.917,48</text:p>
          </table:table-cell>
          <table:table-cell office:value-type="currency" office:value="206783.5" table:style-name="ce10">
            <text:p>R$ 206.783,50</text:p>
          </table:table-cell>
          <table:table-cell office:value-type="currency" office:value="1403444.58" table:style-name="ce10">
            <text:p>R$ 1.403.444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São José do Pov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7986.400000000001" table:style-name="ce10">
            <text:p>R$ 57.986,40</text:p>
          </table:table-cell>
          <table:table-cell office:value-type="currency" office:value="217.5" table:style-name="ce10">
            <text:p>R$ 217,50</text:p>
          </table:table-cell>
          <table:table-cell office:value-type="currency" office:value="57768.9" table:style-name="ce10">
            <text:p>R$ 57.768,90</text:p>
          </table:table-cell>
          <table:table-cell office:value-type="currency" office:value="11553.78" table:style-name="ce10">
            <text:p>R$ 11.553,78</text:p>
          </table:table-cell>
          <table:table-cell office:value-type="currency" office:value="46432.62" table:style-name="ce10">
            <text:p>R$ 46.432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Vila Operá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5662.29999999999" table:style-name="ce10">
            <text:p>R$ 135.662,30</text:p>
          </table:table-cell>
          <table:table-cell office:value-type="currency" office:value="922.5" table:style-name="ce10">
            <text:p>R$ 922,50</text:p>
          </table:table-cell>
          <table:table-cell office:value-type="currency" office:value="134739.79999999999" table:style-name="ce10">
            <text:p>R$ 134.739,80</text:p>
          </table:table-cell>
          <table:table-cell office:value-type="currency" office:value="26947.96" table:style-name="ce10">
            <text:p>R$ 26.947,96</text:p>
          </table:table-cell>
          <table:table-cell office:value-type="currency" office:value="108714.34" table:style-name="ce10">
            <text:p>R$ 108.714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Baux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63.7" table:style-name="ce10">
            <text:p>R$ 1.563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63.7" table:style-name="ce10">
            <text:p>R$ 1.563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63.7" table:style-name="ce10">
            <text:p>R$ 1.563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Janga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4461.94" table:style-name="ce10">
            <text:p>R$ 84.461,94</text:p>
          </table:table-cell>
          <table:table-cell office:value-type="currency" office:value="292.5" table:style-name="ce10">
            <text:p>R$ 292,50</text:p>
          </table:table-cell>
          <table:table-cell office:value-type="currency" office:value="84169.44" table:style-name="ce10">
            <text:p>R$ 84.169,44</text:p>
          </table:table-cell>
          <table:table-cell office:value-type="currency" office:value="16833.89" table:style-name="ce10">
            <text:p>R$ 16.833,89</text:p>
          </table:table-cell>
          <table:table-cell office:value-type="currency" office:value="67628.05" table:style-name="ce10">
            <text:p>R$ 67.628,0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2980.14000000001" table:style-name="ce10">
            <text:p>R$ 132.980,14</text:p>
          </table:table-cell>
          <table:table-cell office:value-type="currency" office:value="898.5" table:style-name="ce10">
            <text:p>R$ 898,50</text:p>
          </table:table-cell>
          <table:table-cell office:value-type="currency" office:value="132081.64000000001" table:style-name="ce10">
            <text:p>R$ 132.081,64</text:p>
          </table:table-cell>
          <table:table-cell office:value-type="currency" office:value="26416.33" table:style-name="ce10">
            <text:p>R$ 26.416,33</text:p>
          </table:table-cell>
          <table:table-cell office:value-type="currency" office:value="106563.81" table:style-name="ce10">
            <text:p>R$ 106.563,8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9205.45" table:style-name="ce10">
            <text:p>R$ 109.205,45</text:p>
          </table:table-cell>
          <table:table-cell office:value-type="currency" office:value="1902.2" table:style-name="ce10">
            <text:p>R$ 1.902,20</text:p>
          </table:table-cell>
          <table:table-cell office:value-type="currency" office:value="86383.25" table:style-name="ce10">
            <text:p>R$ 86.383,25</text:p>
          </table:table-cell>
          <table:table-cell office:value-type="currency" office:value="17276.650000000001" table:style-name="ce10">
            <text:p>R$ 17.276,65</text:p>
          </table:table-cell>
          <table:table-cell office:value-type="currency" office:value="91928.8" table:style-name="ce10">
            <text:p>R$ 91.928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Barão de Melgaç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163.6000000000004" table:style-name="ce10">
            <text:p>R$ 4.163,60</text:p>
          </table:table-cell>
          <table:table-cell office:value-type="currency" office:value="37.5" table:style-name="ce10">
            <text:p>R$ 37,50</text:p>
          </table:table-cell>
          <table:table-cell office:value-type="currency" office:value="4126.1000000000004" table:style-name="ce10">
            <text:p>R$ 4.126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4163.6000000000004" table:style-name="ce10">
            <text:p>R$ 4.163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Ca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6773.8" table:style-name="ce10">
            <text:p>R$ 26.773,80</text:p>
          </table:table-cell>
          <table:table-cell office:value-type="currency" office:value="112.5" table:style-name="ce10">
            <text:p>R$ 112,50</text:p>
          </table:table-cell>
          <table:table-cell office:value-type="currency" office:value="26661.3" table:style-name="ce10">
            <text:p>R$ 26.661,30</text:p>
          </table:table-cell>
          <table:table-cell office:value-type="currency" office:value="5332.26" table:style-name="ce10">
            <text:p>R$ 5.332,26</text:p>
          </table:table-cell>
          <table:table-cell office:value-type="currency" office:value="21441.54" table:style-name="ce10">
            <text:p>R$ 21.441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Engenho Vel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1252.14" table:style-name="ce10">
            <text:p>R$ 51.252,14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51012.14" table:style-name="ce10">
            <text:p>R$ 51.012,14</text:p>
          </table:table-cell>
          <table:table-cell office:value-type="currency" office:value="10202.43" table:style-name="ce10">
            <text:p>R$ 10.202,43</text:p>
          </table:table-cell>
          <table:table-cell office:value-type="currency" office:value="41049.71" table:style-name="ce10">
            <text:p>R$ 41.049,7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30219.48" table:style-name="ce10">
            <text:p>R$ 230.219,48</text:p>
          </table:table-cell>
          <table:table-cell office:value-type="currency" office:value="2399.6999999999998" table:style-name="ce10">
            <text:p>R$ 2.399,70</text:p>
          </table:table-cell>
          <table:table-cell office:value-type="currency" office:value="227819.78" table:style-name="ce10">
            <text:p>R$ 227.819,78</text:p>
          </table:table-cell>
          <table:table-cell office:value-type="currency" office:value="45563.96" table:style-name="ce10">
            <text:p>R$ 45.563,96</text:p>
          </table:table-cell>
          <table:table-cell office:value-type="currency" office:value="184655.52" table:style-name="ce10">
            <text:p>R$ 184.655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35534.81" table:style-name="ce10">
            <text:p>R$ 235.534,81</text:p>
          </table:table-cell>
          <table:table-cell office:value-type="currency" office:value="2031.7" table:style-name="ce10">
            <text:p>R$ 2.031,70</text:p>
          </table:table-cell>
          <table:table-cell office:value-type="currency" office:value="215540.71" table:style-name="ce10">
            <text:p>R$ 215.540,71</text:p>
          </table:table-cell>
          <table:table-cell office:value-type="currency" office:value="43108.14" table:style-name="ce10">
            <text:p>R$ 43.108,14</text:p>
          </table:table-cell>
          <table:table-cell office:value-type="currency" office:value="192426.67" table:style-name="ce10">
            <text:p>R$ 192.426,6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Alto 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263.599999999999" table:style-name="ce10">
            <text:p>R$ 22.263,60</text:p>
          </table:table-cell>
          <table:table-cell office:value-type="currency" office:value="367.5" table:style-name="ce10">
            <text:p>R$ 367,50</text:p>
          </table:table-cell>
          <table:table-cell office:value-type="currency" office:value="21896.1" table:style-name="ce10">
            <text:p>R$ 21.896,10</text:p>
          </table:table-cell>
          <table:table-cell office:value-type="currency" office:value="3831.82" table:style-name="ce10">
            <text:p>R$ 3.831,82</text:p>
          </table:table-cell>
          <table:table-cell office:value-type="currency" office:value="18431.78" table:style-name="ce10">
            <text:p>R$ 18.431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Lucia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599" table:style-name="ce10">
            <text:p>R$ 10.599,00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10501.5" table:style-name="ce10">
            <text:p>R$ 10.501,50</text:p>
          </table:table-cell>
          <table:table-cell office:value-type="currency" office:value="1837.76" table:style-name="ce10">
            <text:p>R$ 1.837,76</text:p>
          </table:table-cell>
          <table:table-cell office:value-type="currency" office:value="8761.24" table:style-name="ce10">
            <text:p>R$ 8.761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99603.25" table:style-name="ce10">
            <text:p>R$ 199.603,25</text:p>
          </table:table-cell>
          <table:table-cell office:value-type="currency" office:value="1080" table:style-name="ce10">
            <text:p>R$ 1.080,00</text:p>
          </table:table-cell>
          <table:table-cell office:value-type="currency" office:value="198523.25" table:style-name="ce10">
            <text:p>R$ 198.523,25</text:p>
          </table:table-cell>
          <table:table-cell office:value-type="currency" office:value="39704.65" table:style-name="ce10">
            <text:p>R$ 39.704,65</text:p>
          </table:table-cell>
          <table:table-cell office:value-type="currency" office:value="159898.6" table:style-name="ce10">
            <text:p>R$ 159.898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1193.38" table:style-name="ce10">
            <text:p>R$ 61.193,38</text:p>
          </table:table-cell>
          <table:table-cell office:value-type="currency" office:value="1301.7" table:style-name="ce10">
            <text:p>R$ 1.301,70</text:p>
          </table:table-cell>
          <table:table-cell office:value-type="currency" office:value="37583.480000000003" table:style-name="ce10">
            <text:p>R$ 37.583,48</text:p>
          </table:table-cell>
          <table:table-cell office:value-type="currency" office:value="7516.7" table:style-name="ce10">
            <text:p>R$ 7.516,70</text:p>
          </table:table-cell>
          <table:table-cell office:value-type="currency" office:value="53676.68" table:style-name="ce10">
            <text:p>R$ 53.676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Nova Mari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7731.86" table:style-name="ce10">
            <text:p>R$ 37.731,86</text:p>
          </table:table-cell>
          <table:table-cell office:value-type="currency" office:value="142.5" table:style-name="ce10">
            <text:p>R$ 142,50</text:p>
          </table:table-cell>
          <table:table-cell office:value-type="currency" office:value="37589.360000000001" table:style-name="ce10">
            <text:p>R$ 37.589,36</text:p>
          </table:table-cell>
          <table:table-cell office:value-type="currency" office:value="7517.87" table:style-name="ce10">
            <text:p>R$ 7.517,87</text:p>
          </table:table-cell>
          <table:table-cell office:value-type="currency" office:value="30213.99" table:style-name="ce10">
            <text:p>R$ 30.213,9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35070.53999999998" table:style-name="ce10">
            <text:p>R$ 335.070,54</text:p>
          </table:table-cell>
          <table:table-cell office:value-type="currency" office:value="1702.5" table:style-name="ce10">
            <text:p>R$ 1.702,50</text:p>
          </table:table-cell>
          <table:table-cell office:value-type="currency" office:value="333368.03999999998" table:style-name="ce10">
            <text:p>R$ 333.368,04</text:p>
          </table:table-cell>
          <table:table-cell office:value-type="currency" office:value="66673.61" table:style-name="ce10">
            <text:p>R$ 66.673,61</text:p>
          </table:table-cell>
          <table:table-cell office:value-type="currency" office:value="268396.93" table:style-name="ce10">
            <text:p>R$ 268.396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8801.60000000001" table:style-name="ce10">
            <text:p>R$ 138.801,60</text:p>
          </table:table-cell>
          <table:table-cell office:value-type="currency" office:value="3020.4" table:style-name="ce10">
            <text:p>R$ 3.020,40</text:p>
          </table:table-cell>
          <table:table-cell office:value-type="currency" office:value="87309.5" table:style-name="ce10">
            <text:p>R$ 87.309,50</text:p>
          </table:table-cell>
          <table:table-cell office:value-type="currency" office:value="17461.900000000001" table:style-name="ce10">
            <text:p>R$ 17.461,90</text:p>
          </table:table-cell>
          <table:table-cell office:value-type="currency" office:value="121339.7" table:style-name="ce10">
            <text:p>R$ 121.339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3712.64" table:style-name="ce10">
            <text:p>R$ 103.712,64</text:p>
          </table:table-cell>
          <table:table-cell office:value-type="currency" office:value="719.2" table:style-name="ce10">
            <text:p>R$ 719,20</text:p>
          </table:table-cell>
          <table:table-cell office:value-type="currency" office:value="102993.44" table:style-name="ce10">
            <text:p>R$ 102.993,44</text:p>
          </table:table-cell>
          <table:table-cell office:value-type="currency" office:value="20598.689999999999" table:style-name="ce10">
            <text:p>R$ 20.598,69</text:p>
          </table:table-cell>
          <table:table-cell office:value-type="currency" office:value="83113.95" table:style-name="ce10">
            <text:p>R$ 83.113,9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0193.29999999999" table:style-name="ce10">
            <text:p>R$ 150.193,30</text:p>
          </table:table-cell>
          <table:table-cell office:value-type="currency" office:value="1407.2" table:style-name="ce10">
            <text:p>R$ 1.407,20</text:p>
          </table:table-cell>
          <table:table-cell office:value-type="currency" office:value="124736.4" table:style-name="ce10">
            <text:p>R$ 124.736,40</text:p>
          </table:table-cell>
          <table:table-cell office:value-type="currency" office:value="24947.279999999999" table:style-name="ce10">
            <text:p>R$ 24.947,28</text:p>
          </table:table-cell>
          <table:table-cell office:value-type="currency" office:value="125246.02" table:style-name="ce10">
            <text:p>R$ 125.246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521684.32" table:style-name="ce10">
            <text:p>R$ 521.684,32</text:p>
          </table:table-cell>
          <table:table-cell office:value-type="currency" office:value="3205.3" table:style-name="ce10">
            <text:p>R$ 3.205,30</text:p>
          </table:table-cell>
          <table:table-cell office:value-type="currency" office:value="518479.02" table:style-name="ce10">
            <text:p>R$ 518.479,02</text:p>
          </table:table-cell>
          <table:table-cell office:value-type="currency" office:value="103695.8" table:style-name="ce10">
            <text:p>R$ 103.695,80</text:p>
          </table:table-cell>
          <table:table-cell office:value-type="currency" office:value="417988.52" table:style-name="ce10">
            <text:p>R$ 417.988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4669.63" table:style-name="ce10">
            <text:p>R$ 224.669,63</text:p>
          </table:table-cell>
          <table:table-cell office:value-type="currency" office:value="4366.8" table:style-name="ce10">
            <text:p>R$ 4.366,80</text:p>
          </table:table-cell>
          <table:table-cell office:value-type="currency" office:value="158469.82999999999" table:style-name="ce10">
            <text:p>R$ 158.469,83</text:p>
          </table:table-cell>
          <table:table-cell office:value-type="currency" office:value="31693.97" table:style-name="ce10">
            <text:p>R$ 31.693,97</text:p>
          </table:table-cell>
          <table:table-cell office:value-type="currency" office:value="192975.66" table:style-name="ce10">
            <text:p>R$ 192.975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anta Carme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0849.8" table:style-name="ce10">
            <text:p>R$ 130.849,80</text:p>
          </table:table-cell>
          <table:table-cell office:value-type="currency" office:value="532.5" table:style-name="ce10">
            <text:p>R$ 532,50</text:p>
          </table:table-cell>
          <table:table-cell office:value-type="currency" office:value="130317.3" table:style-name="ce10">
            <text:p>R$ 130.317,30</text:p>
          </table:table-cell>
          <table:table-cell office:value-type="currency" office:value="26063.46" table:style-name="ce10">
            <text:p>R$ 26.063,46</text:p>
          </table:table-cell>
          <table:table-cell office:value-type="currency" office:value="104253.84" table:style-name="ce10">
            <text:p>R$ 104.253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342182.27" table:style-name="ce10">
            <text:p>R$ 2.342.182,27</text:p>
          </table:table-cell>
          <table:table-cell office:value-type="currency" office:value="17196.599999999999" table:style-name="ce10">
            <text:p>R$ 17.196,60</text:p>
          </table:table-cell>
          <table:table-cell office:value-type="currency" office:value="2324985.67" table:style-name="ce10">
            <text:p>R$ 2.324.985,67</text:p>
          </table:table-cell>
          <table:table-cell office:value-type="currency" office:value="464997.13" table:style-name="ce10">
            <text:p>R$ 464.997,13</text:p>
          </table:table-cell>
          <table:table-cell office:value-type="currency" office:value="1877185.14" table:style-name="ce10">
            <text:p>R$ 1.877.185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64272.17" table:style-name="ce10">
            <text:p>R$ 1.364.272,17</text:p>
          </table:table-cell>
          <table:table-cell office:value-type="currency" office:value="26389" table:style-name="ce10">
            <text:p>R$ 26.389,00</text:p>
          </table:table-cell>
          <table:table-cell office:value-type="currency" office:value="1337883.17" table:style-name="ce10">
            <text:p>R$ 1.337.883,17</text:p>
          </table:table-cell>
          <table:table-cell office:value-type="currency" office:value="267576.63" table:style-name="ce10">
            <text:p>R$ 267.576,63</text:p>
          </table:table-cell>
          <table:table-cell office:value-type="currency" office:value="1070306.54" table:style-name="ce10">
            <text:p>R$ 1.070.306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Boa Esperanç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1294.2" table:style-name="ce10">
            <text:p>R$ 81.294,20</text:p>
          </table:table-cell>
          <table:table-cell office:value-type="currency" office:value="232.5" table:style-name="ce10">
            <text:p>R$ 232,50</text:p>
          </table:table-cell>
          <table:table-cell office:value-type="currency" office:value="81061.7" table:style-name="ce10">
            <text:p>R$ 81.061,70</text:p>
          </table:table-cell>
          <table:table-cell office:value-type="currency" office:value="16212.34" table:style-name="ce10">
            <text:p>R$ 16.212,34</text:p>
          </table:table-cell>
          <table:table-cell office:value-type="currency" office:value="65081.86" table:style-name="ce10">
            <text:p>R$ 65.081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Caravág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91976.84" table:style-name="ce10">
            <text:p>R$ 91.976,84</text:p>
          </table:table-cell>
          <table:table-cell office:value-type="currency" office:value="268" table:style-name="ce10">
            <text:p>R$ 268,00</text:p>
          </table:table-cell>
          <table:table-cell office:value-type="currency" office:value="91708.84" table:style-name="ce10">
            <text:p>R$ 91.708,84</text:p>
          </table:table-cell>
          <table:table-cell office:value-type="currency" office:value="18341.77" table:style-name="ce10">
            <text:p>R$ 18.341,77</text:p>
          </table:table-cell>
          <table:table-cell office:value-type="currency" office:value="73635.070000000007" table:style-name="ce10">
            <text:p>R$ 73.635,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Ipirang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2878.039999999994" table:style-name="ce10">
            <text:p>R$ 72.878,04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72525.539999999994" table:style-name="ce10">
            <text:p>R$ 72.525,54</text:p>
          </table:table-cell>
          <table:table-cell office:value-type="currency" office:value="14505.11" table:style-name="ce10">
            <text:p>R$ 14.505,11</text:p>
          </table:table-cell>
          <table:table-cell office:value-type="currency" office:value="58372.93" table:style-name="ce10">
            <text:p>R$ 58.372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Primave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3551.61" table:style-name="ce10">
            <text:p>R$ 183.551,61</text:p>
          </table:table-cell>
          <table:table-cell office:value-type="currency" office:value="450" table:style-name="ce10">
            <text:p>R$ 450,00</text:p>
          </table:table-cell>
          <table:table-cell office:value-type="currency" office:value="183101.61" table:style-name="ce10">
            <text:p>R$ 183.101,61</text:p>
          </table:table-cell>
          <table:table-cell office:value-type="currency" office:value="36620.32" table:style-name="ce10">
            <text:p>R$ 36.620,32</text:p>
          </table:table-cell>
          <table:table-cell office:value-type="currency" office:value="146931.29" table:style-name="ce10">
            <text:p>R$ 146.931,2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82736.46" table:style-name="ce10">
            <text:p>R$ 1.782.736,46</text:p>
          </table:table-cell>
          <table:table-cell office:value-type="currency" office:value="8339.1" table:style-name="ce10">
            <text:p>R$ 8.339,10</text:p>
          </table:table-cell>
          <table:table-cell office:value-type="currency" office:value="1774165.66" table:style-name="ce10">
            <text:p>R$ 1.774.165,66</text:p>
          </table:table-cell>
          <table:table-cell office:value-type="currency" office:value="354833.13" table:style-name="ce10">
            <text:p>R$ 354.833,13</text:p>
          </table:table-cell>
          <table:table-cell office:value-type="currency" office:value="1427903.33" table:style-name="ce10">
            <text:p>R$ 1.427.903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163276.73" table:style-name="ce10">
            <text:p>R$ 1.163.276,73</text:p>
          </table:table-cell>
          <table:table-cell office:value-type="currency" office:value="20941.400000000001" table:style-name="ce10">
            <text:p>R$ 20.941,40</text:p>
          </table:table-cell>
          <table:table-cell office:value-type="currency" office:value="783445.63" table:style-name="ce10">
            <text:p>R$ 783.445,63</text:p>
          </table:table-cell>
          <table:table-cell office:value-type="currency" office:value="156689.13" table:style-name="ce10">
            <text:p>R$ 156.689,13</text:p>
          </table:table-cell>
          <table:table-cell office:value-type="currency" office:value="1006587.6" table:style-name="ce10">
            <text:p>R$ 1.006.587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89325.63" table:style-name="ce10">
            <text:p>R$ 289.325,63</text:p>
          </table:table-cell>
          <table:table-cell office:value-type="currency" office:value="1534.1" table:style-name="ce10">
            <text:p>R$ 1.534,10</text:p>
          </table:table-cell>
          <table:table-cell office:value-type="currency" office:value="287791.53000000003" table:style-name="ce10">
            <text:p>R$ 287.791,53</text:p>
          </table:table-cell>
          <table:table-cell office:value-type="currency" office:value="57558.31" table:style-name="ce10">
            <text:p>R$ 57.558,31</text:p>
          </table:table-cell>
          <table:table-cell office:value-type="currency" office:value="231767.32" table:style-name="ce10">
            <text:p>R$ 231.767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89003.8" table:style-name="ce10">
            <text:p>R$ 89.003,80</text:p>
          </table:table-cell>
          <table:table-cell office:value-type="currency" office:value="1505.5" table:style-name="ce10">
            <text:p>R$ 1.505,50</text:p>
          </table:table-cell>
          <table:table-cell office:value-type="currency" office:value="72340.399999999994" table:style-name="ce10">
            <text:p>R$ 72.340,40</text:p>
          </table:table-cell>
          <table:table-cell office:value-type="currency" office:value="14468.08" table:style-name="ce10">
            <text:p>R$ 14.468,08</text:p>
          </table:table-cell>
          <table:table-cell office:value-type="currency" office:value="74535.72" table:style-name="ce10">
            <text:p>R$ 74.535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Progr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1812.1" table:style-name="ce10">
            <text:p>R$ 181.812,10</text:p>
          </table:table-cell>
          <table:table-cell office:value-type="currency" office:value="740.5" table:style-name="ce10">
            <text:p>R$ 740,50</text:p>
          </table:table-cell>
          <table:table-cell office:value-type="currency" office:value="181071.6" table:style-name="ce10">
            <text:p>R$ 181.071,60</text:p>
          </table:table-cell>
          <table:table-cell office:value-type="currency" office:value="36214.32" table:style-name="ce10">
            <text:p>R$ 36.214,32</text:p>
          </table:table-cell>
          <table:table-cell office:value-type="currency" office:value="145597.78" table:style-name="ce10">
            <text:p>R$ 145.597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São Jorg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289.9" table:style-name="ce10">
            <text:p>R$ 7.289,90</text:p>
          </table:table-cell>
          <table:table-cell office:value-type="currency" office:value="74.599999999999994" table:style-name="ce10">
            <text:p>R$ 74,60</text:p>
          </table:table-cell>
          <table:table-cell office:value-type="currency" office:value="7215.3" table:style-name="ce10">
            <text:p>R$ 7.215,30</text:p>
          </table:table-cell>
          <table:table-cell office:value-type="currency" office:value="1262.68" table:style-name="ce10">
            <text:p>R$ 1.262,68</text:p>
          </table:table-cell>
          <table:table-cell office:value-type="currency" office:value="6027.22" table:style-name="ce10">
            <text:p>R$ 6.027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136880.1000000001" table:style-name="ce10">
            <text:p>R$ 1.136.880,10</text:p>
          </table:table-cell>
          <table:table-cell office:value-type="currency" office:value="4717.1000000000004" table:style-name="ce10">
            <text:p>R$ 4.717,10</text:p>
          </table:table-cell>
          <table:table-cell office:value-type="currency" office:value="1106243.1000000001" table:style-name="ce10">
            <text:p>R$ 1.106.243,10</text:p>
          </table:table-cell>
          <table:table-cell office:value-type="currency" office:value="221248.62" table:style-name="ce10">
            <text:p>R$ 221.248,62</text:p>
          </table:table-cell>
          <table:table-cell office:value-type="currency" office:value="915631.48" table:style-name="ce10">
            <text:p>R$ 915.631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92649.58" table:style-name="ce10">
            <text:p>R$ 692.649,58</text:p>
          </table:table-cell>
          <table:table-cell office:value-type="currency" office:value="10723.6" table:style-name="ce10">
            <text:p>R$ 10.723,60</text:p>
          </table:table-cell>
          <table:table-cell office:value-type="currency" office:value="506698.48" table:style-name="ce10">
            <text:p>R$ 506.698,48</text:p>
          </table:table-cell>
          <table:table-cell office:value-type="currency" office:value="101339.7" table:style-name="ce10">
            <text:p>R$ 101.339,70</text:p>
          </table:table-cell>
          <table:table-cell office:value-type="currency" office:value="591309.88" table:style-name="ce10">
            <text:p>R$ 591.309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Itanhangá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2011.3" table:style-name="ce10">
            <text:p>R$ 22.011,30</text:p>
          </table:table-cell>
          <table:table-cell office:value-type="currency" office:value="142.5" table:style-name="ce10">
            <text:p>R$ 142,50</text:p>
          </table:table-cell>
          <table:table-cell office:value-type="currency" office:value="21868.799999999999" table:style-name="ce10">
            <text:p>R$ 21.868,80</text:p>
          </table:table-cell>
          <table:table-cell office:value-type="currency" office:value="3827.04" table:style-name="ce10">
            <text:p>R$ 3.827,04</text:p>
          </table:table-cell>
          <table:table-cell office:value-type="currency" office:value="18184.259999999998" table:style-name="ce10">
            <text:p>R$ 18.184,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59909.55" table:style-name="ce10">
            <text:p>R$ 359.909,55</text:p>
          </table:table-cell>
          <table:table-cell office:value-type="currency" office:value="1748.5" table:style-name="ce10">
            <text:p>R$ 1.748,50</text:p>
          </table:table-cell>
          <table:table-cell office:value-type="currency" office:value="358161.05" table:style-name="ce10">
            <text:p>R$ 358.161,05</text:p>
          </table:table-cell>
          <table:table-cell office:value-type="currency" office:value="71632.210000000006" table:style-name="ce10">
            <text:p>R$ 71.632,21</text:p>
          </table:table-cell>
          <table:table-cell office:value-type="currency" office:value="288277.34000000003" table:style-name="ce10">
            <text:p>R$ 288.277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302924.64" table:style-name="ce10">
            <text:p>R$ 302.924,64</text:p>
          </table:table-cell>
          <table:table-cell office:value-type="currency" office:value="4593.8" table:style-name="ce10">
            <text:p>R$ 4.593,80</text:p>
          </table:table-cell>
          <table:table-cell office:value-type="currency" office:value="180556.54" table:style-name="ce10">
            <text:p>R$ 180.556,54</text:p>
          </table:table-cell>
          <table:table-cell office:value-type="currency" office:value="36111.31" table:style-name="ce10">
            <text:p>R$ 36.111,31</text:p>
          </table:table-cell>
          <table:table-cell office:value-type="currency" office:value="266813.33" table:style-name="ce10">
            <text:p>R$ 266.813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Nova Guari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71465.350000000006" table:style-name="ce10">
            <text:p>R$ 71.465,35</text:p>
          </table:table-cell>
          <table:table-cell office:value-type="currency" office:value="404.6" table:style-name="ce10">
            <text:p>R$ 404,60</text:p>
          </table:table-cell>
          <table:table-cell office:value-type="currency" office:value="71060.75" table:style-name="ce10">
            <text:p>R$ 71.060,75</text:p>
          </table:table-cell>
          <table:table-cell office:value-type="currency" office:value="14212.15" table:style-name="ce10">
            <text:p>R$ 14.212,15</text:p>
          </table:table-cell>
          <table:table-cell office:value-type="currency" office:value="57253.2" table:style-name="ce10">
            <text:p>R$ 57.253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82162.8" table:style-name="ce10">
            <text:p>R$ 182.162,80</text:p>
          </table:table-cell>
          <table:table-cell office:value-type="currency" office:value="1177.5" table:style-name="ce10">
            <text:p>R$ 1.177,50</text:p>
          </table:table-cell>
          <table:table-cell office:value-type="currency" office:value="180985.3" table:style-name="ce10">
            <text:p>R$ 180.985,30</text:p>
          </table:table-cell>
          <table:table-cell office:value-type="currency" office:value="36197.06" table:style-name="ce10">
            <text:p>R$ 36.197,06</text:p>
          </table:table-cell>
          <table:table-cell office:value-type="currency" office:value="145965.74" table:style-name="ce10">
            <text:p>R$ 145.965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29942.64" table:style-name="ce10">
            <text:p>R$ 129.942,64</text:p>
          </table:table-cell>
          <table:table-cell office:value-type="currency" office:value="1690.6" table:style-name="ce10">
            <text:p>R$ 1.690,60</text:p>
          </table:table-cell>
          <table:table-cell office:value-type="currency" office:value="115701.44" table:style-name="ce10">
            <text:p>R$ 115.701,44</text:p>
          </table:table-cell>
          <table:table-cell office:value-type="currency" office:value="23140.29" table:style-name="ce10">
            <text:p>R$ 23.140,29</text:p>
          </table:table-cell>
          <table:table-cell office:value-type="currency" office:value="106802.35" table:style-name="ce10">
            <text:p>R$ 106.802,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Bom Suc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0349.9" table:style-name="ce10">
            <text:p>R$ 40.349,90</text:p>
          </table:table-cell>
          <table:table-cell office:value-type="currency" office:value="289.3" table:style-name="ce10">
            <text:p>R$ 289,30</text:p>
          </table:table-cell>
          <table:table-cell office:value-type="currency" office:value="40060.6" table:style-name="ce10">
            <text:p>R$ 40.060,60</text:p>
          </table:table-cell>
          <table:table-cell office:value-type="currency" office:value="8012.12" table:style-name="ce10">
            <text:p>R$ 8.012,12</text:p>
          </table:table-cell>
          <table:table-cell office:value-type="currency" office:value="32337.78" table:style-name="ce10">
            <text:p>R$ 32.337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apão Grand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61802.07999999999" table:style-name="ce10">
            <text:p>R$ 161.802,08</text:p>
          </table:table-cell>
          <table:table-cell office:value-type="currency" office:value="1456.5" table:style-name="ce10">
            <text:p>R$ 1.456,50</text:p>
          </table:table-cell>
          <table:table-cell office:value-type="currency" office:value="160345.57999999999" table:style-name="ce10">
            <text:p>R$ 160.345,58</text:p>
          </table:table-cell>
          <table:table-cell office:value-type="currency" office:value="32069.119999999999" table:style-name="ce10">
            <text:p>R$ 32.069,12</text:p>
          </table:table-cell>
          <table:table-cell office:value-type="currency" office:value="129732.96" table:style-name="ce10">
            <text:p>R$ 129.732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risto Re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54397.56" table:style-name="ce10">
            <text:p>R$ 154.397,56</text:p>
          </table:table-cell>
          <table:table-cell office:value-type="currency" office:value="1873.7" table:style-name="ce10">
            <text:p>R$ 1.873,70</text:p>
          </table:table-cell>
          <table:table-cell office:value-type="currency" office:value="152523.85999999999" table:style-name="ce10">
            <text:p>R$ 152.523,86</text:p>
          </table:table-cell>
          <table:table-cell office:value-type="currency" office:value="30504.77" table:style-name="ce10">
            <text:p>R$ 30.504,77</text:p>
          </table:table-cell>
          <table:table-cell office:value-type="currency" office:value="122019.09" table:style-name="ce10">
            <text:p>R$ 122.019,0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árzea Grande</text:p>
          </table:table-cell>
          <table:table-cell office:value-type="string" table:style-name="ce11">
            <text:p>Nossa Senhora do Livramento</text:p>
          </table:table-cell>
          <table:table-cell office:value-type="string" table:style-name="ce11">
            <text:p>Cartório de Paz e Notas</text:p>
          </table:table-cell>
          <table:table-cell office:value-type="date" office:date-value="2023-01-01T00:00:00" table:style-name="ce12">
            <text:p>jan/23</text:p>
          </table:table-cell>
          <table:table-cell office:value-type="currency" office:value="35156.51" table:style-name="ce13">
            <text:p>R$ 35.156,51</text:p>
          </table:table-cell>
          <table:table-cell office:value-type="currency" office:value="215.9" table:style-name="ce13">
            <text:p>R$ 215,90</text:p>
          </table:table-cell>
          <table:table-cell office:value-type="currency" office:value="34940.61" table:style-name="ce13">
            <text:p>R$ 34.940,61</text:p>
          </table:table-cell>
          <table:table-cell office:value-type="currency" office:value="6988.12" table:style-name="ce13">
            <text:p>R$ 6.988,12</text:p>
          </table:table-cell>
          <table:table-cell office:value-type="currency" office:value="28168.39" table:style-name="ce13">
            <text:p>R$ 28.168,3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Passagem da Conceiçã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65896.350000000006" table:style-name="ce10">
            <text:p>R$ 65.896,35</text:p>
          </table:table-cell>
          <table:table-cell office:value-type="currency" office:value="307.5" table:style-name="ce10">
            <text:p>R$ 307,50</text:p>
          </table:table-cell>
          <table:table-cell office:value-type="currency" office:value="65588.850000000006" table:style-name="ce10">
            <text:p>R$ 65.588,85</text:p>
          </table:table-cell>
          <table:table-cell office:value-type="currency" office:value="13117.77" table:style-name="ce10">
            <text:p>R$ 13.117,77</text:p>
          </table:table-cell>
          <table:table-cell office:value-type="currency" office:value="52778.58" table:style-name="ce10">
            <text:p>R$ 52.778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164536.9900000002" table:style-name="ce10">
            <text:p>R$ 2.164.536,99</text:p>
          </table:table-cell>
          <table:table-cell office:value-type="currency" office:value="19737.900000000001" table:style-name="ce10">
            <text:p>R$ 19.737,90</text:p>
          </table:table-cell>
          <table:table-cell office:value-type="currency" office:value="2144568.59" table:style-name="ce10">
            <text:p>R$ 2.144.568,59</text:p>
          </table:table-cell>
          <table:table-cell office:value-type="currency" office:value="428913.72" table:style-name="ce10">
            <text:p>R$ 428.913,72</text:p>
          </table:table-cell>
          <table:table-cell office:value-type="currency" office:value="1735623.27" table:style-name="ce10">
            <text:p>R$ 1.735.623,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52469.92" table:style-name="ce10">
            <text:p>R$ 1.352.469,92</text:p>
          </table:table-cell>
          <table:table-cell office:value-type="currency" office:value="28474.9" table:style-name="ce10">
            <text:p>R$ 28.474,90</text:p>
          </table:table-cell>
          <table:table-cell office:value-type="currency" office:value="695598.42" table:style-name="ce10">
            <text:p>R$ 695.598,42</text:p>
          </table:table-cell>
          <table:table-cell office:value-type="currency" office:value="139119.67999999999" table:style-name="ce10">
            <text:p>R$ 139.119,68</text:p>
          </table:table-cell>
          <table:table-cell office:value-type="currency" office:value="1213350.24" table:style-name="ce10">
            <text:p>R$ 1.213.350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4035.31" table:style-name="ce10">
            <text:p>R$ 174.035,31</text:p>
          </table:table-cell>
          <table:table-cell office:value-type="currency" office:value="1272.0999999999999" table:style-name="ce10">
            <text:p>R$ 1.272,10</text:p>
          </table:table-cell>
          <table:table-cell office:value-type="currency" office:value="172763.21" table:style-name="ce10">
            <text:p>R$ 172.763,21</text:p>
          </table:table-cell>
          <table:table-cell office:value-type="currency" office:value="34552.639999999999" table:style-name="ce10">
            <text:p>R$ 34.552,64</text:p>
          </table:table-cell>
          <table:table-cell office:value-type="currency" office:value="139482.67000000001" table:style-name="ce10">
            <text:p>R$ 139.482,6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17491.5" table:style-name="ce10">
            <text:p>R$ 117.491,50</text:p>
          </table:table-cell>
          <table:table-cell office:value-type="currency" office:value="1477.5" table:style-name="ce10">
            <text:p>R$ 1.477,50</text:p>
          </table:table-cell>
          <table:table-cell office:value-type="currency" office:value="97918.84" table:style-name="ce10">
            <text:p>R$ 97.918,84</text:p>
          </table:table-cell>
          <table:table-cell office:value-type="currency" office:value="19583.77" table:style-name="ce10">
            <text:p>R$ 19.583,77</text:p>
          </table:table-cell>
          <table:table-cell office:value-type="currency" office:value="97907.73" table:style-name="ce10">
            <text:p>R$ 97.907,7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36955.69" table:style-name="ce10">
            <text:p>R$ 136.955,69</text:p>
          </table:table-cell>
          <table:table-cell office:value-type="currency" office:value="1076.4000000000001" table:style-name="ce10">
            <text:p>R$ 1.076,40</text:p>
          </table:table-cell>
          <table:table-cell office:value-type="currency" office:value="135879.29" table:style-name="ce10">
            <text:p>R$ 135.879,29</text:p>
          </table:table-cell>
          <table:table-cell office:value-type="currency" office:value="27175.86" table:style-name="ce10">
            <text:p>R$ 27.175,86</text:p>
          </table:table-cell>
          <table:table-cell office:value-type="currency" office:value="109779.83" table:style-name="ce10">
            <text:p>R$ 109.779,8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05651.2" table:style-name="ce10">
            <text:p>R$ 105.651,20</text:p>
          </table:table-cell>
          <table:table-cell office:value-type="currency" office:value="1218.9000000000001" table:style-name="ce10">
            <text:p>R$ 1.218,90</text:p>
          </table:table-cell>
          <table:table-cell office:value-type="currency" office:value="86528" table:style-name="ce10">
            <text:p>R$ 86.528,00</text:p>
          </table:table-cell>
          <table:table-cell office:value-type="currency" office:value="17305.599999999999" table:style-name="ce10">
            <text:p>R$ 17.305,60</text:p>
          </table:table-cell>
          <table:table-cell office:value-type="currency" office:value="88345.600000000006" table:style-name="ce10">
            <text:p>R$ 88.345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Cruz do Xingú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7419.400000000001" table:style-name="ce10">
            <text:p>R$ 17.419,40</text:p>
          </table:table-cell>
          <table:table-cell office:value-type="currency" office:value="194.6" table:style-name="ce10">
            <text:p>R$ 194,60</text:p>
          </table:table-cell>
          <table:table-cell office:value-type="currency" office:value="17224.8" table:style-name="ce10">
            <text:p>R$ 17.224,80</text:p>
          </table:table-cell>
          <table:table-cell office:value-type="currency" office:value="3014.34" table:style-name="ce10">
            <text:p>R$ 3.014,34</text:p>
          </table:table-cell>
          <table:table-cell office:value-type="currency" office:value="14405.06" table:style-name="ce10">
            <text:p>R$ 14.405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Terez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11635.15" table:style-name="ce10">
            <text:p>R$ 11.635,15</text:p>
          </table:table-cell>
          <table:table-cell office:value-type="currency" office:value="142.5" table:style-name="ce10">
            <text:p>R$ 142,50</text:p>
          </table:table-cell>
          <table:table-cell office:value-type="currency" office:value="11492.65" table:style-name="ce10">
            <text:p>R$ 11.492,65</text:p>
          </table:table-cell>
          <table:table-cell office:value-type="currency" office:value="2011.21" table:style-name="ce10">
            <text:p>R$ 2.011,21</text:p>
          </table:table-cell>
          <table:table-cell office:value-type="currency" office:value="9623.94" table:style-name="ce10">
            <text:p>R$ 9.623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498301.22" table:style-name="ce10">
            <text:p>R$ 498.301,22</text:p>
          </table:table-cell>
          <table:table-cell office:value-type="currency" office:value="2564.6" table:style-name="ce10">
            <text:p>R$ 2.564,60</text:p>
          </table:table-cell>
          <table:table-cell office:value-type="currency" office:value="495736.62" table:style-name="ce10">
            <text:p>R$ 495.736,62</text:p>
          </table:table-cell>
          <table:table-cell office:value-type="currency" office:value="99147.32" table:style-name="ce10">
            <text:p>R$ 99.147,32</text:p>
          </table:table-cell>
          <table:table-cell office:value-type="currency" office:value="399153.9" table:style-name="ce10">
            <text:p>R$ 399.153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1-01T00:00:00" table:style-name="ce8">
            <text:p>jan/23</text:p>
          </table:table-cell>
          <table:table-cell office:value-type="currency" office:value="210656.29" table:style-name="ce10">
            <text:p>R$ 210.656,29</text:p>
          </table:table-cell>
          <table:table-cell office:value-type="currency" office:value="3697.8" table:style-name="ce10">
            <text:p>R$ 3.697,80</text:p>
          </table:table-cell>
          <table:table-cell office:value-type="currency" office:value="151367.23000000001" table:style-name="ce10">
            <text:p>R$ 151.367,23</text:p>
          </table:table-cell>
          <table:table-cell office:value-type="currency" office:value="30273.45" table:style-name="ce10">
            <text:p>R$ 30.273,45</text:p>
          </table:table-cell>
          <table:table-cell office:value-type="currency" office:value="180382.84" table:style-name="ce10">
            <text:p>R$ 180.382,84</text:p>
          </table:table-cell>
          <table:table-cell table:number-columns-repeated="16375"/>
        </table:table-row>
        <table:table-row table:number-rows-repeated="1048321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02-23T15:57:20Z</dc:date>
  </office:meta>
</office:document-meta>
</file>