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Normal_32_3" style:data-style-name="N22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2">
      <style:table-cell-properties fo:border="thin solid #000000" fo:background-color="#FFFFFF"/>
    </style:style>
    <style:style style:name="ce13" style:family="table-cell" style:parent-style-name="Default" style:data-style-name="N38">
      <style:table-cell-properties fo:border="thin solid #000000" fo:background-color="#FFFFFF"/>
    </style:style>
    <style:style style:name="ce14" style:family="table-cell" style:parent-style-name="Normal_32_3" style:data-style-name="N37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Água Bo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01119.06" table:style-name="ce13">
            <text:p>R$ 801.119,06</text:p>
          </table:table-cell>
          <table:table-cell office:value-type="currency" office:value="4962.8999999999996" table:style-name="ce13">
            <text:p>R$ 4.962,90</text:p>
          </table:table-cell>
          <table:table-cell office:value-type="currency" office:value="796156.16" table:style-name="ce13">
            <text:p>R$ 796.156,16</text:p>
          </table:table-cell>
          <table:table-cell office:value-type="currency" office:value="159231.23000000001" table:style-name="ce13">
            <text:p>R$ 159.231,23</text:p>
          </table:table-cell>
          <table:table-cell office:value-type="currency" office:value="641887.82999999996" table:style-name="ce13">
            <text:p>R$ 641.887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Água Bo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79442.05" table:style-name="ce13">
            <text:p>R$ 379.442,05</text:p>
          </table:table-cell>
          <table:table-cell office:value-type="currency" office:value="4913.2" table:style-name="ce13">
            <text:p>R$ 4.913,20</text:p>
          </table:table-cell>
          <table:table-cell office:value-type="currency" office:value="289106.84999999998" table:style-name="ce13">
            <text:p>R$ 289.106,85</text:p>
          </table:table-cell>
          <table:table-cell office:value-type="currency" office:value="57821.37" table:style-name="ce13">
            <text:p>R$ 57.821,37</text:p>
          </table:table-cell>
          <table:table-cell office:value-type="currency" office:value="321620.68" table:style-name="ce13">
            <text:p>R$ 321.620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Cocal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4679.73" table:style-name="ce13">
            <text:p>R$ 64.679,73</text:p>
          </table:table-cell>
          <table:table-cell office:value-type="currency" office:value="347.9" table:style-name="ce13">
            <text:p>R$ 347,90</text:p>
          </table:table-cell>
          <table:table-cell office:value-type="currency" office:value="64331.83" table:style-name="ce13">
            <text:p>R$ 64.331,83</text:p>
          </table:table-cell>
          <table:table-cell office:value-type="currency" office:value="12866.37" table:style-name="ce13">
            <text:p>R$ 12.866,37</text:p>
          </table:table-cell>
          <table:table-cell office:value-type="currency" office:value="51813.36" table:style-name="ce13">
            <text:p>R$ 51.813,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21918.85" table:style-name="ce13">
            <text:p>R$ 821.918,85</text:p>
          </table:table-cell>
          <table:table-cell office:value-type="currency" office:value="4494.3" table:style-name="ce13">
            <text:p>R$ 4.494,30</text:p>
          </table:table-cell>
          <table:table-cell office:value-type="currency" office:value="817424.55" table:style-name="ce13">
            <text:p>R$ 817.424,55</text:p>
          </table:table-cell>
          <table:table-cell office:value-type="currency" office:value="163484.91" table:style-name="ce13">
            <text:p>R$ 163.484,91</text:p>
          </table:table-cell>
          <table:table-cell office:value-type="currency" office:value="658433.93999999994" table:style-name="ce13">
            <text:p>R$ 658.433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92244.49" table:style-name="ce13">
            <text:p>R$ 692.244,49</text:p>
          </table:table-cell>
          <table:table-cell office:value-type="currency" office:value="10735.2" table:style-name="ce13">
            <text:p>R$ 10.735,20</text:p>
          </table:table-cell>
          <table:table-cell office:value-type="currency" office:value="538503.89" table:style-name="ce13">
            <text:p>R$ 538.503,89</text:p>
          </table:table-cell>
          <table:table-cell office:value-type="currency" office:value="107700.78" table:style-name="ce13">
            <text:p>R$ 107.700,78</text:p>
          </table:table-cell>
          <table:table-cell office:value-type="currency" office:value="584543.71" table:style-name="ce13">
            <text:p>R$ 584.543,7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Carlin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9466.86" table:style-name="ce13">
            <text:p>R$ 99.466,86</text:p>
          </table:table-cell>
          <table:table-cell office:value-type="currency" office:value="333.7" table:style-name="ce13">
            <text:p>R$ 333,70</text:p>
          </table:table-cell>
          <table:table-cell office:value-type="currency" office:value="99133.16" table:style-name="ce13">
            <text:p>R$ 99.133,16</text:p>
          </table:table-cell>
          <table:table-cell office:value-type="currency" office:value="19826.63" table:style-name="ce13">
            <text:p>R$ 19.826,63</text:p>
          </table:table-cell>
          <table:table-cell office:value-type="currency" office:value="79640.23" table:style-name="ce13">
            <text:p>R$ 79.640,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19675.19999999995" table:style-name="ce13">
            <text:p>R$ 619.675,20</text:p>
          </table:table-cell>
          <table:table-cell office:value-type="currency" office:value="10706.8" table:style-name="ce13">
            <text:p>R$ 10.706,80</text:p>
          </table:table-cell>
          <table:table-cell office:value-type="currency" office:value="608968.4" table:style-name="ce13">
            <text:p>R$ 608.968,40</text:p>
          </table:table-cell>
          <table:table-cell office:value-type="currency" office:value="121793.68" table:style-name="ce13">
            <text:p>R$ 121.793,68</text:p>
          </table:table-cell>
          <table:table-cell office:value-type="currency" office:value="497881.52" table:style-name="ce13">
            <text:p>R$ 497.881,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03593.51" table:style-name="ce13">
            <text:p>R$ 203.593,51</text:p>
          </table:table-cell>
          <table:table-cell office:value-type="currency" office:value="2215.1999999999998" table:style-name="ce13">
            <text:p>R$ 2.215,20</text:p>
          </table:table-cell>
          <table:table-cell office:value-type="currency" office:value="188635.01" table:style-name="ce13">
            <text:p>R$ 188.635,01</text:p>
          </table:table-cell>
          <table:table-cell office:value-type="currency" office:value="37727" table:style-name="ce13">
            <text:p>R$ 37.727,00</text:p>
          </table:table-cell>
          <table:table-cell office:value-type="currency" office:value="165866.51" table:style-name="ce13">
            <text:p>R$ 165.866,5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ragua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46.3" table:style-name="ce13">
            <text:p>R$ 846,30</text:p>
          </table:table-cell>
          <table:table-cell office:value-type="currency" office:value="19.899999999999999" table:style-name="ce13">
            <text:p>R$ 19,90</text:p>
          </table:table-cell>
          <table:table-cell office:value-type="currency" office:value="826.4" table:style-name="ce13">
            <text:p>R$ 826,40</text:p>
          </table:table-cell>
          <table:table-cell office:value-type="currency" office:value="0" table:style-name="ce13">
            <text:p>R$ 0,00</text:p>
          </table:table-cell>
          <table:table-cell office:value-type="currency" office:value="846.3" table:style-name="ce13">
            <text:p>R$ 846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Ponte Bran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535.29" table:style-name="ce13">
            <text:p>R$ 27.535,29</text:p>
          </table:table-cell>
          <table:table-cell office:value-type="currency" office:value="78.099999999999994" table:style-name="ce13">
            <text:p>R$ 78,10</text:p>
          </table:table-cell>
          <table:table-cell office:value-type="currency" office:value="27457.19" table:style-name="ce13">
            <text:p>R$ 27.457,19</text:p>
          </table:table-cell>
          <table:table-cell office:value-type="currency" office:value="5491.44" table:style-name="ce13">
            <text:p>R$ 5.491,44</text:p>
          </table:table-cell>
          <table:table-cell office:value-type="currency" office:value="22043.85" table:style-name="ce13">
            <text:p>R$ 22.043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Ribeirãoz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976.8" table:style-name="ce13">
            <text:p>R$ 3.976,80</text:p>
          </table:table-cell>
          <table:table-cell office:value-type="currency" office:value="78.099999999999994" table:style-name="ce13">
            <text:p>R$ 78,10</text:p>
          </table:table-cell>
          <table:table-cell office:value-type="currency" office:value="3898.7" table:style-name="ce13">
            <text:p>R$ 3.898,70</text:p>
          </table:table-cell>
          <table:table-cell office:value-type="currency" office:value="0" table:style-name="ce13">
            <text:p>R$ 0,00</text:p>
          </table:table-cell>
          <table:table-cell office:value-type="currency" office:value="3976.8" table:style-name="ce13">
            <text:p>R$ 3.976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3606.66" table:style-name="ce13">
            <text:p>R$ 123.606,66</text:p>
          </table:table-cell>
          <table:table-cell office:value-type="currency" office:value="866.2" table:style-name="ce13">
            <text:p>R$ 866,20</text:p>
          </table:table-cell>
          <table:table-cell office:value-type="currency" office:value="122740.46" table:style-name="ce13">
            <text:p>R$ 122.740,46</text:p>
          </table:table-cell>
          <table:table-cell office:value-type="currency" office:value="24548.09" table:style-name="ce13">
            <text:p>R$ 24.548,09</text:p>
          </table:table-cell>
          <table:table-cell office:value-type="currency" office:value="99058.57" table:style-name="ce13">
            <text:p>R$ 99.058,5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6807.839999999997" table:style-name="ce13">
            <text:p>R$ 66.807,84</text:p>
          </table:table-cell>
          <table:table-cell office:value-type="currency" office:value="1299.3" table:style-name="ce13">
            <text:p>R$ 1.299,30</text:p>
          </table:table-cell>
          <table:table-cell office:value-type="currency" office:value="54046.04" table:style-name="ce13">
            <text:p>R$ 54.046,04</text:p>
          </table:table-cell>
          <table:table-cell office:value-type="currency" office:value="10809.21" table:style-name="ce13">
            <text:p>R$ 10.809,21</text:p>
          </table:table-cell>
          <table:table-cell office:value-type="currency" office:value="55998.63" table:style-name="ce13">
            <text:p>R$ 55.998,6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5245.1" table:style-name="ce13">
            <text:p>R$ 115.245,10</text:p>
          </table:table-cell>
          <table:table-cell office:value-type="currency" office:value="560.9" table:style-name="ce13">
            <text:p>R$ 560,90</text:p>
          </table:table-cell>
          <table:table-cell office:value-type="currency" office:value="114684.2" table:style-name="ce13">
            <text:p>R$ 114.684,20</text:p>
          </table:table-cell>
          <table:table-cell office:value-type="currency" office:value="22936.84" table:style-name="ce13">
            <text:p>R$ 22.936,84</text:p>
          </table:table-cell>
          <table:table-cell office:value-type="currency" office:value="92308.26" table:style-name="ce13">
            <text:p>R$ 92.308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65602.06" table:style-name="ce13">
            <text:p>R$ 165.602,06</text:p>
          </table:table-cell>
          <table:table-cell office:value-type="currency" office:value="1554.9" table:style-name="ce13">
            <text:p>R$ 1.554,90</text:p>
          </table:table-cell>
          <table:table-cell office:value-type="currency" office:value="139981.16" table:style-name="ce13">
            <text:p>R$ 139.981,16</text:p>
          </table:table-cell>
          <table:table-cell office:value-type="currency" office:value="27996.23" table:style-name="ce13">
            <text:p>R$ 27.996,23</text:p>
          </table:table-cell>
          <table:table-cell office:value-type="currency" office:value="137605.82999999999" table:style-name="ce13">
            <text:p>R$ 137.605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piacás</text:p>
          </table:table-cell>
          <table:table-cell office:value-type="string" table:style-name="ce10">
            <text:p>Apiacá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0708.9" table:style-name="ce13">
            <text:p>R$ 90.708,90</text:p>
          </table:table-cell>
          <table:table-cell office:value-type="currency" office:value="568" table:style-name="ce13">
            <text:p>R$ 568,00</text:p>
          </table:table-cell>
          <table:table-cell office:value-type="currency" office:value="90140.9" table:style-name="ce13">
            <text:p>R$ 90.140,90</text:p>
          </table:table-cell>
          <table:table-cell office:value-type="currency" office:value="18028.18" table:style-name="ce13">
            <text:p>R$ 18.028,18</text:p>
          </table:table-cell>
          <table:table-cell office:value-type="currency" office:value="72680.72" table:style-name="ce13">
            <text:p>R$ 72.680,72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piacás</text:p>
          </table:table-cell>
          <table:table-cell office:value-type="string" table:style-name="ce15">
            <text:p>Apiacás</text:p>
          </table:table-cell>
          <table:table-cell office:value-type="string" table:style-name="ce15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07869.82" table:style-name="ce13">
            <text:p>R$ 107.869,82</text:p>
          </table:table-cell>
          <table:table-cell office:value-type="currency" office:value="1469.7" table:style-name="ce13">
            <text:p>R$ 1.469,70</text:p>
          </table:table-cell>
          <table:table-cell office:value-type="currency" office:value="81426.62" table:style-name="ce13">
            <text:p>R$ 81.426,62</text:p>
          </table:table-cell>
          <table:table-cell office:value-type="currency" office:value="16285.32" table:style-name="ce13">
            <text:p>R$ 16.285,32</text:p>
          </table:table-cell>
          <table:table-cell office:value-type="currency" office:value="91584.5" table:style-name="ce13">
            <text:p>R$ 91.584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7556.87" table:style-name="ce13">
            <text:p>R$ 137.556,87</text:p>
          </table:table-cell>
          <table:table-cell office:value-type="currency" office:value="1100.5" table:style-name="ce13">
            <text:p>R$ 1.100,50</text:p>
          </table:table-cell>
          <table:table-cell office:value-type="currency" office:value="136456.37" table:style-name="ce13">
            <text:p>R$ 136.456,37</text:p>
          </table:table-cell>
          <table:table-cell office:value-type="currency" office:value="27291.27" table:style-name="ce13">
            <text:p>R$ 27.291,27</text:p>
          </table:table-cell>
          <table:table-cell office:value-type="currency" office:value="110265.60000000001" table:style-name="ce13">
            <text:p>R$ 110.265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5717.8" table:style-name="ce13">
            <text:p>R$ 95.717,80</text:p>
          </table:table-cell>
          <table:table-cell office:value-type="currency" office:value="3074.3" table:style-name="ce13">
            <text:p>R$ 3.074,30</text:p>
          </table:table-cell>
          <table:table-cell office:value-type="currency" office:value="73991.3" table:style-name="ce13">
            <text:p>R$ 73.991,30</text:p>
          </table:table-cell>
          <table:table-cell office:value-type="currency" office:value="14798.26" table:style-name="ce13">
            <text:p>R$ 14.798,26</text:p>
          </table:table-cell>
          <table:table-cell office:value-type="currency" office:value="80919.539999999994" table:style-name="ce13">
            <text:p>R$ 80.919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Indiavaí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7478.37" table:style-name="ce13">
            <text:p>R$ 87.478,37</text:p>
          </table:table-cell>
          <table:table-cell office:value-type="currency" office:value="220.1" table:style-name="ce13">
            <text:p>R$ 220,10</text:p>
          </table:table-cell>
          <table:table-cell office:value-type="currency" office:value="87258.27" table:style-name="ce13">
            <text:p>R$ 87.258,27</text:p>
          </table:table-cell>
          <table:table-cell office:value-type="currency" office:value="17451.650000000001" table:style-name="ce13">
            <text:p>R$ 17.451,65</text:p>
          </table:table-cell>
          <table:table-cell office:value-type="currency" office:value="70026.720000000001" table:style-name="ce13">
            <text:p>R$ 70.026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Reserva do Cabaç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9652.3" table:style-name="ce13">
            <text:p>R$ 29.652,30</text:p>
          </table:table-cell>
          <table:table-cell office:value-type="currency" office:value="191.7" table:style-name="ce13">
            <text:p>R$ 191,70</text:p>
          </table:table-cell>
          <table:table-cell office:value-type="currency" office:value="29460.6" table:style-name="ce13">
            <text:p>R$ 29.460,60</text:p>
          </table:table-cell>
          <table:table-cell office:value-type="currency" office:value="5892.12" table:style-name="ce13">
            <text:p>R$ 5.892,12</text:p>
          </table:table-cell>
          <table:table-cell office:value-type="currency" office:value="23760.18" table:style-name="ce13">
            <text:p>R$ 23.760,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37564.39" table:style-name="ce13">
            <text:p>R$ 237.564,39</text:p>
          </table:table-cell>
          <table:table-cell office:value-type="currency" office:value="1292.2" table:style-name="ce13">
            <text:p>R$ 1.292,20</text:p>
          </table:table-cell>
          <table:table-cell office:value-type="currency" office:value="236272.19" table:style-name="ce13">
            <text:p>R$ 236.272,19</text:p>
          </table:table-cell>
          <table:table-cell office:value-type="currency" office:value="47254.44" table:style-name="ce13">
            <text:p>R$ 47.254,44</text:p>
          </table:table-cell>
          <table:table-cell office:value-type="currency" office:value="190309.95" table:style-name="ce13">
            <text:p>R$ 190.309,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09647.7" table:style-name="ce13">
            <text:p>R$ 109.647,70</text:p>
          </table:table-cell>
          <table:table-cell office:value-type="currency" office:value="2250.6999999999998" table:style-name="ce13">
            <text:p>R$ 2.250,70</text:p>
          </table:table-cell>
          <table:table-cell office:value-type="currency" office:value="81039.539999999994" table:style-name="ce13">
            <text:p>R$ 81.039,54</text:p>
          </table:table-cell>
          <table:table-cell office:value-type="currency" office:value="16207.91" table:style-name="ce13">
            <text:p>R$ 16.207,91</text:p>
          </table:table-cell>
          <table:table-cell office:value-type="currency" office:value="93439.79" table:style-name="ce13">
            <text:p>R$ 93.439,7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Nova Mar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08553.06" table:style-name="ce13">
            <text:p>R$ 108.553,06</text:p>
          </table:table-cell>
          <table:table-cell office:value-type="currency" office:value="340.8" table:style-name="ce13">
            <text:p>R$ 340,80</text:p>
          </table:table-cell>
          <table:table-cell office:value-type="currency" office:value="108212.26" table:style-name="ce13">
            <text:p>R$ 108.212,26</text:p>
          </table:table-cell>
          <table:table-cell office:value-type="currency" office:value="21642.45" table:style-name="ce13">
            <text:p>R$ 21.642,45</text:p>
          </table:table-cell>
          <table:table-cell office:value-type="currency" office:value="86910.61" table:style-name="ce13">
            <text:p>R$ 86.910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Santo Afon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625.69" table:style-name="ce13">
            <text:p>R$ 2.625,69</text:p>
          </table:table-cell>
          <table:table-cell office:value-type="currency" office:value="56.8" table:style-name="ce13">
            <text:p>R$ 56,80</text:p>
          </table:table-cell>
          <table:table-cell office:value-type="currency" office:value="2568.89" table:style-name="ce13">
            <text:p>R$ 2.568,89</text:p>
          </table:table-cell>
          <table:table-cell office:value-type="currency" office:value="0" table:style-name="ce13">
            <text:p>R$ 0,00</text:p>
          </table:table-cell>
          <table:table-cell office:value-type="currency" office:value="2625.69" table:style-name="ce13">
            <text:p>R$ 2.625,6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50182.60999999999" table:style-name="ce13">
            <text:p>R$ 150.182,61</text:p>
          </table:table-cell>
          <table:table-cell office:value-type="currency" office:value="1121.8" table:style-name="ce13">
            <text:p>R$ 1.121,80</text:p>
          </table:table-cell>
          <table:table-cell office:value-type="currency" office:value="149060.81" table:style-name="ce13">
            <text:p>R$ 149.060,81</text:p>
          </table:table-cell>
          <table:table-cell office:value-type="currency" office:value="29812.16" table:style-name="ce13">
            <text:p>R$ 29.812,16</text:p>
          </table:table-cell>
          <table:table-cell office:value-type="currency" office:value="120370.45" table:style-name="ce13">
            <text:p>R$ 120.370,4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04928.96" table:style-name="ce13">
            <text:p>R$ 204.928,96</text:p>
          </table:table-cell>
          <table:table-cell office:value-type="currency" office:value="3045.9" table:style-name="ce13">
            <text:p>R$ 3.045,90</text:p>
          </table:table-cell>
          <table:table-cell office:value-type="currency" office:value="132959.06" table:style-name="ce13">
            <text:p>R$ 132.959,06</text:p>
          </table:table-cell>
          <table:table-cell office:value-type="currency" office:value="26591.81" table:style-name="ce13">
            <text:p>R$ 26.591,81</text:p>
          </table:table-cell>
          <table:table-cell office:value-type="currency" office:value="178337.15" table:style-name="ce13">
            <text:p>R$ 178.337,1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49380.97" table:style-name="ce13">
            <text:p>R$ 449.380,97</text:p>
          </table:table-cell>
          <table:table-cell office:value-type="currency" office:value="2556" table:style-name="ce13">
            <text:p>R$ 2.556,00</text:p>
          </table:table-cell>
          <table:table-cell office:value-type="currency" office:value="446824.97" table:style-name="ce13">
            <text:p>R$ 446.824,97</text:p>
          </table:table-cell>
          <table:table-cell office:value-type="currency" office:value="89364.99" table:style-name="ce13">
            <text:p>R$ 89.364,99</text:p>
          </table:table-cell>
          <table:table-cell office:value-type="currency" office:value="360015.98" table:style-name="ce13">
            <text:p>R$ 360.015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97305.85" table:style-name="ce13">
            <text:p>R$ 397.305,85</text:p>
          </table:table-cell>
          <table:table-cell office:value-type="currency" office:value="6070.5" table:style-name="ce13">
            <text:p>R$ 6.070,50</text:p>
          </table:table-cell>
          <table:table-cell office:value-type="currency" office:value="150824.25" table:style-name="ce13">
            <text:p>R$ 150.824,25</text:p>
          </table:table-cell>
          <table:table-cell office:value-type="currency" office:value="30164.85" table:style-name="ce13">
            <text:p>R$ 30.164,85</text:p>
          </table:table-cell>
          <table:table-cell office:value-type="currency" office:value="367141" table:style-name="ce13">
            <text:p>R$ 367.141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Denis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690.8" table:style-name="ce13">
            <text:p>R$ 2.690,80</text:p>
          </table:table-cell>
          <table:table-cell office:value-type="currency" office:value="0" table:style-name="ce13">
            <text:p>R$ 0,00</text:p>
          </table:table-cell>
          <table:table-cell office:value-type="currency" office:value="2690.8" table:style-name="ce13">
            <text:p>R$ 2.690,80</text:p>
          </table:table-cell>
          <table:table-cell office:value-type="currency" office:value="0" table:style-name="ce13">
            <text:p>R$ 0,00</text:p>
          </table:table-cell>
          <table:table-cell office:value-type="currency" office:value="2690.8" table:style-name="ce13">
            <text:p>R$ 2.690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Nova Olímp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4683.14" table:style-name="ce13">
            <text:p>R$ 34.683,14</text:p>
          </table:table-cell>
          <table:table-cell office:value-type="currency" office:value="227.2" table:style-name="ce13">
            <text:p>R$ 227,20</text:p>
          </table:table-cell>
          <table:table-cell office:value-type="currency" office:value="34455.94" table:style-name="ce13">
            <text:p>R$ 34.455,94</text:p>
          </table:table-cell>
          <table:table-cell office:value-type="currency" office:value="6891.19" table:style-name="ce13">
            <text:p>R$ 6.891,19</text:p>
          </table:table-cell>
          <table:table-cell office:value-type="currency" office:value="27791.95" table:style-name="ce13">
            <text:p>R$ 27.791,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Araguaia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5034.29" table:style-name="ce13">
            <text:p>R$ 15.034,29</text:p>
          </table:table-cell>
          <table:table-cell office:value-type="currency" office:value="92.3" table:style-name="ce13">
            <text:p>R$ 92,30</text:p>
          </table:table-cell>
          <table:table-cell office:value-type="currency" office:value="14941.99" table:style-name="ce13">
            <text:p>R$ 14.941,99</text:p>
          </table:table-cell>
          <table:table-cell office:value-type="currency" office:value="2614.85" table:style-name="ce13">
            <text:p>R$ 2.614,85</text:p>
          </table:table-cell>
          <table:table-cell office:value-type="currency" office:value="12419.44" table:style-name="ce13">
            <text:p>R$ 12.419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24598.56" table:style-name="ce13">
            <text:p>R$ 1.324.598,56</text:p>
          </table:table-cell>
          <table:table-cell office:value-type="currency" office:value="8605.2000000000007" table:style-name="ce13">
            <text:p>R$ 8.605,20</text:p>
          </table:table-cell>
          <table:table-cell office:value-type="currency" office:value="1315230.8600000001" table:style-name="ce13">
            <text:p>R$ 1.315.230,86</text:p>
          </table:table-cell>
          <table:table-cell office:value-type="currency" office:value="263046.17" table:style-name="ce13">
            <text:p>R$ 263.046,17</text:p>
          </table:table-cell>
          <table:table-cell office:value-type="currency" office:value="1061552.3899999999" table:style-name="ce13">
            <text:p>R$ 1.061.552,3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72166.32999999996" table:style-name="ce13">
            <text:p>R$ 572.166,33</text:p>
          </table:table-cell>
          <table:table-cell office:value-type="currency" office:value="8385.1" table:style-name="ce13">
            <text:p>R$ 8.385,10</text:p>
          </table:table-cell>
          <table:table-cell office:value-type="currency" office:value="395521.93" table:style-name="ce13">
            <text:p>R$ 395.521,93</text:p>
          </table:table-cell>
          <table:table-cell office:value-type="currency" office:value="79104.39" table:style-name="ce13">
            <text:p>R$ 79.104,39</text:p>
          </table:table-cell>
          <table:table-cell office:value-type="currency" office:value="493061.94" table:style-name="ce13">
            <text:p>R$ 493.061,94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General Carnei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8114.23" table:style-name="ce13">
            <text:p>R$ 28.114,23</text:p>
          </table:table-cell>
          <table:table-cell office:value-type="currency" office:value="106.5" table:style-name="ce13">
            <text:p>R$ 106,50</text:p>
          </table:table-cell>
          <table:table-cell office:value-type="currency" office:value="28007.73" table:style-name="ce13">
            <text:p>R$ 28.007,73</text:p>
          </table:table-cell>
          <table:table-cell office:value-type="currency" office:value="5601.55" table:style-name="ce13">
            <text:p>R$ 5.601,55</text:p>
          </table:table-cell>
          <table:table-cell office:value-type="currency" office:value="22512.68" table:style-name="ce13">
            <text:p>R$ 22.512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Pontal de Araguaia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03192.69" table:style-name="ce13">
            <text:p>R$ 103.192,69</text:p>
          </table:table-cell>
          <table:table-cell office:value-type="currency" office:value="468.6" table:style-name="ce13">
            <text:p>R$ 468,60</text:p>
          </table:table-cell>
          <table:table-cell office:value-type="currency" office:value="102724.09" table:style-name="ce13">
            <text:p>R$ 102.724,09</text:p>
          </table:table-cell>
          <table:table-cell office:value-type="currency" office:value="20544.82" table:style-name="ce13">
            <text:p>R$ 20.544,82</text:p>
          </table:table-cell>
          <table:table-cell office:value-type="currency" office:value="82647.87" table:style-name="ce13">
            <text:p>R$ 82.647,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Torixor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3614.47" table:style-name="ce13">
            <text:p>R$ 73.614,47</text:p>
          </table:table-cell>
          <table:table-cell office:value-type="currency" office:value="284" table:style-name="ce13">
            <text:p>R$ 284,00</text:p>
          </table:table-cell>
          <table:table-cell office:value-type="currency" office:value="73330.47" table:style-name="ce13">
            <text:p>R$ 73.330,47</text:p>
          </table:table-cell>
          <table:table-cell office:value-type="currency" office:value="14666.09" table:style-name="ce13">
            <text:p>R$ 14.666,09</text:p>
          </table:table-cell>
          <table:table-cell office:value-type="currency" office:value="58948.38" table:style-name="ce13">
            <text:p>R$ 58.948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Vale dos Sonh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6638.97" table:style-name="ce13">
            <text:p>R$ 66.638,97</text:p>
          </table:table-cell>
          <table:table-cell office:value-type="currency" office:value="206.9" table:style-name="ce13">
            <text:p>R$ 206,90</text:p>
          </table:table-cell>
          <table:table-cell office:value-type="currency" office:value="66432.070000000007" table:style-name="ce13">
            <text:p>R$ 66.432,07</text:p>
          </table:table-cell>
          <table:table-cell office:value-type="currency" office:value="13286.41" table:style-name="ce13">
            <text:p>R$ 13.286,41</text:p>
          </table:table-cell>
          <table:table-cell office:value-type="currency" office:value="53352.56" table:style-name="ce13">
            <text:p>R$ 53.352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Brasnorte</text:p>
          </table:table-cell>
          <table:table-cell office:value-type="string" table:style-name="ce15">
            <text:p>Brasnorte</text:p>
          </table:table-cell>
          <table:table-cell office:value-type="string" table:style-name="ce15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32312.33" table:style-name="ce13">
            <text:p>R$ 232.312,33</text:p>
          </table:table-cell>
          <table:table-cell office:value-type="currency" office:value="1285.3" table:style-name="ce13">
            <text:p>R$ 1.285,30</text:p>
          </table:table-cell>
          <table:table-cell office:value-type="currency" office:value="231027.03" table:style-name="ce13">
            <text:p>R$ 231.027,03</text:p>
          </table:table-cell>
          <table:table-cell office:value-type="currency" office:value="46205.41" table:style-name="ce13">
            <text:p>R$ 46.205,41</text:p>
          </table:table-cell>
          <table:table-cell office:value-type="currency" office:value="186106.92" table:style-name="ce13">
            <text:p>R$ 186.106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rasnorte</text:p>
          </table:table-cell>
          <table:table-cell office:value-type="string" table:style-name="ce10">
            <text:p>Bras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54319.51999999999" table:style-name="ce13">
            <text:p>R$ 154.319,52</text:p>
          </table:table-cell>
          <table:table-cell office:value-type="currency" office:value="3180.8" table:style-name="ce13">
            <text:p>R$ 3.180,80</text:p>
          </table:table-cell>
          <table:table-cell office:value-type="currency" office:value="128625.52" table:style-name="ce13">
            <text:p>R$ 128.625,52</text:p>
          </table:table-cell>
          <table:table-cell office:value-type="currency" office:value="25725.1" table:style-name="ce13">
            <text:p>R$ 25.725,10</text:p>
          </table:table-cell>
          <table:table-cell office:value-type="currency" office:value="128594.42" table:style-name="ce13">
            <text:p>R$ 128.594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24914.82" table:style-name="ce13">
            <text:p>R$ 824.914,82</text:p>
          </table:table-cell>
          <table:table-cell office:value-type="currency" office:value="3736.3" table:style-name="ce13">
            <text:p>R$ 3.736,30</text:p>
          </table:table-cell>
          <table:table-cell office:value-type="currency" office:value="821178.52" table:style-name="ce13">
            <text:p>R$ 821.178,52</text:p>
          </table:table-cell>
          <table:table-cell office:value-type="currency" office:value="164235.70000000001" table:style-name="ce13">
            <text:p>R$ 164.235,70</text:p>
          </table:table-cell>
          <table:table-cell office:value-type="currency" office:value="660679.12" table:style-name="ce13">
            <text:p>R$ 660.679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18928.74" table:style-name="ce13">
            <text:p>R$ 718.928,74</text:p>
          </table:table-cell>
          <table:table-cell office:value-type="currency" office:value="10667.5" table:style-name="ce13">
            <text:p>R$ 10.667,50</text:p>
          </table:table-cell>
          <table:table-cell office:value-type="currency" office:value="402606.14" table:style-name="ce13">
            <text:p>R$ 402.606,14</text:p>
          </table:table-cell>
          <table:table-cell office:value-type="currency" office:value="80521.23" table:style-name="ce13">
            <text:p>R$ 80.521,23</text:p>
          </table:table-cell>
          <table:table-cell office:value-type="currency" office:value="638407.51" table:style-name="ce13">
            <text:p>R$ 638.407,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aramuj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219.29" table:style-name="ce13">
            <text:p>R$ 22.219,29</text:p>
          </table:table-cell>
          <table:table-cell office:value-type="currency" office:value="71" table:style-name="ce13">
            <text:p>R$ 71,00</text:p>
          </table:table-cell>
          <table:table-cell office:value-type="currency" office:value="22148.29" table:style-name="ce13">
            <text:p>R$ 22.148,29</text:p>
          </table:table-cell>
          <table:table-cell office:value-type="currency" office:value="3875.95" table:style-name="ce13">
            <text:p>R$ 3.875,95</text:p>
          </table:table-cell>
          <table:table-cell office:value-type="currency" office:value="18343.34" table:style-name="ce13">
            <text:p>R$ 18.343,34</text:p>
          </table:table-cell>
          <table:table-cell table:number-columns-repeated="3" table:style-name="ce1"/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8089.17" table:style-name="ce13">
            <text:p>R$ 188.089,17</text:p>
          </table:table-cell>
          <table:table-cell office:value-type="currency" office:value="1661.4" table:style-name="ce13">
            <text:p>R$ 1.661,40</text:p>
          </table:table-cell>
          <table:table-cell office:value-type="currency" office:value="186427.77" table:style-name="ce13">
            <text:p>R$ 186.427,77</text:p>
          </table:table-cell>
          <table:table-cell office:value-type="currency" office:value="37285.550000000003" table:style-name="ce13">
            <text:p>R$ 37.285,55</text:p>
          </table:table-cell>
          <table:table-cell office:value-type="currency" office:value="150803.62" table:style-name="ce13">
            <text:p>R$ 150.803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5460.32" table:style-name="ce13">
            <text:p>R$ 45.460,32</text:p>
          </table:table-cell>
          <table:table-cell office:value-type="currency" office:value="766.8" table:style-name="ce13">
            <text:p>R$ 766,80</text:p>
          </table:table-cell>
          <table:table-cell office:value-type="currency" office:value="32762.12" table:style-name="ce13">
            <text:p>R$ 32.762,12</text:p>
          </table:table-cell>
          <table:table-cell office:value-type="currency" office:value="6552.42" table:style-name="ce13">
            <text:p>R$ 6.552,42</text:p>
          </table:table-cell>
          <table:table-cell office:value-type="currency" office:value="38907.9" table:style-name="ce13">
            <text:p>R$ 38.907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33522.39" table:style-name="ce13">
            <text:p>R$ 933.522,39</text:p>
          </table:table-cell>
          <table:table-cell office:value-type="currency" office:value="9663.1" table:style-name="ce13">
            <text:p>R$ 9.663,10</text:p>
          </table:table-cell>
          <table:table-cell office:value-type="currency" office:value="923859.29" table:style-name="ce13">
            <text:p>R$ 923.859,29</text:p>
          </table:table-cell>
          <table:table-cell office:value-type="currency" office:value="184771.86" table:style-name="ce13">
            <text:p>R$ 184.771,86</text:p>
          </table:table-cell>
          <table:table-cell office:value-type="currency" office:value="748750.53" table:style-name="ce13">
            <text:p>R$ 748.750,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07320.18" table:style-name="ce13">
            <text:p>R$ 507.320,18</text:p>
          </table:table-cell>
          <table:table-cell office:value-type="currency" office:value="5268.2" table:style-name="ce13">
            <text:p>R$ 5.268,20</text:p>
          </table:table-cell>
          <table:table-cell office:value-type="currency" office:value="409850.58" table:style-name="ce13">
            <text:p>R$ 409.850,58</text:p>
          </table:table-cell>
          <table:table-cell office:value-type="currency" office:value="81970.12" table:style-name="ce13">
            <text:p>R$ 81.970,12</text:p>
          </table:table-cell>
          <table:table-cell office:value-type="currency" office:value="425350.06" table:style-name="ce13">
            <text:p>R$ 425.350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62863.6" table:style-name="ce13">
            <text:p>R$ 862.863,60</text:p>
          </table:table-cell>
          <table:table-cell office:value-type="currency" office:value="3393.8" table:style-name="ce13">
            <text:p>R$ 3.393,80</text:p>
          </table:table-cell>
          <table:table-cell office:value-type="currency" office:value="859469.8" table:style-name="ce13">
            <text:p>R$ 859.469,80</text:p>
          </table:table-cell>
          <table:table-cell office:value-type="currency" office:value="171893.96" table:style-name="ce13">
            <text:p>R$ 171.893,96</text:p>
          </table:table-cell>
          <table:table-cell office:value-type="currency" office:value="690969.64" table:style-name="ce13">
            <text:p>R$ 690.969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55280.22" table:style-name="ce13">
            <text:p>R$ 455.280,22</text:p>
          </table:table-cell>
          <table:table-cell office:value-type="currency" office:value="7675.1" table:style-name="ce13">
            <text:p>R$ 7.675,10</text:p>
          </table:table-cell>
          <table:table-cell office:value-type="currency" office:value="333971.52" table:style-name="ce13">
            <text:p>R$ 333.971,52</text:p>
          </table:table-cell>
          <table:table-cell office:value-type="currency" office:value="66794.3" table:style-name="ce13">
            <text:p>R$ 66.794,30</text:p>
          </table:table-cell>
          <table:table-cell office:value-type="currency" office:value="388485.92" table:style-name="ce13">
            <text:p>R$ 388.485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48759.31000000006" table:style-name="ce13">
            <text:p>R$ 648.759,31</text:p>
          </table:table-cell>
          <table:table-cell office:value-type="currency" office:value="3663.6" table:style-name="ce13">
            <text:p>R$ 3.663,60</text:p>
          </table:table-cell>
          <table:table-cell office:value-type="currency" office:value="645095.71" table:style-name="ce13">
            <text:p>R$ 645.095,71</text:p>
          </table:table-cell>
          <table:table-cell office:value-type="currency" office:value="129019.14" table:style-name="ce13">
            <text:p>R$ 129.019,14</text:p>
          </table:table-cell>
          <table:table-cell office:value-type="currency" office:value="519740.17" table:style-name="ce13">
            <text:p>R$ 519.740,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02051.31" table:style-name="ce13">
            <text:p>R$ 302.051,31</text:p>
          </table:table-cell>
          <table:table-cell office:value-type="currency" office:value="4032.8" table:style-name="ce13">
            <text:p>R$ 4.032,80</text:p>
          </table:table-cell>
          <table:table-cell office:value-type="currency" office:value="249896.91" table:style-name="ce13">
            <text:p>R$ 249.896,91</text:p>
          </table:table-cell>
          <table:table-cell office:value-type="currency" office:value="49979.38" table:style-name="ce13">
            <text:p>R$ 49.979,38</text:p>
          </table:table-cell>
          <table:table-cell office:value-type="currency" office:value="252071.93" table:style-name="ce13">
            <text:p>R$ 252.071,9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hapada dos Guimarães</text:p>
          </table:table-cell>
          <table:table-cell office:value-type="string" table:style-name="ce10">
            <text:p>Água F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2203.85" table:style-name="ce13">
            <text:p>R$ 62.203,85</text:p>
          </table:table-cell>
          <table:table-cell office:value-type="currency" office:value="163.30000000000001" table:style-name="ce13">
            <text:p>R$ 163,30</text:p>
          </table:table-cell>
          <table:table-cell office:value-type="currency" office:value="62040.55" table:style-name="ce13">
            <text:p>R$ 62.040,55</text:p>
          </table:table-cell>
          <table:table-cell office:value-type="currency" office:value="12408.11" table:style-name="ce13">
            <text:p>R$ 12.408,11</text:p>
          </table:table-cell>
          <table:table-cell office:value-type="currency" office:value="49795.74" table:style-name="ce13">
            <text:p>R$ 49.795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98441.92" table:style-name="ce13">
            <text:p>R$ 498.441,92</text:p>
          </table:table-cell>
          <table:table-cell office:value-type="currency" office:value="3053" table:style-name="ce13">
            <text:p>R$ 3.053,00</text:p>
          </table:table-cell>
          <table:table-cell office:value-type="currency" office:value="495388.92" table:style-name="ce13">
            <text:p>R$ 495.388,92</text:p>
          </table:table-cell>
          <table:table-cell office:value-type="currency" office:value="99077.78" table:style-name="ce13">
            <text:p>R$ 99.077,78</text:p>
          </table:table-cell>
          <table:table-cell office:value-type="currency" office:value="399364.14" table:style-name="ce13">
            <text:p>R$ 399.364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18102.38" table:style-name="ce13">
            <text:p>R$ 218.102,38</text:p>
          </table:table-cell>
          <table:table-cell office:value-type="currency" office:value="2918.1" table:style-name="ce13">
            <text:p>R$ 2.918,10</text:p>
          </table:table-cell>
          <table:table-cell office:value-type="currency" office:value="163881.57999999999" table:style-name="ce13">
            <text:p>R$ 163.881,58</text:p>
          </table:table-cell>
          <table:table-cell office:value-type="currency" office:value="32776.32" table:style-name="ce13">
            <text:p>R$ 32.776,32</text:p>
          </table:table-cell>
          <table:table-cell office:value-type="currency" office:value="185326.06" table:style-name="ce13">
            <text:p>R$ 185.326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Nova Bras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5964.54" table:style-name="ce13">
            <text:p>R$ 45.964,54</text:p>
          </table:table-cell>
          <table:table-cell office:value-type="currency" office:value="113.6" table:style-name="ce13">
            <text:p>R$ 113,60</text:p>
          </table:table-cell>
          <table:table-cell office:value-type="currency" office:value="45850.94" table:style-name="ce13">
            <text:p>R$ 45.850,94</text:p>
          </table:table-cell>
          <table:table-cell office:value-type="currency" office:value="9170.19" table:style-name="ce13">
            <text:p>R$ 9.170,19</text:p>
          </table:table-cell>
          <table:table-cell office:value-type="currency" office:value="36794.35" table:style-name="ce13">
            <text:p>R$ 36.794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Planalto da Ser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456.62" table:style-name="ce13">
            <text:p>R$ 7.456,62</text:p>
          </table:table-cell>
          <table:table-cell office:value-type="currency" office:value="85.2" table:style-name="ce13">
            <text:p>R$ 85,20</text:p>
          </table:table-cell>
          <table:table-cell office:value-type="currency" office:value="7371.42" table:style-name="ce13">
            <text:p>R$ 7.371,42</text:p>
          </table:table-cell>
          <table:table-cell office:value-type="currency" office:value="1290" table:style-name="ce13">
            <text:p>R$ 1.290,00</text:p>
          </table:table-cell>
          <table:table-cell office:value-type="currency" office:value="6166.62" table:style-name="ce13">
            <text:p>R$ 6.166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Rio da Cas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4819.23" table:style-name="ce13">
            <text:p>R$ 124.819,23</text:p>
          </table:table-cell>
          <table:table-cell office:value-type="currency" office:value="376.3" table:style-name="ce13">
            <text:p>R$ 376,30</text:p>
          </table:table-cell>
          <table:table-cell office:value-type="currency" office:value="124442.93" table:style-name="ce13">
            <text:p>R$ 124.442,93</text:p>
          </table:table-cell>
          <table:table-cell office:value-type="currency" office:value="24888.59" table:style-name="ce13">
            <text:p>R$ 24.888,59</text:p>
          </table:table-cell>
          <table:table-cell office:value-type="currency" office:value="99930.64" table:style-name="ce13">
            <text:p>R$ 99.930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1414.56" table:style-name="ce13">
            <text:p>R$ 271.414,56</text:p>
          </table:table-cell>
          <table:table-cell office:value-type="currency" office:value="2059" table:style-name="ce13">
            <text:p>R$ 2.059,00</text:p>
          </table:table-cell>
          <table:table-cell office:value-type="currency" office:value="269355.56" table:style-name="ce13">
            <text:p>R$ 269.355,56</text:p>
          </table:table-cell>
          <table:table-cell office:value-type="currency" office:value="53871.11" table:style-name="ce13">
            <text:p>R$ 53.871,11</text:p>
          </table:table-cell>
          <table:table-cell office:value-type="currency" office:value="217543.45" table:style-name="ce13">
            <text:p>R$ 217.543,4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5232.84" table:style-name="ce13">
            <text:p>R$ 145.232,84</text:p>
          </table:table-cell>
          <table:table-cell office:value-type="currency" office:value="1547.8" table:style-name="ce13">
            <text:p>R$ 1.547,80</text:p>
          </table:table-cell>
          <table:table-cell office:value-type="currency" office:value="119890.44" table:style-name="ce13">
            <text:p>R$ 119.890,44</text:p>
          </table:table-cell>
          <table:table-cell office:value-type="currency" office:value="23978.09" table:style-name="ce13">
            <text:p>R$ 23.978,09</text:p>
          </table:table-cell>
          <table:table-cell office:value-type="currency" office:value="121254.75" table:style-name="ce13">
            <text:p>R$ 121.254,7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União do Su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0779.56" table:style-name="ce13">
            <text:p>R$ 70.779,56</text:p>
          </table:table-cell>
          <table:table-cell office:value-type="currency" office:value="269.8" table:style-name="ce13">
            <text:p>R$ 269,80</text:p>
          </table:table-cell>
          <table:table-cell office:value-type="currency" office:value="70509.759999999995" table:style-name="ce13">
            <text:p>R$ 70.509,76</text:p>
          </table:table-cell>
          <table:table-cell office:value-type="currency" office:value="14101.95" table:style-name="ce13">
            <text:p>R$ 14.101,95</text:p>
          </table:table-cell>
          <table:table-cell office:value-type="currency" office:value="56677.61" table:style-name="ce13">
            <text:p>R$ 56.677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86907.53" table:style-name="ce13">
            <text:p>R$ 686.907,53</text:p>
          </table:table-cell>
          <table:table-cell office:value-type="currency" office:value="10628.7" table:style-name="ce13">
            <text:p>R$ 10.628,70</text:p>
          </table:table-cell>
          <table:table-cell office:value-type="currency" office:value="676130.93" table:style-name="ce13">
            <text:p>R$ 676.130,93</text:p>
          </table:table-cell>
          <table:table-cell office:value-type="currency" office:value="135226.19" table:style-name="ce13">
            <text:p>R$ 135.226,19</text:p>
          </table:table-cell>
          <table:table-cell office:value-type="currency" office:value="551681.34" table:style-name="ce13">
            <text:p>R$ 551.681,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87743.12" table:style-name="ce13">
            <text:p>R$ 287.743,12</text:p>
          </table:table-cell>
          <table:table-cell office:value-type="currency" office:value="4656.8999999999996" table:style-name="ce13">
            <text:p>R$ 4.656,90</text:p>
          </table:table-cell>
          <table:table-cell office:value-type="currency" office:value="236097.62" table:style-name="ce13">
            <text:p>R$ 236.097,62</text:p>
          </table:table-cell>
          <table:table-cell office:value-type="currency" office:value="47219.519999999997" table:style-name="ce13">
            <text:p>R$ 47.219,52</text:p>
          </table:table-cell>
          <table:table-cell office:value-type="currency" office:value="240523.6" table:style-name="ce13">
            <text:p>R$ 240.523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01288.89" table:style-name="ce13">
            <text:p>R$ 101.288,89</text:p>
          </table:table-cell>
          <table:table-cell office:value-type="currency" office:value="390.5" table:style-name="ce13">
            <text:p>R$ 390,50</text:p>
          </table:table-cell>
          <table:table-cell office:value-type="currency" office:value="100898.39" table:style-name="ce13">
            <text:p>R$ 100.898,39</text:p>
          </table:table-cell>
          <table:table-cell office:value-type="currency" office:value="20179.68" table:style-name="ce13">
            <text:p>R$ 20.179,68</text:p>
          </table:table-cell>
          <table:table-cell office:value-type="currency" office:value="81109.210000000006" table:style-name="ce13">
            <text:p>R$ 81.109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1862.35" table:style-name="ce13">
            <text:p>R$ 181.862,35</text:p>
          </table:table-cell>
          <table:table-cell office:value-type="currency" office:value="3053" table:style-name="ce13">
            <text:p>R$ 3.053,00</text:p>
          </table:table-cell>
          <table:table-cell office:value-type="currency" office:value="97880.55" table:style-name="ce13">
            <text:p>R$ 97.880,55</text:p>
          </table:table-cell>
          <table:table-cell office:value-type="currency" office:value="19576.11" table:style-name="ce13">
            <text:p>R$ 19.576,11</text:p>
          </table:table-cell>
          <table:table-cell office:value-type="currency" office:value="162286.24" table:style-name="ce13">
            <text:p>R$ 162.286,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ampos de Jul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8963.71" table:style-name="ce13">
            <text:p>R$ 48.963,71</text:p>
          </table:table-cell>
          <table:table-cell office:value-type="currency" office:value="156.19999999999999" table:style-name="ce13">
            <text:p>R$ 156,20</text:p>
          </table:table-cell>
          <table:table-cell office:value-type="currency" office:value="48807.51" table:style-name="ce13">
            <text:p>R$ 48.807,51</text:p>
          </table:table-cell>
          <table:table-cell office:value-type="currency" office:value="9761.5" table:style-name="ce13">
            <text:p>R$ 9.761,50</text:p>
          </table:table-cell>
          <table:table-cell office:value-type="currency" office:value="39202.21" table:style-name="ce13">
            <text:p>R$ 39.202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49941.36" table:style-name="ce13">
            <text:p>R$ 549.941,36</text:p>
          </table:table-cell>
          <table:table-cell office:value-type="currency" office:value="3905" table:style-name="ce13">
            <text:p>R$ 3.905,00</text:p>
          </table:table-cell>
          <table:table-cell office:value-type="currency" office:value="546036.36" table:style-name="ce13">
            <text:p>R$ 546.036,36</text:p>
          </table:table-cell>
          <table:table-cell office:value-type="currency" office:value="109207.27" table:style-name="ce13">
            <text:p>R$ 109.207,27</text:p>
          </table:table-cell>
          <table:table-cell office:value-type="currency" office:value="440734.09" table:style-name="ce13">
            <text:p>R$ 440.734,0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35404.75" table:style-name="ce13">
            <text:p>R$ 235.404,75</text:p>
          </table:table-cell>
          <table:table-cell office:value-type="currency" office:value="2726.4" table:style-name="ce13">
            <text:p>R$ 2.726,40</text:p>
          </table:table-cell>
          <table:table-cell office:value-type="currency" office:value="173190.85" table:style-name="ce13">
            <text:p>R$ 173.190,85</text:p>
          </table:table-cell>
          <table:table-cell office:value-type="currency" office:value="34638.17" table:style-name="ce13">
            <text:p>R$ 34.638,17</text:p>
          </table:table-cell>
          <table:table-cell office:value-type="currency" office:value="200766.58" table:style-name="ce13">
            <text:p>R$ 200.766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Nova Lacer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3691.07" table:style-name="ce13">
            <text:p>R$ 23.691,07</text:p>
          </table:table-cell>
          <table:table-cell office:value-type="currency" office:value="213" table:style-name="ce13">
            <text:p>R$ 213,00</text:p>
          </table:table-cell>
          <table:table-cell office:value-type="currency" office:value="23478.07" table:style-name="ce13">
            <text:p>R$ 23.478,07</text:p>
          </table:table-cell>
          <table:table-cell office:value-type="currency" office:value="4108.66" table:style-name="ce13">
            <text:p>R$ 4.108,66</text:p>
          </table:table-cell>
          <table:table-cell office:value-type="currency" office:value="19582.41" table:style-name="ce13">
            <text:p>R$ 19.582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Rondo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.1" table:style-name="ce13">
            <text:p>R$ 22,10</text:p>
          </table:table-cell>
          <table:table-cell office:value-type="currency" office:value="0" table:style-name="ce13">
            <text:p>R$ 0,00</text:p>
          </table:table-cell>
          <table:table-cell office:value-type="currency" office:value="22.1" table:style-name="ce13">
            <text:p>R$ 22,10</text:p>
          </table:table-cell>
          <table:table-cell office:value-type="currency" office:value="0" table:style-name="ce13">
            <text:p>R$ 0,00</text:p>
          </table:table-cell>
          <table:table-cell office:value-type="currency" office:value="22.1" table:style-name="ce13">
            <text:p>R$ 22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46479.61" table:style-name="ce13">
            <text:p>R$ 446.479,61</text:p>
          </table:table-cell>
          <table:table-cell office:value-type="currency" office:value="2399.8000000000002" table:style-name="ce13">
            <text:p>R$ 2.399,80</text:p>
          </table:table-cell>
          <table:table-cell office:value-type="currency" office:value="444079.81" table:style-name="ce13">
            <text:p>R$ 444.079,81</text:p>
          </table:table-cell>
          <table:table-cell office:value-type="currency" office:value="88815.96" table:style-name="ce13">
            <text:p>R$ 88.815,96</text:p>
          </table:table-cell>
          <table:table-cell office:value-type="currency" office:value="357663.65" table:style-name="ce13">
            <text:p>R$ 357.663,6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8835.45000000001" table:style-name="ce13">
            <text:p>R$ 138.835,45</text:p>
          </table:table-cell>
          <table:table-cell office:value-type="currency" office:value="2186.8000000000002" table:style-name="ce13">
            <text:p>R$ 2.186,80</text:p>
          </table:table-cell>
          <table:table-cell office:value-type="currency" office:value="108515.25" table:style-name="ce13">
            <text:p>R$ 108.515,25</text:p>
          </table:table-cell>
          <table:table-cell office:value-type="currency" office:value="21703.05" table:style-name="ce13">
            <text:p>R$ 21.703,05</text:p>
          </table:table-cell>
          <table:table-cell office:value-type="currency" office:value="117132.4" table:style-name="ce13">
            <text:p>R$ 117.132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Jurue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7750.73" table:style-name="ce13">
            <text:p>R$ 67.750,73</text:p>
          </table:table-cell>
          <table:table-cell office:value-type="currency" office:value="433.1" table:style-name="ce13">
            <text:p>R$ 433,10</text:p>
          </table:table-cell>
          <table:table-cell office:value-type="currency" office:value="67317.63" table:style-name="ce13">
            <text:p>R$ 67.317,63</text:p>
          </table:table-cell>
          <table:table-cell office:value-type="currency" office:value="13463.53" table:style-name="ce13">
            <text:p>R$ 13.463,53</text:p>
          </table:table-cell>
          <table:table-cell office:value-type="currency" office:value="54287.199999999997" table:style-name="ce13">
            <text:p>R$ 54.287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Acoriz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928.2" table:style-name="ce13">
            <text:p>R$ 3.928,20</text:p>
          </table:table-cell>
          <table:table-cell office:value-type="currency" office:value="71" table:style-name="ce13">
            <text:p>R$ 71,00</text:p>
          </table:table-cell>
          <table:table-cell office:value-type="currency" office:value="3857.2" table:style-name="ce13">
            <text:p>R$ 3.857,20</text:p>
          </table:table-cell>
          <table:table-cell office:value-type="currency" office:value="0" table:style-name="ce13">
            <text:p>R$ 0,00</text:p>
          </table:table-cell>
          <table:table-cell office:value-type="currency" office:value="3928.2" table:style-name="ce13">
            <text:p>R$ 3.928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a Pon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94790.96000000002" table:style-name="ce13">
            <text:p>R$ 294.790,96</text:p>
          </table:table-cell>
          <table:table-cell office:value-type="currency" office:value="2144.1999999999998" table:style-name="ce13">
            <text:p>R$ 2.144,20</text:p>
          </table:table-cell>
          <table:table-cell office:value-type="currency" office:value="292646.76" table:style-name="ce13">
            <text:p>R$ 292.646,76</text:p>
          </table:table-cell>
          <table:table-cell office:value-type="currency" office:value="58529.35" table:style-name="ce13">
            <text:p>R$ 58.529,35</text:p>
          </table:table-cell>
          <table:table-cell office:value-type="currency" office:value="234117.41" table:style-name="ce13">
            <text:p>R$ 234.117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o 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30478.54" table:style-name="ce13">
            <text:p>R$ 430.478,54</text:p>
          </table:table-cell>
          <table:table-cell office:value-type="currency" office:value="1065" table:style-name="ce13">
            <text:p>R$ 1.065,00</text:p>
          </table:table-cell>
          <table:table-cell office:value-type="currency" office:value="429413.54" table:style-name="ce13">
            <text:p>R$ 429.413,54</text:p>
          </table:table-cell>
          <table:table-cell office:value-type="currency" office:value="85882.71" table:style-name="ce13">
            <text:p>R$ 85.882,71</text:p>
          </table:table-cell>
          <table:table-cell office:value-type="currency" office:value="344595.83" table:style-name="ce13">
            <text:p>R$ 344.595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24486.1" table:style-name="ce13">
            <text:p>R$ 424.486,10</text:p>
          </table:table-cell>
          <table:table-cell office:value-type="currency" office:value="6276.4" table:style-name="ce13">
            <text:p>R$ 6.276,40</text:p>
          </table:table-cell>
          <table:table-cell office:value-type="currency" office:value="418209.7" table:style-name="ce13">
            <text:p>R$ 418.209,70</text:p>
          </table:table-cell>
          <table:table-cell office:value-type="currency" office:value="83641.94" table:style-name="ce13">
            <text:p>R$ 83.641,94</text:p>
          </table:table-cell>
          <table:table-cell office:value-type="currency" office:value="340844.16" table:style-name="ce13">
            <text:p>R$ 340.844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574762.46" table:style-name="ce13">
            <text:p>R$ 1.574.762,46</text:p>
          </table:table-cell>
          <table:table-cell office:value-type="currency" office:value="6177" table:style-name="ce13">
            <text:p>R$ 6.177,00</text:p>
          </table:table-cell>
          <table:table-cell office:value-type="currency" office:value="1568585.46" table:style-name="ce13">
            <text:p>R$ 1.568.585,46</text:p>
          </table:table-cell>
          <table:table-cell office:value-type="currency" office:value="313717.09000000003" table:style-name="ce13">
            <text:p>R$ 313.717,09</text:p>
          </table:table-cell>
          <table:table-cell office:value-type="currency" office:value="1261045.3700000001" table:style-name="ce13">
            <text:p>R$ 1.261.045,3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3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62038.51" table:style-name="ce13">
            <text:p>R$ 362.038,51</text:p>
          </table:table-cell>
          <table:table-cell office:value-type="currency" office:value="1647.2" table:style-name="ce13">
            <text:p>R$ 1.647,20</text:p>
          </table:table-cell>
          <table:table-cell office:value-type="currency" office:value="360391.31" table:style-name="ce13">
            <text:p>R$ 360.391,31</text:p>
          </table:table-cell>
          <table:table-cell office:value-type="currency" office:value="72078.259999999995" table:style-name="ce13">
            <text:p>R$ 72.078,26</text:p>
          </table:table-cell>
          <table:table-cell office:value-type="currency" office:value="288313.05" table:style-name="ce13">
            <text:p>R$ 288.313,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4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394517.45" table:style-name="ce13">
            <text:p>R$ 4.394.517,45</text:p>
          </table:table-cell>
          <table:table-cell office:value-type="currency" office:value="68529.2" table:style-name="ce13">
            <text:p>R$ 68.529,20</text:p>
          </table:table-cell>
          <table:table-cell office:value-type="currency" office:value="1288796.55" table:style-name="ce13">
            <text:p>R$ 1.288.796,55</text:p>
          </table:table-cell>
          <table:table-cell office:value-type="currency" office:value="257759.31" table:style-name="ce13">
            <text:p>R$ 257.759,31</text:p>
          </table:table-cell>
          <table:table-cell office:value-type="currency" office:value="4136758.14" table:style-name="ce13">
            <text:p>R$ 4.136.758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5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711487.73" table:style-name="ce13">
            <text:p>R$ 1.711.487,73</text:p>
          </table:table-cell>
          <table:table-cell office:value-type="currency" office:value="10077.9" table:style-name="ce13">
            <text:p>R$ 10.077,90</text:p>
          </table:table-cell>
          <table:table-cell office:value-type="currency" office:value="1701409.83" table:style-name="ce13">
            <text:p>R$ 1.701.409,83</text:p>
          </table:table-cell>
          <table:table-cell office:value-type="currency" office:value="340281.97" table:style-name="ce13">
            <text:p>R$ 340.281,97</text:p>
          </table:table-cell>
          <table:table-cell office:value-type="currency" office:value="1371205.76" table:style-name="ce13">
            <text:p>R$ 1.371.205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6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887596.09" table:style-name="ce13">
            <text:p>R$ 2.887.596,09</text:p>
          </table:table-cell>
          <table:table-cell office:value-type="currency" office:value="11600.6" table:style-name="ce13">
            <text:p>R$ 11.600,60</text:p>
          </table:table-cell>
          <table:table-cell office:value-type="currency" office:value="2875678.99" table:style-name="ce13">
            <text:p>R$ 2.875.678,99</text:p>
          </table:table-cell>
          <table:table-cell office:value-type="currency" office:value="575135.80000000005" table:style-name="ce13">
            <text:p>R$ 575.135,80</text:p>
          </table:table-cell>
          <table:table-cell office:value-type="currency" office:value="2312460.29" table:style-name="ce13">
            <text:p>R$ 2.312.460,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7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73287.32" table:style-name="ce13">
            <text:p>R$ 1.273.287,32</text:p>
          </table:table-cell>
          <table:table-cell office:value-type="currency" office:value="4923.5200000000004" table:style-name="ce13">
            <text:p>R$ 4.923,52</text:p>
          </table:table-cell>
          <table:table-cell office:value-type="currency" office:value="1268363.8" table:style-name="ce13">
            <text:p>R$ 1.268.363,80</text:p>
          </table:table-cell>
          <table:table-cell office:value-type="currency" office:value="253672.76" table:style-name="ce13">
            <text:p>R$ 253.672,76</text:p>
          </table:table-cell>
          <table:table-cell office:value-type="currency" office:value="1019614.56" table:style-name="ce13">
            <text:p>R$ 1.019.614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Nossa Senhora da Gu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94462.07" table:style-name="ce13">
            <text:p>R$ 294.462,07</text:p>
          </table:table-cell>
          <table:table-cell office:value-type="currency" office:value="688.7" table:style-name="ce13">
            <text:p>R$ 688,70</text:p>
          </table:table-cell>
          <table:table-cell office:value-type="currency" office:value="293773.37" table:style-name="ce13">
            <text:p>R$ 293.773,37</text:p>
          </table:table-cell>
          <table:table-cell office:value-type="currency" office:value="58754.67" table:style-name="ce13">
            <text:p>R$ 58.754,67</text:p>
          </table:table-cell>
          <table:table-cell office:value-type="currency" office:value="235018.7" table:style-name="ce13">
            <text:p>R$ 235.018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Alto Paragua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3479.320000000007" table:style-name="ce13">
            <text:p>R$ 73.479,32</text:p>
          </table:table-cell>
          <table:table-cell office:value-type="currency" office:value="284" table:style-name="ce13">
            <text:p>R$ 284,00</text:p>
          </table:table-cell>
          <table:table-cell office:value-type="currency" office:value="73195.320000000007" table:style-name="ce13">
            <text:p>R$ 73.195,32</text:p>
          </table:table-cell>
          <table:table-cell office:value-type="currency" office:value="14639.06" table:style-name="ce13">
            <text:p>R$ 14.639,06</text:p>
          </table:table-cell>
          <table:table-cell office:value-type="currency" office:value="58840.26" table:style-name="ce13">
            <text:p>R$ 58.840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51850.4" table:style-name="ce13">
            <text:p>R$ 451.850,40</text:p>
          </table:table-cell>
          <table:table-cell office:value-type="currency" office:value="2825.8" table:style-name="ce13">
            <text:p>R$ 2.825,80</text:p>
          </table:table-cell>
          <table:table-cell office:value-type="currency" office:value="449024.6" table:style-name="ce13">
            <text:p>R$ 449.024,60</text:p>
          </table:table-cell>
          <table:table-cell office:value-type="currency" office:value="89804.92" table:style-name="ce13">
            <text:p>R$ 89.804,92</text:p>
          </table:table-cell>
          <table:table-cell office:value-type="currency" office:value="362045.48" table:style-name="ce13">
            <text:p>R$ 362.045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3691.14" table:style-name="ce13">
            <text:p>R$ 183.691,14</text:p>
          </table:table-cell>
          <table:table-cell office:value-type="currency" office:value="3045.9" table:style-name="ce13">
            <text:p>R$ 3.045,90</text:p>
          </table:table-cell>
          <table:table-cell office:value-type="currency" office:value="117042.84" table:style-name="ce13">
            <text:p>R$ 117.042,84</text:p>
          </table:table-cell>
          <table:table-cell office:value-type="currency" office:value="23408.57" table:style-name="ce13">
            <text:p>R$ 23.408,57</text:p>
          </table:table-cell>
          <table:table-cell office:value-type="currency" office:value="160282.57" table:style-name="ce13">
            <text:p>R$ 160.282,5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62584.75" table:style-name="ce13">
            <text:p>R$ 162.584,75</text:p>
          </table:table-cell>
          <table:table-cell office:value-type="currency" office:value="1057.9000000000001" table:style-name="ce13">
            <text:p>R$ 1.057,90</text:p>
          </table:table-cell>
          <table:table-cell office:value-type="currency" office:value="161526.85" table:style-name="ce13">
            <text:p>R$ 161.526,85</text:p>
          </table:table-cell>
          <table:table-cell office:value-type="currency" office:value="32305.37" table:style-name="ce13">
            <text:p>R$ 32.305,37</text:p>
          </table:table-cell>
          <table:table-cell office:value-type="currency" office:value="130279.38" table:style-name="ce13">
            <text:p>R$ 130.279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6119.1" table:style-name="ce13">
            <text:p>R$ 46.119,10</text:p>
          </table:table-cell>
          <table:table-cell office:value-type="currency" office:value="887.9" table:style-name="ce13">
            <text:p>R$ 887,90</text:p>
          </table:table-cell>
          <table:table-cell office:value-type="currency" office:value="39404.6" table:style-name="ce13">
            <text:p>R$ 39.404,60</text:p>
          </table:table-cell>
          <table:table-cell office:value-type="currency" office:value="7880.92" table:style-name="ce13">
            <text:p>R$ 7.880,92</text:p>
          </table:table-cell>
          <table:table-cell office:value-type="currency" office:value="38238.18" table:style-name="ce13">
            <text:p>R$ 38.238,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Entre Ri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5429.75999999999" table:style-name="ce13">
            <text:p>R$ 125.429,76</text:p>
          </table:table-cell>
          <table:table-cell office:value-type="currency" office:value="880.4" table:style-name="ce13">
            <text:p>R$ 880,40</text:p>
          </table:table-cell>
          <table:table-cell office:value-type="currency" office:value="124549.36" table:style-name="ce13">
            <text:p>R$ 124.549,36</text:p>
          </table:table-cell>
          <table:table-cell office:value-type="currency" office:value="24909.87" table:style-name="ce13">
            <text:p>R$ 24.909,87</text:p>
          </table:table-cell>
          <table:table-cell office:value-type="currency" office:value="100519.89" table:style-name="ce13">
            <text:p>R$ 100.519,8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3770.72" table:style-name="ce13">
            <text:p>R$ 113.770,72</text:p>
          </table:table-cell>
          <table:table-cell office:value-type="currency" office:value="2392.6999999999998" table:style-name="ce13">
            <text:p>R$ 2.392,70</text:p>
          </table:table-cell>
          <table:table-cell office:value-type="currency" office:value="97997.82" table:style-name="ce13">
            <text:p>R$ 97.997,82</text:p>
          </table:table-cell>
          <table:table-cell office:value-type="currency" office:value="19599.560000000001" table:style-name="ce13">
            <text:p>R$ 19.599,56</text:p>
          </table:table-cell>
          <table:table-cell office:value-type="currency" office:value="94171.16" table:style-name="ce13">
            <text:p>R$ 94.171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10692.41" table:style-name="ce13">
            <text:p>R$ 810.692,41</text:p>
          </table:table-cell>
          <table:table-cell office:value-type="currency" office:value="6056.3" table:style-name="ce13">
            <text:p>R$ 6.056,30</text:p>
          </table:table-cell>
          <table:table-cell office:value-type="currency" office:value="804636.11" table:style-name="ce13">
            <text:p>R$ 804.636,11</text:p>
          </table:table-cell>
          <table:table-cell office:value-type="currency" office:value="160927.22" table:style-name="ce13">
            <text:p>R$ 160.927,22</text:p>
          </table:table-cell>
          <table:table-cell office:value-type="currency" office:value="649765.18999999994" table:style-name="ce13">
            <text:p>R$ 649.765,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70595.84000000003" table:style-name="ce13">
            <text:p>R$ 470.595,84</text:p>
          </table:table-cell>
          <table:table-cell office:value-type="currency" office:value="7668" table:style-name="ce13">
            <text:p>R$ 7.668,00</text:p>
          </table:table-cell>
          <table:table-cell office:value-type="currency" office:value="353579.14" table:style-name="ce13">
            <text:p>R$ 353.579,14</text:p>
          </table:table-cell>
          <table:table-cell office:value-type="currency" office:value="70715.83" table:style-name="ce13">
            <text:p>R$ 70.715,83</text:p>
          </table:table-cell>
          <table:table-cell office:value-type="currency" office:value="399880.01" table:style-name="ce13">
            <text:p>R$ 399.880,0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Novo Mund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1873.99" table:style-name="ce13">
            <text:p>R$ 181.873,99</text:p>
          </table:table-cell>
          <table:table-cell office:value-type="currency" office:value="497" table:style-name="ce13">
            <text:p>R$ 497,00</text:p>
          </table:table-cell>
          <table:table-cell office:value-type="currency" office:value="181376.99" table:style-name="ce13">
            <text:p>R$ 181.376,99</text:p>
          </table:table-cell>
          <table:table-cell office:value-type="currency" office:value="36275.4" table:style-name="ce13">
            <text:p>R$ 36.275,40</text:p>
          </table:table-cell>
          <table:table-cell office:value-type="currency" office:value="145598.59" table:style-name="ce13">
            <text:p>R$ 145.598,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03644.54" table:style-name="ce13">
            <text:p>R$ 503.644,54</text:p>
          </table:table-cell>
          <table:table-cell office:value-type="currency" office:value="2747.7" table:style-name="ce13">
            <text:p>R$ 2.747,70</text:p>
          </table:table-cell>
          <table:table-cell office:value-type="currency" office:value="500896.84" table:style-name="ce13">
            <text:p>R$ 500.896,84</text:p>
          </table:table-cell>
          <table:table-cell office:value-type="currency" office:value="100179.37" table:style-name="ce13">
            <text:p>R$ 100.179,37</text:p>
          </table:table-cell>
          <table:table-cell office:value-type="currency" office:value="403465.17" table:style-name="ce13">
            <text:p>R$ 403.465,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3388.28" table:style-name="ce13">
            <text:p>R$ 133.388,28</text:p>
          </table:table-cell>
          <table:table-cell office:value-type="currency" office:value="873.3" table:style-name="ce13">
            <text:p>R$ 873,30</text:p>
          </table:table-cell>
          <table:table-cell office:value-type="currency" office:value="102536.28" table:style-name="ce13">
            <text:p>R$ 102.536,28</text:p>
          </table:table-cell>
          <table:table-cell office:value-type="currency" office:value="20507.259999999998" table:style-name="ce13">
            <text:p>R$ 20.507,26</text:p>
          </table:table-cell>
          <table:table-cell office:value-type="currency" office:value="112881.02" table:style-name="ce13">
            <text:p>R$ 112.881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Tes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82.3" table:style-name="ce13">
            <text:p>R$ 1.882,30</text:p>
          </table:table-cell>
          <table:table-cell office:value-type="currency" office:value="28.4" table:style-name="ce13">
            <text:p>R$ 28,40</text:p>
          </table:table-cell>
          <table:table-cell office:value-type="currency" office:value="1853.9" table:style-name="ce13">
            <text:p>R$ 1.853,90</text:p>
          </table:table-cell>
          <table:table-cell office:value-type="currency" office:value="0" table:style-name="ce13">
            <text:p>R$ 0,00</text:p>
          </table:table-cell>
          <table:table-cell office:value-type="currency" office:value="1882.3" table:style-name="ce13">
            <text:p>R$ 1.882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Vale Ri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15.8" table:style-name="ce7">
            <text:p>R$ 415,80</text:p>
          </table:table-cell>
          <table:table-cell office:value-type="string" table:style-name="ce6">
            <text:p>R$0,00</text:p>
          </table:table-cell>
          <table:table-cell office:value-type="currency" office:value="415.8" table:style-name="ce7">
            <text:p>R$ 415,80</text:p>
          </table:table-cell>
          <table:table-cell office:value-type="currency" office:value="0" table:style-name="ce14">
            <text:p>R$ 0,00</text:p>
          </table:table-cell>
          <table:table-cell office:value-type="currency" office:value="415.8" table:style-name="ce7">
            <text:p>R$ 415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98013.78" table:style-name="ce13">
            <text:p>R$ 198.013,78</text:p>
          </table:table-cell>
          <table:table-cell office:value-type="currency" office:value="1682.7" table:style-name="ce13">
            <text:p>R$ 1.682,70</text:p>
          </table:table-cell>
          <table:table-cell office:value-type="currency" office:value="196331.08" table:style-name="ce13">
            <text:p>R$ 196.331,08</text:p>
          </table:table-cell>
          <table:table-cell office:value-type="currency" office:value="39266.22" table:style-name="ce13">
            <text:p>R$ 39.266,22</text:p>
          </table:table-cell>
          <table:table-cell office:value-type="currency" office:value="158747.56" table:style-name="ce13">
            <text:p>R$ 158.747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1779.759999999995" table:style-name="ce13">
            <text:p>R$ 81.779,76</text:p>
          </table:table-cell>
          <table:table-cell office:value-type="currency" office:value="717.1" table:style-name="ce13">
            <text:p>R$ 717,10</text:p>
          </table:table-cell>
          <table:table-cell office:value-type="currency" office:value="62425.96" table:style-name="ce13">
            <text:p>R$ 62.425,96</text:p>
          </table:table-cell>
          <table:table-cell office:value-type="currency" office:value="12485.19" table:style-name="ce13">
            <text:p>R$ 12.485,19</text:p>
          </table:table-cell>
          <table:table-cell office:value-type="currency" office:value="69294.570000000007" table:style-name="ce13">
            <text:p>R$ 69.294,5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4380.4" table:style-name="ce13">
            <text:p>R$ 144.380,40</text:p>
          </table:table-cell>
          <table:table-cell office:value-type="currency" office:value="887.5" table:style-name="ce13">
            <text:p>R$ 887,50</text:p>
          </table:table-cell>
          <table:table-cell office:value-type="currency" office:value="143492.9" table:style-name="ce13">
            <text:p>R$ 143.492,90</text:p>
          </table:table-cell>
          <table:table-cell office:value-type="currency" office:value="28698.58" table:style-name="ce13">
            <text:p>R$ 28.698,58</text:p>
          </table:table-cell>
          <table:table-cell office:value-type="currency" office:value="115681.82" table:style-name="ce13">
            <text:p>R$ 115.681,8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19508.78" table:style-name="ce13">
            <text:p>R$ 219.508,78</text:p>
          </table:table-cell>
          <table:table-cell office:value-type="currency" office:value="1945.4" table:style-name="ce13">
            <text:p>R$ 1.945,40</text:p>
          </table:table-cell>
          <table:table-cell office:value-type="currency" office:value="193234.65" table:style-name="ce13">
            <text:p>R$ 193.234,65</text:p>
          </table:table-cell>
          <table:table-cell office:value-type="currency" office:value="38646.93" table:style-name="ce13">
            <text:p>R$ 38.646,93</text:p>
          </table:table-cell>
          <table:table-cell office:value-type="currency" office:value="180861.85" table:style-name="ce13">
            <text:p>R$ 180.861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89392.01" table:style-name="ce13">
            <text:p>R$ 289.392,01</text:p>
          </table:table-cell>
          <table:table-cell office:value-type="currency" office:value="1604.6" table:style-name="ce13">
            <text:p>R$ 1.604,60</text:p>
          </table:table-cell>
          <table:table-cell office:value-type="currency" office:value="286717.71000000002" table:style-name="ce13">
            <text:p>R$ 286.717,71</text:p>
          </table:table-cell>
          <table:table-cell office:value-type="currency" office:value="57343.54" table:style-name="ce13">
            <text:p>R$ 57.343,54</text:p>
          </table:table-cell>
          <table:table-cell office:value-type="currency" office:value="232048.47" table:style-name="ce13">
            <text:p>R$ 232.048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72345.91" table:style-name="ce13">
            <text:p>R$ 572.345,91</text:p>
          </table:table-cell>
          <table:table-cell office:value-type="currency" office:value="4544" table:style-name="ce13">
            <text:p>R$ 4.544,00</text:p>
          </table:table-cell>
          <table:table-cell office:value-type="currency" office:value="507652.51" table:style-name="ce13">
            <text:p>R$ 507.652,51</text:p>
          </table:table-cell>
          <table:table-cell office:value-type="currency" office:value="101530.5" table:style-name="ce13">
            <text:p>R$ 101.530,50</text:p>
          </table:table-cell>
          <table:table-cell office:value-type="currency" office:value="470815.41" table:style-name="ce13">
            <text:p>R$ 470.815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São Pedro da Cip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6072.02" table:style-name="ce13">
            <text:p>R$ 16.072,02</text:p>
          </table:table-cell>
          <table:table-cell office:value-type="currency" office:value="80.3" table:style-name="ce13">
            <text:p>R$ 80,30</text:p>
          </table:table-cell>
          <table:table-cell office:value-type="currency" office:value="15991.72" table:style-name="ce13">
            <text:p>R$ 15.991,72</text:p>
          </table:table-cell>
          <table:table-cell office:value-type="currency" office:value="2798.55" table:style-name="ce13">
            <text:p>R$ 2.798,55</text:p>
          </table:table-cell>
          <table:table-cell office:value-type="currency" office:value="13273.47" table:style-name="ce13">
            <text:p>R$ 13.273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Figueirópolis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6022.019999999997" table:style-name="ce13">
            <text:p>R$ 36.022,02</text:p>
          </table:table-cell>
          <table:table-cell office:value-type="currency" office:value="142" table:style-name="ce13">
            <text:p>R$ 142,00</text:p>
          </table:table-cell>
          <table:table-cell office:value-type="currency" office:value="35880.019999999997" table:style-name="ce13">
            <text:p>R$ 35.880,02</text:p>
          </table:table-cell>
          <table:table-cell office:value-type="currency" office:value="7176" table:style-name="ce13">
            <text:p>R$ 7.176,00</text:p>
          </table:table-cell>
          <table:table-cell office:value-type="currency" office:value="28846.02" table:style-name="ce13">
            <text:p>R$ 28.846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5671.77" table:style-name="ce13">
            <text:p>R$ 185.671,77</text:p>
          </table:table-cell>
          <table:table-cell office:value-type="currency" office:value="1647.2" table:style-name="ce13">
            <text:p>R$ 1.647,20</text:p>
          </table:table-cell>
          <table:table-cell office:value-type="currency" office:value="184024.57" table:style-name="ce13">
            <text:p>R$ 184.024,57</text:p>
          </table:table-cell>
          <table:table-cell office:value-type="currency" office:value="36804.910000000003" table:style-name="ce13">
            <text:p>R$ 36.804,91</text:p>
          </table:table-cell>
          <table:table-cell office:value-type="currency" office:value="148866.85999999999" table:style-name="ce13">
            <text:p>R$ 148.866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9557.89" table:style-name="ce13">
            <text:p>R$ 79.557,89</text:p>
          </table:table-cell>
          <table:table-cell office:value-type="currency" office:value="986.9" table:style-name="ce13">
            <text:p>R$ 986,90</text:p>
          </table:table-cell>
          <table:table-cell office:value-type="currency" office:value="67702.990000000005" table:style-name="ce13">
            <text:p>R$ 67.702,99</text:p>
          </table:table-cell>
          <table:table-cell office:value-type="currency" office:value="13540.6" table:style-name="ce13">
            <text:p>R$ 13.540,60</text:p>
          </table:table-cell>
          <table:table-cell office:value-type="currency" office:value="66017.289999999994" table:style-name="ce13">
            <text:p>R$ 66.017,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Lucialv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0072" table:style-name="ce13">
            <text:p>R$ 40.072,00</text:p>
          </table:table-cell>
          <table:table-cell office:value-type="currency" office:value="72.5" table:style-name="ce13">
            <text:p>R$ 72,50</text:p>
          </table:table-cell>
          <table:table-cell office:value-type="currency" office:value="39999.5" table:style-name="ce13">
            <text:p>R$ 39.999,50</text:p>
          </table:table-cell>
          <table:table-cell office:value-type="currency" office:value="7999.9" table:style-name="ce13">
            <text:p>R$ 7.999,90</text:p>
          </table:table-cell>
          <table:table-cell office:value-type="currency" office:value="32072.1" table:style-name="ce13">
            <text:p>R$ 32.072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14546.18" table:style-name="ce13">
            <text:p>R$ 414.546,18</text:p>
          </table:table-cell>
          <table:table-cell office:value-type="currency" office:value="3187.9" table:style-name="ce13">
            <text:p>R$ 3.187,90</text:p>
          </table:table-cell>
          <table:table-cell office:value-type="currency" office:value="411358.28" table:style-name="ce13">
            <text:p>R$ 411.358,28</text:p>
          </table:table-cell>
          <table:table-cell office:value-type="currency" office:value="82271.66" table:style-name="ce13">
            <text:p>R$ 82.271,66</text:p>
          </table:table-cell>
          <table:table-cell office:value-type="currency" office:value="332274.52" table:style-name="ce13">
            <text:p>R$ 332.274,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00117.88" table:style-name="ce13">
            <text:p>R$ 500.117,88</text:p>
          </table:table-cell>
          <table:table-cell office:value-type="currency" office:value="5736.8" table:style-name="ce13">
            <text:p>R$ 5.736,80</text:p>
          </table:table-cell>
          <table:table-cell office:value-type="currency" office:value="291164.48" table:style-name="ce13">
            <text:p>R$ 291.164,48</text:p>
          </table:table-cell>
          <table:table-cell office:value-type="currency" office:value="58232.9" table:style-name="ce13">
            <text:p>R$ 58.232,90</text:p>
          </table:table-cell>
          <table:table-cell office:value-type="currency" office:value="441884.98" table:style-name="ce13">
            <text:p>R$ 441.884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Para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395.1" table:style-name="ce13">
            <text:p>R$ 11.395,10</text:p>
          </table:table-cell>
          <table:table-cell office:value-type="currency" office:value="14.2" table:style-name="ce13">
            <text:p>R$ 14,20</text:p>
          </table:table-cell>
          <table:table-cell office:value-type="currency" office:value="11380.9" table:style-name="ce13">
            <text:p>R$ 11.380,90</text:p>
          </table:table-cell>
          <table:table-cell office:value-type="currency" office:value="1991.66" table:style-name="ce13">
            <text:p>R$ 1.991,66</text:p>
          </table:table-cell>
          <table:table-cell office:value-type="currency" office:value="9403.44" table:style-name="ce13">
            <text:p>R$ 9.403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Castanhe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8504.52" table:style-name="ce13">
            <text:p>R$ 48.504,52</text:p>
          </table:table-cell>
          <table:table-cell office:value-type="currency" office:value="170.4" table:style-name="ce13">
            <text:p>R$ 170,40</text:p>
          </table:table-cell>
          <table:table-cell office:value-type="currency" office:value="48334.12" table:style-name="ce13">
            <text:p>R$ 48.334,12</text:p>
          </table:table-cell>
          <table:table-cell office:value-type="currency" office:value="9666.82" table:style-name="ce13">
            <text:p>R$ 9.666,82</text:p>
          </table:table-cell>
          <table:table-cell office:value-type="currency" office:value="38837.699999999997" table:style-name="ce13">
            <text:p>R$ 38.837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53934.54" table:style-name="ce13">
            <text:p>R$ 753.934,54</text:p>
          </table:table-cell>
          <table:table-cell office:value-type="currency" office:value="20384.099999999999" table:style-name="ce13">
            <text:p>R$ 20.384,10</text:p>
          </table:table-cell>
          <table:table-cell office:value-type="currency" office:value="733196.24" table:style-name="ce13">
            <text:p>R$ 733.196,24</text:p>
          </table:table-cell>
          <table:table-cell office:value-type="currency" office:value="146639.25" table:style-name="ce13">
            <text:p>R$ 146.639,25</text:p>
          </table:table-cell>
          <table:table-cell office:value-type="currency" office:value="607295.29" table:style-name="ce13">
            <text:p>R$ 607.295,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52089.61" table:style-name="ce13">
            <text:p>R$ 352.089,61</text:p>
          </table:table-cell>
          <table:table-cell office:value-type="currency" office:value="4629.2" table:style-name="ce13">
            <text:p>R$ 4.629,20</text:p>
          </table:table-cell>
          <table:table-cell office:value-type="currency" office:value="289526.90999999997" table:style-name="ce13">
            <text:p>R$ 289.526,91</text:p>
          </table:table-cell>
          <table:table-cell office:value-type="currency" office:value="57905.38" table:style-name="ce13">
            <text:p>R$ 57.905,38</text:p>
          </table:table-cell>
          <table:table-cell office:value-type="currency" office:value="294184.23" table:style-name="ce13">
            <text:p>R$ 294.184,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Irenópoli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31.5" table:style-name="ce13">
            <text:p>R$ 331,50</text:p>
          </table:table-cell>
          <table:table-cell office:value-type="currency" office:value="0" table:style-name="ce13">
            <text:p>R$ 0,00</text:p>
          </table:table-cell>
          <table:table-cell office:value-type="currency" office:value="331.5" table:style-name="ce13">
            <text:p>R$ 331,50</text:p>
          </table:table-cell>
          <table:table-cell office:value-type="currency" office:value="0" table:style-name="ce13">
            <text:p>R$ 0,00</text:p>
          </table:table-cell>
          <table:table-cell office:value-type="currency" office:value="331.5" table:style-name="ce13">
            <text:p>R$ 331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7411.17" table:style-name="ce13">
            <text:p>R$ 127.411,17</text:p>
          </table:table-cell>
          <table:table-cell office:value-type="currency" office:value="582.20000000000005" table:style-name="ce13">
            <text:p>R$ 582,20</text:p>
          </table:table-cell>
          <table:table-cell office:value-type="currency" office:value="126828.97" table:style-name="ce13">
            <text:p>R$ 126.828,97</text:p>
          </table:table-cell>
          <table:table-cell office:value-type="currency" office:value="25365.79" table:style-name="ce13">
            <text:p>R$ 25.365,79</text:p>
          </table:table-cell>
          <table:table-cell office:value-type="currency" office:value="102045.38" table:style-name="ce13">
            <text:p>R$ 102.045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6543.13" table:style-name="ce13">
            <text:p>R$ 26.543,13</text:p>
          </table:table-cell>
          <table:table-cell office:value-type="currency" office:value="134.9" table:style-name="ce13">
            <text:p>R$ 134,90</text:p>
          </table:table-cell>
          <table:table-cell office:value-type="currency" office:value="26408.23" table:style-name="ce13">
            <text:p>R$ 26.408,23</text:p>
          </table:table-cell>
          <table:table-cell office:value-type="currency" office:value="5281.65" table:style-name="ce13">
            <text:p>R$ 5.281,65</text:p>
          </table:table-cell>
          <table:table-cell office:value-type="currency" office:value="21261.48" table:style-name="ce13">
            <text:p>R$ 21.261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anta Elv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6543.13" table:style-name="ce13">
            <text:p>R$ 26.543,13</text:p>
          </table:table-cell>
          <table:table-cell office:value-type="currency" office:value="134.9" table:style-name="ce13">
            <text:p>R$ 134,90</text:p>
          </table:table-cell>
          <table:table-cell office:value-type="currency" office:value="26408.23" table:style-name="ce13">
            <text:p>R$ 26.408,23</text:p>
          </table:table-cell>
          <table:table-cell office:value-type="currency" office:value="5281.65" table:style-name="ce13">
            <text:p>R$ 5.281,65</text:p>
          </table:table-cell>
          <table:table-cell office:value-type="currency" office:value="21261.48" table:style-name="ce13">
            <text:p>R$ 21.261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ão Lourenço de Fátim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21.4" table:style-name="ce13">
            <text:p>R$ 721,40</text:p>
          </table:table-cell>
          <table:table-cell office:value-type="currency" office:value="6.4" table:style-name="ce13">
            <text:p>R$ 6,40</text:p>
          </table:table-cell>
          <table:table-cell office:value-type="currency" office:value="715" table:style-name="ce13">
            <text:p>R$ 715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721.4" table:style-name="ce13">
            <text:p>R$ 721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as do Rio Verde</text:p>
          </table:table-cell>
          <table:table-cell office:value-type="string" table:style-name="ce10">
            <text:p>Lucas do Rio Verde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22968.53" table:style-name="ce13">
            <text:p>R$ 1.222.968,53</text:p>
          </table:table-cell>
          <table:table-cell office:value-type="currency" office:value="9038.2999999999993" table:style-name="ce13">
            <text:p>R$ 9.038,30</text:p>
          </table:table-cell>
          <table:table-cell office:value-type="currency" office:value="1213930.23" table:style-name="ce13">
            <text:p>R$ 1.213.930,23</text:p>
          </table:table-cell>
          <table:table-cell office:value-type="currency" office:value="242786.05" table:style-name="ce13">
            <text:p>R$ 242.786,05</text:p>
          </table:table-cell>
          <table:table-cell office:value-type="currency" office:value="980182.48" table:style-name="ce13">
            <text:p>R$ 980.182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as do Rio Verde</text:p>
          </table:table-cell>
          <table:table-cell office:value-type="string" table:style-name="ce10">
            <text:p>Lucas do Rio Ver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01409.2" table:style-name="ce13">
            <text:p>R$ 901.409,20</text:p>
          </table:table-cell>
          <table:table-cell office:value-type="currency" office:value="11828.6" table:style-name="ce13">
            <text:p>R$ 11.828,60</text:p>
          </table:table-cell>
          <table:table-cell office:value-type="currency" office:value="694250" table:style-name="ce13">
            <text:p>R$ 694.250,00</text:p>
          </table:table-cell>
          <table:table-cell office:value-type="currency" office:value="138850" table:style-name="ce13">
            <text:p>R$ 138.850,00</text:p>
          </table:table-cell>
          <table:table-cell office:value-type="currency" office:value="762559.2" table:style-name="ce13">
            <text:p>R$ 762.559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62988.25" table:style-name="ce13">
            <text:p>R$ 162.988,25</text:p>
          </table:table-cell>
          <table:table-cell office:value-type="currency" office:value="830.7" table:style-name="ce13">
            <text:p>R$ 830,70</text:p>
          </table:table-cell>
          <table:table-cell office:value-type="currency" office:value="162157.54999999999" table:style-name="ce13">
            <text:p>R$ 162.157,55</text:p>
          </table:table-cell>
          <table:table-cell office:value-type="currency" office:value="32431.51" table:style-name="ce13">
            <text:p>R$ 32.431,51</text:p>
          </table:table-cell>
          <table:table-cell office:value-type="currency" office:value="130556.74" table:style-name="ce13">
            <text:p>R$ 130.556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7212.75" table:style-name="ce13">
            <text:p>R$ 117.212,75</text:p>
          </table:table-cell>
          <table:table-cell office:value-type="currency" office:value="1192.8" table:style-name="ce13">
            <text:p>R$ 1.192,80</text:p>
          </table:table-cell>
          <table:table-cell office:value-type="currency" office:value="91071.75" table:style-name="ce13">
            <text:p>R$ 91.071,75</text:p>
          </table:table-cell>
          <table:table-cell office:value-type="currency" office:value="18214.349999999999" table:style-name="ce13">
            <text:p>R$ 18.214,35</text:p>
          </table:table-cell>
          <table:table-cell office:value-type="currency" office:value="98998.399999999994" table:style-name="ce13">
            <text:p>R$ 98.998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68252.19" table:style-name="ce13">
            <text:p>R$ 268.252,19</text:p>
          </table:table-cell>
          <table:table-cell office:value-type="currency" office:value="1945.4" table:style-name="ce13">
            <text:p>R$ 1.945,40</text:p>
          </table:table-cell>
          <table:table-cell office:value-type="currency" office:value="266306.78999999998" table:style-name="ce13">
            <text:p>R$ 266.306,79</text:p>
          </table:table-cell>
          <table:table-cell office:value-type="currency" office:value="53261.36" table:style-name="ce13">
            <text:p>R$ 53.261,36</text:p>
          </table:table-cell>
          <table:table-cell office:value-type="currency" office:value="214990.83" table:style-name="ce13">
            <text:p>R$ 214.990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7055.91" table:style-name="ce13">
            <text:p>R$ 147.055,91</text:p>
          </table:table-cell>
          <table:table-cell office:value-type="currency" office:value="2817" table:style-name="ce13">
            <text:p>R$ 2.817,00</text:p>
          </table:table-cell>
          <table:table-cell office:value-type="currency" office:value="105440.41" table:style-name="ce13">
            <text:p>R$ 105.440,41</text:p>
          </table:table-cell>
          <table:table-cell office:value-type="currency" office:value="21088.080000000002" table:style-name="ce13">
            <text:p>R$ 21.088,08</text:p>
          </table:table-cell>
          <table:table-cell office:value-type="currency" office:value="125967.83" table:style-name="ce13">
            <text:p>R$ 125.967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90452.95" table:style-name="ce13">
            <text:p>R$ 290.452,95</text:p>
          </table:table-cell>
          <table:table-cell office:value-type="currency" office:value="1483.9" table:style-name="ce13">
            <text:p>R$ 1.483,90</text:p>
          </table:table-cell>
          <table:table-cell office:value-type="currency" office:value="288969.05" table:style-name="ce13">
            <text:p>R$ 288.969,05</text:p>
          </table:table-cell>
          <table:table-cell office:value-type="currency" office:value="57793.81" table:style-name="ce13">
            <text:p>R$ 57.793,81</text:p>
          </table:table-cell>
          <table:table-cell office:value-type="currency" office:value="232659.14" table:style-name="ce13">
            <text:p>R$ 232.659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08421.54" table:style-name="ce13">
            <text:p>R$ 208.421,54</text:p>
          </table:table-cell>
          <table:table-cell office:value-type="currency" office:value="3983.1" table:style-name="ce13">
            <text:p>R$ 3.983,10</text:p>
          </table:table-cell>
          <table:table-cell office:value-type="currency" office:value="176463.44" table:style-name="ce13">
            <text:p>R$ 176.463,44</text:p>
          </table:table-cell>
          <table:table-cell office:value-type="currency" office:value="35292.69" table:style-name="ce13">
            <text:p>R$ 35.292,69</text:p>
          </table:table-cell>
          <table:table-cell office:value-type="currency" office:value="173128.85" table:style-name="ce13">
            <text:p>R$ 173.128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Bom Jardi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6217.79" table:style-name="ce13">
            <text:p>R$ 96.217,79</text:p>
          </table:table-cell>
          <table:table-cell office:value-type="currency" office:value="2832.9" table:style-name="ce13">
            <text:p>R$ 2.832,90</text:p>
          </table:table-cell>
          <table:table-cell office:value-type="currency" office:value="93384.89" table:style-name="ce13">
            <text:p>R$ 93.384,89</text:p>
          </table:table-cell>
          <table:table-cell office:value-type="currency" office:value="18676.98" table:style-name="ce13">
            <text:p>R$ 18.676,98</text:p>
          </table:table-cell>
          <table:table-cell office:value-type="currency" office:value="77540.81" table:style-name="ce13">
            <text:p>R$ 77.540,8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Coqueir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02.5" table:style-name="ce13">
            <text:p>R$ 1.102,50</text:p>
          </table:table-cell>
          <table:table-cell office:value-type="currency" office:value="7.1" table:style-name="ce13">
            <text:p>R$ 7,10</text:p>
          </table:table-cell>
          <table:table-cell office:value-type="currency" office:value="1095.4000000000001" table:style-name="ce13">
            <text:p>R$ 1.095,40</text:p>
          </table:table-cell>
          <table:table-cell office:value-type="currency" office:value="0" table:style-name="ce13">
            <text:p>R$ 0,00</text:p>
          </table:table-cell>
          <table:table-cell office:value-type="currency" office:value="1102.5" table:style-name="ce13">
            <text:p>R$ 1.102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3562.75" table:style-name="ce13">
            <text:p>R$ 143.562,75</text:p>
          </table:table-cell>
          <table:table-cell office:value-type="currency" office:value="852" table:style-name="ce13">
            <text:p>R$ 852,00</text:p>
          </table:table-cell>
          <table:table-cell office:value-type="currency" office:value="142710.75" table:style-name="ce13">
            <text:p>R$ 142.710,75</text:p>
          </table:table-cell>
          <table:table-cell office:value-type="currency" office:value="28542.15" table:style-name="ce13">
            <text:p>R$ 28.542,15</text:p>
          </table:table-cell>
          <table:table-cell office:value-type="currency" office:value="115020.6" table:style-name="ce13">
            <text:p>R$ 115.020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9742.7" table:style-name="ce13">
            <text:p>R$ 99.742,70</text:p>
          </table:table-cell>
          <table:table-cell office:value-type="currency" office:value="830.7" table:style-name="ce13">
            <text:p>R$ 830,70</text:p>
          </table:table-cell>
          <table:table-cell office:value-type="currency" office:value="92079.7" table:style-name="ce13">
            <text:p>R$ 92.079,70</text:p>
          </table:table-cell>
          <table:table-cell office:value-type="currency" office:value="18415.939999999999" table:style-name="ce13">
            <text:p>R$ 18.415,94</text:p>
          </table:table-cell>
          <table:table-cell office:value-type="currency" office:value="81326.759999999995" table:style-name="ce13">
            <text:p>R$ 81.326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1159.839999999997" table:style-name="ce13">
            <text:p>R$ 61.159,84</text:p>
          </table:table-cell>
          <table:table-cell office:value-type="currency" office:value="284" table:style-name="ce13">
            <text:p>R$ 284,00</text:p>
          </table:table-cell>
          <table:table-cell office:value-type="currency" office:value="60875.839999999997" table:style-name="ce13">
            <text:p>R$ 60.875,84</text:p>
          </table:table-cell>
          <table:table-cell office:value-type="currency" office:value="12175.17" table:style-name="ce13">
            <text:p>R$ 12.175,17</text:p>
          </table:table-cell>
          <table:table-cell office:value-type="currency" office:value="48984.67" table:style-name="ce13">
            <text:p>R$ 48.984,6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9742.7" table:style-name="ce13">
            <text:p>R$ 99.742,70</text:p>
          </table:table-cell>
          <table:table-cell office:value-type="currency" office:value="830.7" table:style-name="ce13">
            <text:p>R$ 830,70</text:p>
          </table:table-cell>
          <table:table-cell office:value-type="currency" office:value="92079.7" table:style-name="ce13">
            <text:p>R$ 92.079,70</text:p>
          </table:table-cell>
          <table:table-cell office:value-type="currency" office:value="18415.939999999999" table:style-name="ce13">
            <text:p>R$ 18.415,94</text:p>
          </table:table-cell>
          <table:table-cell office:value-type="currency" office:value="81326.759999999995" table:style-name="ce13">
            <text:p>R$ 81.326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6288.07" table:style-name="ce13">
            <text:p>R$ 226.288,07</text:p>
          </table:table-cell>
          <table:table-cell office:value-type="currency" office:value="1554.9" table:style-name="ce13">
            <text:p>R$ 1.554,90</text:p>
          </table:table-cell>
          <table:table-cell office:value-type="currency" office:value="224681.77" table:style-name="ce13">
            <text:p>R$ 224.681,77</text:p>
          </table:table-cell>
          <table:table-cell office:value-type="currency" office:value="44936.35" table:style-name="ce13">
            <text:p>R$ 44.936,35</text:p>
          </table:table-cell>
          <table:table-cell office:value-type="currency" office:value="181351.72" table:style-name="ce13">
            <text:p>R$ 181.351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7095.51" table:style-name="ce13">
            <text:p>R$ 97.095,51</text:p>
          </table:table-cell>
          <table:table-cell office:value-type="currency" office:value="1704" table:style-name="ce13">
            <text:p>R$ 1.704,00</text:p>
          </table:table-cell>
          <table:table-cell office:value-type="currency" office:value="82149.509999999995" table:style-name="ce13">
            <text:p>R$ 82.149,51</text:p>
          </table:table-cell>
          <table:table-cell office:value-type="currency" office:value="16429.900000000001" table:style-name="ce13">
            <text:p>R$ 16.429,90</text:p>
          </table:table-cell>
          <table:table-cell office:value-type="currency" office:value="80665.61" table:style-name="ce13">
            <text:p>R$ 80.665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Ouro Bran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3470.66" table:style-name="ce13">
            <text:p>R$ 113.470,66</text:p>
          </table:table-cell>
          <table:table-cell office:value-type="currency" office:value="305.3" table:style-name="ce13">
            <text:p>R$ 305,30</text:p>
          </table:table-cell>
          <table:table-cell office:value-type="currency" office:value="113165.36" table:style-name="ce13">
            <text:p>R$ 113.165,36</text:p>
          </table:table-cell>
          <table:table-cell office:value-type="currency" office:value="22633.07" table:style-name="ce13">
            <text:p>R$ 22.633,07</text:p>
          </table:table-cell>
          <table:table-cell office:value-type="currency" office:value="90837.59" table:style-name="ce13">
            <text:p>R$ 90.837,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Bandeirante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5332.76" table:style-name="ce13">
            <text:p>R$ 65.332,76</text:p>
          </table:table-cell>
          <table:table-cell office:value-type="currency" office:value="433.1" table:style-name="ce13">
            <text:p>R$ 433,10</text:p>
          </table:table-cell>
          <table:table-cell office:value-type="currency" office:value="64899.66" table:style-name="ce13">
            <text:p>R$ 64.899,66</text:p>
          </table:table-cell>
          <table:table-cell office:value-type="currency" office:value="12979.93" table:style-name="ce13">
            <text:p>R$ 12.979,93</text:p>
          </table:table-cell>
          <table:table-cell office:value-type="currency" office:value="52352.83" table:style-name="ce13">
            <text:p>R$ 52.352,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43380.41" table:style-name="ce13">
            <text:p>R$ 343.380,41</text:p>
          </table:table-cell>
          <table:table-cell office:value-type="currency" office:value="1682.7" table:style-name="ce13">
            <text:p>R$ 1.682,70</text:p>
          </table:table-cell>
          <table:table-cell office:value-type="currency" office:value="341697.71" table:style-name="ce13">
            <text:p>R$ 341.697,71</text:p>
          </table:table-cell>
          <table:table-cell office:value-type="currency" office:value="68339.539999999994" table:style-name="ce13">
            <text:p>R$ 68.339,54</text:p>
          </table:table-cell>
          <table:table-cell office:value-type="currency" office:value="275040.87" table:style-name="ce13">
            <text:p>R$ 275.040,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90261.79" table:style-name="ce13">
            <text:p>R$ 190.261,79</text:p>
          </table:table-cell>
          <table:table-cell office:value-type="currency" office:value="2747.7" table:style-name="ce13">
            <text:p>R$ 2.747,70</text:p>
          </table:table-cell>
          <table:table-cell office:value-type="currency" office:value="110675.69" table:style-name="ce13">
            <text:p>R$ 110.675,69</text:p>
          </table:table-cell>
          <table:table-cell office:value-type="currency" office:value="22135.14" table:style-name="ce13">
            <text:p>R$ 22.135,14</text:p>
          </table:table-cell>
          <table:table-cell office:value-type="currency" office:value="168126.65" table:style-name="ce13">
            <text:p>R$ 168.126,6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074322.5900000001" table:style-name="ce13">
            <text:p>R$ 1.074.322,59</text:p>
          </table:table-cell>
          <table:table-cell office:value-type="currency" office:value="5282.4" table:style-name="ce13">
            <text:p>R$ 5.282,40</text:p>
          </table:table-cell>
          <table:table-cell office:value-type="currency" office:value="1068914.49" table:style-name="ce13">
            <text:p>R$ 1.068.914,49</text:p>
          </table:table-cell>
          <table:table-cell office:value-type="currency" office:value="213782.9" table:style-name="ce13">
            <text:p>R$ 213.782,90</text:p>
          </table:table-cell>
          <table:table-cell office:value-type="currency" office:value="860539.69" table:style-name="ce13">
            <text:p>R$ 860.539,6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70609.35" table:style-name="ce13">
            <text:p>R$ 570.609,35</text:p>
          </table:table-cell>
          <table:table-cell office:value-type="currency" office:value="9180.2999999999993" table:style-name="ce13">
            <text:p>R$ 9.180,30</text:p>
          </table:table-cell>
          <table:table-cell office:value-type="currency" office:value="425165.25" table:style-name="ce13">
            <text:p>R$ 425.165,25</text:p>
          </table:table-cell>
          <table:table-cell office:value-type="currency" office:value="85033.05" table:style-name="ce13">
            <text:p>R$ 85.033,05</text:p>
          </table:table-cell>
          <table:table-cell office:value-type="currency" office:value="485576.3" table:style-name="ce13">
            <text:p>R$ 485.576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Santa Rita do Trivela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2505.07" table:style-name="ce13">
            <text:p>R$ 132.505,07</text:p>
          </table:table-cell>
          <table:table-cell office:value-type="currency" office:value="397.6" table:style-name="ce13">
            <text:p>R$ 397,60</text:p>
          </table:table-cell>
          <table:table-cell office:value-type="currency" office:value="132107.47" table:style-name="ce13">
            <text:p>R$ 132.107,47</text:p>
          </table:table-cell>
          <table:table-cell office:value-type="currency" office:value="26421.49" table:style-name="ce13">
            <text:p>R$ 26.421,49</text:p>
          </table:table-cell>
          <table:table-cell office:value-type="currency" office:value="106083.58" table:style-name="ce13">
            <text:p>R$ 106.083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7779.5" table:style-name="ce13">
            <text:p>R$ 277.779,50</text:p>
          </table:table-cell>
          <table:table-cell office:value-type="currency" office:value="1654.3" table:style-name="ce13">
            <text:p>R$ 1.654,30</text:p>
          </table:table-cell>
          <table:table-cell office:value-type="currency" office:value="276125.2" table:style-name="ce13">
            <text:p>R$ 276.125,20</text:p>
          </table:table-cell>
          <table:table-cell office:value-type="currency" office:value="55225.04" table:style-name="ce13">
            <text:p>R$ 55.225,04</text:p>
          </table:table-cell>
          <table:table-cell office:value-type="currency" office:value="222554.46" table:style-name="ce13">
            <text:p>R$ 222.554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9335.05" table:style-name="ce13">
            <text:p>R$ 99.335,05</text:p>
          </table:table-cell>
          <table:table-cell office:value-type="currency" office:value="1547.8" table:style-name="ce13">
            <text:p>R$ 1.547,80</text:p>
          </table:table-cell>
          <table:table-cell office:value-type="currency" office:value="77512.850000000006" table:style-name="ce13">
            <text:p>R$ 77.512,85</text:p>
          </table:table-cell>
          <table:table-cell office:value-type="currency" office:value="15502.57" table:style-name="ce13">
            <text:p>R$ 15.502,57</text:p>
          </table:table-cell>
          <table:table-cell office:value-type="currency" office:value="83832.479999999996" table:style-name="ce13">
            <text:p>R$ 83.832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2527.15000000002" table:style-name="ce13">
            <text:p>R$ 272.527,15</text:p>
          </table:table-cell>
          <table:table-cell office:value-type="currency" office:value="1746.6" table:style-name="ce13">
            <text:p>R$ 1.746,60</text:p>
          </table:table-cell>
          <table:table-cell office:value-type="currency" office:value="270780.55" table:style-name="ce13">
            <text:p>R$ 270.780,55</text:p>
          </table:table-cell>
          <table:table-cell office:value-type="currency" office:value="54156.11" table:style-name="ce13">
            <text:p>R$ 54.156,11</text:p>
          </table:table-cell>
          <table:table-cell office:value-type="currency" office:value="218371.04" table:style-name="ce13">
            <text:p>R$ 218.371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2941.45" table:style-name="ce13">
            <text:p>R$ 222.941,45</text:p>
          </table:table-cell>
          <table:table-cell office:value-type="currency" office:value="2750.5" table:style-name="ce13">
            <text:p>R$ 2.750,50</text:p>
          </table:table-cell>
          <table:table-cell office:value-type="currency" office:value="220190.95" table:style-name="ce13">
            <text:p>R$ 220.190,95</text:p>
          </table:table-cell>
          <table:table-cell office:value-type="currency" office:value="44038.19" table:style-name="ce13">
            <text:p>R$ 44.038,19</text:p>
          </table:table-cell>
          <table:table-cell office:value-type="currency" office:value="176152.76" table:style-name="ce13">
            <text:p>R$ 176.152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95826.75" table:style-name="ce13">
            <text:p>R$ 395.826,75</text:p>
          </table:table-cell>
          <table:table-cell office:value-type="currency" office:value="2974.9" table:style-name="ce13">
            <text:p>R$ 2.974,90</text:p>
          </table:table-cell>
          <table:table-cell office:value-type="currency" office:value="392851.85" table:style-name="ce13">
            <text:p>R$ 392.851,85</text:p>
          </table:table-cell>
          <table:table-cell office:value-type="currency" office:value="78570.37" table:style-name="ce13">
            <text:p>R$ 78.570,37</text:p>
          </table:table-cell>
          <table:table-cell office:value-type="currency" office:value="317256.38" table:style-name="ce13">
            <text:p>R$ 317.256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7449.22" table:style-name="ce13">
            <text:p>R$ 67.449,22</text:p>
          </table:table-cell>
          <table:table-cell office:value-type="currency" office:value="724.2" table:style-name="ce13">
            <text:p>R$ 724,20</text:p>
          </table:table-cell>
          <table:table-cell office:value-type="currency" office:value="60366.82" table:style-name="ce13">
            <text:p>R$ 60.366,82</text:p>
          </table:table-cell>
          <table:table-cell office:value-type="currency" office:value="12073.36" table:style-name="ce13">
            <text:p>R$ 12.073,36</text:p>
          </table:table-cell>
          <table:table-cell office:value-type="currency" office:value="55375.86" table:style-name="ce13">
            <text:p>R$ 55.375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68895.63" table:style-name="ce13">
            <text:p>R$ 368.895,63</text:p>
          </table:table-cell>
          <table:table-cell office:value-type="currency" office:value="2158.4" table:style-name="ce13">
            <text:p>R$ 2.158,40</text:p>
          </table:table-cell>
          <table:table-cell office:value-type="currency" office:value="366737.23" table:style-name="ce13">
            <text:p>R$ 366.737,23</text:p>
          </table:table-cell>
          <table:table-cell office:value-type="currency" office:value="73347.45" table:style-name="ce13">
            <text:p>R$ 73.347,45</text:p>
          </table:table-cell>
          <table:table-cell office:value-type="currency" office:value="295548.18" table:style-name="ce13">
            <text:p>R$ 295.548,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9228.37" table:style-name="ce13">
            <text:p>R$ 189.228,37</text:p>
          </table:table-cell>
          <table:table-cell office:value-type="currency" office:value="1746.6" table:style-name="ce13">
            <text:p>R$ 1.746,60</text:p>
          </table:table-cell>
          <table:table-cell office:value-type="currency" office:value="168094.17" table:style-name="ce13">
            <text:p>R$ 168.094,17</text:p>
          </table:table-cell>
          <table:table-cell office:value-type="currency" office:value="33618.83" table:style-name="ce13">
            <text:p>R$ 33.618,83</text:p>
          </table:table-cell>
          <table:table-cell office:value-type="currency" office:value="155609.54" table:style-name="ce13">
            <text:p>R$ 155.609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Gaúch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0201.78" table:style-name="ce13">
            <text:p>R$ 80.201,78</text:p>
          </table:table-cell>
          <table:table-cell office:value-type="currency" office:value="404.7" table:style-name="ce13">
            <text:p>R$ 404,70</text:p>
          </table:table-cell>
          <table:table-cell office:value-type="currency" office:value="79797.08" table:style-name="ce13">
            <text:p>R$ 79.797,08</text:p>
          </table:table-cell>
          <table:table-cell office:value-type="currency" office:value="15959.42" table:style-name="ce13">
            <text:p>R$ 15.959,42</text:p>
          </table:table-cell>
          <table:table-cell office:value-type="currency" office:value="64242.36" table:style-name="ce13">
            <text:p>R$ 64.242,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01279.5" table:style-name="ce13">
            <text:p>R$ 801.279,50</text:p>
          </table:table-cell>
          <table:table-cell office:value-type="currency" office:value="5019.7" table:style-name="ce13">
            <text:p>R$ 5.019,70</text:p>
          </table:table-cell>
          <table:table-cell office:value-type="currency" office:value="796259.8" table:style-name="ce13">
            <text:p>R$ 796.259,80</text:p>
          </table:table-cell>
          <table:table-cell office:value-type="currency" office:value="159251.96" table:style-name="ce13">
            <text:p>R$ 159.251,96</text:p>
          </table:table-cell>
          <table:table-cell office:value-type="currency" office:value="642027.54" table:style-name="ce13">
            <text:p>R$ 642.027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74285.55" table:style-name="ce13">
            <text:p>R$ 374.285,55</text:p>
          </table:table-cell>
          <table:table-cell office:value-type="currency" office:value="5462.7" table:style-name="ce13">
            <text:p>R$ 5.462,70</text:p>
          </table:table-cell>
          <table:table-cell office:value-type="currency" office:value="293537.95" table:style-name="ce13">
            <text:p>R$ 293.537,95</text:p>
          </table:table-cell>
          <table:table-cell office:value-type="currency" office:value="58707.59" table:style-name="ce13">
            <text:p>R$ 58.707,59</text:p>
          </table:table-cell>
          <table:table-cell office:value-type="currency" office:value="315577.96000000002" table:style-name="ce13">
            <text:p>R$ 315.577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6965.92" table:style-name="ce13">
            <text:p>R$ 276.965,92</text:p>
          </table:table-cell>
          <table:table-cell office:value-type="currency" office:value="1540.7" table:style-name="ce13">
            <text:p>R$ 1.540,70</text:p>
          </table:table-cell>
          <table:table-cell office:value-type="currency" office:value="275425.21999999997" table:style-name="ce13">
            <text:p>R$ 275.425,22</text:p>
          </table:table-cell>
          <table:table-cell office:value-type="currency" office:value="55085.04" table:style-name="ce13">
            <text:p>R$ 55.085,04</text:p>
          </table:table-cell>
          <table:table-cell office:value-type="currency" office:value="221880.88" table:style-name="ce13">
            <text:p>R$ 221.880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14418.1" table:style-name="ce13">
            <text:p>R$ 214.418,10</text:p>
          </table:table-cell>
          <table:table-cell office:value-type="currency" office:value="2605.6999999999998" table:style-name="ce13">
            <text:p>R$ 2.605,70</text:p>
          </table:table-cell>
          <table:table-cell office:value-type="currency" office:value="192529.7" table:style-name="ce13">
            <text:p>R$ 192.529,70</text:p>
          </table:table-cell>
          <table:table-cell office:value-type="currency" office:value="38505.94" table:style-name="ce13">
            <text:p>R$ 38.505,94</text:p>
          </table:table-cell>
          <table:table-cell office:value-type="currency" office:value="175912.16" table:style-name="ce13">
            <text:p>R$ 175.912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8913.89000000001" table:style-name="ce13">
            <text:p>R$ 148.913,89</text:p>
          </table:table-cell>
          <table:table-cell office:value-type="currency" office:value="1405.8" table:style-name="ce13">
            <text:p>R$ 1.405,80</text:p>
          </table:table-cell>
          <table:table-cell office:value-type="currency" office:value="147508.09" table:style-name="ce13">
            <text:p>R$ 147.508,09</text:p>
          </table:table-cell>
          <table:table-cell office:value-type="currency" office:value="29501.62" table:style-name="ce13">
            <text:p>R$ 29.501,62</text:p>
          </table:table-cell>
          <table:table-cell office:value-type="currency" office:value="119412.27" table:style-name="ce13">
            <text:p>R$ 119.412,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78236.23" table:style-name="ce13">
            <text:p>R$ 178.236,23</text:p>
          </table:table-cell>
          <table:table-cell office:value-type="currency" office:value="1902.8" table:style-name="ce13">
            <text:p>R$ 1.902,80</text:p>
          </table:table-cell>
          <table:table-cell office:value-type="currency" office:value="115403.63" table:style-name="ce13">
            <text:p>R$ 115.403,63</text:p>
          </table:table-cell>
          <table:table-cell office:value-type="currency" office:value="23080.73" table:style-name="ce13">
            <text:p>R$ 23.080,73</text:p>
          </table:table-cell>
          <table:table-cell office:value-type="currency" office:value="155155.5" table:style-name="ce13">
            <text:p>R$ 155.155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Cang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51969.09" table:style-name="ce13">
            <text:p>R$ 151.969,09</text:p>
          </table:table-cell>
          <table:table-cell office:value-type="currency" office:value="752.6" table:style-name="ce13">
            <text:p>R$ 752,60</text:p>
          </table:table-cell>
          <table:table-cell office:value-type="currency" office:value="151216.49" table:style-name="ce13">
            <text:p>R$ 151.216,49</text:p>
          </table:table-cell>
          <table:table-cell office:value-type="currency" office:value="30243.3" table:style-name="ce13">
            <text:p>R$ 30.243,30</text:p>
          </table:table-cell>
          <table:table-cell office:value-type="currency" office:value="121725.79" table:style-name="ce13">
            <text:p>R$ 121.725,7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5104.14" table:style-name="ce13">
            <text:p>R$ 225.104,14</text:p>
          </table:table-cell>
          <table:table-cell office:value-type="currency" office:value="1440.6" table:style-name="ce13">
            <text:p>R$ 1.440,60</text:p>
          </table:table-cell>
          <table:table-cell office:value-type="currency" office:value="223639.44" table:style-name="ce13">
            <text:p>R$ 223.639,44</text:p>
          </table:table-cell>
          <table:table-cell office:value-type="currency" office:value="44727.89" table:style-name="ce13">
            <text:p>R$ 44.727,89</text:p>
          </table:table-cell>
          <table:table-cell office:value-type="currency" office:value="180376.25" table:style-name="ce13">
            <text:p>R$ 180.376,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96031.91" table:style-name="ce13">
            <text:p>R$ 196.031,91</text:p>
          </table:table-cell>
          <table:table-cell office:value-type="currency" office:value="1924.1" table:style-name="ce13">
            <text:p>R$ 1.924,10</text:p>
          </table:table-cell>
          <table:table-cell office:value-type="currency" office:value="128086.61" table:style-name="ce13">
            <text:p>R$ 128.086,61</text:p>
          </table:table-cell>
          <table:table-cell office:value-type="currency" office:value="25617.32" table:style-name="ce13">
            <text:p>R$ 25.617,32</text:p>
          </table:table-cell>
          <table:table-cell office:value-type="currency" office:value="170414.59" table:style-name="ce13">
            <text:p>R$ 170.414,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Conquist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0401.03" table:style-name="ce13">
            <text:p>R$ 40.401,03</text:p>
          </table:table-cell>
          <table:table-cell office:value-type="currency" office:value="213" table:style-name="ce13">
            <text:p>R$ 213,00</text:p>
          </table:table-cell>
          <table:table-cell office:value-type="currency" office:value="40188.03" table:style-name="ce13">
            <text:p>R$ 40.188,03</text:p>
          </table:table-cell>
          <table:table-cell office:value-type="currency" office:value="8037.61" table:style-name="ce13">
            <text:p>R$ 8.037,61</text:p>
          </table:table-cell>
          <table:table-cell office:value-type="currency" office:value="32363.42" table:style-name="ce13">
            <text:p>R$ 32.363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85677.36" table:style-name="ce13">
            <text:p>R$ 485.677,36</text:p>
          </table:table-cell>
          <table:table-cell office:value-type="currency" office:value="4352.3" table:style-name="ce13">
            <text:p>R$ 4.352,30</text:p>
          </table:table-cell>
          <table:table-cell office:value-type="currency" office:value="481325.06" table:style-name="ce13">
            <text:p>R$ 481.325,06</text:p>
          </table:table-cell>
          <table:table-cell office:value-type="currency" office:value="96265.01" table:style-name="ce13">
            <text:p>R$ 96.265,01</text:p>
          </table:table-cell>
          <table:table-cell office:value-type="currency" office:value="389412.35" table:style-name="ce13">
            <text:p>R$ 389.412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13103.25" table:style-name="ce13">
            <text:p>R$ 513.103,25</text:p>
          </table:table-cell>
          <table:table-cell office:value-type="currency" office:value="8660.6" table:style-name="ce13">
            <text:p>R$ 8.660,60</text:p>
          </table:table-cell>
          <table:table-cell office:value-type="currency" office:value="414221.25" table:style-name="ce13">
            <text:p>R$ 414.221,25</text:p>
          </table:table-cell>
          <table:table-cell office:value-type="currency" office:value="82844.25" table:style-name="ce13">
            <text:p>R$ 82.844,25</text:p>
          </table:table-cell>
          <table:table-cell office:value-type="currency" office:value="430259" table:style-name="ce13">
            <text:p>R$ 430.259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anabrav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7098.900000000001" table:style-name="ce13">
            <text:p>R$ 17.098,90</text:p>
          </table:table-cell>
          <table:table-cell office:value-type="currency" office:value="113.6" table:style-name="ce13">
            <text:p>R$ 113,60</text:p>
          </table:table-cell>
          <table:table-cell office:value-type="currency" office:value="16985.3" table:style-name="ce13">
            <text:p>R$ 16.985,30</text:p>
          </table:table-cell>
          <table:table-cell office:value-type="currency" office:value="2972.43" table:style-name="ce13">
            <text:p>R$ 2.972,43</text:p>
          </table:table-cell>
          <table:table-cell office:value-type="currency" office:value="14126.47" table:style-name="ce13">
            <text:p>R$ 14.126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onfres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9920.1" table:style-name="ce13">
            <text:p>R$ 119.920,10</text:p>
          </table:table-cell>
          <table:table-cell office:value-type="currency" office:value="1136" table:style-name="ce13">
            <text:p>R$ 1.136,00</text:p>
          </table:table-cell>
          <table:table-cell office:value-type="currency" office:value="118784.1" table:style-name="ce13">
            <text:p>R$ 118.784,10</text:p>
          </table:table-cell>
          <table:table-cell office:value-type="currency" office:value="23756.82" table:style-name="ce13">
            <text:p>R$ 23.756,82</text:p>
          </table:table-cell>
          <table:table-cell office:value-type="currency" office:value="96163.28" table:style-name="ce13">
            <text:p>R$ 96.163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35474.4" table:style-name="ce13">
            <text:p>R$ 635.474,40</text:p>
          </table:table-cell>
          <table:table-cell office:value-type="currency" office:value="4096.7" table:style-name="ce13">
            <text:p>R$ 4.096,70</text:p>
          </table:table-cell>
          <table:table-cell office:value-type="currency" office:value="631377.69999999995" table:style-name="ce13">
            <text:p>R$ 631.377,70</text:p>
          </table:table-cell>
          <table:table-cell office:value-type="currency" office:value="126275.54" table:style-name="ce13">
            <text:p>R$ 126.275,54</text:p>
          </table:table-cell>
          <table:table-cell office:value-type="currency" office:value="509198.86" table:style-name="ce13">
            <text:p>R$ 509.198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2906.86" table:style-name="ce13">
            <text:p>R$ 222.906,86</text:p>
          </table:table-cell>
          <table:table-cell office:value-type="currency" office:value="4298" table:style-name="ce13">
            <text:p>R$ 4.298,00</text:p>
          </table:table-cell>
          <table:table-cell office:value-type="currency" office:value="125157.66" table:style-name="ce13">
            <text:p>R$ 125.157,66</text:p>
          </table:table-cell>
          <table:table-cell office:value-type="currency" office:value="25031.53" table:style-name="ce13">
            <text:p>R$ 25.031,53</text:p>
          </table:table-cell>
          <table:table-cell office:value-type="currency" office:value="197875.33" table:style-name="ce13">
            <text:p>R$ 197.875,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São José do Xing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358" table:style-name="ce13">
            <text:p>R$ 5.358,00</text:p>
          </table:table-cell>
          <table:table-cell office:value-type="currency" office:value="78.099999999999994" table:style-name="ce13">
            <text:p>R$ 78,10</text:p>
          </table:table-cell>
          <table:table-cell office:value-type="currency" office:value="5279.9" table:style-name="ce13">
            <text:p>R$ 5.279,90</text:p>
          </table:table-cell>
          <table:table-cell office:value-type="currency" office:value="0" table:style-name="ce13">
            <text:p>R$ 0,00</text:p>
          </table:table-cell>
          <table:table-cell office:value-type="currency" office:value="5358" table:style-name="ce13">
            <text:p>R$ 5.358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Novo Horizonte do Nor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1837.05" table:style-name="ce13">
            <text:p>R$ 121.837,05</text:p>
          </table:table-cell>
          <table:table-cell office:value-type="currency" office:value="319.5" table:style-name="ce13">
            <text:p>R$ 319,50</text:p>
          </table:table-cell>
          <table:table-cell office:value-type="currency" office:value="121517.55" table:style-name="ce13">
            <text:p>R$ 121.517,55</text:p>
          </table:table-cell>
          <table:table-cell office:value-type="currency" office:value="24303.51" table:style-name="ce13">
            <text:p>R$ 24.303,51</text:p>
          </table:table-cell>
          <table:table-cell office:value-type="currency" office:value="97533.54" table:style-name="ce13">
            <text:p>R$ 97.533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42416.42" table:style-name="ce13">
            <text:p>R$ 342.416,42</text:p>
          </table:table-cell>
          <table:table-cell office:value-type="currency" office:value="2257.8000000000002" table:style-name="ce13">
            <text:p>R$ 2.257,80</text:p>
          </table:table-cell>
          <table:table-cell office:value-type="currency" office:value="340158.62" table:style-name="ce13">
            <text:p>R$ 340.158,62</text:p>
          </table:table-cell>
          <table:table-cell office:value-type="currency" office:value="68031.72" table:style-name="ce13">
            <text:p>R$ 68.031,72</text:p>
          </table:table-cell>
          <table:table-cell office:value-type="currency" office:value="274384.7" table:style-name="ce13">
            <text:p>R$ 274.384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2362.66" table:style-name="ce13">
            <text:p>R$ 122.362,66</text:p>
          </table:table-cell>
          <table:table-cell office:value-type="currency" office:value="1121.8" table:style-name="ce13">
            <text:p>R$ 1.121,80</text:p>
          </table:table-cell>
          <table:table-cell office:value-type="currency" office:value="105741.16" table:style-name="ce13">
            <text:p>R$ 105.741,16</text:p>
          </table:table-cell>
          <table:table-cell office:value-type="currency" office:value="21148.23" table:style-name="ce13">
            <text:p>R$ 21.148,23</text:p>
          </table:table-cell>
          <table:table-cell office:value-type="currency" office:value="101214.43" table:style-name="ce13">
            <text:p>R$ 101.214,4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Glóri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2308.11" table:style-name="ce13">
            <text:p>R$ 42.308,11</text:p>
          </table:table-cell>
          <table:table-cell office:value-type="currency" office:value="163.30000000000001" table:style-name="ce13">
            <text:p>R$ 163,30</text:p>
          </table:table-cell>
          <table:table-cell office:value-type="currency" office:value="42144.81" table:style-name="ce13">
            <text:p>R$ 42.144,81</text:p>
          </table:table-cell>
          <table:table-cell office:value-type="currency" office:value="8428.9599999999991" table:style-name="ce13">
            <text:p>R$ 8.428,96</text:p>
          </table:table-cell>
          <table:table-cell office:value-type="currency" office:value="33879.15" table:style-name="ce13">
            <text:p>R$ 33.879,1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5042.48000000001" table:style-name="ce13">
            <text:p>R$ 135.042,48</text:p>
          </table:table-cell>
          <table:table-cell office:value-type="currency" office:value="809.4" table:style-name="ce13">
            <text:p>R$ 809,40</text:p>
          </table:table-cell>
          <table:table-cell office:value-type="currency" office:value="134147.68" table:style-name="ce13">
            <text:p>R$ 134.147,68</text:p>
          </table:table-cell>
          <table:table-cell office:value-type="currency" office:value="26829.54" table:style-name="ce13">
            <text:p>R$ 26.829,54</text:p>
          </table:table-cell>
          <table:table-cell office:value-type="currency" office:value="108212.94" table:style-name="ce13">
            <text:p>R$ 108.212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2124.899999999994" table:style-name="ce13">
            <text:p>R$ 82.124,90</text:p>
          </table:table-cell>
          <table:table-cell office:value-type="currency" office:value="446.2" table:style-name="ce13">
            <text:p>R$ 446,20</text:p>
          </table:table-cell>
          <table:table-cell office:value-type="currency" office:value="45115.1" table:style-name="ce13">
            <text:p>R$ 45.115,10</text:p>
          </table:table-cell>
          <table:table-cell office:value-type="currency" office:value="9023.02" table:style-name="ce13">
            <text:p>R$ 9.023,02</text:p>
          </table:table-cell>
          <table:table-cell office:value-type="currency" office:value="73101.88" table:style-name="ce13">
            <text:p>R$ 73.101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Alto Co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4169.74" table:style-name="ce13">
            <text:p>R$ 24.169,74</text:p>
          </table:table-cell>
          <table:table-cell office:value-type="currency" office:value="71" table:style-name="ce13">
            <text:p>R$ 71,00</text:p>
          </table:table-cell>
          <table:table-cell office:value-type="currency" office:value="24098.74" table:style-name="ce13">
            <text:p>R$ 24.098,74</text:p>
          </table:table-cell>
          <table:table-cell office:value-type="currency" office:value="4217.28" table:style-name="ce13">
            <text:p>R$ 4.217,28</text:p>
          </table:table-cell>
          <table:table-cell office:value-type="currency" office:value="19952.46" table:style-name="ce13">
            <text:p>R$ 19.952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76813.49" table:style-name="ce13">
            <text:p>R$ 376.813,49</text:p>
          </table:table-cell>
          <table:table-cell office:value-type="currency" office:value="2769" table:style-name="ce13">
            <text:p>R$ 2.769,00</text:p>
          </table:table-cell>
          <table:table-cell office:value-type="currency" office:value="374044.49" table:style-name="ce13">
            <text:p>R$ 374.044,49</text:p>
          </table:table-cell>
          <table:table-cell office:value-type="currency" office:value="74808.899999999994" table:style-name="ce13">
            <text:p>R$ 74.808,90</text:p>
          </table:table-cell>
          <table:table-cell office:value-type="currency" office:value="302004.59000000003" table:style-name="ce13">
            <text:p>R$ 302.004,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54741.5" table:style-name="ce13">
            <text:p>R$ 254.741,50</text:p>
          </table:table-cell>
          <table:table-cell office:value-type="currency" office:value="2790.3" table:style-name="ce13">
            <text:p>R$ 2.790,30</text:p>
          </table:table-cell>
          <table:table-cell office:value-type="currency" office:value="218857.7" table:style-name="ce13">
            <text:p>R$ 218.857,70</text:p>
          </table:table-cell>
          <table:table-cell office:value-type="currency" office:value="43771.54" table:style-name="ce13">
            <text:p>R$ 43.771,54</text:p>
          </table:table-cell>
          <table:table-cell office:value-type="currency" office:value="210969.96" table:style-name="ce13">
            <text:p>R$ 210.969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679380.28" table:style-name="ce13">
            <text:p>R$ 1.679.380,28</text:p>
          </table:table-cell>
          <table:table-cell office:value-type="currency" office:value="11565.9" table:style-name="ce13">
            <text:p>R$ 11.565,90</text:p>
          </table:table-cell>
          <table:table-cell office:value-type="currency" office:value="1667814.38" table:style-name="ce13">
            <text:p>R$ 1.667.814,38</text:p>
          </table:table-cell>
          <table:table-cell office:value-type="currency" office:value="333562.88" table:style-name="ce13">
            <text:p>R$ 333.562,88</text:p>
          </table:table-cell>
          <table:table-cell office:value-type="currency" office:value="1345817.4" table:style-name="ce13">
            <text:p>R$ 1.345.817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38254.83" table:style-name="ce13">
            <text:p>R$ 1.438.254,83</text:p>
          </table:table-cell>
          <table:table-cell office:value-type="currency" office:value="22187.5" table:style-name="ce13">
            <text:p>R$ 22.187,50</text:p>
          </table:table-cell>
          <table:table-cell office:value-type="currency" office:value="1034386.73" table:style-name="ce13">
            <text:p>R$ 1.034.386,73</text:p>
          </table:table-cell>
          <table:table-cell office:value-type="currency" office:value="206877.35" table:style-name="ce13">
            <text:p>R$ 206.877,35</text:p>
          </table:table-cell>
          <table:table-cell office:value-type="currency" office:value="1231377.48" table:style-name="ce13">
            <text:p>R$ 1.231.377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Santo Antônio do L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094.93" table:style-name="ce13">
            <text:p>R$ 7.094,93</text:p>
          </table:table-cell>
          <table:table-cell office:value-type="currency" office:value="99.4" table:style-name="ce13">
            <text:p>R$ 99,40</text:p>
          </table:table-cell>
          <table:table-cell office:value-type="currency" office:value="6995.53" table:style-name="ce13">
            <text:p>R$ 6.995,53</text:p>
          </table:table-cell>
          <table:table-cell office:value-type="currency" office:value="1224.22" table:style-name="ce13">
            <text:p>R$ 1.224,22</text:p>
          </table:table-cell>
          <table:table-cell office:value-type="currency" office:value="5870.71" table:style-name="ce13">
            <text:p>R$ 5.870,7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52685.15" table:style-name="ce13">
            <text:p>R$ 352.685,15</text:p>
          </table:table-cell>
          <table:table-cell office:value-type="currency" office:value="3138.2" table:style-name="ce13">
            <text:p>R$ 3.138,20</text:p>
          </table:table-cell>
          <table:table-cell office:value-type="currency" office:value="349546.95" table:style-name="ce13">
            <text:p>R$ 349.546,95</text:p>
          </table:table-cell>
          <table:table-cell office:value-type="currency" office:value="69909.39" table:style-name="ce13">
            <text:p>R$ 69.909,39</text:p>
          </table:table-cell>
          <table:table-cell office:value-type="currency" office:value="282775.76" table:style-name="ce13">
            <text:p>R$ 282.775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4371.87" table:style-name="ce13">
            <text:p>R$ 274.371,87</text:p>
          </table:table-cell>
          <table:table-cell office:value-type="currency" office:value="4210.3" table:style-name="ce13">
            <text:p>R$ 4.210,30</text:p>
          </table:table-cell>
          <table:table-cell office:value-type="currency" office:value="205205.87" table:style-name="ce13">
            <text:p>R$ 205.205,87</text:p>
          </table:table-cell>
          <table:table-cell office:value-type="currency" office:value="41041.17" table:style-name="ce13">
            <text:p>R$ 41.041,17</text:p>
          </table:table-cell>
          <table:table-cell office:value-type="currency" office:value="233330.7" table:style-name="ce13">
            <text:p>R$ 233.330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Bom Jesus do Aragua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827.04" table:style-name="ce13">
            <text:p>R$ 13.827,04</text:p>
          </table:table-cell>
          <table:table-cell office:value-type="currency" office:value="227.2" table:style-name="ce13">
            <text:p>R$ 227,20</text:p>
          </table:table-cell>
          <table:table-cell office:value-type="currency" office:value="13599.84" table:style-name="ce13">
            <text:p>R$ 13.599,84</text:p>
          </table:table-cell>
          <table:table-cell office:value-type="currency" office:value="2379.9699999999998" table:style-name="ce13">
            <text:p>R$ 2.379,97</text:p>
          </table:table-cell>
          <table:table-cell office:value-type="currency" office:value="11447.07" table:style-name="ce13">
            <text:p>R$ 11.447,0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64320.38" table:style-name="ce13">
            <text:p>R$ 264.320,38</text:p>
          </table:table-cell>
          <table:table-cell office:value-type="currency" office:value="1725.3" table:style-name="ce13">
            <text:p>R$ 1.725,30</text:p>
          </table:table-cell>
          <table:table-cell office:value-type="currency" office:value="262595.08" table:style-name="ce13">
            <text:p>R$ 262.595,08</text:p>
          </table:table-cell>
          <table:table-cell office:value-type="currency" office:value="52519.02" table:style-name="ce13">
            <text:p>R$ 52.519,02</text:p>
          </table:table-cell>
          <table:table-cell office:value-type="currency" office:value="211801.36" table:style-name="ce13">
            <text:p>R$ 211.801,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74056.84" table:style-name="ce13">
            <text:p>R$ 174.056,84</text:p>
          </table:table-cell>
          <table:table-cell office:value-type="currency" office:value="1904.8" table:style-name="ce13">
            <text:p>R$ 1.904,80</text:p>
          </table:table-cell>
          <table:table-cell office:value-type="currency" office:value="149142.44" table:style-name="ce13">
            <text:p>R$ 149.142,44</text:p>
          </table:table-cell>
          <table:table-cell office:value-type="currency" office:value="29828.49" table:style-name="ce13">
            <text:p>R$ 29.828,49</text:p>
          </table:table-cell>
          <table:table-cell office:value-type="currency" office:value="144228.35" table:style-name="ce13">
            <text:p>R$ 144.228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82942.36" table:style-name="ce13">
            <text:p>R$ 182.942,36</text:p>
          </table:table-cell>
          <table:table-cell office:value-type="currency" office:value="1005.4" table:style-name="ce13">
            <text:p>R$ 1.005,40</text:p>
          </table:table-cell>
          <table:table-cell office:value-type="currency" office:value="181936.96" table:style-name="ce13">
            <text:p>R$ 181.936,96</text:p>
          </table:table-cell>
          <table:table-cell office:value-type="currency" office:value="36387.39" table:style-name="ce13">
            <text:p>R$ 36.387,39</text:p>
          </table:table-cell>
          <table:table-cell office:value-type="currency" office:value="146554.97" table:style-name="ce13">
            <text:p>R$ 146.554,9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3839.02" table:style-name="ce13">
            <text:p>R$ 113.839,02</text:p>
          </table:table-cell>
          <table:table-cell office:value-type="currency" office:value="761.3" table:style-name="ce13">
            <text:p>R$ 761,30</text:p>
          </table:table-cell>
          <table:table-cell office:value-type="currency" office:value="93848.12" table:style-name="ce13">
            <text:p>R$ 93.848,12</text:p>
          </table:table-cell>
          <table:table-cell office:value-type="currency" office:value="18769.62" table:style-name="ce13">
            <text:p>R$ 18.769,62</text:p>
          </table:table-cell>
          <table:table-cell office:value-type="currency" office:value="95069.4" table:style-name="ce13">
            <text:p>R$ 95.069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Salto do C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365.65" table:style-name="ce13">
            <text:p>R$ 8.365,65</text:p>
          </table:table-cell>
          <table:table-cell office:value-type="currency" office:value="71" table:style-name="ce13">
            <text:p>R$ 71,00</text:p>
          </table:table-cell>
          <table:table-cell office:value-type="currency" office:value="8294.65" table:style-name="ce13">
            <text:p>R$ 8.294,65</text:p>
          </table:table-cell>
          <table:table-cell office:value-type="currency" office:value="1451.56" table:style-name="ce13">
            <text:p>R$ 1.451,56</text:p>
          </table:table-cell>
          <table:table-cell office:value-type="currency" office:value="6914.09" table:style-name="ce13">
            <text:p>R$ 6.914,0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Anhum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845.53" table:style-name="ce13">
            <text:p>R$ 7.845,53</text:p>
          </table:table-cell>
          <table:table-cell office:value-type="currency" office:value="63.9" table:style-name="ce13">
            <text:p>R$ 63,90</text:p>
          </table:table-cell>
          <table:table-cell office:value-type="currency" office:value="7781.63" table:style-name="ce13">
            <text:p>R$ 7.781,63</text:p>
          </table:table-cell>
          <table:table-cell office:value-type="currency" office:value="1361.79" table:style-name="ce13">
            <text:p>R$ 1.361,79</text:p>
          </table:table-cell>
          <table:table-cell office:value-type="currency" office:value="6483.74" table:style-name="ce13">
            <text:p>R$ 6.483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4232.019999999997" table:style-name="ce13">
            <text:p>R$ 34.232,02</text:p>
          </table:table-cell>
          <table:table-cell office:value-type="currency" office:value="56.8" table:style-name="ce13">
            <text:p>R$ 56,80</text:p>
          </table:table-cell>
          <table:table-cell office:value-type="currency" office:value="34175.22" table:style-name="ce13">
            <text:p>R$ 34.175,22</text:p>
          </table:table-cell>
          <table:table-cell office:value-type="currency" office:value="6835.04" table:style-name="ce13">
            <text:p>R$ 6.835,04</text:p>
          </table:table-cell>
          <table:table-cell office:value-type="currency" office:value="27396.98" table:style-name="ce13">
            <text:p>R$ 27.396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Nova Galilé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105.33" table:style-name="ce13">
            <text:p>R$ 14.105,33</text:p>
          </table:table-cell>
          <table:table-cell office:value-type="currency" office:value="27" table:style-name="ce13">
            <text:p>R$ 27,00</text:p>
          </table:table-cell>
          <table:table-cell office:value-type="currency" office:value="14078.33" table:style-name="ce13">
            <text:p>R$ 14.078,33</text:p>
          </table:table-cell>
          <table:table-cell office:value-type="currency" office:value="2463.71" table:style-name="ce13">
            <text:p>R$ 2.463,71</text:p>
          </table:table-cell>
          <table:table-cell office:value-type="currency" office:value="11641.62" table:style-name="ce13">
            <text:p>R$ 11.641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265857.75" table:style-name="ce13">
            <text:p>R$ 3.265.857,75</text:p>
          </table:table-cell>
          <table:table-cell office:value-type="currency" office:value="25290.2" table:style-name="ce13">
            <text:p>R$ 25.290,20</text:p>
          </table:table-cell>
          <table:table-cell office:value-type="currency" office:value="3240432.75" table:style-name="ce13">
            <text:p>R$ 3.240.432,75</text:p>
          </table:table-cell>
          <table:table-cell office:value-type="currency" office:value="648086.55000000005" table:style-name="ce13">
            <text:p>R$ 648.086,55</text:p>
          </table:table-cell>
          <table:table-cell office:value-type="currency" office:value="2617771.2000000002" table:style-name="ce13">
            <text:p>R$ 2.617.771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18917.85" table:style-name="ce13">
            <text:p>R$ 518.917,85</text:p>
          </table:table-cell>
          <table:table-cell office:value-type="currency" office:value="2044.8" table:style-name="ce13">
            <text:p>R$ 2.044,80</text:p>
          </table:table-cell>
          <table:table-cell office:value-type="currency" office:value="516873.05" table:style-name="ce13">
            <text:p>R$ 516.873,05</text:p>
          </table:table-cell>
          <table:table-cell office:value-type="currency" office:value="103374.61" table:style-name="ce13">
            <text:p>R$ 103.374,61</text:p>
          </table:table-cell>
          <table:table-cell office:value-type="currency" office:value="413498.44" table:style-name="ce13">
            <text:p>R$ 413.498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3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43332.3" table:style-name="ce13">
            <text:p>R$ 343.332,30</text:p>
          </table:table-cell>
          <table:table-cell office:value-type="currency" office:value="1803.4" table:style-name="ce13">
            <text:p>R$ 1.803,40</text:p>
          </table:table-cell>
          <table:table-cell office:value-type="currency" office:value="341528.9" table:style-name="ce13">
            <text:p>R$ 341.528,90</text:p>
          </table:table-cell>
          <table:table-cell office:value-type="currency" office:value="68305.78" table:style-name="ce13">
            <text:p>R$ 68.305,78</text:p>
          </table:table-cell>
          <table:table-cell office:value-type="currency" office:value="275026.52" table:style-name="ce13">
            <text:p>R$ 275.026,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4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524853.47" table:style-name="ce13">
            <text:p>R$ 1.524.853,47</text:p>
          </table:table-cell>
          <table:table-cell office:value-type="currency" office:value="23309.3" table:style-name="ce13">
            <text:p>R$ 23.309,30</text:p>
          </table:table-cell>
          <table:table-cell office:value-type="currency" office:value="921439.07" table:style-name="ce13">
            <text:p>R$ 921.439,07</text:p>
          </table:table-cell>
          <table:table-cell office:value-type="currency" office:value="184287.81" table:style-name="ce13">
            <text:p>R$ 184.287,81</text:p>
          </table:table-cell>
          <table:table-cell office:value-type="currency" office:value="1340565.6599999999" table:style-name="ce13">
            <text:p>R$ 1.340.565,6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São José do Pov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9262.11" table:style-name="ce13">
            <text:p>R$ 59.262,11</text:p>
          </table:table-cell>
          <table:table-cell office:value-type="currency" office:value="939.3" table:style-name="ce13">
            <text:p>R$ 939,30</text:p>
          </table:table-cell>
          <table:table-cell office:value-type="currency" office:value="58322.81" table:style-name="ce13">
            <text:p>R$ 58.322,81</text:p>
          </table:table-cell>
          <table:table-cell office:value-type="currency" office:value="11664.56" table:style-name="ce13">
            <text:p>R$ 11.664,56</text:p>
          </table:table-cell>
          <table:table-cell office:value-type="currency" office:value="47597.55" table:style-name="ce13">
            <text:p>R$ 47.597,5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Vila Operá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7595.6" table:style-name="ce13">
            <text:p>R$ 147.595,60</text:p>
          </table:table-cell>
          <table:table-cell office:value-type="currency" office:value="830.7" table:style-name="ce13">
            <text:p>R$ 830,70</text:p>
          </table:table-cell>
          <table:table-cell office:value-type="currency" office:value="146764.9" table:style-name="ce13">
            <text:p>R$ 146.764,90</text:p>
          </table:table-cell>
          <table:table-cell office:value-type="currency" office:value="29352.98" table:style-name="ce13">
            <text:p>R$ 29.352,98</text:p>
          </table:table-cell>
          <table:table-cell office:value-type="currency" office:value="118242.62" table:style-name="ce13">
            <text:p>R$ 118.242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Baux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67" table:style-name="ce13">
            <text:p>R$ 367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367" table:style-name="ce13">
            <text:p>R$ 367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367" table:style-name="ce13">
            <text:p>R$ 367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Janga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91904.58" table:style-name="ce13">
            <text:p>R$ 91.904,58</text:p>
          </table:table-cell>
          <table:table-cell office:value-type="currency" office:value="284" table:style-name="ce13">
            <text:p>R$ 284,00</text:p>
          </table:table-cell>
          <table:table-cell office:value-type="currency" office:value="91620.58" table:style-name="ce13">
            <text:p>R$ 91.620,58</text:p>
          </table:table-cell>
          <table:table-cell office:value-type="currency" office:value="18324.12" table:style-name="ce13">
            <text:p>R$ 18.324,12</text:p>
          </table:table-cell>
          <table:table-cell office:value-type="currency" office:value="73580.460000000006" table:style-name="ce13">
            <text:p>R$ 73.580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79567.04" table:style-name="ce13">
            <text:p>R$ 179.567,04</text:p>
          </table:table-cell>
          <table:table-cell office:value-type="currency" office:value="1143.0999999999999" table:style-name="ce13">
            <text:p>R$ 1.143,10</text:p>
          </table:table-cell>
          <table:table-cell office:value-type="currency" office:value="178423.94" table:style-name="ce13">
            <text:p>R$ 178.423,94</text:p>
          </table:table-cell>
          <table:table-cell office:value-type="currency" office:value="35684.79" table:style-name="ce13">
            <text:p>R$ 35.684,79</text:p>
          </table:table-cell>
          <table:table-cell office:value-type="currency" office:value="143882.25" table:style-name="ce13">
            <text:p>R$ 143.882,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3423.81" table:style-name="ce13">
            <text:p>R$ 113.423,81</text:p>
          </table:table-cell>
          <table:table-cell office:value-type="currency" office:value="2130.8000000000002" table:style-name="ce13">
            <text:p>R$ 2.130,80</text:p>
          </table:table-cell>
          <table:table-cell office:value-type="currency" office:value="94292.11" table:style-name="ce13">
            <text:p>R$ 94.292,11</text:p>
          </table:table-cell>
          <table:table-cell office:value-type="currency" office:value="18858.419999999998" table:style-name="ce13">
            <text:p>R$ 18.858,42</text:p>
          </table:table-cell>
          <table:table-cell office:value-type="currency" office:value="94565.39" table:style-name="ce13">
            <text:p>R$ 94.565,3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Barão de Melgaç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815.4" table:style-name="ce13">
            <text:p>R$ 3.815,40</text:p>
          </table:table-cell>
          <table:table-cell office:value-type="currency" office:value="7.1" table:style-name="ce13">
            <text:p>R$ 7,10</text:p>
          </table:table-cell>
          <table:table-cell office:value-type="currency" office:value="3808.3" table:style-name="ce13">
            <text:p>R$ 3.808,30</text:p>
          </table:table-cell>
          <table:table-cell office:value-type="currency" office:value="0" table:style-name="ce13">
            <text:p>R$ 0,00</text:p>
          </table:table-cell>
          <table:table-cell office:value-type="currency" office:value="3815.4" table:style-name="ce13">
            <text:p>R$ 3.815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Ca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2495.040000000001" table:style-name="ce13">
            <text:p>R$ 52.495,04</text:p>
          </table:table-cell>
          <table:table-cell office:value-type="currency" office:value="312.39999999999998" table:style-name="ce13">
            <text:p>R$ 312,40</text:p>
          </table:table-cell>
          <table:table-cell office:value-type="currency" office:value="52182.64" table:style-name="ce13">
            <text:p>R$ 52.182,64</text:p>
          </table:table-cell>
          <table:table-cell office:value-type="currency" office:value="10436.530000000001" table:style-name="ce13">
            <text:p>R$ 10.436,53</text:p>
          </table:table-cell>
          <table:table-cell office:value-type="currency" office:value="42058.51" table:style-name="ce13">
            <text:p>R$ 42.058,5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Engenho Vel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5391.7" table:style-name="ce13">
            <text:p>R$ 65.391,70</text:p>
          </table:table-cell>
          <table:table-cell office:value-type="currency" office:value="404.7" table:style-name="ce13">
            <text:p>R$ 404,70</text:p>
          </table:table-cell>
          <table:table-cell office:value-type="currency" office:value="64987" table:style-name="ce13">
            <text:p>R$ 64.987,00</text:p>
          </table:table-cell>
          <table:table-cell office:value-type="currency" office:value="12997.4" table:style-name="ce13">
            <text:p>R$ 12.997,40</text:p>
          </table:table-cell>
          <table:table-cell office:value-type="currency" office:value="52394.3" table:style-name="ce13">
            <text:p>R$ 52.394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5249.94" table:style-name="ce13">
            <text:p>R$ 145.249,94</text:p>
          </table:table-cell>
          <table:table-cell office:value-type="currency" office:value="1306.4000000000001" table:style-name="ce13">
            <text:p>R$ 1.306,40</text:p>
          </table:table-cell>
          <table:table-cell office:value-type="currency" office:value="143943.54" table:style-name="ce13">
            <text:p>R$ 143.943,54</text:p>
          </table:table-cell>
          <table:table-cell office:value-type="currency" office:value="28788.71" table:style-name="ce13">
            <text:p>R$ 28.788,71</text:p>
          </table:table-cell>
          <table:table-cell office:value-type="currency" office:value="116461.23" table:style-name="ce13">
            <text:p>R$ 116.461,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82643.36" table:style-name="ce13">
            <text:p>R$ 382.643,36</text:p>
          </table:table-cell>
          <table:table-cell office:value-type="currency" office:value="1883.1" table:style-name="ce13">
            <text:p>R$ 1.883,10</text:p>
          </table:table-cell>
          <table:table-cell office:value-type="currency" office:value="353018.26" table:style-name="ce13">
            <text:p>R$ 353.018,26</text:p>
          </table:table-cell>
          <table:table-cell office:value-type="currency" office:value="70603.649999999994" table:style-name="ce13">
            <text:p>R$ 70.603,65</text:p>
          </table:table-cell>
          <table:table-cell office:value-type="currency" office:value="312039.71000000002" table:style-name="ce13">
            <text:p>R$ 312.039,7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Alto 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4473.96" table:style-name="ce13">
            <text:p>R$ 14.473,96</text:p>
          </table:table-cell>
          <table:table-cell office:value-type="currency" office:value="163.30000000000001" table:style-name="ce13">
            <text:p>R$ 163,30</text:p>
          </table:table-cell>
          <table:table-cell office:value-type="currency" office:value="14310.66" table:style-name="ce13">
            <text:p>R$ 14.310,66</text:p>
          </table:table-cell>
          <table:table-cell office:value-type="currency" office:value="2504.37" table:style-name="ce13">
            <text:p>R$ 2.504,37</text:p>
          </table:table-cell>
          <table:table-cell office:value-type="currency" office:value="11969.59" table:style-name="ce13">
            <text:p>R$ 11.969,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Lucia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7835" table:style-name="ce13">
            <text:p>R$ 17.835,00</text:p>
          </table:table-cell>
          <table:table-cell office:value-type="currency" office:value="156.19999999999999" table:style-name="ce13">
            <text:p>R$ 156,20</text:p>
          </table:table-cell>
          <table:table-cell office:value-type="currency" office:value="17678.8" table:style-name="ce13">
            <text:p>R$ 17.678,80</text:p>
          </table:table-cell>
          <table:table-cell office:value-type="currency" office:value="3093.79" table:style-name="ce13">
            <text:p>R$ 3.093,79</text:p>
          </table:table-cell>
          <table:table-cell office:value-type="currency" office:value="14741.21" table:style-name="ce13">
            <text:p>R$ 14.741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85800.34" table:style-name="ce13">
            <text:p>R$ 385.800,34</text:p>
          </table:table-cell>
          <table:table-cell office:value-type="currency" office:value="2541.8000000000002" table:style-name="ce13">
            <text:p>R$ 2.541,80</text:p>
          </table:table-cell>
          <table:table-cell office:value-type="currency" office:value="383258.54" table:style-name="ce13">
            <text:p>R$ 383.258,54</text:p>
          </table:table-cell>
          <table:table-cell office:value-type="currency" office:value="76651.710000000006" table:style-name="ce13">
            <text:p>R$ 76.651,71</text:p>
          </table:table-cell>
          <table:table-cell office:value-type="currency" office:value="309148.63" table:style-name="ce13">
            <text:p>R$ 309.148,6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32008.92000000001" table:style-name="ce13">
            <text:p>R$ 132.008,92</text:p>
          </table:table-cell>
          <table:table-cell office:value-type="currency" office:value="1029.5" table:style-name="ce13">
            <text:p>R$ 1.029,50</text:p>
          </table:table-cell>
          <table:table-cell office:value-type="currency" office:value="86713.22" table:style-name="ce13">
            <text:p>R$ 86.713,22</text:p>
          </table:table-cell>
          <table:table-cell office:value-type="currency" office:value="17342.64" table:style-name="ce13">
            <text:p>R$ 17.342,64</text:p>
          </table:table-cell>
          <table:table-cell office:value-type="currency" office:value="114666.28" table:style-name="ce13">
            <text:p>R$ 114.666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Nova Maringá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8264.629999999997" table:style-name="ce13">
            <text:p>R$ 38.264,63</text:p>
          </table:table-cell>
          <table:table-cell office:value-type="currency" office:value="170.4" table:style-name="ce13">
            <text:p>R$ 170,40</text:p>
          </table:table-cell>
          <table:table-cell office:value-type="currency" office:value="38094.230000000003" table:style-name="ce13">
            <text:p>R$ 38.094,23</text:p>
          </table:table-cell>
          <table:table-cell office:value-type="currency" office:value="7618.85" table:style-name="ce13">
            <text:p>R$ 7.618,85</text:p>
          </table:table-cell>
          <table:table-cell office:value-type="currency" office:value="30645.78" table:style-name="ce13">
            <text:p>R$ 30.645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24389.06000000006" table:style-name="ce13">
            <text:p>R$ 524.389,06</text:p>
          </table:table-cell>
          <table:table-cell office:value-type="currency" office:value="2655.4" table:style-name="ce13">
            <text:p>R$ 2.655,40</text:p>
          </table:table-cell>
          <table:table-cell office:value-type="currency" office:value="521717.16" table:style-name="ce13">
            <text:p>R$ 521.717,16</text:p>
          </table:table-cell>
          <table:table-cell office:value-type="currency" office:value="104343.43" table:style-name="ce13">
            <text:p>R$ 104.343,43</text:p>
          </table:table-cell>
          <table:table-cell office:value-type="currency" office:value="420045.63" table:style-name="ce13">
            <text:p>R$ 420.045,6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74250.47" table:style-name="ce13">
            <text:p>R$ 174.250,47</text:p>
          </table:table-cell>
          <table:table-cell office:value-type="currency" office:value="2832.9" table:style-name="ce13">
            <text:p>R$ 2.832,90</text:p>
          </table:table-cell>
          <table:table-cell office:value-type="currency" office:value="128864.47" table:style-name="ce13">
            <text:p>R$ 128.864,47</text:p>
          </table:table-cell>
          <table:table-cell office:value-type="currency" office:value="25772.89" table:style-name="ce13">
            <text:p>R$ 25.772,89</text:p>
          </table:table-cell>
          <table:table-cell office:value-type="currency" office:value="148477.57999999999" table:style-name="ce13">
            <text:p>R$ 148.477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9042.76" table:style-name="ce13">
            <text:p>R$ 279.042,76</text:p>
          </table:table-cell>
          <table:table-cell office:value-type="currency" office:value="1349" table:style-name="ce13">
            <text:p>R$ 1.349,00</text:p>
          </table:table-cell>
          <table:table-cell office:value-type="currency" office:value="277693.76" table:style-name="ce13">
            <text:p>R$ 277.693,76</text:p>
          </table:table-cell>
          <table:table-cell office:value-type="currency" office:value="55538.75" table:style-name="ce13">
            <text:p>R$ 55.538,75</text:p>
          </table:table-cell>
          <table:table-cell office:value-type="currency" office:value="223504.01" table:style-name="ce13">
            <text:p>R$ 223.504,0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03035.95" table:style-name="ce13">
            <text:p>R$ 203.035,95</text:p>
          </table:table-cell>
          <table:table-cell office:value-type="currency" office:value="1370.3" table:style-name="ce13">
            <text:p>R$ 1.370,30</text:p>
          </table:table-cell>
          <table:table-cell office:value-type="currency" office:value="175226.05" table:style-name="ce13">
            <text:p>R$ 175.226,05</text:p>
          </table:table-cell>
          <table:table-cell office:value-type="currency" office:value="35045.21" table:style-name="ce13">
            <text:p>R$ 35.045,21</text:p>
          </table:table-cell>
          <table:table-cell office:value-type="currency" office:value="167990.74" table:style-name="ce13">
            <text:p>R$ 167.990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83581.99" table:style-name="ce13">
            <text:p>R$ 583.581,99</text:p>
          </table:table-cell>
          <table:table-cell office:value-type="currency" office:value="3010.4" table:style-name="ce13">
            <text:p>R$ 3.010,40</text:p>
          </table:table-cell>
          <table:table-cell office:value-type="currency" office:value="580571.59" table:style-name="ce13">
            <text:p>R$ 580.571,59</text:p>
          </table:table-cell>
          <table:table-cell office:value-type="currency" office:value="116114.32" table:style-name="ce13">
            <text:p>R$ 116.114,32</text:p>
          </table:table-cell>
          <table:table-cell office:value-type="currency" office:value="467467.67" table:style-name="ce13">
            <text:p>R$ 467.467,6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47811.08" table:style-name="ce13">
            <text:p>R$ 347.811,08</text:p>
          </table:table-cell>
          <table:table-cell office:value-type="currency" office:value="5029.6000000000004" table:style-name="ce13">
            <text:p>R$ 5.029,60</text:p>
          </table:table-cell>
          <table:table-cell office:value-type="currency" office:value="251731.88" table:style-name="ce13">
            <text:p>R$ 251.731,88</text:p>
          </table:table-cell>
          <table:table-cell office:value-type="currency" office:value="50346.38" table:style-name="ce13">
            <text:p>R$ 50.346,38</text:p>
          </table:table-cell>
          <table:table-cell office:value-type="currency" office:value="297464.7" table:style-name="ce13">
            <text:p>R$ 297.464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anta Carme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5061.73" table:style-name="ce13">
            <text:p>R$ 125.061,73</text:p>
          </table:table-cell>
          <table:table-cell office:value-type="currency" office:value="369.2" table:style-name="ce13">
            <text:p>R$ 369,20</text:p>
          </table:table-cell>
          <table:table-cell office:value-type="currency" office:value="124692.53" table:style-name="ce13">
            <text:p>R$ 124.692,53</text:p>
          </table:table-cell>
          <table:table-cell office:value-type="currency" office:value="24938.51" table:style-name="ce13">
            <text:p>R$ 24.938,51</text:p>
          </table:table-cell>
          <table:table-cell office:value-type="currency" office:value="100123.22" table:style-name="ce13">
            <text:p>R$ 100.123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571528.58" table:style-name="ce13">
            <text:p>R$ 2.571.528,58</text:p>
          </table:table-cell>
          <table:table-cell office:value-type="currency" office:value="25140.400000000001" table:style-name="ce13">
            <text:p>R$ 25.140,40</text:p>
          </table:table-cell>
          <table:table-cell office:value-type="currency" office:value="2545192.58" table:style-name="ce13">
            <text:p>R$ 2.545.192,58</text:p>
          </table:table-cell>
          <table:table-cell office:value-type="currency" office:value="509038.52" table:style-name="ce13">
            <text:p>R$ 509.038,52</text:p>
          </table:table-cell>
          <table:table-cell office:value-type="currency" office:value="2062490.06" table:style-name="ce13">
            <text:p>R$ 2.062.490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137294.83" table:style-name="ce13">
            <text:p>R$ 2.137.294,83</text:p>
          </table:table-cell>
          <table:table-cell office:value-type="currency" office:value="29408.2" table:style-name="ce13">
            <text:p>R$ 29.408,20</text:p>
          </table:table-cell>
          <table:table-cell office:value-type="currency" office:value="1595249.43" table:style-name="ce13">
            <text:p>R$ 1.595.249,43</text:p>
          </table:table-cell>
          <table:table-cell office:value-type="currency" office:value="319049.89" table:style-name="ce13">
            <text:p>R$ 319.049,89</text:p>
          </table:table-cell>
          <table:table-cell office:value-type="currency" office:value="1818244.94" table:style-name="ce13">
            <text:p>R$ 1.818.244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Boa Esperanç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3570.59" table:style-name="ce13">
            <text:p>R$ 63.570,59</text:p>
          </table:table-cell>
          <table:table-cell office:value-type="currency" office:value="227.2" table:style-name="ce13">
            <text:p>R$ 227,20</text:p>
          </table:table-cell>
          <table:table-cell office:value-type="currency" office:value="63343.39" table:style-name="ce13">
            <text:p>R$ 63.343,39</text:p>
          </table:table-cell>
          <table:table-cell office:value-type="currency" office:value="12668.68" table:style-name="ce13">
            <text:p>R$ 12.668,68</text:p>
          </table:table-cell>
          <table:table-cell office:value-type="currency" office:value="50901.91" table:style-name="ce13">
            <text:p>R$ 50.901,9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Caravág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9364.259999999995" table:style-name="ce13">
            <text:p>R$ 69.364,26</text:p>
          </table:table-cell>
          <table:table-cell office:value-type="currency" office:value="198.8" table:style-name="ce13">
            <text:p>R$ 198,80</text:p>
          </table:table-cell>
          <table:table-cell office:value-type="currency" office:value="69165.460000000006" table:style-name="ce13">
            <text:p>R$ 69.165,46</text:p>
          </table:table-cell>
          <table:table-cell office:value-type="currency" office:value="13833.09" table:style-name="ce13">
            <text:p>R$ 13.833,09</text:p>
          </table:table-cell>
          <table:table-cell office:value-type="currency" office:value="55531.17" table:style-name="ce13">
            <text:p>R$ 55.531,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Ipirang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6532.97" table:style-name="ce13">
            <text:p>R$ 66.532,97</text:p>
          </table:table-cell>
          <table:table-cell office:value-type="currency" office:value="262.7" table:style-name="ce13">
            <text:p>R$ 262,70</text:p>
          </table:table-cell>
          <table:table-cell office:value-type="currency" office:value="66270.27" table:style-name="ce13">
            <text:p>R$ 66.270,27</text:p>
          </table:table-cell>
          <table:table-cell office:value-type="currency" office:value="13254.05" table:style-name="ce13">
            <text:p>R$ 13.254,05</text:p>
          </table:table-cell>
          <table:table-cell office:value-type="currency" office:value="53278.92" table:style-name="ce13">
            <text:p>R$ 53.278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Primave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0502.12" table:style-name="ce13">
            <text:p>R$ 220.502,12</text:p>
          </table:table-cell>
          <table:table-cell office:value-type="currency" office:value="553.79999999999995" table:style-name="ce13">
            <text:p>R$ 553,80</text:p>
          </table:table-cell>
          <table:table-cell office:value-type="currency" office:value="219948.32" table:style-name="ce13">
            <text:p>R$ 219.948,32</text:p>
          </table:table-cell>
          <table:table-cell office:value-type="currency" office:value="43989.66" table:style-name="ce13">
            <text:p>R$ 43.989,66</text:p>
          </table:table-cell>
          <table:table-cell office:value-type="currency" office:value="176512.46" table:style-name="ce13">
            <text:p>R$ 176.512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055870.65" table:style-name="ce13">
            <text:p>R$ 2.055.870,65</text:p>
          </table:table-cell>
          <table:table-cell office:value-type="currency" office:value="10500.9" table:style-name="ce13">
            <text:p>R$ 10.500,90</text:p>
          </table:table-cell>
          <table:table-cell office:value-type="currency" office:value="2045146.15" table:style-name="ce13">
            <text:p>R$ 2.045.146,15</text:p>
          </table:table-cell>
          <table:table-cell office:value-type="currency" office:value="409029.23" table:style-name="ce13">
            <text:p>R$ 409.029,23</text:p>
          </table:table-cell>
          <table:table-cell office:value-type="currency" office:value="1646841.42" table:style-name="ce13">
            <text:p>R$ 1.646.841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79270.7" table:style-name="ce13">
            <text:p>R$ 1.279.270,70</text:p>
          </table:table-cell>
          <table:table-cell office:value-type="currency" office:value="18161.8" table:style-name="ce13">
            <text:p>R$ 18.161,80</text:p>
          </table:table-cell>
          <table:table-cell office:value-type="currency" office:value="799349.3" table:style-name="ce13">
            <text:p>R$ 799.349,30</text:p>
          </table:table-cell>
          <table:table-cell office:value-type="currency" office:value="159869.85999999999" table:style-name="ce13">
            <text:p>R$ 159.869,86</text:p>
          </table:table-cell>
          <table:table-cell office:value-type="currency" office:value="1119400.8400000001" table:style-name="ce13">
            <text:p>R$ 1.119.400,8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78865.07" table:style-name="ce13">
            <text:p>R$ 278.865,07</text:p>
          </table:table-cell>
          <table:table-cell office:value-type="currency" office:value="1398.7" table:style-name="ce13">
            <text:p>R$ 1.398,70</text:p>
          </table:table-cell>
          <table:table-cell office:value-type="currency" office:value="277466.37" table:style-name="ce13">
            <text:p>R$ 277.466,37</text:p>
          </table:table-cell>
          <table:table-cell office:value-type="currency" office:value="55493.27" table:style-name="ce13">
            <text:p>R$ 55.493,27</text:p>
          </table:table-cell>
          <table:table-cell office:value-type="currency" office:value="223371.8" table:style-name="ce13">
            <text:p>R$ 223.371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5688.06" table:style-name="ce13">
            <text:p>R$ 115.688,06</text:p>
          </table:table-cell>
          <table:table-cell office:value-type="currency" office:value="1661.4" table:style-name="ce13">
            <text:p>R$ 1.661,40</text:p>
          </table:table-cell>
          <table:table-cell office:value-type="currency" office:value="94027.26" table:style-name="ce13">
            <text:p>R$ 94.027,26</text:p>
          </table:table-cell>
          <table:table-cell office:value-type="currency" office:value="18805.45" table:style-name="ce13">
            <text:p>R$ 18.805,45</text:p>
          </table:table-cell>
          <table:table-cell office:value-type="currency" office:value="96882.61" table:style-name="ce13">
            <text:p>R$ 96.882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Progr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35170.52" table:style-name="ce13">
            <text:p>R$ 235.170,52</text:p>
          </table:table-cell>
          <table:table-cell office:value-type="currency" office:value="660.3" table:style-name="ce13">
            <text:p>R$ 660,30</text:p>
          </table:table-cell>
          <table:table-cell office:value-type="currency" office:value="234510.22" table:style-name="ce13">
            <text:p>R$ 234.510,22</text:p>
          </table:table-cell>
          <table:table-cell office:value-type="currency" office:value="46902.04" table:style-name="ce13">
            <text:p>R$ 46.902,04</text:p>
          </table:table-cell>
          <table:table-cell office:value-type="currency" office:value="188268.48" table:style-name="ce13">
            <text:p>R$ 188.268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São Jorg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41994.48" table:style-name="ce13">
            <text:p>R$ 41.994,48</text:p>
          </table:table-cell>
          <table:table-cell office:value-type="currency" office:value="205.9" table:style-name="ce13">
            <text:p>R$ 205,90</text:p>
          </table:table-cell>
          <table:table-cell office:value-type="currency" office:value="41788.58" table:style-name="ce13">
            <text:p>R$ 41.788,58</text:p>
          </table:table-cell>
          <table:table-cell office:value-type="currency" office:value="8357.7199999999993" table:style-name="ce13">
            <text:p>R$ 8.357,72</text:p>
          </table:table-cell>
          <table:table-cell office:value-type="currency" office:value="33636.76" table:style-name="ce13">
            <text:p>R$ 33.636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092832.1000000001" table:style-name="ce13">
            <text:p>R$ 1.092.832,10</text:p>
          </table:table-cell>
          <table:table-cell office:value-type="currency" office:value="5488.3" table:style-name="ce13">
            <text:p>R$ 5.488,30</text:p>
          </table:table-cell>
          <table:table-cell office:value-type="currency" office:value="1087343.8" table:style-name="ce13">
            <text:p>R$ 1.087.343,80</text:p>
          </table:table-cell>
          <table:table-cell office:value-type="currency" office:value="217468.76" table:style-name="ce13">
            <text:p>R$ 217.468,76</text:p>
          </table:table-cell>
          <table:table-cell office:value-type="currency" office:value="875363.34" table:style-name="ce13">
            <text:p>R$ 875.363,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51309.41" table:style-name="ce13">
            <text:p>R$ 851.309,41</text:p>
          </table:table-cell>
          <table:table-cell office:value-type="currency" office:value="10614.5" table:style-name="ce13">
            <text:p>R$ 10.614,50</text:p>
          </table:table-cell>
          <table:table-cell office:value-type="currency" office:value="652186.61" table:style-name="ce13">
            <text:p>R$ 652.186,61</text:p>
          </table:table-cell>
          <table:table-cell office:value-type="currency" office:value="130437.32" table:style-name="ce13">
            <text:p>R$ 130.437,32</text:p>
          </table:table-cell>
          <table:table-cell office:value-type="currency" office:value="720872.09" table:style-name="ce13">
            <text:p>R$ 720.872,0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Itanhangá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5158.97" table:style-name="ce12">
            <text:p>R$ 35.158,97</text:p>
          </table:table-cell>
          <table:table-cell office:value-type="currency" office:value="234.3" table:style-name="ce13">
            <text:p>R$ 234,30</text:p>
          </table:table-cell>
          <table:table-cell office:value-type="currency" office:value="34894.67" table:style-name="ce13">
            <text:p>R$ 34.894,67</text:p>
          </table:table-cell>
          <table:table-cell office:value-type="currency" office:value="6978.93" table:style-name="ce12">
            <text:p>R$ 6.978,93</text:p>
          </table:table-cell>
          <table:table-cell office:value-type="currency" office:value="27915.74" table:style-name="ce12">
            <text:p>R$ 27.915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05118.52" table:style-name="ce13">
            <text:p>R$ 605.118,52</text:p>
          </table:table-cell>
          <table:table-cell office:value-type="currency" office:value="3280.2" table:style-name="ce13">
            <text:p>R$ 3.280,20</text:p>
          </table:table-cell>
          <table:table-cell office:value-type="currency" office:value="601838.31999999995" table:style-name="ce13">
            <text:p>R$ 601.838,32</text:p>
          </table:table-cell>
          <table:table-cell office:value-type="currency" office:value="120367.66" table:style-name="ce13">
            <text:p>R$ 120.367,66</text:p>
          </table:table-cell>
          <table:table-cell office:value-type="currency" office:value="484750.86" table:style-name="ce13">
            <text:p>R$ 484.750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96097.09000000003" table:style-name="ce13">
            <text:p>R$ 296.097,09</text:p>
          </table:table-cell>
          <table:table-cell office:value-type="currency" office:value="5168.8" table:style-name="ce13">
            <text:p>R$ 5.168,80</text:p>
          </table:table-cell>
          <table:table-cell office:value-type="currency" office:value="197068.49" table:style-name="ce13">
            <text:p>R$ 197.068,49</text:p>
          </table:table-cell>
          <table:table-cell office:value-type="currency" office:value="39413.699999999997" table:style-name="ce13">
            <text:p>R$ 39.413,70</text:p>
          </table:table-cell>
          <table:table-cell office:value-type="currency" office:value="256683.39" table:style-name="ce13">
            <text:p>R$ 256.683,3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Nova Guari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77375.490000000005" table:style-name="ce13">
            <text:p>R$ 77.375,49</text:p>
          </table:table-cell>
          <table:table-cell office:value-type="currency" office:value="312.39999999999998" table:style-name="ce13">
            <text:p>R$ 312,40</text:p>
          </table:table-cell>
          <table:table-cell office:value-type="currency" office:value="77063.09" table:style-name="ce13">
            <text:p>R$ 77.063,09</text:p>
          </table:table-cell>
          <table:table-cell office:value-type="currency" office:value="15412.62" table:style-name="ce13">
            <text:p>R$ 15.412,62</text:p>
          </table:table-cell>
          <table:table-cell office:value-type="currency" office:value="61962.87" table:style-name="ce13">
            <text:p>R$ 61.962,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57261.95" table:style-name="ce13">
            <text:p>R$ 257.261,95</text:p>
          </table:table-cell>
          <table:table-cell office:value-type="currency" office:value="2598.6" table:style-name="ce13">
            <text:p>R$ 2.598,60</text:p>
          </table:table-cell>
          <table:table-cell office:value-type="currency" office:value="254663.35" table:style-name="ce13">
            <text:p>R$ 254.663,35</text:p>
          </table:table-cell>
          <table:table-cell office:value-type="currency" office:value="50932.67" table:style-name="ce13">
            <text:p>R$ 50.932,67</text:p>
          </table:table-cell>
          <table:table-cell office:value-type="currency" office:value="206329.28" table:style-name="ce13">
            <text:p>R$ 206.329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1210.55" table:style-name="ce13">
            <text:p>R$ 111.210,55</text:p>
          </table:table-cell>
          <table:table-cell office:value-type="currency" office:value="1909.9" table:style-name="ce13">
            <text:p>R$ 1.909,90</text:p>
          </table:table-cell>
          <table:table-cell office:value-type="currency" office:value="92388.65" table:style-name="ce13">
            <text:p>R$ 92.388,65</text:p>
          </table:table-cell>
          <table:table-cell office:value-type="currency" office:value="18477.73" table:style-name="ce13">
            <text:p>R$ 18.477,73</text:p>
          </table:table-cell>
          <table:table-cell office:value-type="currency" office:value="92732.82" table:style-name="ce13">
            <text:p>R$ 92.732,8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Bom Suc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37038.629999999997" table:style-name="ce13">
            <text:p>R$ 37.038,63</text:p>
          </table:table-cell>
          <table:table-cell office:value-type="currency" office:value="234.3" table:style-name="ce13">
            <text:p>R$ 234,30</text:p>
          </table:table-cell>
          <table:table-cell office:value-type="currency" office:value="36804.33" table:style-name="ce13">
            <text:p>R$ 36.804,33</text:p>
          </table:table-cell>
          <table:table-cell office:value-type="currency" office:value="7360.87" table:style-name="ce13">
            <text:p>R$ 7.360,87</text:p>
          </table:table-cell>
          <table:table-cell office:value-type="currency" office:value="29677.759999999998" table:style-name="ce13">
            <text:p>R$ 29.677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apão Grand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5065.85" table:style-name="ce13">
            <text:p>R$ 115.065,85</text:p>
          </table:table-cell>
          <table:table-cell office:value-type="currency" office:value="738.4" table:style-name="ce13">
            <text:p>R$ 738,40</text:p>
          </table:table-cell>
          <table:table-cell office:value-type="currency" office:value="114327.45" table:style-name="ce13">
            <text:p>R$ 114.327,45</text:p>
          </table:table-cell>
          <table:table-cell office:value-type="currency" office:value="22865.49" table:style-name="ce13">
            <text:p>R$ 22.865,49</text:p>
          </table:table-cell>
          <table:table-cell office:value-type="currency" office:value="92200.36" table:style-name="ce13">
            <text:p>R$ 92.200,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risto Re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28950.94" table:style-name="ce13">
            <text:p>R$ 128.950,94</text:p>
          </table:table-cell>
          <table:table-cell office:value-type="currency" office:value="1420" table:style-name="ce13">
            <text:p>R$ 1.420,00</text:p>
          </table:table-cell>
          <table:table-cell office:value-type="currency" office:value="127530.94" table:style-name="ce13">
            <text:p>R$ 127.530,94</text:p>
          </table:table-cell>
          <table:table-cell office:value-type="currency" office:value="25506.19" table:style-name="ce13">
            <text:p>R$ 25.506,19</text:p>
          </table:table-cell>
          <table:table-cell office:value-type="currency" office:value="103444.75" table:style-name="ce13">
            <text:p>R$ 103.444,7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Nossa Senhora do Livramen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82934.039999999994" table:style-name="ce13">
            <text:p>R$ 82.934,04</text:p>
          </table:table-cell>
          <table:table-cell office:value-type="currency" office:value="305.3" table:style-name="ce13">
            <text:p>R$ 305,30</text:p>
          </table:table-cell>
          <table:table-cell office:value-type="currency" office:value="82628.740000000005" table:style-name="ce13">
            <text:p>R$ 82.628,74</text:p>
          </table:table-cell>
          <table:table-cell office:value-type="currency" office:value="16525.75" table:style-name="ce13">
            <text:p>R$ 16.525,75</text:p>
          </table:table-cell>
          <table:table-cell office:value-type="currency" office:value="66408.289999999994" table:style-name="ce13">
            <text:p>R$ 66.408,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Passagem da Conceiçã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7289.600000000006" table:style-name="ce13">
            <text:p>R$ 67.289,60</text:p>
          </table:table-cell>
          <table:table-cell office:value-type="currency" office:value="319.5" table:style-name="ce13">
            <text:p>R$ 319,50</text:p>
          </table:table-cell>
          <table:table-cell office:value-type="currency" office:value="66970.100000000006" table:style-name="ce13">
            <text:p>R$ 66.970,10</text:p>
          </table:table-cell>
          <table:table-cell office:value-type="currency" office:value="13394.02" table:style-name="ce13">
            <text:p>R$ 13.394,02</text:p>
          </table:table-cell>
          <table:table-cell office:value-type="currency" office:value="53895.58" table:style-name="ce13">
            <text:p>R$ 53.895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200693.5699999998" table:style-name="ce13">
            <text:p>R$ 2.200.693,57</text:p>
          </table:table-cell>
          <table:table-cell office:value-type="currency" office:value="22550.7" table:style-name="ce13">
            <text:p>R$ 22.550,70</text:p>
          </table:table-cell>
          <table:table-cell office:value-type="currency" office:value="2177804.17" table:style-name="ce13">
            <text:p>R$ 2.177.804,17</text:p>
          </table:table-cell>
          <table:table-cell office:value-type="currency" office:value="435560.83" table:style-name="ce13">
            <text:p>R$ 435.560,83</text:p>
          </table:table-cell>
          <table:table-cell office:value-type="currency" office:value="1765132.74" table:style-name="ce13">
            <text:p>R$ 1.765.132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72540.0900000001" table:style-name="ce13">
            <text:p>R$ 1.172.540,09</text:p>
          </table:table-cell>
          <table:table-cell office:value-type="currency" office:value="21882.2" table:style-name="ce13">
            <text:p>R$ 21.882,20</text:p>
          </table:table-cell>
          <table:table-cell office:value-type="currency" office:value="595963.89" table:style-name="ce13">
            <text:p>R$ 595.963,89</text:p>
          </table:table-cell>
          <table:table-cell office:value-type="currency" office:value="119192.78" table:style-name="ce13">
            <text:p>R$ 119.192,78</text:p>
          </table:table-cell>
          <table:table-cell office:value-type="currency" office:value="1053347.31" table:style-name="ce13">
            <text:p>R$ 1.053.347,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92448.26" table:style-name="ce13">
            <text:p>R$ 192.448,26</text:p>
          </table:table-cell>
          <table:table-cell office:value-type="currency" office:value="1299.3" table:style-name="ce13">
            <text:p>R$ 1.299,30</text:p>
          </table:table-cell>
          <table:table-cell office:value-type="currency" office:value="191148.96" table:style-name="ce13">
            <text:p>R$ 191.148,96</text:p>
          </table:table-cell>
          <table:table-cell office:value-type="currency" office:value="38229.79" table:style-name="ce13">
            <text:p>R$ 38.229,79</text:p>
          </table:table-cell>
          <table:table-cell office:value-type="currency" office:value="154218.47" table:style-name="ce13">
            <text:p>R$ 154.218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15265.1" table:style-name="ce13">
            <text:p>R$ 115.265,10</text:p>
          </table:table-cell>
          <table:table-cell office:value-type="currency" office:value="1767.9" table:style-name="ce13">
            <text:p>R$ 1.767,90</text:p>
          </table:table-cell>
          <table:table-cell office:value-type="currency" office:value="91015.5" table:style-name="ce13">
            <text:p>R$ 91.015,50</text:p>
          </table:table-cell>
          <table:table-cell office:value-type="currency" office:value="18203.099999999999" table:style-name="ce13">
            <text:p>R$ 18.203,10</text:p>
          </table:table-cell>
          <table:table-cell office:value-type="currency" office:value="97062" table:style-name="ce13">
            <text:p>R$ 97.062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44647.29" table:style-name="ce13">
            <text:p>R$ 244.647,29</text:p>
          </table:table-cell>
          <table:table-cell office:value-type="currency" office:value="1810.5" table:style-name="ce13">
            <text:p>R$ 1.810,50</text:p>
          </table:table-cell>
          <table:table-cell office:value-type="currency" office:value="242836.79" table:style-name="ce13">
            <text:p>R$ 242.836,79</text:p>
          </table:table-cell>
          <table:table-cell office:value-type="currency" office:value="48567.360000000001" table:style-name="ce13">
            <text:p>R$ 48.567,36</text:p>
          </table:table-cell>
          <table:table-cell office:value-type="currency" office:value="196079.93" table:style-name="ce13">
            <text:p>R$ 196.079,9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151081.28" table:style-name="ce13">
            <text:p>R$ 151.081,28</text:p>
          </table:table-cell>
          <table:table-cell office:value-type="currency" office:value="1492.2" table:style-name="ce13">
            <text:p>R$ 1.492,20</text:p>
          </table:table-cell>
          <table:table-cell office:value-type="currency" office:value="149589.07999999999" table:style-name="ce13">
            <text:p>R$ 149.589,08</text:p>
          </table:table-cell>
          <table:table-cell office:value-type="currency" office:value="29917.82" table:style-name="ce13">
            <text:p>R$ 29.917,82</text:p>
          </table:table-cell>
          <table:table-cell office:value-type="currency" office:value="119671.26" table:style-name="ce13">
            <text:p>R$ 119.671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Cruz do Xingú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1381.93" table:style-name="ce13">
            <text:p>R$ 21.381,93</text:p>
          </table:table-cell>
          <table:table-cell office:value-type="currency" office:value="127.8" table:style-name="ce13">
            <text:p>R$ 127,80</text:p>
          </table:table-cell>
          <table:table-cell office:value-type="currency" office:value="21254.13" table:style-name="ce13">
            <text:p>R$ 21.254,13</text:p>
          </table:table-cell>
          <table:table-cell office:value-type="currency" office:value="3719.47" table:style-name="ce13">
            <text:p>R$ 3.719,47</text:p>
          </table:table-cell>
          <table:table-cell office:value-type="currency" office:value="17662.46" table:style-name="ce13">
            <text:p>R$ 17.662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Terez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6504.4" table:style-name="ce13">
            <text:p>R$ 6.504,40</text:p>
          </table:table-cell>
          <table:table-cell office:value-type="currency" office:value="78.099999999999994" table:style-name="ce13">
            <text:p>R$ 78,10</text:p>
          </table:table-cell>
          <table:table-cell office:value-type="currency" office:value="6426.3" table:style-name="ce13">
            <text:p>R$ 6.426,30</text:p>
          </table:table-cell>
          <table:table-cell office:value-type="currency" office:value="1124.5999999999999" table:style-name="ce13">
            <text:p>R$ 1.124,60</text:p>
          </table:table-cell>
          <table:table-cell office:value-type="currency" office:value="5379.8" table:style-name="ce13">
            <text:p>R$ 5.379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Vila Ric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553633.79" table:style-name="ce13">
            <text:p>R$ 553.633,79</text:p>
          </table:table-cell>
          <table:table-cell office:value-type="currency" office:value="3109.8" table:style-name="ce13">
            <text:p>R$ 3.109,80</text:p>
          </table:table-cell>
          <table:table-cell office:value-type="currency" office:value="550523.99" table:style-name="ce13">
            <text:p>R$ 550.523,99</text:p>
          </table:table-cell>
          <table:table-cell office:value-type="currency" office:value="110104.8" table:style-name="ce13">
            <text:p>R$ 110.104,80</text:p>
          </table:table-cell>
          <table:table-cell office:value-type="currency" office:value="443528.99" table:style-name="ce13">
            <text:p>R$ 443.528,9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Vila Ric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2-12-01T00:00:00" table:style-name="ce11">
            <text:p>dez/22</text:p>
          </table:table-cell>
          <table:table-cell office:value-type="currency" office:value="233927.49" table:style-name="ce13">
            <text:p>R$ 233.927,49</text:p>
          </table:table-cell>
          <table:table-cell office:value-type="currency" office:value="2925.2" table:style-name="ce13">
            <text:p>R$ 2.925,20</text:p>
          </table:table-cell>
          <table:table-cell office:value-type="currency" office:value="170350.49" table:style-name="ce13">
            <text:p>R$ 170.350,49</text:p>
          </table:table-cell>
          <table:table-cell office:value-type="currency" office:value="34070.1" table:style-name="ce13">
            <text:p>R$ 34.070,10</text:p>
          </table:table-cell>
          <table:table-cell office:value-type="currency" office:value="199857.39" table:style-name="ce13">
            <text:p>R$ 199.857,39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2-01T22:08:52Z</dc:date>
  </office:meta>
</office:document-meta>
</file>