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37">
      <style:table-cell-properties fo:border="thin solid #000000" fo:background-color="#FFFFFF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12" style:family="table-cell" style:parent-style-name="Default" style:data-style-name="N12">
      <style:table-cell-properties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14" style:family="table-cell" style:parent-style-name="Default" style:data-style-name="N0">
      <style:table-cell-properties style:vertical-align="automatic" fo:background-color="#FFFFFF"/>
    </style:style>
    <style:style style:name="ce15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fo:background-color="#FFFFFF"/>
    </style:style>
    <style:style style:name="ce18" style:family="table-cell" style:parent-style-name="Default" style:data-style-name="N38">
      <style:table-cell-properties fo:border="thin solid #000000" style:vertical-align="automatic" fo:background-color="#FFFFFF"/>
    </style:style>
    <style:style style:name="ce19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automatic" fo:background-color="#FFFFFF"/>
    </style:style>
    <style:style style:name="ce22" style:family="table-cell" style:parent-style-name="Default" style:data-style-name="N38">
      <style:table-cell-properties fo:border="thin solid #000000" style:vertical-align="automatic" fo:background-color="#FFFFFF"/>
    </style:style>
    <style:style style:name="ce23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2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30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12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4" style:family="table-cell" style:parent-style-name="Default" style:data-style-name="N12">
      <style:table-cell-properties fo:border="thin solid #000000" style:vertical-align="automatic" fo:background-color="#FFFFFF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fo:background-color="#FFFFFF"/>
    </style:style>
    <style:style style:name="ce37" style:family="table-cell" style:parent-style-name="Default" style:data-style-name="N38">
      <style:table-cell-properties style:vertical-align="automatic" fo:background-color="#FFFFFF"/>
    </style:style>
    <style:style style:name="ce38" style:family="table-cell" style:parent-style-name="Default" style:data-style-name="N0">
      <style:table-cell-properties fo:border="thin solid #000000" style:vertical-align="automatic" fo:background-color="#FFFFFF"/>
    </style:style>
    <style:style style:name="ce39" style:family="table-cell" style:parent-style-name="Default" style:data-style-name="N38">
      <style:table-cell-properties fo:border="thin solid #000000" style:vertical-align="automatic" fo:background-color="#FFFFFF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4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12">
      <style:table-cell-properties fo:border="thin solid #000000" style:vertical-align="automatic" fo:background-color="#FFFFFF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COMARC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NOME SERVENTIA</text:p>
          </table:table-cell>
          <table:table-cell office:value-type="string" table:style-name="ce3">
            <text:p>MÊS</text:p>
          </table:table-cell>
          <table:table-cell office:value-type="string" table:style-name="ce3">
            <text:p>EMOLUMENTOS BRUTOS</text:p>
          </table:table-cell>
          <table:table-cell office:value-type="string" table:style-name="ce3">
            <text:p>FCFCPN</text:p>
          </table:table-cell>
          <table:table-cell office:value-type="string" table:style-name="ce3">
            <text:p>BASE TX JUDICIÁRIA</text:p>
          </table:table-cell>
          <table:table-cell office:value-type="string" table:style-name="ce4">
            <text:p>REPASSE AO FUNAJURIS</text:p>
          </table:table-cell>
          <table:table-cell office:value-type="string" table:style-name="ce5">
            <text:p><text:s text:c="2"/></text:p>
            <text:p><text:s text:c="3"/>EMOLUMENTOS LIQ *(sem dedução das despesas)<text:s text:c="5"/></text:p>
            <text:p/>
          </table:table-cell>
          <table:table-cell table:number-columns-repeated="16375"/>
        </table:table-row>
        <table:table-row table:style-name="ro2">
          <table:table-cell office:value-type="string" table:style-name="ce8">
            <text:p>Água Boa</text:p>
          </table:table-cell>
          <table:table-cell office:value-type="string" table:style-name="ce8">
            <text:p>Água Boa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02-01T00:00:00" table:style-name="ce11">
            <text:p>02/2023</text:p>
          </table:table-cell>
          <table:table-cell office:value-type="currency" office:value="672575.8" table:style-name="ce9">
            <text:p>R$ 672.575,80</text:p>
          </table:table-cell>
          <table:table-cell office:value-type="currency" office:value="4292.7" table:style-name="ce12">
            <text:p>R$ 4.292,70</text:p>
          </table:table-cell>
          <table:table-cell office:value-type="currency" office:value="668283.1" table:style-name="ce9">
            <text:p>R$ 668.283,10</text:p>
          </table:table-cell>
          <table:table-cell office:value-type="currency" office:value="133656.62" table:style-name="ce9">
            <text:p>R$ 133.656,62</text:p>
          </table:table-cell>
          <table:table-cell office:value-type="currency" office:value="534626.88" table:style-name="ce9">
            <text:p>R$ 534.626,88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Água Boa</text:p>
          </table:table-cell>
          <table:table-cell office:value-type="string" table:style-name="ce14">
            <text:p>Água Boa</text:p>
          </table:table-cell>
          <table:table-cell office:value-type="string" table:style-name="ce13">
            <text:p>Cartório do 2º Ofício</text:p>
          </table:table-cell>
          <table:table-cell office:value-type="date" office:date-value="2023-02-01T00:00:00" table:style-name="ce11">
            <text:p>02/2023</text:p>
          </table:table-cell>
          <table:table-cell office:value-type="currency" office:value="253911.28" table:style-name="ce15">
            <text:p>R$ 253.911,28</text:p>
          </table:table-cell>
          <table:table-cell office:value-type="currency" office:value="4740" table:style-name="ce15">
            <text:p>R$ 4.740,00</text:p>
          </table:table-cell>
          <table:table-cell office:value-type="currency" office:value="180935.08" table:style-name="ce15">
            <text:p>R$ 180.935,08</text:p>
          </table:table-cell>
          <table:table-cell office:value-type="currency" office:value="36187.019999999997" table:style-name="ce16">
            <text:p>R$ 36.187,02</text:p>
          </table:table-cell>
          <table:table-cell office:value-type="currency" office:value="217724.26" table:style-name="ce16">
            <text:p>R$ 217.724,26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Água Boa</text:p>
          </table:table-cell>
          <table:table-cell office:value-type="string" table:style-name="ce17">
            <text:p>Cocalinho</text:p>
          </table:table-cell>
          <table:table-cell office:value-type="string" table:style-name="ce17">
            <text:p>Cartório de Paz e Notas</text:p>
          </table:table-cell>
          <table:table-cell office:value-type="date" office:date-value="2023-02-01T00:00:00" table:style-name="ce18">
            <text:p>02/2023</text:p>
          </table:table-cell>
          <table:table-cell office:value-type="currency" office:value="19586.5" table:style-name="ce19">
            <text:p>R$ 19.586,50</text:p>
          </table:table-cell>
          <table:table-cell office:value-type="currency" office:value="150" table:style-name="ce19">
            <text:p>R$ 150,00</text:p>
          </table:table-cell>
          <table:table-cell office:value-type="currency" office:value="19436.5" table:style-name="ce19">
            <text:p>R$ 19.436,50</text:p>
          </table:table-cell>
          <table:table-cell office:value-type="currency" office:value="3401.39" table:style-name="ce20">
            <text:p>R$ 3.401,39</text:p>
          </table:table-cell>
          <table:table-cell office:value-type="currency" office:value="16185.11" table:style-name="ce20">
            <text:p>R$ 16.185,11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Alta Floresta</text:p>
          </table:table-cell>
          <table:table-cell office:value-type="string" table:style-name="ce17">
            <text:p>Alta Floresta</text:p>
          </table:table-cell>
          <table:table-cell office:value-type="string" table:style-name="ce17">
            <text:p>Cartório do 1º Ofício</text:p>
          </table:table-cell>
          <table:table-cell office:value-type="date" office:date-value="2023-02-01T00:00:00" table:style-name="ce18">
            <text:p>02/2023</text:p>
          </table:table-cell>
          <table:table-cell office:value-type="currency" office:value="661720.80000000005" table:style-name="ce19">
            <text:p>R$ 661.720,80</text:p>
          </table:table-cell>
          <table:table-cell office:value-type="currency" office:value="4050" table:style-name="ce19">
            <text:p>R$ 4.050,00</text:p>
          </table:table-cell>
          <table:table-cell office:value-type="currency" office:value="657670.80000000005" table:style-name="ce19">
            <text:p>R$ 657.670,80</text:p>
          </table:table-cell>
          <table:table-cell office:value-type="currency" office:value="131534.16" table:style-name="ce20">
            <text:p>R$ 131.534,16</text:p>
          </table:table-cell>
          <table:table-cell office:value-type="currency" office:value="530186.64" table:style-name="ce20">
            <text:p>R$ 530.186,64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Alta Floresta</text:p>
          </table:table-cell>
          <table:table-cell office:value-type="string" table:style-name="ce17">
            <text:p>Alta Floresta</text:p>
          </table:table-cell>
          <table:table-cell office:value-type="string" table:style-name="ce17">
            <text:p>Cartório do 2º Ofício</text:p>
          </table:table-cell>
          <table:table-cell office:value-type="date" office:date-value="2023-02-01T00:00:00" table:style-name="ce18">
            <text:p>02/2023</text:p>
          </table:table-cell>
          <table:table-cell office:value-type="currency" office:value="518581.76000000001" table:style-name="ce19">
            <text:p>R$ 518.581,76</text:p>
          </table:table-cell>
          <table:table-cell office:value-type="currency" office:value="7904.6" table:style-name="ce19">
            <text:p>R$ 7.904,60</text:p>
          </table:table-cell>
          <table:table-cell office:value-type="currency" office:value="369430.06" table:style-name="ce19">
            <text:p>R$ 369.430,06</text:p>
          </table:table-cell>
          <table:table-cell office:value-type="currency" office:value="73886.009999999995" table:style-name="ce20">
            <text:p>R$ 73.886,01</text:p>
          </table:table-cell>
          <table:table-cell office:value-type="currency" office:value="444695.75" table:style-name="ce20">
            <text:p>R$ 444.695,7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Alta Floresta</text:p>
          </table:table-cell>
          <table:table-cell office:value-type="string" table:style-name="ce21">
            <text:p>Carlinda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58402.1" table:style-name="ce23">
            <text:p>R$ 58.402,10</text:p>
          </table:table-cell>
          <table:table-cell office:value-type="currency" office:value="397.5" table:style-name="ce23">
            <text:p>R$ 397,50</text:p>
          </table:table-cell>
          <table:table-cell office:value-type="currency" office:value="58004.6" table:style-name="ce23">
            <text:p>R$ 58.004,60</text:p>
          </table:table-cell>
          <table:table-cell office:value-type="currency" office:value="11600.92" table:style-name="ce24">
            <text:p>R$ 11.600,92</text:p>
          </table:table-cell>
          <table:table-cell office:value-type="currency" office:value="46801.18" table:style-name="ce24">
            <text:p>R$ 46.801,1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Alto Araguaia</text:p>
          </table:table-cell>
          <table:table-cell office:value-type="string" table:style-name="ce21">
            <text:p>Alto Araguaia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346403.6" table:style-name="ce23">
            <text:p>R$ 346.403,60</text:p>
          </table:table-cell>
          <table:table-cell office:value-type="currency" office:value="2017.5" table:style-name="ce23">
            <text:p>R$ 2.017,50</text:p>
          </table:table-cell>
          <table:table-cell office:value-type="currency" office:value="344386.1" table:style-name="ce23">
            <text:p>R$ 344.386,10</text:p>
          </table:table-cell>
          <table:table-cell office:value-type="currency" office:value="68877.22" table:style-name="ce24">
            <text:p>R$ 68.877,22</text:p>
          </table:table-cell>
          <table:table-cell office:value-type="currency" office:value="277526.38" table:style-name="ce24">
            <text:p>R$ 277.526,3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Alto Araguaia</text:p>
          </table:table-cell>
          <table:table-cell office:value-type="string" table:style-name="ce21">
            <text:p>Alto Araguaia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128223.5" table:style-name="ce23">
            <text:p>R$ 128.223,50</text:p>
          </table:table-cell>
          <table:table-cell office:value-type="currency" office:value="1664.6" table:style-name="ce23">
            <text:p>R$ 1.664,60</text:p>
          </table:table-cell>
          <table:table-cell office:value-type="currency" office:value="91567.1" table:style-name="ce23">
            <text:p>R$ 91.567,10</text:p>
          </table:table-cell>
          <table:table-cell office:value-type="currency" office:value="18313.419999999998" table:style-name="ce24">
            <text:p>R$ 18.313,42</text:p>
          </table:table-cell>
          <table:table-cell office:value-type="currency" office:value="109910.08" table:style-name="ce24">
            <text:p>R$ 109.910,0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Alto Araguaia</text:p>
          </table:table-cell>
          <table:table-cell office:value-type="string" table:style-name="ce21">
            <text:p>Araguainha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459.3" table:style-name="ce23">
            <text:p>R$ 459,30</text:p>
          </table:table-cell>
          <table:table-cell office:value-type="string" table:style-name="ce25">
            <text:p>R $0,00</text:p>
          </table:table-cell>
          <table:table-cell office:value-type="currency" office:value="459.3" table:style-name="ce23">
            <text:p>R$ 459,30</text:p>
          </table:table-cell>
          <table:table-cell office:value-type="currency" office:value="0" table:style-name="ce24">
            <text:p>R$ 0,00</text:p>
          </table:table-cell>
          <table:table-cell office:value-type="currency" office:value="459.3" table:style-name="ce24">
            <text:p>R$ 459,3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Alto Araguaia</text:p>
          </table:table-cell>
          <table:table-cell office:value-type="string" table:style-name="ce21">
            <text:p>Ponte Branca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9522.5" table:style-name="ce23">
            <text:p>R$ 9.522,50</text:p>
          </table:table-cell>
          <table:table-cell office:value-type="currency" office:value="97.5" table:style-name="ce23">
            <text:p>R$ 97,50</text:p>
          </table:table-cell>
          <table:table-cell office:value-type="currency" office:value="9425" table:style-name="ce23">
            <text:p>R$ 9.425,00</text:p>
          </table:table-cell>
          <table:table-cell office:value-type="currency" office:value="1649.38" table:style-name="ce24">
            <text:p>R$ 1.649,38</text:p>
          </table:table-cell>
          <table:table-cell office:value-type="currency" office:value="7873.12" table:style-name="ce24">
            <text:p>R$ 7.873,1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Alto Araguaia</text:p>
          </table:table-cell>
          <table:table-cell office:value-type="string" table:style-name="ce21">
            <text:p>Ribeirãozinho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3388" table:style-name="ce23">
            <text:p>R$ 3.388,00</text:p>
          </table:table-cell>
          <table:table-cell office:value-type="currency" office:value="67.5" table:style-name="ce23">
            <text:p>R$ 67,50</text:p>
          </table:table-cell>
          <table:table-cell office:value-type="currency" office:value="3320.5" table:style-name="ce23">
            <text:p>R$ 3.320,50</text:p>
          </table:table-cell>
          <table:table-cell office:value-type="currency" office:value="0" table:style-name="ce24">
            <text:p>R$ 0,00</text:p>
          </table:table-cell>
          <table:table-cell office:value-type="currency" office:value="3388" table:style-name="ce24">
            <text:p>R$ 3.388,0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Alto Garças</text:p>
          </table:table-cell>
          <table:table-cell office:value-type="string" table:style-name="ce21">
            <text:p>Alto Garças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341307.1" table:style-name="ce23">
            <text:p>R$ 341.307,10</text:p>
          </table:table-cell>
          <table:table-cell office:value-type="currency" office:value="1905" table:style-name="ce23">
            <text:p>R$ 1.905,00</text:p>
          </table:table-cell>
          <table:table-cell office:value-type="currency" office:value="339402.1" table:style-name="ce23">
            <text:p>R$ 339.402,10</text:p>
          </table:table-cell>
          <table:table-cell office:value-type="currency" office:value="67880.42" table:style-name="ce24">
            <text:p>R$ 67.880,42</text:p>
          </table:table-cell>
          <table:table-cell office:value-type="currency" office:value="273426.68" table:style-name="ce24">
            <text:p>R$ 273.426,6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Alto Garças</text:p>
          </table:table-cell>
          <table:table-cell office:value-type="string" table:style-name="ce21">
            <text:p>Alto Garças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93275.199999999997" table:style-name="ce23">
            <text:p>R$ 93.275,20</text:p>
          </table:table-cell>
          <table:table-cell office:value-type="currency" office:value="1500" table:style-name="ce23">
            <text:p>R$ 1.500,00</text:p>
          </table:table-cell>
          <table:table-cell office:value-type="currency" office:value="68746.399999999994" table:style-name="ce23">
            <text:p>R$ 68.746,40</text:p>
          </table:table-cell>
          <table:table-cell office:value-type="currency" office:value="13749.28" table:style-name="ce24">
            <text:p>R$ 13.749,28</text:p>
          </table:table-cell>
          <table:table-cell office:value-type="currency" office:value="79525.919999999998" table:style-name="ce24">
            <text:p>R$ 79.525,9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Alto Taquari</text:p>
          </table:table-cell>
          <table:table-cell office:value-type="string" table:style-name="ce21">
            <text:p>Alto Taquari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61907.35" table:style-name="ce23">
            <text:p>R$ 61.907,35</text:p>
          </table:table-cell>
          <table:table-cell office:value-type="currency" office:value="217.5" table:style-name="ce23">
            <text:p>R$ 217,50</text:p>
          </table:table-cell>
          <table:table-cell office:value-type="currency" office:value="61689.85" table:style-name="ce23">
            <text:p>R$ 61.689,85</text:p>
          </table:table-cell>
          <table:table-cell office:value-type="currency" office:value="12337.97" table:style-name="ce24">
            <text:p>R$ 12.337,97</text:p>
          </table:table-cell>
          <table:table-cell office:value-type="currency" office:value="49569.38" table:style-name="ce24">
            <text:p>R$ 49.569,3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Alto Taquari</text:p>
          </table:table-cell>
          <table:table-cell office:value-type="string" table:style-name="ce21">
            <text:p>Alto Taquari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120729.31" table:style-name="ce23">
            <text:p>R$ 120.729,31</text:p>
          </table:table-cell>
          <table:table-cell office:value-type="currency" office:value="1477.5" table:style-name="ce23">
            <text:p>R$ 1.477,50</text:p>
          </table:table-cell>
          <table:table-cell office:value-type="currency" office:value="95407.81" table:style-name="ce23">
            <text:p>R$ 95.407,81</text:p>
          </table:table-cell>
          <table:table-cell office:value-type="currency" office:value="19081.560000000001" table:style-name="ce24">
            <text:p>R$ 19.081,56</text:p>
          </table:table-cell>
          <table:table-cell office:value-type="currency" office:value="101647.75" table:style-name="ce24">
            <text:p>R$ 101.647,7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Apiacás</text:p>
          </table:table-cell>
          <table:table-cell office:value-type="string" table:style-name="ce21">
            <text:p>Apiacás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105873.9" table:style-name="ce23">
            <text:p>R$ 105.873,90</text:p>
          </table:table-cell>
          <table:table-cell office:value-type="currency" office:value="645" table:style-name="ce23">
            <text:p>R$ 645,00</text:p>
          </table:table-cell>
          <table:table-cell office:value-type="currency" office:value="105228.9" table:style-name="ce23">
            <text:p>R$ 105.228,90</text:p>
          </table:table-cell>
          <table:table-cell office:value-type="currency" office:value="21045.78" table:style-name="ce24">
            <text:p>R$ 21.045,78</text:p>
          </table:table-cell>
          <table:table-cell office:value-type="currency" office:value="84828.12" table:style-name="ce24">
            <text:p>R$ 84.828,12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Apiacás</text:p>
          </table:table-cell>
          <table:table-cell office:value-type="string" table:style-name="ce21">
            <text:p>Apiacás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82356.070000000007" table:style-name="ce23">
            <text:p>R$ 82.356,07</text:p>
          </table:table-cell>
          <table:table-cell office:value-type="currency" office:value="982.5" table:style-name="ce23">
            <text:p>R$ 982,50</text:p>
          </table:table-cell>
          <table:table-cell office:value-type="currency" office:value="70267.97" table:style-name="ce23">
            <text:p>R$ 70.267,97</text:p>
          </table:table-cell>
          <table:table-cell office:value-type="currency" office:value="14053.59" table:style-name="ce24">
            <text:p>R$ 14.053,59</text:p>
          </table:table-cell>
          <table:table-cell office:value-type="currency" office:value="68302.48" table:style-name="ce24">
            <text:p>R$ 68.302,4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Araputanga</text:p>
          </table:table-cell>
          <table:table-cell office:value-type="string" table:style-name="ce21">
            <text:p>Araputanga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53039.4" table:style-name="ce23">
            <text:p>R$ 53.039,40</text:p>
          </table:table-cell>
          <table:table-cell office:value-type="currency" office:value="420" table:style-name="ce23">
            <text:p>R$ 420,00</text:p>
          </table:table-cell>
          <table:table-cell office:value-type="currency" office:value="52619.4" table:style-name="ce23">
            <text:p>R$ 52.619,40</text:p>
          </table:table-cell>
          <table:table-cell office:value-type="currency" office:value="10523.88" table:style-name="ce24">
            <text:p>R$ 10.523,88</text:p>
          </table:table-cell>
          <table:table-cell office:value-type="currency" office:value="42515.519999999997" table:style-name="ce24">
            <text:p>R$ 42.515,5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Araputanga</text:p>
          </table:table-cell>
          <table:table-cell office:value-type="string" table:style-name="ce21">
            <text:p>Araputanga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117300.73" table:style-name="ce23">
            <text:p>R$ 117.300,73</text:p>
          </table:table-cell>
          <table:table-cell office:value-type="currency" office:value="2512.5" table:style-name="ce23">
            <text:p>R$ 2.512,50</text:p>
          </table:table-cell>
          <table:table-cell office:value-type="currency" office:value="95070.83" table:style-name="ce23">
            <text:p>R$ 95.070,83</text:p>
          </table:table-cell>
          <table:table-cell office:value-type="currency" office:value="19014.169999999998" table:style-name="ce24">
            <text:p>R$ 19.014,17</text:p>
          </table:table-cell>
          <table:table-cell office:value-type="currency" office:value="98286.56" table:style-name="ce24">
            <text:p>R$ 98.286,5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Araputanga</text:p>
          </table:table-cell>
          <table:table-cell office:value-type="string" table:style-name="ce21">
            <text:p>Indiavaí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1196.9000000000001" table:style-name="ce23">
            <text:p>R$ 1.196,90</text:p>
          </table:table-cell>
          <table:table-cell office:value-type="currency" office:value="30" table:style-name="ce23">
            <text:p>R$ 30,00</text:p>
          </table:table-cell>
          <table:table-cell office:value-type="currency" office:value="1166.9000000000001" table:style-name="ce23">
            <text:p>R$ 1.166,90</text:p>
          </table:table-cell>
          <table:table-cell office:value-type="currency" office:value="0" table:style-name="ce24">
            <text:p>R$ 0,00</text:p>
          </table:table-cell>
          <table:table-cell office:value-type="currency" office:value="1196.9000000000001" table:style-name="ce24">
            <text:p>R$ 1.196,9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Araputanga</text:p>
          </table:table-cell>
          <table:table-cell office:value-type="string" table:style-name="ce21">
            <text:p>Reserva do Cabaçal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22037.4" table:style-name="ce23">
            <text:p>R$ 22.037,40</text:p>
          </table:table-cell>
          <table:table-cell office:value-type="currency" office:value="202.5" table:style-name="ce23">
            <text:p>R$ 202,50</text:p>
          </table:table-cell>
          <table:table-cell office:value-type="currency" office:value="21834.9" table:style-name="ce23">
            <text:p>R$ 21.834,90</text:p>
          </table:table-cell>
          <table:table-cell office:value-type="currency" office:value="3821.11" table:style-name="ce24">
            <text:p>R$ 3.821,11</text:p>
          </table:table-cell>
          <table:table-cell office:value-type="currency" office:value="18216.29" table:style-name="ce24">
            <text:p>R$ 18.216,29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Arenápolis</text:p>
          </table:table-cell>
          <table:table-cell office:value-type="string" table:style-name="ce21">
            <text:p>Arenápolis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298502.32" table:style-name="ce23">
            <text:p>R$ 298.502,32</text:p>
          </table:table-cell>
          <table:table-cell office:value-type="currency" office:value="2028.9" table:style-name="ce23">
            <text:p>R$ 2.028,90</text:p>
          </table:table-cell>
          <table:table-cell office:value-type="currency" office:value="296473.42" table:style-name="ce23">
            <text:p>R$ 296.473,42</text:p>
          </table:table-cell>
          <table:table-cell office:value-type="currency" office:value="59294.68" table:style-name="ce24">
            <text:p>R$ 59.294,68</text:p>
          </table:table-cell>
          <table:table-cell office:value-type="currency" office:value="239207.64" table:style-name="ce24">
            <text:p>R$ 239.207,6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Arenápolis</text:p>
          </table:table-cell>
          <table:table-cell office:value-type="string" table:style-name="ce21">
            <text:p>Arenápolis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101222.44" table:style-name="ce23">
            <text:p>R$ 101.222,44</text:p>
          </table:table-cell>
          <table:table-cell office:value-type="currency" office:value="1837.5" table:style-name="ce23">
            <text:p>R$ 1.837,50</text:p>
          </table:table-cell>
          <table:table-cell office:value-type="currency" office:value="68698.100000000006" table:style-name="ce23">
            <text:p>R$ 68.698,10</text:p>
          </table:table-cell>
          <table:table-cell office:value-type="currency" office:value="13739.62" table:style-name="ce24">
            <text:p>R$ 13.739,62</text:p>
          </table:table-cell>
          <table:table-cell office:value-type="currency" office:value="87482.82" table:style-name="ce24">
            <text:p>R$ 87.482,8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Arenápolis</text:p>
          </table:table-cell>
          <table:table-cell office:value-type="string" table:style-name="ce21">
            <text:p>Nova Marilândia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61581.9" table:style-name="ce23">
            <text:p>R$ 61.581,90</text:p>
          </table:table-cell>
          <table:table-cell office:value-type="currency" office:value="247.5" table:style-name="ce23">
            <text:p>R$ 247,50</text:p>
          </table:table-cell>
          <table:table-cell office:value-type="currency" office:value="61334.400000000001" table:style-name="ce23">
            <text:p>R$ 61.334,40</text:p>
          </table:table-cell>
          <table:table-cell office:value-type="currency" office:value="12266.88" table:style-name="ce24">
            <text:p>R$ 12.266,88</text:p>
          </table:table-cell>
          <table:table-cell office:value-type="currency" office:value="49315.02" table:style-name="ce24">
            <text:p>R$ 49.315,0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Arenápolis</text:p>
          </table:table-cell>
          <table:table-cell office:value-type="string" table:style-name="ce21">
            <text:p>Santo Afonso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1270.5" table:style-name="ce23">
            <text:p>R$ 1.270,50</text:p>
          </table:table-cell>
          <table:table-cell office:value-type="currency" office:value="45" table:style-name="ce23">
            <text:p>R$ 45,00</text:p>
          </table:table-cell>
          <table:table-cell office:value-type="currency" office:value="1225.5" table:style-name="ce23">
            <text:p>R$ 1.225,50</text:p>
          </table:table-cell>
          <table:table-cell office:value-type="currency" office:value="0" table:style-name="ce24">
            <text:p>R$ 0,00</text:p>
          </table:table-cell>
          <table:table-cell office:value-type="currency" office:value="1270.5" table:style-name="ce24">
            <text:p>R$ 1.270,5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Aripuanã</text:p>
          </table:table-cell>
          <table:table-cell office:value-type="string" table:style-name="ce21">
            <text:p>Aripuanã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79253" table:style-name="ce23">
            <text:p>R$ 79.253,00</text:p>
          </table:table-cell>
          <table:table-cell office:value-type="currency" office:value="510" table:style-name="ce23">
            <text:p>R$ 510,00</text:p>
          </table:table-cell>
          <table:table-cell office:value-type="currency" office:value="78743" table:style-name="ce23">
            <text:p>R$ 78.743,00</text:p>
          </table:table-cell>
          <table:table-cell office:value-type="currency" office:value="15748.6" table:style-name="ce24">
            <text:p>R$ 15.748,60</text:p>
          </table:table-cell>
          <table:table-cell office:value-type="currency" office:value="63504.4" table:style-name="ce24">
            <text:p>R$ 63.504,4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Aripuanã</text:p>
          </table:table-cell>
          <table:table-cell office:value-type="string" table:style-name="ce21">
            <text:p>Aripuanã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180538.2" table:style-name="ce23">
            <text:p>R$ 180.538,20</text:p>
          </table:table-cell>
          <table:table-cell office:value-type="currency" office:value="3007.5" table:style-name="ce23">
            <text:p>R$ 3.007,50</text:p>
          </table:table-cell>
          <table:table-cell office:value-type="currency" office:value="110059.9" table:style-name="ce23">
            <text:p>R$ 110.059,90</text:p>
          </table:table-cell>
          <table:table-cell office:value-type="currency" office:value="22011.98" table:style-name="ce24">
            <text:p>R$ 22.011,98</text:p>
          </table:table-cell>
          <table:table-cell office:value-type="currency" office:value="158526.22" table:style-name="ce24">
            <text:p>R$ 158.526,2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arra do Bugres</text:p>
          </table:table-cell>
          <table:table-cell office:value-type="string" table:style-name="ce21">
            <text:p>Barra do Bugres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239009.77" table:style-name="ce23">
            <text:p>R$ 239.009,77</text:p>
          </table:table-cell>
          <table:table-cell office:value-type="currency" office:value="1792.1" table:style-name="ce23">
            <text:p>R$ 1.792,10</text:p>
          </table:table-cell>
          <table:table-cell office:value-type="currency" office:value="237217.67" table:style-name="ce23">
            <text:p>R$ 237.217,67</text:p>
          </table:table-cell>
          <table:table-cell office:value-type="currency" office:value="47443.53" table:style-name="ce24">
            <text:p>R$ 47.443,53</text:p>
          </table:table-cell>
          <table:table-cell office:value-type="currency" office:value="191566.24" table:style-name="ce24">
            <text:p>R$ 191.566,2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arra do Bugres</text:p>
          </table:table-cell>
          <table:table-cell office:value-type="string" table:style-name="ce21">
            <text:p>Barra do Bugres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string" table:style-name="ce25">
            <text:p>R$180.708,10</text:p>
          </table:table-cell>
          <table:table-cell office:value-type="currency" office:value="5130" table:style-name="ce23">
            <text:p>R$ 5.130,00</text:p>
          </table:table-cell>
          <table:table-cell office:value-type="currency" office:value="130907.9" table:style-name="ce23">
            <text:p>R$ 130.907,90</text:p>
          </table:table-cell>
          <table:table-cell office:value-type="currency" office:value="26181.58" table:style-name="ce24">
            <text:p>R$ 26.181,58</text:p>
          </table:table-cell>
          <table:table-cell office:value-type="currency" office:value="154526.51999999999" table:style-name="ce24">
            <text:p>R$ 154.526,5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arra do Bugres</text:p>
          </table:table-cell>
          <table:table-cell office:value-type="string" table:style-name="ce21">
            <text:p>Denise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2242.9" table:style-name="ce23">
            <text:p>R$ 2.242,90</text:p>
          </table:table-cell>
          <table:table-cell office:value-type="currency" office:value="0" table:style-name="ce23">
            <text:p>R$ 0,00</text:p>
          </table:table-cell>
          <table:table-cell office:value-type="currency" office:value="2242.9" table:style-name="ce23">
            <text:p>R$ 2.242,90</text:p>
          </table:table-cell>
          <table:table-cell office:value-type="currency" office:value="0" table:style-name="ce24">
            <text:p>R$ 0,00</text:p>
          </table:table-cell>
          <table:table-cell office:value-type="currency" office:value="2242.9" table:style-name="ce24">
            <text:p>R$ 2.242,9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arra do Bugres</text:p>
          </table:table-cell>
          <table:table-cell office:value-type="string" table:style-name="ce21">
            <text:p>Nova Olímpia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24861.200000000001" table:style-name="ce23">
            <text:p>R$ 24.861,20</text:p>
          </table:table-cell>
          <table:table-cell office:value-type="currency" office:value="202.5" table:style-name="ce23">
            <text:p>R$ 202,50</text:p>
          </table:table-cell>
          <table:table-cell office:value-type="currency" office:value="24658.7" table:style-name="ce23">
            <text:p>R$ 24.658,70</text:p>
          </table:table-cell>
          <table:table-cell office:value-type="currency" office:value="4315.2700000000004" table:style-name="ce24">
            <text:p>R$ 4.315,27</text:p>
          </table:table-cell>
          <table:table-cell office:value-type="currency" office:value="20545.93" table:style-name="ce24">
            <text:p>R$ 20.545,93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arra do Garças</text:p>
          </table:table-cell>
          <table:table-cell office:value-type="string" table:style-name="ce21">
            <text:p>Araguaiana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8744.4" table:style-name="ce23">
            <text:p>R$ 8.744,40</text:p>
          </table:table-cell>
          <table:table-cell office:value-type="currency" office:value="82.5" table:style-name="ce23">
            <text:p>R$ 82,50</text:p>
          </table:table-cell>
          <table:table-cell office:value-type="currency" office:value="8661.9" table:style-name="ce23">
            <text:p>R$ 8.661,90</text:p>
          </table:table-cell>
          <table:table-cell office:value-type="currency" office:value="1515.83" table:style-name="ce24">
            <text:p>R$ 1.515,83</text:p>
          </table:table-cell>
          <table:table-cell office:value-type="currency" office:value="7228.57" table:style-name="ce24">
            <text:p>R$ 7.228,5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Barra do Garças</text:p>
          </table:table-cell>
          <table:table-cell office:value-type="string" table:style-name="ce21">
            <text:p>Barra do Garças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860553.99" table:style-name="ce23">
            <text:p>R$ 860.553,99</text:p>
          </table:table-cell>
          <table:table-cell office:value-type="currency" office:value="5486" table:style-name="ce23">
            <text:p>R$ 5.486,00</text:p>
          </table:table-cell>
          <table:table-cell office:value-type="currency" office:value="854812.79" table:style-name="ce23">
            <text:p>R$ 854.812,79</text:p>
          </table:table-cell>
          <table:table-cell office:value-type="currency" office:value="170962.56" table:style-name="ce24">
            <text:p>R$ 170.962,56</text:p>
          </table:table-cell>
          <table:table-cell office:value-type="currency" office:value="689591.43" table:style-name="ce24">
            <text:p>R$ 689.591,4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Barra do Garças</text:p>
          </table:table-cell>
          <table:table-cell office:value-type="string" table:style-name="ce21">
            <text:p>Barra do Garças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517747.09" table:style-name="ce23">
            <text:p>R$ 517.747,09</text:p>
          </table:table-cell>
          <table:table-cell office:value-type="currency" office:value="8190" table:style-name="ce23">
            <text:p>R$ 8.190,00</text:p>
          </table:table-cell>
          <table:table-cell office:value-type="currency" office:value="321027.28999999998" table:style-name="ce23">
            <text:p>R$ 321.027,29</text:p>
          </table:table-cell>
          <table:table-cell office:value-type="currency" office:value="64205.46" table:style-name="ce24">
            <text:p>R$ 64.205,46</text:p>
          </table:table-cell>
          <table:table-cell office:value-type="currency" office:value="453541.63" table:style-name="ce24">
            <text:p>R$ 453.541,63</text:p>
          </table:table-cell>
          <table:table-cell table:number-columns-repeated="2" table:style-name="ce1"/>
          <table:table-cell table:style-name="ce7"/>
          <table:table-cell table:number-columns-repeated="16372" table:style-name="ce1"/>
        </table:table-row>
        <table:table-row table:style-name="ro2">
          <table:table-cell office:value-type="string" table:style-name="ce21">
            <text:p>Barra do Garças</text:p>
          </table:table-cell>
          <table:table-cell office:value-type="string" table:style-name="ce21">
            <text:p>General Carneiro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34696.93" table:style-name="ce23">
            <text:p>R$ 34.696,93</text:p>
          </table:table-cell>
          <table:table-cell office:value-type="currency" office:value="127.5" table:style-name="ce23">
            <text:p>R$ 127,50</text:p>
          </table:table-cell>
          <table:table-cell office:value-type="currency" office:value="34569.43" table:style-name="ce23">
            <text:p>R$ 34.569,43</text:p>
          </table:table-cell>
          <table:table-cell office:value-type="currency" office:value="6913.89" table:style-name="ce24">
            <text:p>R$ 6.913,89</text:p>
          </table:table-cell>
          <table:table-cell office:value-type="currency" office:value="27783.040000000001" table:style-name="ce24">
            <text:p>R$ 27.783,0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Barra do Garças</text:p>
          </table:table-cell>
          <table:table-cell office:value-type="string" table:style-name="ce21">
            <text:p>Pontal de Araguaia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99937.93" table:style-name="ce23">
            <text:p>R$ 99.937,93</text:p>
          </table:table-cell>
          <table:table-cell office:value-type="currency" office:value="435" table:style-name="ce23">
            <text:p>R$ 435,00</text:p>
          </table:table-cell>
          <table:table-cell office:value-type="currency" office:value="99502.93" table:style-name="ce23">
            <text:p>R$ 99.502,93</text:p>
          </table:table-cell>
          <table:table-cell office:value-type="currency" office:value="19900.59" table:style-name="ce24">
            <text:p>R$ 19.900,59</text:p>
          </table:table-cell>
          <table:table-cell office:value-type="currency" office:value="80037.34" table:style-name="ce24">
            <text:p>R$ 80.037,3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Barra do Garças</text:p>
          </table:table-cell>
          <table:table-cell office:value-type="string" table:style-name="ce21">
            <text:p>Torixoréu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55368.92" table:style-name="ce23">
            <text:p>R$ 55.368,92</text:p>
          </table:table-cell>
          <table:table-cell office:value-type="currency" office:value="270" table:style-name="ce23">
            <text:p>R$ 270,00</text:p>
          </table:table-cell>
          <table:table-cell office:value-type="currency" office:value="55098.92" table:style-name="ce23">
            <text:p>R$ 55.098,92</text:p>
          </table:table-cell>
          <table:table-cell office:value-type="currency" office:value="11019.78" table:style-name="ce24">
            <text:p>R$ 11.019,78</text:p>
          </table:table-cell>
          <table:table-cell office:value-type="currency" office:value="44349.14" table:style-name="ce24">
            <text:p>R$ 44.349,1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Barra do Garças</text:p>
          </table:table-cell>
          <table:table-cell office:value-type="string" table:style-name="ce21">
            <text:p>Vale dos Sonhos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58807.15" table:style-name="ce23">
            <text:p>R$ 58.807,15</text:p>
          </table:table-cell>
          <table:table-cell office:value-type="currency" office:value="187.5" table:style-name="ce23">
            <text:p>R$ 187,50</text:p>
          </table:table-cell>
          <table:table-cell office:value-type="currency" office:value="58619.65" table:style-name="ce23">
            <text:p>R$ 58.619,65</text:p>
          </table:table-cell>
          <table:table-cell office:value-type="currency" office:value="11723.93" table:style-name="ce24">
            <text:p>R$ 11.723,93</text:p>
          </table:table-cell>
          <table:table-cell office:value-type="currency" office:value="47083.22" table:style-name="ce24">
            <text:p>R$ 47.083,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Brasnorte</text:p>
          </table:table-cell>
          <table:table-cell office:value-type="string" table:style-name="ce26">
            <text:p>Brasnorte</text:p>
          </table:table-cell>
          <table:table-cell office:value-type="string" table:style-name="ce26">
            <text:p>Cartório do 1º Ofício</text:p>
          </table:table-cell>
          <table:table-cell office:value-type="date" office:date-value="2023-02-01T00:00:00" table:style-name="ce27">
            <text:p>02/2023</text:p>
          </table:table-cell>
          <table:table-cell office:value-type="currency" office:value="177632.6" table:style-name="ce23">
            <text:p>R$ 177.632,60</text:p>
          </table:table-cell>
          <table:table-cell office:value-type="currency" office:value="945" table:style-name="ce23">
            <text:p>R$ 945,00</text:p>
          </table:table-cell>
          <table:table-cell office:value-type="currency" office:value="176687.6" table:style-name="ce23">
            <text:p>R$ 176.687,60</text:p>
          </table:table-cell>
          <table:table-cell office:value-type="currency" office:value="35337.519999999997" table:style-name="ce24">
            <text:p>R$ 35.337,52</text:p>
          </table:table-cell>
          <table:table-cell office:value-type="currency" office:value="142295.07999999999" table:style-name="ce24">
            <text:p>R$ 142.295,0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Brasnorte</text:p>
          </table:table-cell>
          <table:table-cell office:value-type="string" table:style-name="ce21">
            <text:p>Brasnorte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142677" table:style-name="ce23">
            <text:p>R$ 142.677,00</text:p>
          </table:table-cell>
          <table:table-cell office:value-type="currency" office:value="2497.5" table:style-name="ce23">
            <text:p>R$ 2.497,50</text:p>
          </table:table-cell>
          <table:table-cell office:value-type="currency" office:value="109128.3" table:style-name="ce23">
            <text:p>R$ 109.128,30</text:p>
          </table:table-cell>
          <table:table-cell office:value-type="currency" office:value="21825.66" table:style-name="ce24">
            <text:p>R$ 21.825,66</text:p>
          </table:table-cell>
          <table:table-cell office:value-type="currency" office:value="120851.34" table:style-name="ce24">
            <text:p>R$ 120.851,3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áceres</text:p>
          </table:table-cell>
          <table:table-cell office:value-type="string" table:style-name="ce21">
            <text:p>Cáceres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563640.39" table:style-name="ce23">
            <text:p>R$ 563.640,39</text:p>
          </table:table-cell>
          <table:table-cell office:value-type="currency" office:value="2662.5" table:style-name="ce23">
            <text:p>R$ 2.662,50</text:p>
          </table:table-cell>
          <table:table-cell office:value-type="currency" office:value="560977.89" table:style-name="ce23">
            <text:p>R$ 560.977,89</text:p>
          </table:table-cell>
          <table:table-cell office:value-type="currency" office:value="112195.58" table:style-name="ce24">
            <text:p>R$ 112.195,58</text:p>
          </table:table-cell>
          <table:table-cell office:value-type="currency" office:value="451444.81" table:style-name="ce24">
            <text:p>R$ 451.444,8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áceres</text:p>
          </table:table-cell>
          <table:table-cell office:value-type="string" table:style-name="ce21">
            <text:p>Cáceres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612603.99" table:style-name="ce23">
            <text:p>R$ 612.603,99</text:p>
          </table:table-cell>
          <table:table-cell office:value-type="currency" office:value="9810" table:style-name="ce23">
            <text:p>R$ 9.810,00</text:p>
          </table:table-cell>
          <table:table-cell office:value-type="currency" office:value="309553.89" table:style-name="ce23">
            <text:p>R$ 309.553,89</text:p>
          </table:table-cell>
          <table:table-cell office:value-type="currency" office:value="61910.78" table:style-name="ce24">
            <text:p>R$ 61.910,78</text:p>
          </table:table-cell>
          <table:table-cell office:value-type="currency" office:value="550693.21" table:style-name="ce24">
            <text:p>R$ 550.693,2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áceres</text:p>
          </table:table-cell>
          <table:table-cell office:value-type="string" table:style-name="ce21">
            <text:p>Caramujo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27584.3" table:style-name="ce23">
            <text:p>R$ 27.584,30</text:p>
          </table:table-cell>
          <table:table-cell office:value-type="currency" office:value="67.5" table:style-name="ce23">
            <text:p>R$ 67,50</text:p>
          </table:table-cell>
          <table:table-cell office:value-type="currency" office:value="27516.799999999999" table:style-name="ce23">
            <text:p>R$ 27.516,80</text:p>
          </table:table-cell>
          <table:table-cell office:value-type="currency" office:value="5503.36" table:style-name="ce24">
            <text:p>R$ 5.503,36</text:p>
          </table:table-cell>
          <table:table-cell office:value-type="currency" office:value="22080.94" table:style-name="ce24">
            <text:p>R$ 22.080,94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2">
          <table:table-cell office:value-type="string" table:style-name="ce21">
            <text:p>Campinápolis</text:p>
          </table:table-cell>
          <table:table-cell office:value-type="string" table:style-name="ce21">
            <text:p>Campinápolis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107697.7" table:style-name="ce23">
            <text:p>R$ 107.697,70</text:p>
          </table:table-cell>
          <table:table-cell office:value-type="currency" office:value="1140" table:style-name="ce23">
            <text:p>R$ 1.140,00</text:p>
          </table:table-cell>
          <table:table-cell office:value-type="currency" office:value="106557.7" table:style-name="ce23">
            <text:p>R$ 106.557,70</text:p>
          </table:table-cell>
          <table:table-cell office:value-type="currency" office:value="21311.54" table:style-name="ce24">
            <text:p>R$ 21.311,54</text:p>
          </table:table-cell>
          <table:table-cell office:value-type="currency" office:value="86386.16" table:style-name="ce24">
            <text:p>R$ 86.386,1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ampinápolis</text:p>
          </table:table-cell>
          <table:table-cell office:value-type="string" table:style-name="ce21">
            <text:p>Campinápolis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58619.65" table:style-name="ce23">
            <text:p>R$ 58.619,65</text:p>
          </table:table-cell>
          <table:table-cell office:value-type="currency" office:value="755.9" table:style-name="ce23">
            <text:p>R$ 755,90</text:p>
          </table:table-cell>
          <table:table-cell office:value-type="currency" office:value="51503.35" table:style-name="ce23">
            <text:p>R$ 51.503,35</text:p>
          </table:table-cell>
          <table:table-cell office:value-type="currency" office:value="10300.67" table:style-name="ce24">
            <text:p>R$ 10.300,67</text:p>
          </table:table-cell>
          <table:table-cell office:value-type="currency" office:value="48318.98" table:style-name="ce24">
            <text:p>R$ 48.318,9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Campo Novo do Parecis</text:p>
          </table:table-cell>
          <table:table-cell office:value-type="string" table:style-name="ce28">
            <text:p>Campo Novo do Parecis</text:p>
          </table:table-cell>
          <table:table-cell office:value-type="string" table:style-name="ce28">
            <text:p>Cartório do 1º Ofício</text:p>
          </table:table-cell>
          <table:table-cell office:value-type="date" office:date-value="2023-02-01T00:00:00" table:style-name="ce29">
            <text:p>02/2023</text:p>
          </table:table-cell>
          <table:table-cell office:value-type="currency" office:value="699143.05" table:style-name="ce30">
            <text:p>R$ 699.143,05</text:p>
          </table:table-cell>
          <table:table-cell office:value-type="currency" office:value="4942.5" table:style-name="ce30">
            <text:p>R$ 4.942,50</text:p>
          </table:table-cell>
          <table:table-cell office:value-type="currency" office:value="694200.55" table:style-name="ce30">
            <text:p>R$ 694.200,55</text:p>
          </table:table-cell>
          <table:table-cell office:value-type="currency" office:value="138840.10999999999" table:style-name="ce31">
            <text:p>R$ 138.840,11</text:p>
          </table:table-cell>
          <table:table-cell office:value-type="currency" office:value="560302.93999999994" table:style-name="ce32">
            <text:p>R$ 560.302,9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ampo Novo do Parecis</text:p>
          </table:table-cell>
          <table:table-cell office:value-type="string" table:style-name="ce21">
            <text:p>Campo Novo do Parecis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455762.17" table:style-name="ce23">
            <text:p>R$ 455.762,17</text:p>
          </table:table-cell>
          <table:table-cell office:value-type="currency" office:value="4912.5" table:style-name="ce23">
            <text:p>R$ 4.912,50</text:p>
          </table:table-cell>
          <table:table-cell office:value-type="currency" office:value="323081.17" table:style-name="ce23">
            <text:p>R$ 323.081,17</text:p>
          </table:table-cell>
          <table:table-cell office:value-type="currency" office:value="64616.23" table:style-name="ce24">
            <text:p>R$ 64.616,23</text:p>
          </table:table-cell>
          <table:table-cell office:value-type="currency" office:value="391145.94" table:style-name="ce24">
            <text:p>R$ 391.145,9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ampo Verde</text:p>
          </table:table-cell>
          <table:table-cell office:value-type="string" table:style-name="ce21">
            <text:p>Campo Verde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572044.9" table:style-name="ce23">
            <text:p>R$ 572.044,90</text:p>
          </table:table-cell>
          <table:table-cell office:value-type="currency" office:value="2190" table:style-name="ce23">
            <text:p>R$ 2.190,00</text:p>
          </table:table-cell>
          <table:table-cell office:value-type="currency" office:value="569854.9" table:style-name="ce23">
            <text:p>R$ 569.854,90</text:p>
          </table:table-cell>
          <table:table-cell office:value-type="currency" office:value="113970.98" table:style-name="ce24">
            <text:p>R$ 113.970,98</text:p>
          </table:table-cell>
          <table:table-cell office:value-type="currency" office:value="458073.92" table:style-name="ce24">
            <text:p>R$ 458.073,9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ampo Verde</text:p>
          </table:table-cell>
          <table:table-cell office:value-type="string" table:style-name="ce21">
            <text:p>Campo Verde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string" table:style-name="ce25">
            <text:p>R$417.657,10</text:p>
          </table:table-cell>
          <table:table-cell office:value-type="string" table:style-name="ce25">
            <text:p>R$7.567,50</text:p>
          </table:table-cell>
          <table:table-cell office:value-type="string" table:style-name="ce25">
            <text:p>R$307.028,50</text:p>
          </table:table-cell>
          <table:table-cell office:value-type="currency" office:value="61405.7" table:style-name="ce24">
            <text:p>R$ 61.405,70</text:p>
          </table:table-cell>
          <table:table-cell office:value-type="string" table:style-name="ce33">
            <text:p>R$356.251,4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anarana</text:p>
          </table:table-cell>
          <table:table-cell office:value-type="string" table:style-name="ce21">
            <text:p>Canarana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528671.15" table:style-name="ce23">
            <text:p>R$ 528.671,15</text:p>
          </table:table-cell>
          <table:table-cell office:value-type="currency" office:value="2529" table:style-name="ce23">
            <text:p>R$ 2.529,00</text:p>
          </table:table-cell>
          <table:table-cell office:value-type="currency" office:value="526142.15" table:style-name="ce23">
            <text:p>R$ 526.142,15</text:p>
          </table:table-cell>
          <table:table-cell office:value-type="currency" office:value="105228.43" table:style-name="ce24">
            <text:p>R$ 105.228,43</text:p>
          </table:table-cell>
          <table:table-cell office:value-type="currency" office:value="423442.72" table:style-name="ce24">
            <text:p>R$ 423.442,7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anarana</text:p>
          </table:table-cell>
          <table:table-cell office:value-type="string" table:style-name="ce21">
            <text:p>Canarana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238213.24" table:style-name="ce23">
            <text:p>R$ 238.213,24</text:p>
          </table:table-cell>
          <table:table-cell office:value-type="currency" office:value="3855" table:style-name="ce23">
            <text:p>R$ 3.855,00</text:p>
          </table:table-cell>
          <table:table-cell office:value-type="currency" office:value="176637.44" table:style-name="ce23">
            <text:p>R$ 176.637,44</text:p>
          </table:table-cell>
          <table:table-cell office:value-type="currency" office:value="35327.49" table:style-name="ce24">
            <text:p>R$ 35.327,49</text:p>
          </table:table-cell>
          <table:table-cell office:value-type="currency" office:value="202885.75" table:style-name="ce24">
            <text:p>R$ 202.885,7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8">
            <text:p>Chapada dos Guimarães</text:p>
          </table:table-cell>
          <table:table-cell office:value-type="string" table:style-name="ce28">
            <text:p>Água Fria</text:p>
          </table:table-cell>
          <table:table-cell office:value-type="string" table:style-name="ce28">
            <text:p>Cartório de Paz e Notas</text:p>
          </table:table-cell>
          <table:table-cell office:value-type="date" office:date-value="2023-02-01T00:00:00" table:style-name="ce29">
            <text:p>02/2023</text:p>
          </table:table-cell>
          <table:table-cell office:value-type="currency" office:value="41384.79" table:style-name="ce30">
            <text:p>R$ 41.384,79</text:p>
          </table:table-cell>
          <table:table-cell office:value-type="currency" office:value="142.1" table:style-name="ce30">
            <text:p>R$ 142,10</text:p>
          </table:table-cell>
          <table:table-cell office:value-type="currency" office:value="41242.69" table:style-name="ce12">
            <text:p>R$ 41.242,69</text:p>
          </table:table-cell>
          <table:table-cell office:value-type="currency" office:value="8248.5400000000009" table:style-name="ce32">
            <text:p>R$ 8.248,54</text:p>
          </table:table-cell>
          <table:table-cell office:value-type="currency" office:value="33136.25" table:style-name="ce32">
            <text:p>R$ 33.136,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hapada dos Guimarães</text:p>
          </table:table-cell>
          <table:table-cell office:value-type="string" table:style-name="ce21">
            <text:p>Chapada dos Guimarães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489002.56" table:style-name="ce23">
            <text:p>R$ 489.002,56</text:p>
          </table:table-cell>
          <table:table-cell office:value-type="currency" office:value="2241.6999999999998" table:style-name="ce23">
            <text:p>R$ 2.241,70</text:p>
          </table:table-cell>
          <table:table-cell office:value-type="currency" office:value="486760.86" table:style-name="ce23">
            <text:p>R$ 486.760,86</text:p>
          </table:table-cell>
          <table:table-cell office:value-type="currency" office:value="97352.17" table:style-name="ce24">
            <text:p>R$ 97.352,17</text:p>
          </table:table-cell>
          <table:table-cell office:value-type="currency" office:value="389408.69" table:style-name="ce24">
            <text:p>R$ 389.408,6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hapada dos Guimarães</text:p>
          </table:table-cell>
          <table:table-cell office:value-type="string" table:style-name="ce21">
            <text:p>Chapada dos Guimarães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156318.98000000001" table:style-name="ce23">
            <text:p>R$ 156.318,98</text:p>
          </table:table-cell>
          <table:table-cell office:value-type="currency" office:value="2407.5" table:style-name="ce23">
            <text:p>R$ 2.407,50</text:p>
          </table:table-cell>
          <table:table-cell office:value-type="currency" office:value="132492.57999999999" table:style-name="ce23">
            <text:p>R$ 132.492,58</text:p>
          </table:table-cell>
          <table:table-cell office:value-type="currency" office:value="26498.52" table:style-name="ce24">
            <text:p>R$ 26.498,52</text:p>
          </table:table-cell>
          <table:table-cell office:value-type="currency" office:value="129820.46" table:style-name="ce24">
            <text:p>R$ 129.820,4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hapada dos Guimarães</text:p>
          </table:table-cell>
          <table:table-cell office:value-type="string" table:style-name="ce21">
            <text:p>Nova Brasilândia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3613.9" table:style-name="ce23">
            <text:p>R$ 3.613,90</text:p>
          </table:table-cell>
          <table:table-cell office:value-type="currency" office:value="37.5" table:style-name="ce23">
            <text:p>R$ 37,50</text:p>
          </table:table-cell>
          <table:table-cell office:value-type="currency" office:value="3576.4" table:style-name="ce23">
            <text:p>R$ 3.576,40</text:p>
          </table:table-cell>
          <table:table-cell office:value-type="currency" office:value="0" table:style-name="ce24">
            <text:p>R$ 0,00</text:p>
          </table:table-cell>
          <table:table-cell office:value-type="currency" office:value="3613.9" table:style-name="ce24">
            <text:p>R$ 3.613,9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hapada dos Guimarães</text:p>
          </table:table-cell>
          <table:table-cell office:value-type="string" table:style-name="ce21">
            <text:p>Planalto da Serra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15563.2" table:style-name="ce23">
            <text:p>R$ 15.563,20</text:p>
          </table:table-cell>
          <table:table-cell office:value-type="currency" office:value="105" table:style-name="ce23">
            <text:p>R$ 105,00</text:p>
          </table:table-cell>
          <table:table-cell office:value-type="currency" office:value="15458.2" table:style-name="ce23">
            <text:p>R$ 15.458,20</text:p>
          </table:table-cell>
          <table:table-cell office:value-type="currency" office:value="2705.19" table:style-name="ce24">
            <text:p>R$ 2.705,19</text:p>
          </table:table-cell>
          <table:table-cell office:value-type="currency" office:value="12858.01" table:style-name="ce24">
            <text:p>R$ 12.858,0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hapada dos Guimarães</text:p>
          </table:table-cell>
          <table:table-cell office:value-type="string" table:style-name="ce21">
            <text:p>Rio da Casca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36846.550000000003" table:style-name="ce23">
            <text:p>R$ 36.846,55</text:p>
          </table:table-cell>
          <table:table-cell office:value-type="currency" office:value="180" table:style-name="ce23">
            <text:p>R$ 180,00</text:p>
          </table:table-cell>
          <table:table-cell office:value-type="currency" office:value="36666.550000000003" table:style-name="ce23">
            <text:p>R$ 36.666,55</text:p>
          </table:table-cell>
          <table:table-cell office:value-type="currency" office:value="7333.31" table:style-name="ce24">
            <text:p>R$ 7.333,31</text:p>
          </table:table-cell>
          <table:table-cell office:value-type="currency" office:value="29513.24" table:style-name="ce24">
            <text:p>R$ 29.513,2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áudia</text:p>
          </table:table-cell>
          <table:table-cell office:value-type="string" table:style-name="ce21">
            <text:p>Cláudia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234309.71" table:style-name="ce23">
            <text:p>R$ 234.309,71</text:p>
          </table:table-cell>
          <table:table-cell office:value-type="currency" office:value="1485" table:style-name="ce23">
            <text:p>R$ 1.485,00</text:p>
          </table:table-cell>
          <table:table-cell office:value-type="currency" office:value="232640.51" table:style-name="ce23">
            <text:p>R$ 232.640,51</text:p>
          </table:table-cell>
          <table:table-cell office:value-type="currency" office:value="46528.1" table:style-name="ce24">
            <text:p>R$ 46.528,10</text:p>
          </table:table-cell>
          <table:table-cell office:value-type="currency" office:value="187781.61" table:style-name="ce24">
            <text:p>R$ 187.781,6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áudia</text:p>
          </table:table-cell>
          <table:table-cell office:value-type="string" table:style-name="ce21">
            <text:p>Cláudia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108853.7" table:style-name="ce23">
            <text:p>R$ 108.853,70</text:p>
          </table:table-cell>
          <table:table-cell office:value-type="currency" office:value="1492.5" table:style-name="ce23">
            <text:p>R$ 1.492,50</text:p>
          </table:table-cell>
          <table:table-cell office:value-type="currency" office:value="90711.9" table:style-name="ce23">
            <text:p>R$ 90.711,90</text:p>
          </table:table-cell>
          <table:table-cell office:value-type="currency" office:value="18142.38" table:style-name="ce24">
            <text:p>R$ 18.142,38</text:p>
          </table:table-cell>
          <table:table-cell office:value-type="currency" office:value="90711.32" table:style-name="ce24">
            <text:p>R$ 90.711,32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21">
            <text:p>Cláudia</text:p>
          </table:table-cell>
          <table:table-cell office:value-type="string" table:style-name="ce21">
            <text:p>União do Sul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51797.17" table:style-name="ce23">
            <text:p>R$ 51.797,17</text:p>
          </table:table-cell>
          <table:table-cell office:value-type="currency" office:value="479.6" table:style-name="ce23">
            <text:p>R$ 479,60</text:p>
          </table:table-cell>
          <table:table-cell office:value-type="currency" office:value="51317.57" table:style-name="ce23">
            <text:p>R$ 51.317,57</text:p>
          </table:table-cell>
          <table:table-cell office:value-type="currency" office:value="10263.51" table:style-name="ce24">
            <text:p>R$ 10.263,51</text:p>
          </table:table-cell>
          <table:table-cell office:value-type="currency" office:value="41533.660000000003" table:style-name="ce24">
            <text:p>R$ 41.533,6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olíder</text:p>
          </table:table-cell>
          <table:table-cell office:value-type="string" table:style-name="ce21">
            <text:p>Colíder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375597.2" table:style-name="ce23">
            <text:p>R$ 375.597,20</text:p>
          </table:table-cell>
          <table:table-cell office:value-type="currency" office:value="3935.8" table:style-name="ce23">
            <text:p>R$ 3.935,80</text:p>
          </table:table-cell>
          <table:table-cell office:value-type="currency" office:value="371372.4" table:style-name="ce23">
            <text:p>R$ 371.372,40</text:p>
          </table:table-cell>
          <table:table-cell office:value-type="currency" office:value="74274.48" table:style-name="ce24">
            <text:p>R$ 74.274,48</text:p>
          </table:table-cell>
          <table:table-cell office:value-type="currency" office:value="301322.71999999997" table:style-name="ce24">
            <text:p>R$ 301.322,7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olíder</text:p>
          </table:table-cell>
          <table:table-cell office:value-type="string" table:style-name="ce21">
            <text:p>Colíder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257943.55" table:style-name="ce23">
            <text:p>R$ 257.943,55</text:p>
          </table:table-cell>
          <table:table-cell office:value-type="currency" office:value="3502.5" table:style-name="ce23">
            <text:p>R$ 3.502,50</text:p>
          </table:table-cell>
          <table:table-cell office:value-type="currency" office:value="178492.95" table:style-name="ce23">
            <text:p>R$ 178.492,95</text:p>
          </table:table-cell>
          <table:table-cell office:value-type="currency" office:value="35698.589999999997" table:style-name="ce24">
            <text:p>R$ 35.698,59</text:p>
          </table:table-cell>
          <table:table-cell office:value-type="currency" office:value="222244.96" table:style-name="ce24">
            <text:p>R$ 222.244,9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olniza</text:p>
          </table:table-cell>
          <table:table-cell office:value-type="string" table:style-name="ce21">
            <text:p>Colniza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123501.5" table:style-name="ce23">
            <text:p>R$ 123.501,50</text:p>
          </table:table-cell>
          <table:table-cell office:value-type="currency" office:value="375" table:style-name="ce23">
            <text:p>R$ 375,00</text:p>
          </table:table-cell>
          <table:table-cell office:value-type="currency" office:value="123126.5" table:style-name="ce23">
            <text:p>R$ 123.126,50</text:p>
          </table:table-cell>
          <table:table-cell office:value-type="currency" office:value="24625.3" table:style-name="ce24">
            <text:p>R$ 24.625,30</text:p>
          </table:table-cell>
          <table:table-cell office:value-type="currency" office:value="98876.2" table:style-name="ce24">
            <text:p>R$ 98.876,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olniza</text:p>
          </table:table-cell>
          <table:table-cell office:value-type="string" table:style-name="ce21">
            <text:p>Colniza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177720.78" table:style-name="ce23">
            <text:p>R$ 177.720,78</text:p>
          </table:table-cell>
          <table:table-cell office:value-type="currency" office:value="4455" table:style-name="ce23">
            <text:p>R$ 4.455,00</text:p>
          </table:table-cell>
          <table:table-cell office:value-type="currency" office:value="109519.88" table:style-name="ce23">
            <text:p>R$ 109.519,88</text:p>
          </table:table-cell>
          <table:table-cell office:value-type="currency" office:value="21903.98" table:style-name="ce24">
            <text:p>R$ 21.903,98</text:p>
          </table:table-cell>
          <table:table-cell office:value-type="currency" office:value="155816.79999999999" table:style-name="ce24">
            <text:p>R$ 155.816,8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omodoro</text:p>
          </table:table-cell>
          <table:table-cell office:value-type="string" table:style-name="ce21">
            <text:p>Campos de Julio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44341.5" table:style-name="ce23">
            <text:p>R$ 44.341,50</text:p>
          </table:table-cell>
          <table:table-cell office:value-type="currency" office:value="255" table:style-name="ce23">
            <text:p>R$ 255,00</text:p>
          </table:table-cell>
          <table:table-cell office:value-type="currency" office:value="44023.199999999997" table:style-name="ce23">
            <text:p>R$ 44.023,20</text:p>
          </table:table-cell>
          <table:table-cell office:value-type="currency" office:value="8804.64" table:style-name="ce24">
            <text:p>R$ 8.804,64</text:p>
          </table:table-cell>
          <table:table-cell office:value-type="currency" office:value="35536.86" table:style-name="ce24">
            <text:p>R$ 35.536,8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omodoro</text:p>
          </table:table-cell>
          <table:table-cell office:value-type="string" table:style-name="ce21">
            <text:p>Comodoro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293555.34999999998" table:style-name="ce23">
            <text:p>R$ 293.555,35</text:p>
          </table:table-cell>
          <table:table-cell office:value-type="currency" office:value="2070" table:style-name="ce23">
            <text:p>R$ 2.070,00</text:p>
          </table:table-cell>
          <table:table-cell office:value-type="currency" office:value="291485.34999999998" table:style-name="ce23">
            <text:p>R$ 291.485,35</text:p>
          </table:table-cell>
          <table:table-cell office:value-type="currency" office:value="58297.07" table:style-name="ce24">
            <text:p>R$ 58.297,07</text:p>
          </table:table-cell>
          <table:table-cell office:value-type="currency" office:value="235258.28" table:style-name="ce24">
            <text:p>R$ 235.258,2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omodoro</text:p>
          </table:table-cell>
          <table:table-cell office:value-type="string" table:style-name="ce21">
            <text:p>Comodoro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191703.6" table:style-name="ce23">
            <text:p>R$ 191.703,60</text:p>
          </table:table-cell>
          <table:table-cell office:value-type="string" table:style-name="ce25">
            <text:p>R$3.262,50</text:p>
          </table:table-cell>
          <table:table-cell office:value-type="currency" office:value="188441.1" table:style-name="ce23">
            <text:p>R$ 188.441,10</text:p>
          </table:table-cell>
          <table:table-cell office:value-type="currency" office:value="37688.22" table:style-name="ce24">
            <text:p>R$ 37.688,22</text:p>
          </table:table-cell>
          <table:table-cell office:value-type="currency" office:value="150752.88" table:style-name="ce24">
            <text:p>R$ 150.752,8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omodoro</text:p>
          </table:table-cell>
          <table:table-cell office:value-type="string" table:style-name="ce21">
            <text:p>Nova Lacerda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10737.9" table:style-name="ce23">
            <text:p>R$ 10.737,90</text:p>
          </table:table-cell>
          <table:table-cell office:value-type="currency" office:value="187.5" table:style-name="ce23">
            <text:p>R$ 187,50</text:p>
          </table:table-cell>
          <table:table-cell office:value-type="currency" office:value="10550.4" table:style-name="ce23">
            <text:p>R$ 10.550,40</text:p>
          </table:table-cell>
          <table:table-cell office:value-type="currency" office:value="1846.32" table:style-name="ce24">
            <text:p>R$ 1.846,32</text:p>
          </table:table-cell>
          <table:table-cell office:value-type="currency" office:value="8891.58" table:style-name="ce24">
            <text:p>R$ 8.891,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omodoro</text:p>
          </table:table-cell>
          <table:table-cell office:value-type="string" table:style-name="ce21">
            <text:p>Rondolândia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string" table:style-name="ce25">
            <text:p>R$0,00</text:p>
          </table:table-cell>
          <table:table-cell office:value-type="currency" office:value="0" table:style-name="ce23">
            <text:p>R$ 0,00</text:p>
          </table:table-cell>
          <table:table-cell office:value-type="string" table:style-name="ce25">
            <text:p>R$0,00</text:p>
          </table:table-cell>
          <table:table-cell office:value-type="string" table:style-name="ce33">
            <text:p>R$0,00</text:p>
          </table:table-cell>
          <table:table-cell office:value-type="string" table:style-name="ce33">
            <text:p>R$0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otriguaçu</text:p>
          </table:table-cell>
          <table:table-cell office:value-type="string" table:style-name="ce21">
            <text:p>Cotriguaçu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140863.6" table:style-name="ce23">
            <text:p>R$ 140.863,60</text:p>
          </table:table-cell>
          <table:table-cell office:value-type="currency" office:value="742.5" table:style-name="ce23">
            <text:p>R$ 742,50</text:p>
          </table:table-cell>
          <table:table-cell office:value-type="currency" office:value="140121.1" table:style-name="ce23">
            <text:p>R$ 140.121,10</text:p>
          </table:table-cell>
          <table:table-cell office:value-type="currency" office:value="28024.22" table:style-name="ce24">
            <text:p>R$ 28.024,22</text:p>
          </table:table-cell>
          <table:table-cell office:value-type="currency" office:value="112839.38" table:style-name="ce24">
            <text:p>R$ 112.839,3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otriguaçu</text:p>
          </table:table-cell>
          <table:table-cell office:value-type="string" table:style-name="ce21">
            <text:p>Cotriguaçu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string" table:style-name="ce25">
            <text:p>R $94.749,16</text:p>
          </table:table-cell>
          <table:table-cell office:value-type="currency" office:value="1972.5" table:style-name="ce23">
            <text:p>R$ 1.972,50</text:p>
          </table:table-cell>
          <table:table-cell office:value-type="currency" office:value="55418.46" table:style-name="ce23">
            <text:p>R$ 55.418,46</text:p>
          </table:table-cell>
          <table:table-cell office:value-type="currency" office:value="11083.69" table:style-name="ce24">
            <text:p>R$ 11.083,69</text:p>
          </table:table-cell>
          <table:table-cell office:value-type="currency" office:value="83665.47" table:style-name="ce24">
            <text:p>R$ 83.665,4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otriguaçu</text:p>
          </table:table-cell>
          <table:table-cell office:value-type="string" table:style-name="ce21">
            <text:p>Juruena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84895.8" table:style-name="ce23">
            <text:p>R$ 84.895,80</text:p>
          </table:table-cell>
          <table:table-cell office:value-type="currency" office:value="585" table:style-name="ce23">
            <text:p>R$ 585,00</text:p>
          </table:table-cell>
          <table:table-cell office:value-type="currency" office:value="84310.8" table:style-name="ce23">
            <text:p>R$ 84.310,80</text:p>
          </table:table-cell>
          <table:table-cell office:value-type="currency" office:value="16862.16" table:style-name="ce24">
            <text:p>R$ 16.862,16</text:p>
          </table:table-cell>
          <table:table-cell office:value-type="currency" office:value="68033.64" table:style-name="ce24">
            <text:p>R$ 68.033,6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uiabá</text:p>
          </table:table-cell>
          <table:table-cell office:value-type="string" table:style-name="ce21">
            <text:p>Acorizal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3145.6" table:style-name="ce23">
            <text:p>R$ 3.145,60</text:p>
          </table:table-cell>
          <table:table-cell office:value-type="currency" office:value="37.5" table:style-name="ce23">
            <text:p>R$ 37,50</text:p>
          </table:table-cell>
          <table:table-cell office:value-type="currency" office:value="3108.1" table:style-name="ce23">
            <text:p>R$ 3.108,10</text:p>
          </table:table-cell>
          <table:table-cell office:value-type="string" table:style-name="ce33">
            <text:p>R $0,00</text:p>
          </table:table-cell>
          <table:table-cell office:value-type="currency" office:value="3145.6" table:style-name="ce24">
            <text:p>R$ 3.145,6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uiabá</text:p>
          </table:table-cell>
          <table:table-cell office:value-type="string" table:style-name="ce21">
            <text:p>Coxipó da Ponte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243094.3" table:style-name="ce23">
            <text:p>R$ 243.094,30</text:p>
          </table:table-cell>
          <table:table-cell office:value-type="currency" office:value="2076.3000000000002" table:style-name="ce23">
            <text:p>R$ 2.076,30</text:p>
          </table:table-cell>
          <table:table-cell office:value-type="currency" office:value="241018" table:style-name="ce23">
            <text:p>R$ 241.018,00</text:p>
          </table:table-cell>
          <table:table-cell office:value-type="currency" office:value="48203.6" table:style-name="ce24">
            <text:p>R$ 48.203,60</text:p>
          </table:table-cell>
          <table:table-cell office:value-type="currency" office:value="194890.7" table:style-name="ce24">
            <text:p>R$ 194.890,7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uiabá</text:p>
          </table:table-cell>
          <table:table-cell office:value-type="string" table:style-name="ce21">
            <text:p>Coxipó do Ouro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194313.75" table:style-name="ce23">
            <text:p>R$ 194.313,75</text:p>
          </table:table-cell>
          <table:table-cell office:value-type="currency" office:value="591.29999999999995" table:style-name="ce23">
            <text:p>R$ 591,30</text:p>
          </table:table-cell>
          <table:table-cell office:value-type="currency" office:value="193722.45" table:style-name="ce23">
            <text:p>R$ 193.722,45</text:p>
          </table:table-cell>
          <table:table-cell office:value-type="currency" office:value="38744.49" table:style-name="ce24">
            <text:p>R$ 38.744,49</text:p>
          </table:table-cell>
          <table:table-cell office:value-type="currency" office:value="155569.26" table:style-name="ce24">
            <text:p>R$ 155.569,2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uiabá</text:p>
          </table:table-cell>
          <table:table-cell office:value-type="string" table:style-name="ce21">
            <text:p>Cuiabá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410992.2" table:style-name="ce23">
            <text:p>R$ 410.992,20</text:p>
          </table:table-cell>
          <table:table-cell office:value-type="currency" office:value="6555" table:style-name="ce23">
            <text:p>R$ 6.555,00</text:p>
          </table:table-cell>
          <table:table-cell office:value-type="currency" office:value="404437.2" table:style-name="ce23">
            <text:p>R$ 404.437,20</text:p>
          </table:table-cell>
          <table:table-cell office:value-type="currency" office:value="80887.44" table:style-name="ce24">
            <text:p>R$ 80.887,44</text:p>
          </table:table-cell>
          <table:table-cell office:value-type="currency" office:value="330104.76" table:style-name="ce24">
            <text:p>R$ 330.104,7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uiabá</text:p>
          </table:table-cell>
          <table:table-cell office:value-type="string" table:style-name="ce21">
            <text:p>Cuiabá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1065147.3999999999" table:style-name="ce23">
            <text:p>R$ 1.065.147,40</text:p>
          </table:table-cell>
          <table:table-cell office:value-type="currency" office:value="5418.8" table:style-name="ce23">
            <text:p>R$ 5.418,80</text:p>
          </table:table-cell>
          <table:table-cell office:value-type="currency" office:value="1059728.6000000001" table:style-name="ce23">
            <text:p>R$ 1.059.728,60</text:p>
          </table:table-cell>
          <table:table-cell office:value-type="currency" office:value="211945.72" table:style-name="ce24">
            <text:p>R$ 211.945,72</text:p>
          </table:table-cell>
          <table:table-cell office:value-type="currency" office:value="853201.68" table:style-name="ce24">
            <text:p>R$ 853.201,6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uiabá</text:p>
          </table:table-cell>
          <table:table-cell office:value-type="string" table:style-name="ce21">
            <text:p>Cuiabá</text:p>
          </table:table-cell>
          <table:table-cell office:value-type="string" table:style-name="ce21">
            <text:p>Cartório do 3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320016.96000000002" table:style-name="ce23">
            <text:p>R$ 320.016,96</text:p>
          </table:table-cell>
          <table:table-cell office:value-type="currency" office:value="1400.5" table:style-name="ce23">
            <text:p>R$ 1.400,50</text:p>
          </table:table-cell>
          <table:table-cell office:value-type="currency" office:value="318616.46000000002" table:style-name="ce23">
            <text:p>R$ 318.616,46</text:p>
          </table:table-cell>
          <table:table-cell office:value-type="currency" office:value="63723.29" table:style-name="ce24">
            <text:p>R$ 63.723,29</text:p>
          </table:table-cell>
          <table:table-cell office:value-type="currency" office:value="256293.67" table:style-name="ce24">
            <text:p>R$ 256.293,67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2">
          <table:table-cell office:value-type="string" table:style-name="ce21">
            <text:p>Cuiabá</text:p>
          </table:table-cell>
          <table:table-cell office:value-type="string" table:style-name="ce21">
            <text:p>Cuiabá</text:p>
          </table:table-cell>
          <table:table-cell office:value-type="string" table:style-name="ce21">
            <text:p>Cartório do 4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3149552" table:style-name="ce23">
            <text:p>R$ 3.149.552,00</text:p>
          </table:table-cell>
          <table:table-cell office:value-type="currency" office:value="52335" table:style-name="ce23">
            <text:p>R$ 52.335,00</text:p>
          </table:table-cell>
          <table:table-cell office:value-type="currency" office:value="938089.1" table:style-name="ce23">
            <text:p>R$ 938.089,10</text:p>
          </table:table-cell>
          <table:table-cell office:value-type="currency" office:value="187617.82" table:style-name="ce24">
            <text:p>R$ 187.617,82</text:p>
          </table:table-cell>
          <table:table-cell office:value-type="currency" office:value="2961934.18" table:style-name="ce24">
            <text:p>R$ 2.961.934,1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uiabá</text:p>
          </table:table-cell>
          <table:table-cell office:value-type="string" table:style-name="ce21">
            <text:p>Cuiabá</text:p>
          </table:table-cell>
          <table:table-cell office:value-type="string" table:style-name="ce21">
            <text:p>Cartório do 5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1627221.62" table:style-name="ce23">
            <text:p>R$ 1.627.221,62</text:p>
          </table:table-cell>
          <table:table-cell office:value-type="currency" office:value="10731.3" table:style-name="ce23">
            <text:p>R$ 10.731,30</text:p>
          </table:table-cell>
          <table:table-cell office:value-type="currency" office:value="1616490.32" table:style-name="ce23">
            <text:p>R$ 1.616.490,32</text:p>
          </table:table-cell>
          <table:table-cell office:value-type="currency" office:value="323298.06" table:style-name="ce24">
            <text:p>R$ 323.298,06</text:p>
          </table:table-cell>
          <table:table-cell office:value-type="currency" office:value="1303923.56" table:style-name="ce24">
            <text:p>R$ 1.303.923,56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Cuiabá</text:p>
          </table:table-cell>
          <table:table-cell office:value-type="string" table:style-name="ce28">
            <text:p>Cuiabá</text:p>
          </table:table-cell>
          <table:table-cell office:value-type="string" table:style-name="ce28">
            <text:p>Cartório do 6º Ofício</text:p>
          </table:table-cell>
          <table:table-cell office:value-type="date" office:date-value="2023-02-01T00:00:00" table:style-name="ce29">
            <text:p>02/2023</text:p>
          </table:table-cell>
          <table:table-cell office:value-type="currency" office:value="2429021.16" table:style-name="ce30">
            <text:p>R$ 2.429.021,16</text:p>
          </table:table-cell>
          <table:table-cell office:value-type="currency" office:value="9870" table:style-name="ce30">
            <text:p>R$ 9.870,00</text:p>
          </table:table-cell>
          <table:table-cell office:value-type="currency" office:value="2418511.56" table:style-name="ce30">
            <text:p>R$ 2.418.511,56</text:p>
          </table:table-cell>
          <table:table-cell office:value-type="currency" office:value="483702.31" table:style-name="ce32">
            <text:p>R$ 483.702,31</text:p>
          </table:table-cell>
          <table:table-cell office:value-type="currency" office:value="1945318.85" table:style-name="ce32">
            <text:p>R$ 1.945.318,8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uiabá</text:p>
          </table:table-cell>
          <table:table-cell office:value-type="string" table:style-name="ce21">
            <text:p>Cuiabá</text:p>
          </table:table-cell>
          <table:table-cell office:value-type="string" table:style-name="ce21">
            <text:p>Cartório do 7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845411.95" table:style-name="ce23">
            <text:p>R$ 845.411,95</text:p>
          </table:table-cell>
          <table:table-cell office:value-type="currency" office:value="7969.8" table:style-name="ce23">
            <text:p>R$ 7.969,80</text:p>
          </table:table-cell>
          <table:table-cell office:value-type="currency" office:value="837442.15" table:style-name="ce23">
            <text:p>R$ 837.442,15</text:p>
          </table:table-cell>
          <table:table-cell office:value-type="currency" office:value="167488.43" table:style-name="ce24">
            <text:p>R$ 167.488,43</text:p>
          </table:table-cell>
          <table:table-cell office:value-type="currency" office:value="677923.52" table:style-name="ce24">
            <text:p>R$ 677.923,5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uiabá</text:p>
          </table:table-cell>
          <table:table-cell office:value-type="string" table:style-name="ce21">
            <text:p>Nossa Senhora da Guia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253022.64" table:style-name="ce23">
            <text:p>R$ 253.022,64</text:p>
          </table:table-cell>
          <table:table-cell office:value-type="currency" office:value="862.5" table:style-name="ce23">
            <text:p>R$ 862,50</text:p>
          </table:table-cell>
          <table:table-cell office:value-type="currency" office:value="252160.14" table:style-name="ce23">
            <text:p>R$ 252.160,14</text:p>
          </table:table-cell>
          <table:table-cell office:value-type="currency" office:value="50432.03" table:style-name="ce24">
            <text:p>R$ 50.432,03</text:p>
          </table:table-cell>
          <table:table-cell office:value-type="currency" office:value="202590.61" table:style-name="ce24">
            <text:p>R$ 202.590,6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Diamantino</text:p>
          </table:table-cell>
          <table:table-cell office:value-type="string" table:style-name="ce21">
            <text:p>Alto Paraguai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85392.1" table:style-name="ce23">
            <text:p>R$ 85.392,10</text:p>
          </table:table-cell>
          <table:table-cell office:value-type="currency" office:value="255" table:style-name="ce23">
            <text:p>R$ 255,00</text:p>
          </table:table-cell>
          <table:table-cell office:value-type="currency" office:value="85137.1" table:style-name="ce23">
            <text:p>R$ 85.137,10</text:p>
          </table:table-cell>
          <table:table-cell office:value-type="currency" office:value="17027.419999999998" table:style-name="ce24">
            <text:p>R$ 17.027,42</text:p>
          </table:table-cell>
          <table:table-cell office:value-type="currency" office:value="68364.679999999993" table:style-name="ce24">
            <text:p>R$ 68.364,6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Diamantino</text:p>
          </table:table-cell>
          <table:table-cell office:value-type="string" table:style-name="ce21">
            <text:p>Diamantino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699169.78" table:style-name="ce23">
            <text:p>R$ 699.169,78</text:p>
          </table:table-cell>
          <table:table-cell office:value-type="currency" office:value="13859.6" table:style-name="ce23">
            <text:p>R$ 13.859,60</text:p>
          </table:table-cell>
          <table:table-cell office:value-type="currency" office:value="685310.18" table:style-name="ce23">
            <text:p>R$ 685.310,18</text:p>
          </table:table-cell>
          <table:table-cell office:value-type="currency" office:value="137062.04" table:style-name="ce24">
            <text:p>R$ 137.062,04</text:p>
          </table:table-cell>
          <table:table-cell office:value-type="currency" office:value="562107.74" table:style-name="ce24">
            <text:p>R$ 562.107,7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Diamantino</text:p>
          </table:table-cell>
          <table:table-cell office:value-type="string" table:style-name="ce21">
            <text:p>Diamantino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116392.08" table:style-name="ce23">
            <text:p>R$ 116.392,08</text:p>
          </table:table-cell>
          <table:table-cell office:value-type="currency" office:value="2437.5" table:style-name="ce23">
            <text:p>R$ 2.437,50</text:p>
          </table:table-cell>
          <table:table-cell office:value-type="currency" office:value="80297.58" table:style-name="ce23">
            <text:p>R$ 80.297,58</text:p>
          </table:table-cell>
          <table:table-cell office:value-type="currency" office:value="16059.52" table:style-name="ce24">
            <text:p>R$ 16.059,52</text:p>
          </table:table-cell>
          <table:table-cell office:value-type="currency" office:value="100332.56" table:style-name="ce24">
            <text:p>R$ 100.332,5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Dom Aquino</text:p>
          </table:table-cell>
          <table:table-cell office:value-type="string" table:style-name="ce21">
            <text:p>Dom Aquino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131022.39999999999" table:style-name="ce23">
            <text:p>R$ 131.022,40</text:p>
          </table:table-cell>
          <table:table-cell office:value-type="currency" office:value="735" table:style-name="ce23">
            <text:p>R$ 735,00</text:p>
          </table:table-cell>
          <table:table-cell office:value-type="currency" office:value="130287.4" table:style-name="ce23">
            <text:p>R$ 130.287,40</text:p>
          </table:table-cell>
          <table:table-cell office:value-type="currency" office:value="26057.48" table:style-name="ce31">
            <text:p>R$ 26.057,48</text:p>
          </table:table-cell>
          <table:table-cell office:value-type="currency" office:value="104964.92" table:style-name="ce31">
            <text:p>R$ 104.964,9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Dom Aquino</text:p>
          </table:table-cell>
          <table:table-cell office:value-type="string" table:style-name="ce21">
            <text:p>Dom Aquino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54580.3" table:style-name="ce23">
            <text:p>R$ 54.580,30</text:p>
          </table:table-cell>
          <table:table-cell office:value-type="currency" office:value="855" table:style-name="ce23">
            <text:p>R$ 855,00</text:p>
          </table:table-cell>
          <table:table-cell office:value-type="currency" office:value="43249.599999999999" table:style-name="ce23">
            <text:p>R$ 43.249,60</text:p>
          </table:table-cell>
          <table:table-cell office:value-type="currency" office:value="8649.92" table:style-name="ce24">
            <text:p>R$ 8.649,92</text:p>
          </table:table-cell>
          <table:table-cell office:value-type="currency" office:value="45930.38" table:style-name="ce24">
            <text:p>R$ 45.930,3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Dom Aquino</text:p>
          </table:table-cell>
          <table:table-cell office:value-type="string" table:style-name="ce21">
            <text:p>Entre Rios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Feliz Natal</text:p>
          </table:table-cell>
          <table:table-cell office:value-type="string" table:style-name="ce21">
            <text:p>Feliz Natal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98834.62" table:style-name="ce23">
            <text:p>R$ 98.834,62</text:p>
          </table:table-cell>
          <table:table-cell office:value-type="currency" office:value="778.4" table:style-name="ce23">
            <text:p>R$ 778,40</text:p>
          </table:table-cell>
          <table:table-cell office:value-type="currency" office:value="98056.22" table:style-name="ce23">
            <text:p>R$ 98.056,22</text:p>
          </table:table-cell>
          <table:table-cell office:value-type="currency" office:value="19611.240000000002" table:style-name="ce24">
            <text:p>R$ 19.611,24</text:p>
          </table:table-cell>
          <table:table-cell office:value-type="currency" office:value="79223.38" table:style-name="ce24">
            <text:p>R$ 79.223,3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Feliz Natal</text:p>
          </table:table-cell>
          <table:table-cell office:value-type="string" table:style-name="ce21">
            <text:p>Feliz Natal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86494.15" table:style-name="ce23">
            <text:p>R$ 86.494,15</text:p>
          </table:table-cell>
          <table:table-cell office:value-type="currency" office:value="1342.5" table:style-name="ce23">
            <text:p>R$ 1.342,50</text:p>
          </table:table-cell>
          <table:table-cell office:value-type="currency" office:value="67629.149999999994" table:style-name="ce23">
            <text:p>R$ 67.629,15</text:p>
          </table:table-cell>
          <table:table-cell office:value-type="currency" office:value="13525.83" table:style-name="ce24">
            <text:p>R$ 13.525,83</text:p>
          </table:table-cell>
          <table:table-cell office:value-type="currency" office:value="72968.320000000007" table:style-name="ce24">
            <text:p>R$ 72.968,3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Guarantã do Norte</text:p>
          </table:table-cell>
          <table:table-cell office:value-type="string" table:style-name="ce21">
            <text:p>Guarantã do Norte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413152.55" table:style-name="ce23">
            <text:p>R$ 413.152,55</text:p>
          </table:table-cell>
          <table:table-cell office:value-type="currency" office:value="2835" table:style-name="ce23">
            <text:p>R$ 2.835,00</text:p>
          </table:table-cell>
          <table:table-cell office:value-type="currency" office:value="410317.55" table:style-name="ce23">
            <text:p>R$ 410.317,55</text:p>
          </table:table-cell>
          <table:table-cell office:value-type="currency" office:value="82063.509999999995" table:style-name="ce24">
            <text:p>R$ 82.063,51</text:p>
          </table:table-cell>
          <table:table-cell office:value-type="currency" office:value="331089.03999999998" table:style-name="ce24">
            <text:p>R$ 331.089,0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Guarantã do Norte</text:p>
          </table:table-cell>
          <table:table-cell office:value-type="string" table:style-name="ce21">
            <text:p>Guarantã do Norte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361124.49" table:style-name="ce23">
            <text:p>R$ 361.124,49</text:p>
          </table:table-cell>
          <table:table-cell office:value-type="currency" office:value="6465" table:style-name="ce23">
            <text:p>R$ 6.465,00</text:p>
          </table:table-cell>
          <table:table-cell office:value-type="currency" office:value="243784.19" table:style-name="ce23">
            <text:p>R$ 243.784,19</text:p>
          </table:table-cell>
          <table:table-cell office:value-type="currency" office:value="48756.84" table:style-name="ce24">
            <text:p>R$ 48.756,84</text:p>
          </table:table-cell>
          <table:table-cell office:value-type="currency" office:value="312367.65000000002" table:style-name="ce24">
            <text:p>R$ 312.367,6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Guarantã do Norte</text:p>
          </table:table-cell>
          <table:table-cell office:value-type="string" table:style-name="ce21">
            <text:p>Novo Mundo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107336.7" table:style-name="ce34">
            <text:p>R$ 107.336,70</text:p>
          </table:table-cell>
          <table:table-cell office:value-type="currency" office:value="450" table:style-name="ce23">
            <text:p>R$ 450,00</text:p>
          </table:table-cell>
          <table:table-cell office:value-type="currency" office:value="106886.7" table:style-name="ce23">
            <text:p>R$ 106.886,70</text:p>
          </table:table-cell>
          <table:table-cell office:value-type="currency" office:value="21377.34" table:style-name="ce24">
            <text:p>R$ 21.377,34</text:p>
          </table:table-cell>
          <table:table-cell office:value-type="currency" office:value="85959.360000000001" table:style-name="ce24">
            <text:p>R$ 85.959,3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Guiratinga</text:p>
          </table:table-cell>
          <table:table-cell office:value-type="string" table:style-name="ce21">
            <text:p>Guiratinga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272567.52" table:style-name="ce23">
            <text:p>R$ 272.567,52</text:p>
          </table:table-cell>
          <table:table-cell office:value-type="currency" office:value="1230" table:style-name="ce23">
            <text:p>R$ 1.230,00</text:p>
          </table:table-cell>
          <table:table-cell office:value-type="currency" office:value="271337.52" table:style-name="ce23">
            <text:p>R$ 271.337,52</text:p>
          </table:table-cell>
          <table:table-cell office:value-type="currency" office:value="54267.5" table:style-name="ce24">
            <text:p>R$ 54.267,50</text:p>
          </table:table-cell>
          <table:table-cell office:value-type="currency" office:value="218300.02" table:style-name="ce24">
            <text:p>R$ 218.300,0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Guiratinga</text:p>
          </table:table-cell>
          <table:table-cell office:value-type="string" table:style-name="ce21">
            <text:p>Guiratinga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78282.429999999993" table:style-name="ce23">
            <text:p>R$ 78.282,43</text:p>
          </table:table-cell>
          <table:table-cell office:value-type="currency" office:value="975" table:style-name="ce23">
            <text:p>R$ 975,00</text:p>
          </table:table-cell>
          <table:table-cell office:value-type="currency" office:value="61966.63" table:style-name="ce23">
            <text:p>R$ 61.966,63</text:p>
          </table:table-cell>
          <table:table-cell office:value-type="currency" office:value="12393.33" table:style-name="ce24">
            <text:p>R$ 12.393,33</text:p>
          </table:table-cell>
          <table:table-cell office:value-type="currency" office:value="65889.100000000006" table:style-name="ce24">
            <text:p>R$ 65.889,1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Guiratinga</text:p>
          </table:table-cell>
          <table:table-cell office:value-type="string" table:style-name="ce21">
            <text:p>Tesouro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30076.400000000001" table:style-name="ce23">
            <text:p>R$ 30.076,40</text:p>
          </table:table-cell>
          <table:table-cell office:value-type="currency" office:value="90" table:style-name="ce23">
            <text:p>R$ 90,00</text:p>
          </table:table-cell>
          <table:table-cell office:value-type="currency" office:value="29986.400000000001" table:style-name="ce23">
            <text:p>R$ 29.986,40</text:p>
          </table:table-cell>
          <table:table-cell office:value-type="currency" office:value="5997.28" table:style-name="ce24">
            <text:p>R$ 5.997,28</text:p>
          </table:table-cell>
          <table:table-cell office:value-type="currency" office:value="24079.119999999999" table:style-name="ce24">
            <text:p>R$ 24.079,1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Guiratinga</text:p>
          </table:table-cell>
          <table:table-cell office:value-type="string" table:style-name="ce21">
            <text:p>Vale Rico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426.7" table:style-name="ce23">
            <text:p>R$ 426,70</text:p>
          </table:table-cell>
          <table:table-cell office:value-type="currency" office:value="0" table:style-name="ce23">
            <text:p>R$ 0,00</text:p>
          </table:table-cell>
          <table:table-cell office:value-type="currency" office:value="426.7" table:style-name="ce23">
            <text:p>R$ 426,70</text:p>
          </table:table-cell>
          <table:table-cell office:value-type="currency" office:value="0" table:style-name="ce24">
            <text:p>R$ 0,00</text:p>
          </table:table-cell>
          <table:table-cell office:value-type="currency" office:value="426.7" table:style-name="ce24">
            <text:p>R$ 426,7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Itaúba</text:p>
          </table:table-cell>
          <table:table-cell office:value-type="string" table:style-name="ce21">
            <text:p>Itaúba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204348.7" table:style-name="ce23">
            <text:p>R$ 204.348,70</text:p>
          </table:table-cell>
          <table:table-cell office:value-type="currency" office:value="1230" table:style-name="ce23">
            <text:p>R$ 1.230,00</text:p>
          </table:table-cell>
          <table:table-cell office:value-type="currency" office:value="203118.7" table:style-name="ce23">
            <text:p>R$ 203.118,70</text:p>
          </table:table-cell>
          <table:table-cell office:value-type="currency" office:value="40623.74" table:style-name="ce24">
            <text:p>R$ 40.623,74</text:p>
          </table:table-cell>
          <table:table-cell office:value-type="currency" office:value="163724.96" table:style-name="ce24">
            <text:p>R$ 163.724,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Itaúba</text:p>
          </table:table-cell>
          <table:table-cell office:value-type="string" table:style-name="ce21">
            <text:p>Itaúba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60702.8" table:style-name="ce23">
            <text:p>R$ 60.702,80</text:p>
          </table:table-cell>
          <table:table-cell office:value-type="currency" office:value="622.5" table:style-name="ce23">
            <text:p>R$ 622,50</text:p>
          </table:table-cell>
          <table:table-cell office:value-type="currency" office:value="43111.7" table:style-name="ce23">
            <text:p>R$ 43.111,70</text:p>
          </table:table-cell>
          <table:table-cell office:value-type="string" table:style-name="ce33">
            <text:p>R $8.622,34</text:p>
          </table:table-cell>
          <table:table-cell office:value-type="currency" office:value="52080.46" table:style-name="ce24">
            <text:p>R$ 52.080,4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Itiquira</text:p>
          </table:table-cell>
          <table:table-cell office:value-type="string" table:style-name="ce21">
            <text:p>Itiquira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145692.15" table:style-name="ce23">
            <text:p>R$ 145.692,15</text:p>
          </table:table-cell>
          <table:table-cell office:value-type="currency" office:value="660" table:style-name="ce23">
            <text:p>R$ 660,00</text:p>
          </table:table-cell>
          <table:table-cell office:value-type="currency" office:value="145032.15" table:style-name="ce23">
            <text:p>R$ 145.032,15</text:p>
          </table:table-cell>
          <table:table-cell office:value-type="currency" office:value="29006.43" table:style-name="ce24">
            <text:p>R$ 29.006,43</text:p>
          </table:table-cell>
          <table:table-cell office:value-type="currency" office:value="116685.72" table:style-name="ce24">
            <text:p>R$ 116.685,7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Itiquira</text:p>
          </table:table-cell>
          <table:table-cell office:value-type="string" table:style-name="ce21">
            <text:p>Itiquira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135791.18" table:style-name="ce23">
            <text:p>R$ 135.791,18</text:p>
          </table:table-cell>
          <table:table-cell office:value-type="currency" office:value="1312.5" table:style-name="ce23">
            <text:p>R$ 1.312,50</text:p>
          </table:table-cell>
          <table:table-cell office:value-type="currency" office:value="113715.12" table:style-name="ce23">
            <text:p>R$ 113.715,12</text:p>
          </table:table-cell>
          <table:table-cell office:value-type="currency" office:value="22743.02" table:style-name="ce24">
            <text:p>R$ 22.743,02</text:p>
          </table:table-cell>
          <table:table-cell office:value-type="currency" office:value="113048.16" table:style-name="ce24">
            <text:p>R$ 113.048,1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Jaciara</text:p>
          </table:table-cell>
          <table:table-cell office:value-type="string" table:style-name="ce21">
            <text:p>Jaciara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254404.3" table:style-name="ce23">
            <text:p>R$ 254.404,30</text:p>
          </table:table-cell>
          <table:table-cell office:value-type="currency" office:value="1335" table:style-name="ce23">
            <text:p>R$ 1.335,00</text:p>
          </table:table-cell>
          <table:table-cell office:value-type="currency" office:value="252078.3" table:style-name="ce23">
            <text:p>R$ 252.078,30</text:p>
          </table:table-cell>
          <table:table-cell office:value-type="currency" office:value="50415.66" table:style-name="ce24">
            <text:p>R$ 50.415,66</text:p>
          </table:table-cell>
          <table:table-cell office:value-type="currency" office:value="203988.64" table:style-name="ce24">
            <text:p>R$ 203.988,6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Jaciara</text:p>
          </table:table-cell>
          <table:table-cell office:value-type="string" table:style-name="ce21">
            <text:p>Jaciara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267076.64" table:style-name="ce23">
            <text:p>R$ 267.076,64</text:p>
          </table:table-cell>
          <table:table-cell office:value-type="currency" office:value="3075" table:style-name="ce23">
            <text:p>R$ 3.075,00</text:p>
          </table:table-cell>
          <table:table-cell office:value-type="currency" office:value="205612.54" table:style-name="ce23">
            <text:p>R$ 205.612,54</text:p>
          </table:table-cell>
          <table:table-cell office:value-type="currency" office:value="41122.51" table:style-name="ce24">
            <text:p>R$ 41.122,51</text:p>
          </table:table-cell>
          <table:table-cell office:value-type="currency" office:value="225954.13" table:style-name="ce24">
            <text:p>R$ 225.954,13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Jaciara</text:p>
          </table:table-cell>
          <table:table-cell office:value-type="string" table:style-name="ce21">
            <text:p>São Pedro da Cipa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7843.2" table:style-name="ce23">
            <text:p>R$ 7.843,20</text:p>
          </table:table-cell>
          <table:table-cell office:value-type="currency" office:value="90" table:style-name="ce23">
            <text:p>R$ 90,00</text:p>
          </table:table-cell>
          <table:table-cell office:value-type="currency" office:value="7753.2" table:style-name="ce23">
            <text:p>R$ 7.753,20</text:p>
          </table:table-cell>
          <table:table-cell office:value-type="currency" office:value="1356.81" table:style-name="ce24">
            <text:p>R$ 1.356,81</text:p>
          </table:table-cell>
          <table:table-cell office:value-type="currency" office:value="6486.39" table:style-name="ce24">
            <text:p>R$ 6.486,39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Jauru</text:p>
          </table:table-cell>
          <table:table-cell office:value-type="string" table:style-name="ce21">
            <text:p>Figueirópolis D'oeste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21811.7" table:style-name="ce23">
            <text:p>R$ 21.811,70</text:p>
          </table:table-cell>
          <table:table-cell office:value-type="currency" office:value="105" table:style-name="ce23">
            <text:p>R$ 105,00</text:p>
          </table:table-cell>
          <table:table-cell office:value-type="currency" office:value="21706.7" table:style-name="ce23">
            <text:p>R$ 21.706,70</text:p>
          </table:table-cell>
          <table:table-cell office:value-type="currency" office:value="3798.67" table:style-name="ce24">
            <text:p>R$ 3.798,67</text:p>
          </table:table-cell>
          <table:table-cell office:value-type="currency" office:value="18013.03" table:style-name="ce24">
            <text:p>R$ 18.013,03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Jauru</text:p>
          </table:table-cell>
          <table:table-cell office:value-type="string" table:style-name="ce21">
            <text:p>Jauru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115062.8" table:style-name="ce23">
            <text:p>R$ 115.062,80</text:p>
          </table:table-cell>
          <table:table-cell office:value-type="currency" office:value="1057.5" table:style-name="ce23">
            <text:p>R$ 1.057,50</text:p>
          </table:table-cell>
          <table:table-cell office:value-type="currency" office:value="114005.3" table:style-name="ce23">
            <text:p>R$ 114.005,30</text:p>
          </table:table-cell>
          <table:table-cell office:value-type="currency" office:value="22801.06" table:style-name="ce24">
            <text:p>R$ 22.801,06</text:p>
          </table:table-cell>
          <table:table-cell office:value-type="currency" office:value="92261.74" table:style-name="ce24">
            <text:p>R$ 92.261,7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Jauru</text:p>
          </table:table-cell>
          <table:table-cell office:value-type="string" table:style-name="ce21">
            <text:p>Jauru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43590.9" table:style-name="ce23">
            <text:p>R$ 43.590,90</text:p>
          </table:table-cell>
          <table:table-cell office:value-type="currency" office:value="570" table:style-name="ce23">
            <text:p>R$ 570,00</text:p>
          </table:table-cell>
          <table:table-cell office:value-type="currency" office:value="32724.799999999999" table:style-name="ce23">
            <text:p>R$ 32.724,80</text:p>
          </table:table-cell>
          <table:table-cell office:value-type="currency" office:value="6544.96" table:style-name="ce24">
            <text:p>R$ 6.544,96</text:p>
          </table:table-cell>
          <table:table-cell office:value-type="currency" office:value="37045.94" table:style-name="ce24">
            <text:p>R$ 37.045,94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Jauru</text:p>
          </table:table-cell>
          <table:table-cell office:value-type="string" table:style-name="ce28">
            <text:p>Lucialva</text:p>
          </table:table-cell>
          <table:table-cell office:value-type="string" table:style-name="ce28">
            <text:p>Cartório de Paz e Notas</text:p>
          </table:table-cell>
          <table:table-cell office:value-type="date" office:date-value="2023-02-01T00:00:00" table:style-name="ce29">
            <text:p>02/2023</text:p>
          </table:table-cell>
          <table:table-cell office:value-type="string" table:style-name="ce35">
            <text:p>R $7.958,10</text:p>
          </table:table-cell>
          <table:table-cell office:value-type="string" table:style-name="ce35">
            <text:p>R $30,00</text:p>
          </table:table-cell>
          <table:table-cell office:value-type="currency" office:value="7928.1" table:style-name="ce30">
            <text:p>R$ 7.928,10</text:p>
          </table:table-cell>
          <table:table-cell office:value-type="currency" office:value="1387.42" table:style-name="ce31">
            <text:p>R$ 1.387,42</text:p>
          </table:table-cell>
          <table:table-cell office:value-type="currency" office:value="6570.68" table:style-name="ce32">
            <text:p>R$ 6.570,6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Juara</text:p>
          </table:table-cell>
          <table:table-cell office:value-type="string" table:style-name="ce21">
            <text:p>Juara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367461.92" table:style-name="ce23">
            <text:p>R$ 367.461,92</text:p>
          </table:table-cell>
          <table:table-cell office:value-type="string" table:style-name="ce25">
            <text:p>R $2.296,40</text:p>
          </table:table-cell>
          <table:table-cell office:value-type="currency" office:value="365165.52" table:style-name="ce23">
            <text:p>R$ 365.165,52</text:p>
          </table:table-cell>
          <table:table-cell office:value-type="currency" office:value="73033.100000000006" table:style-name="ce24">
            <text:p>R$ 73.033,10</text:p>
          </table:table-cell>
          <table:table-cell office:value-type="currency" office:value="294428.82" table:style-name="ce24">
            <text:p>R$ 294.428,8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Juara</text:p>
          </table:table-cell>
          <table:table-cell office:value-type="string" table:style-name="ce21">
            <text:p>Juara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241360.2" table:style-name="ce23">
            <text:p>R$ 241.360,20</text:p>
          </table:table-cell>
          <table:table-cell office:value-type="currency" office:value="4695" table:style-name="ce23">
            <text:p>R$ 4.695,00</text:p>
          </table:table-cell>
          <table:table-cell office:value-type="currency" office:value="173480.8" table:style-name="ce23">
            <text:p>R$ 173.480,80</text:p>
          </table:table-cell>
          <table:table-cell office:value-type="currency" office:value="34696.160000000003" table:style-name="ce24">
            <text:p>R$ 34.696,16</text:p>
          </table:table-cell>
          <table:table-cell office:value-type="currency" office:value="206664.04" table:style-name="ce24">
            <text:p>R$ 206.664,04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Juara</text:p>
          </table:table-cell>
          <table:table-cell office:value-type="string" table:style-name="ce36">
            <text:p>Paranorte</text:p>
          </table:table-cell>
          <table:table-cell office:value-type="string" table:style-name="ce36">
            <text:p>Cartório de Paz e Notas</text:p>
          </table:table-cell>
          <table:table-cell office:value-type="date" office:date-value="2023-02-01T00:00:00" table:style-name="ce37">
            <text:p>02/2023</text:p>
          </table:table-cell>
          <table:table-cell office:value-type="currency" office:value="22789" table:style-name="ce30">
            <text:p>R$ 22.789,00</text:p>
          </table:table-cell>
          <table:table-cell office:value-type="currency" office:value="30" table:style-name="ce30">
            <text:p>R$ 30,00</text:p>
          </table:table-cell>
          <table:table-cell office:value-type="currency" office:value="22759" table:style-name="ce30">
            <text:p>R$ 22.759,00</text:p>
          </table:table-cell>
          <table:table-cell office:value-type="currency" office:value="3982.83" table:style-name="ce31">
            <text:p>R$ 3.982,83</text:p>
          </table:table-cell>
          <table:table-cell office:value-type="currency" office:value="18806.169999999998" table:style-name="ce31">
            <text:p>R$ 18.806,1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Juína</text:p>
          </table:table-cell>
          <table:table-cell office:value-type="string" table:style-name="ce21">
            <text:p>Castanheira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40057" table:style-name="ce23">
            <text:p>R$ 40.057,00</text:p>
          </table:table-cell>
          <table:table-cell office:value-type="currency" office:value="187.5" table:style-name="ce23">
            <text:p>R$ 187,50</text:p>
          </table:table-cell>
          <table:table-cell office:value-type="currency" office:value="39869.5" table:style-name="ce23">
            <text:p>R$ 39.869,50</text:p>
          </table:table-cell>
          <table:table-cell office:value-type="currency" office:value="7973.9" table:style-name="ce24">
            <text:p>R$ 7.973,90</text:p>
          </table:table-cell>
          <table:table-cell office:value-type="currency" office:value="32083.1" table:style-name="ce24">
            <text:p>R$ 32.083,1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Juína</text:p>
          </table:table-cell>
          <table:table-cell office:value-type="string" table:style-name="ce21">
            <text:p>Juína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493315.05" table:style-name="ce23">
            <text:p>R$ 493.315,05</text:p>
          </table:table-cell>
          <table:table-cell office:value-type="currency" office:value="4867.5" table:style-name="ce23">
            <text:p>R$ 4.867,50</text:p>
          </table:table-cell>
          <table:table-cell office:value-type="currency" office:value="488447.55" table:style-name="ce23">
            <text:p>R$ 488.447,55</text:p>
          </table:table-cell>
          <table:table-cell office:value-type="currency" office:value="97689.51" table:style-name="ce24">
            <text:p>R$ 97.689,51</text:p>
          </table:table-cell>
          <table:table-cell office:value-type="currency" office:value="395625.54" table:style-name="ce24">
            <text:p>R$ 395.625,5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Juína</text:p>
          </table:table-cell>
          <table:table-cell office:value-type="string" table:style-name="ce21">
            <text:p>Juína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274473.03000000003" table:style-name="ce23">
            <text:p>R$ 274.473,03</text:p>
          </table:table-cell>
          <table:table-cell office:value-type="currency" office:value="3952.5" table:style-name="ce23">
            <text:p>R$ 3.952,50</text:p>
          </table:table-cell>
          <table:table-cell office:value-type="currency" office:value="217513.43" table:style-name="ce23">
            <text:p>R$ 217.513,43</text:p>
          </table:table-cell>
          <table:table-cell office:value-type="currency" office:value="43502.69" table:style-name="ce24">
            <text:p>R$ 43.502,69</text:p>
          </table:table-cell>
          <table:table-cell office:value-type="currency" office:value="230970.34" table:style-name="ce24">
            <text:p>R$ 230.970,3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Juscimeira</text:p>
          </table:table-cell>
          <table:table-cell office:value-type="string" table:style-name="ce21">
            <text:p>Irenópolis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242.4" table:style-name="ce23">
            <text:p>R$ 242,40</text:p>
          </table:table-cell>
          <table:table-cell office:value-type="currency" office:value="0" table:style-name="ce23">
            <text:p>R$ 0,00</text:p>
          </table:table-cell>
          <table:table-cell office:value-type="currency" office:value="242.4" table:style-name="ce23">
            <text:p>R$ 242,40</text:p>
          </table:table-cell>
          <table:table-cell office:value-type="currency" office:value="0" table:style-name="ce24">
            <text:p>R$ 0,00</text:p>
          </table:table-cell>
          <table:table-cell office:value-type="currency" office:value="242.4" table:style-name="ce24">
            <text:p>R$ 242,4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Juscimeira</text:p>
          </table:table-cell>
          <table:table-cell office:value-type="string" table:style-name="ce21">
            <text:p>Juscimeira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124695.1" table:style-name="ce23">
            <text:p>R$ 124.695,10</text:p>
          </table:table-cell>
          <table:table-cell office:value-type="currency" office:value="780" table:style-name="ce23">
            <text:p>R$ 780,00</text:p>
          </table:table-cell>
          <table:table-cell office:value-type="currency" office:value="123915.1" table:style-name="ce23">
            <text:p>R$ 123.915,10</text:p>
          </table:table-cell>
          <table:table-cell office:value-type="currency" office:value="24783.02" table:style-name="ce24">
            <text:p>R$ 24.783,02</text:p>
          </table:table-cell>
          <table:table-cell office:value-type="currency" office:value="99912.08" table:style-name="ce24">
            <text:p>R$ 99.912,0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Juscimeira</text:p>
          </table:table-cell>
          <table:table-cell office:value-type="string" table:style-name="ce21">
            <text:p>Juscimeira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51587.6" table:style-name="ce23">
            <text:p>R$ 51.587,60</text:p>
          </table:table-cell>
          <table:table-cell office:value-type="currency" office:value="952.5" table:style-name="ce23">
            <text:p>R$ 952,50</text:p>
          </table:table-cell>
          <table:table-cell office:value-type="currency" office:value="39787.9" table:style-name="ce23">
            <text:p>R$ 39.787,90</text:p>
          </table:table-cell>
          <table:table-cell office:value-type="currency" office:value="7957.58" table:style-name="ce24">
            <text:p>R$ 7.957,58</text:p>
          </table:table-cell>
          <table:table-cell office:value-type="currency" office:value="43630.02" table:style-name="ce24">
            <text:p>R$ 43.630,0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Juscimeira</text:p>
          </table:table-cell>
          <table:table-cell office:value-type="string" table:style-name="ce21">
            <text:p>Santa Elvira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41750.400000000001" table:style-name="ce23">
            <text:p>R$ 41.750,40</text:p>
          </table:table-cell>
          <table:table-cell office:value-type="currency" office:value="120" table:style-name="ce23">
            <text:p>R$ 120,00</text:p>
          </table:table-cell>
          <table:table-cell office:value-type="currency" office:value="41630.400000000001" table:style-name="ce23">
            <text:p>R$ 41.630,40</text:p>
          </table:table-cell>
          <table:table-cell office:value-type="currency" office:value="8326.08" table:style-name="ce24">
            <text:p>R$ 8.326,08</text:p>
          </table:table-cell>
          <table:table-cell office:value-type="currency" office:value="33424.32" table:style-name="ce24">
            <text:p>R$ 33.424,3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Juscimeira</text:p>
          </table:table-cell>
          <table:table-cell office:value-type="string" table:style-name="ce21">
            <text:p>São Lourenço de Fátima</text:p>
          </table:table-cell>
          <table:table-cell office:value-type="string" table:style-name="ce21">
            <text:p>Cartório de Paz e Notas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1280.4000000000001" table:style-name="ce23">
            <text:p>R$ 1.280,40</text:p>
          </table:table-cell>
          <table:table-cell office:value-type="currency" office:value="7.5" table:style-name="ce23">
            <text:p>R$ 7,50</text:p>
          </table:table-cell>
          <table:table-cell office:value-type="currency" office:value="1272.9000000000001" table:style-name="ce23">
            <text:p>R$ 1.272,90</text:p>
          </table:table-cell>
          <table:table-cell office:value-type="string" table:style-name="ce33">
            <text:p>R $0,00</text:p>
          </table:table-cell>
          <table:table-cell office:value-type="currency" office:value="1280.4000000000001" table:style-name="ce24">
            <text:p>R$ 1.280,4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Lucas do Rio Verde</text:p>
          </table:table-cell>
          <table:table-cell office:value-type="string" table:style-name="ce21">
            <text:p>Lucas do Rio Verde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1346150.52" table:style-name="ce23">
            <text:p>R$ 1.346.150,52</text:p>
          </table:table-cell>
          <table:table-cell office:value-type="currency" office:value="7222.5" table:style-name="ce23">
            <text:p>R$ 7.222,50</text:p>
          </table:table-cell>
          <table:table-cell office:value-type="currency" office:value="1338928.02" table:style-name="ce23">
            <text:p>R$ 1.338.928,02</text:p>
          </table:table-cell>
          <table:table-cell office:value-type="currency" office:value="267785.59999999998" table:style-name="ce24">
            <text:p>R$ 267.785,60</text:p>
          </table:table-cell>
          <table:table-cell office:value-type="currency" office:value="1078364.92" table:style-name="ce24">
            <text:p>R$ 1.078.364,9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Lucas do Rio Verde</text:p>
          </table:table-cell>
          <table:table-cell office:value-type="string" table:style-name="ce21">
            <text:p>Lucas do Rio Verde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853833.51" table:style-name="ce23">
            <text:p>R$ 853.833,51</text:p>
          </table:table-cell>
          <table:table-cell office:value-type="currency" office:value="11437.5" table:style-name="ce23">
            <text:p>R$ 11.437,50</text:p>
          </table:table-cell>
          <table:table-cell office:value-type="currency" office:value="598759.41" table:style-name="ce23">
            <text:p>R$ 598.759,41</text:p>
          </table:table-cell>
          <table:table-cell office:value-type="currency" office:value="119751.88" table:style-name="ce24">
            <text:p>R$ 119.751,88</text:p>
          </table:table-cell>
          <table:table-cell office:value-type="currency" office:value="734081.63" table:style-name="ce24">
            <text:p>R$ 734.081,63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Marcelândia</text:p>
          </table:table-cell>
          <table:table-cell office:value-type="string" table:style-name="ce21">
            <text:p>Marcelândia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83473.7" table:style-name="ce23">
            <text:p>R$ 83.473,70</text:p>
          </table:table-cell>
          <table:table-cell office:value-type="currency" office:value="360" table:style-name="ce23">
            <text:p>R$ 360,00</text:p>
          </table:table-cell>
          <table:table-cell office:value-type="currency" office:value="83113.7" table:style-name="ce23">
            <text:p>R$ 83.113,70</text:p>
          </table:table-cell>
          <table:table-cell office:value-type="currency" office:value="16622.740000000002" table:style-name="ce24">
            <text:p>R$ 16.622,74</text:p>
          </table:table-cell>
          <table:table-cell office:value-type="currency" office:value="66850.960000000006" table:style-name="ce24">
            <text:p>R$ 66.850,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Marcelândia</text:p>
          </table:table-cell>
          <table:table-cell office:value-type="string" table:style-name="ce21">
            <text:p>Marcelândia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67214.3" table:style-name="ce23">
            <text:p>R$ 67.214,30</text:p>
          </table:table-cell>
          <table:table-cell office:value-type="currency" office:value="1297.5" table:style-name="ce23">
            <text:p>R$ 1.297,50</text:p>
          </table:table-cell>
          <table:table-cell office:value-type="currency" office:value="41353.5" table:style-name="ce23">
            <text:p>R$ 41.353,50</text:p>
          </table:table-cell>
          <table:table-cell office:value-type="currency" office:value="8270.7000000000007" table:style-name="ce24">
            <text:p>R$ 8.270,70</text:p>
          </table:table-cell>
          <table:table-cell office:value-type="currency" office:value="58943.6" table:style-name="ce24">
            <text:p>R$ 58.943,6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Matupá</text:p>
          </table:table-cell>
          <table:table-cell office:value-type="string" table:style-name="ce21">
            <text:p>Matupá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9">
            <text:p>02/2023</text:p>
          </table:table-cell>
          <table:table-cell office:value-type="currency" office:value="141898.70000000001" table:style-name="ce30">
            <text:p>R$ 141.898,70</text:p>
          </table:table-cell>
          <table:table-cell office:value-type="currency" office:value="795" table:style-name="ce30">
            <text:p>R$ 795,00</text:p>
          </table:table-cell>
          <table:table-cell office:value-type="currency" office:value="141103.70000000001" table:style-name="ce30">
            <text:p>R$ 141.103,70</text:p>
          </table:table-cell>
          <table:table-cell office:value-type="currency" office:value="28220.74" table:style-name="ce31">
            <text:p>R$ 28.220,74</text:p>
          </table:table-cell>
          <table:table-cell office:value-type="currency" office:value="113677.96" table:style-name="ce32">
            <text:p>R$ 113.677,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Matupá</text:p>
          </table:table-cell>
          <table:table-cell office:value-type="string" table:style-name="ce21">
            <text:p>Matupá</text:p>
          </table:table-cell>
          <table:table-cell office:value-type="string" table:style-name="ce21">
            <text:p>Cartório do 2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194290" table:style-name="ce23">
            <text:p>R$ 194.290,00</text:p>
          </table:table-cell>
          <table:table-cell office:value-type="currency" office:value="2715" table:style-name="ce23">
            <text:p>R$ 2.715,00</text:p>
          </table:table-cell>
          <table:table-cell office:value-type="currency" office:value="132610.70000000001" table:style-name="ce23">
            <text:p>R$ 132.610,70</text:p>
          </table:table-cell>
          <table:table-cell office:value-type="currency" office:value="26522.14" table:style-name="ce24">
            <text:p>R$ 26.522,14</text:p>
          </table:table-cell>
          <table:table-cell office:value-type="currency" office:value="167767.85999999999" table:style-name="ce24">
            <text:p>R$ 167.767,8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Mirassol DOeste</text:p>
          </table:table-cell>
          <table:table-cell office:value-type="string" table:style-name="ce21">
            <text:p>Mirassol D'Oeste</text:p>
          </table:table-cell>
          <table:table-cell office:value-type="string" table:style-name="ce21">
            <text:p>Cartório do 1º Ofício</text:p>
          </table:table-cell>
          <table:table-cell office:value-type="date" office:date-value="2023-02-01T00:00:00" table:style-name="ce22">
            <text:p>02/2023</text:p>
          </table:table-cell>
          <table:table-cell office:value-type="currency" office:value="182493.2" table:style-name="ce23">
            <text:p>R$ 182.493,20</text:p>
          </table:table-cell>
          <table:table-cell office:value-type="currency" office:value="1365" table:style-name="ce23">
            <text:p>R$ 1.365,00</text:p>
          </table:table-cell>
          <table:table-cell office:value-type="currency" office:value="181128.2" table:style-name="ce23">
            <text:p>R$ 181.128,20</text:p>
          </table:table-cell>
          <table:table-cell office:value-type="currency" office:value="36225.64" table:style-name="ce24">
            <text:p>R$ 36.225,64</text:p>
          </table:table-cell>
          <table:table-cell office:value-type="currency" office:value="146267.56" table:style-name="ce24">
            <text:p>R$ 146.267,56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Mirassol DOeste</text:p>
          </table:table-cell>
          <table:table-cell office:value-type="string" table:style-name="ce38">
            <text:p>Mirassol D'Oeste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49701.79999999999" table:style-name="ce24">
            <text:p>R$ 149.701,80</text:p>
          </table:table-cell>
          <table:table-cell office:value-type="currency" office:value="2054.6" table:style-name="ce24">
            <text:p>R$ 2.054,60</text:p>
          </table:table-cell>
          <table:table-cell office:value-type="currency" office:value="127313.7" table:style-name="ce24">
            <text:p>R$ 127.313,70</text:p>
          </table:table-cell>
          <table:table-cell office:value-type="currency" office:value="25462.74" table:style-name="ce24">
            <text:p>R$ 25.462,74</text:p>
          </table:table-cell>
          <table:table-cell office:value-type="currency" office:value="124239.06" table:style-name="ce24">
            <text:p>R$ 124.239,0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8">
            <text:p>Nobres</text:p>
          </table:table-cell>
          <table:table-cell office:value-type="string" table:style-name="ce38">
            <text:p>Bom Jardim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37679.550000000003" table:style-name="ce24">
            <text:p>R$ 37.679,55</text:p>
          </table:table-cell>
          <table:table-cell office:value-type="currency" office:value="142.5" table:style-name="ce24">
            <text:p>R$ 142,50</text:p>
          </table:table-cell>
          <table:table-cell office:value-type="currency" office:value="37537.050000000003" table:style-name="ce24">
            <text:p>R$ 37.537,05</text:p>
          </table:table-cell>
          <table:table-cell office:value-type="currency" office:value="7507.41" table:style-name="ce24">
            <text:p>R$ 7.507,41</text:p>
          </table:table-cell>
          <table:table-cell office:value-type="currency" office:value="30172.14" table:style-name="ce24">
            <text:p>R$ 30.172,1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8">
            <text:p>Nobres</text:p>
          </table:table-cell>
          <table:table-cell office:value-type="string" table:style-name="ce38">
            <text:p>Coqueiral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956.9" table:style-name="ce24">
            <text:p>R$ 956,90</text:p>
          </table:table-cell>
          <table:table-cell office:value-type="currency" office:value="22.5" table:style-name="ce24">
            <text:p>R$ 22,50</text:p>
          </table:table-cell>
          <table:table-cell office:value-type="currency" office:value="934.4" table:style-name="ce24">
            <text:p>R$ 934,40</text:p>
          </table:table-cell>
          <table:table-cell office:value-type="currency" office:value="0" table:style-name="ce24">
            <text:p>R$ 0,00</text:p>
          </table:table-cell>
          <table:table-cell office:value-type="currency" office:value="956.9" table:style-name="ce24">
            <text:p>R$ 956,9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8">
            <text:p>Nobres</text:p>
          </table:table-cell>
          <table:table-cell office:value-type="string" table:style-name="ce38">
            <text:p>Nobres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42072.99" table:style-name="ce24">
            <text:p>R$ 142.072,99</text:p>
          </table:table-cell>
          <table:table-cell office:value-type="currency" office:value="682.1" table:style-name="ce24">
            <text:p>R$ 682,10</text:p>
          </table:table-cell>
          <table:table-cell office:value-type="currency" office:value="141390.89000000001" table:style-name="ce24">
            <text:p>R$ 141.390,89</text:p>
          </table:table-cell>
          <table:table-cell office:value-type="currency" office:value="28278.18" table:style-name="ce24">
            <text:p>R$ 28.278,18</text:p>
          </table:table-cell>
          <table:table-cell office:value-type="currency" office:value="113794.81" table:style-name="ce24">
            <text:p>R$ 113.794,8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0">
            <text:p>Nobres</text:p>
          </table:table-cell>
          <table:table-cell office:value-type="string" table:style-name="ce40">
            <text:p>Nobres</text:p>
          </table:table-cell>
          <table:table-cell office:value-type="string" table:style-name="ce40">
            <text:p>Cartório do 2º Ofício</text:p>
          </table:table-cell>
          <table:table-cell office:value-type="date" office:date-value="2023-02-01T00:00:00" table:style-name="ce41">
            <text:p>02/2023</text:p>
          </table:table-cell>
          <table:table-cell office:value-type="currency" office:value="106051.19" table:style-name="ce31">
            <text:p>R$ 106.051,19</text:p>
          </table:table-cell>
          <table:table-cell office:value-type="currency" office:value="1530" table:style-name="ce31">
            <text:p>R$ 1.530,00</text:p>
          </table:table-cell>
          <table:table-cell office:value-type="currency" office:value="69035.19" table:style-name="ce31">
            <text:p>R$ 69.035,19</text:p>
          </table:table-cell>
          <table:table-cell office:value-type="currency" office:value="13807.04" table:style-name="ce31">
            <text:p>R$ 13.807,04</text:p>
          </table:table-cell>
          <table:table-cell office:value-type="currency" office:value="92244.15" table:style-name="ce32">
            <text:p>R$ 92.244,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8">
            <text:p>Nortelândia</text:p>
          </table:table-cell>
          <table:table-cell office:value-type="string" table:style-name="ce38">
            <text:p>Nortelândia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46198.9" table:style-name="ce24">
            <text:p>R$ 46.198,90</text:p>
          </table:table-cell>
          <table:table-cell office:value-type="currency" office:value="285" table:style-name="ce24">
            <text:p>R$ 285,00</text:p>
          </table:table-cell>
          <table:table-cell office:value-type="currency" office:value="45913.9" table:style-name="ce24">
            <text:p>R$ 45.913,90</text:p>
          </table:table-cell>
          <table:table-cell office:value-type="currency" office:value="9182.7800000000007" table:style-name="ce24">
            <text:p>R$ 9.182,78</text:p>
          </table:table-cell>
          <table:table-cell office:value-type="currency" office:value="37016.120000000003" table:style-name="ce24">
            <text:p>R$ 37.016,1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38">
            <text:p>Nortelândia</text:p>
          </table:table-cell>
          <table:table-cell office:value-type="string" table:style-name="ce38">
            <text:p>Nortelândia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86630.6" table:style-name="ce24">
            <text:p>R$ 86.630,60</text:p>
          </table:table-cell>
          <table:table-cell office:value-type="currency" office:value="960" table:style-name="ce24">
            <text:p>R$ 960,00</text:p>
          </table:table-cell>
          <table:table-cell office:value-type="currency" office:value="67967.7" table:style-name="ce24">
            <text:p>R$ 67.967,70</text:p>
          </table:table-cell>
          <table:table-cell office:value-type="currency" office:value="13593.54" table:style-name="ce24">
            <text:p>R$ 13.593,54</text:p>
          </table:table-cell>
          <table:table-cell office:value-type="currency" office:value="73037.06" table:style-name="ce24">
            <text:p>R$ 73.037,0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0">
            <text:p>Nova Canaã do Norte</text:p>
          </table:table-cell>
          <table:table-cell office:value-type="string" table:style-name="ce40">
            <text:p>Nova Canaã do Norte</text:p>
          </table:table-cell>
          <table:table-cell office:value-type="string" table:style-name="ce40">
            <text:p>Cartório do 1º Ofício</text:p>
          </table:table-cell>
          <table:table-cell office:value-type="date" office:date-value="2023-02-01T00:00:00" table:style-name="ce41">
            <text:p>02/2023</text:p>
          </table:table-cell>
          <table:table-cell office:value-type="currency" office:value="158506.1" table:style-name="ce31">
            <text:p>R$ 158.506,10</text:p>
          </table:table-cell>
          <table:table-cell office:value-type="currency" office:value="1237.5" table:style-name="ce31">
            <text:p>R$ 1.237,50</text:p>
          </table:table-cell>
          <table:table-cell office:value-type="currency" office:value="157268.6" table:style-name="ce32">
            <text:p>R$ 157.268,60</text:p>
          </table:table-cell>
          <table:table-cell office:value-type="currency" office:value="31453.72" table:style-name="ce32">
            <text:p>R$ 31.453,72</text:p>
          </table:table-cell>
          <table:table-cell office:value-type="currency" office:value="127052.38" table:style-name="ce32">
            <text:p>R$ 127.052,3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8">
            <text:p>Nova Canaã do Norte</text:p>
          </table:table-cell>
          <table:table-cell office:value-type="string" table:style-name="ce38">
            <text:p>Nova Canaã do Norte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80250" table:style-name="ce24">
            <text:p>R$ 80.250,00</text:p>
          </table:table-cell>
          <table:table-cell office:value-type="currency" office:value="1477.5" table:style-name="ce24">
            <text:p>R$ 1.477,50</text:p>
          </table:table-cell>
          <table:table-cell office:value-type="currency" office:value="50937.3" table:style-name="ce24">
            <text:p>R$ 50.937,30</text:p>
          </table:table-cell>
          <table:table-cell office:value-type="currency" office:value="10187.459999999999" table:style-name="ce24">
            <text:p>R$ 10.187,46</text:p>
          </table:table-cell>
          <table:table-cell office:value-type="currency" office:value="70062.539999999994" table:style-name="ce24">
            <text:p>R$ 70.062,5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8">
            <text:p>Nova Canaã do Norte</text:p>
          </table:table-cell>
          <table:table-cell office:value-type="string" table:style-name="ce38">
            <text:p>Ouro Branco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46890" table:style-name="ce24">
            <text:p>R$ 46.890,00</text:p>
          </table:table-cell>
          <table:table-cell office:value-type="currency" office:value="127.5" table:style-name="ce24">
            <text:p>R$ 127,50</text:p>
          </table:table-cell>
          <table:table-cell office:value-type="currency" office:value="46762.5" table:style-name="ce24">
            <text:p>R$ 46.762,50</text:p>
          </table:table-cell>
          <table:table-cell office:value-type="currency" office:value="9352.5" table:style-name="ce24">
            <text:p>R$ 9.352,50</text:p>
          </table:table-cell>
          <table:table-cell office:value-type="currency" office:value="37537.5" table:style-name="ce24">
            <text:p>R$ 37.537,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8">
            <text:p>Nova Monte Verde</text:p>
          </table:table-cell>
          <table:table-cell office:value-type="string" table:style-name="ce38">
            <text:p>Nova Bandeirantes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58743.1" table:style-name="ce24">
            <text:p>R$ 58.743,10</text:p>
          </table:table-cell>
          <table:table-cell office:value-type="currency" office:value="420" table:style-name="ce24">
            <text:p>R$ 420,00</text:p>
          </table:table-cell>
          <table:table-cell office:value-type="currency" office:value="58323.1" table:style-name="ce24">
            <text:p>R$ 58.323,10</text:p>
          </table:table-cell>
          <table:table-cell office:value-type="currency" office:value="11664.62" table:style-name="ce24">
            <text:p>R$ 11.664,62</text:p>
          </table:table-cell>
          <table:table-cell office:value-type="currency" office:value="47078.48" table:style-name="ce24">
            <text:p>R$ 47.078,4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8">
            <text:p>Nova Monte Verde</text:p>
          </table:table-cell>
          <table:table-cell office:value-type="string" table:style-name="ce38">
            <text:p>Nova Monte Verde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242783.5" table:style-name="ce24">
            <text:p>R$ 242.783,50</text:p>
          </table:table-cell>
          <table:table-cell office:value-type="currency" office:value="1357.5" table:style-name="ce24">
            <text:p>R$ 1.357,50</text:p>
          </table:table-cell>
          <table:table-cell office:value-type="currency" office:value="241426" table:style-name="ce24">
            <text:p>R$ 241.426,00</text:p>
          </table:table-cell>
          <table:table-cell office:value-type="currency" office:value="48285.2" table:style-name="ce24">
            <text:p>R$ 48.285,20</text:p>
          </table:table-cell>
          <table:table-cell office:value-type="currency" office:value="194498.3" table:style-name="ce24">
            <text:p>R$ 194.498,3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2">
            <text:p>Nova Monte Verde</text:p>
          </table:table-cell>
          <table:table-cell office:value-type="string" table:style-name="ce42">
            <text:p>Nova Monte Verde</text:p>
          </table:table-cell>
          <table:table-cell office:value-type="string" table:style-name="ce42">
            <text:p>Cartório do 2º Ofício</text:p>
          </table:table-cell>
          <table:table-cell office:value-type="date" office:date-value="2023-02-01T00:00:00" table:style-name="ce43">
            <text:p>02/2023</text:p>
          </table:table-cell>
          <table:table-cell office:value-type="currency" office:value="127107.3" table:style-name="ce24">
            <text:p>R$ 127.107,30</text:p>
          </table:table-cell>
          <table:table-cell office:value-type="currency" office:value="2287.5" table:style-name="ce24">
            <text:p>R$ 2.287,50</text:p>
          </table:table-cell>
          <table:table-cell office:value-type="currency" office:value="69942.3" table:style-name="ce24">
            <text:p>R$ 69.942,30</text:p>
          </table:table-cell>
          <table:table-cell office:value-type="currency" office:value="13988.46" table:style-name="ce24">
            <text:p>R$ 13.988,46</text:p>
          </table:table-cell>
          <table:table-cell office:value-type="currency" office:value="113118.84" table:style-name="ce24">
            <text:p>R$ 113.118,8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2">
            <text:p>Nova Mutum</text:p>
          </table:table-cell>
          <table:table-cell office:value-type="string" table:style-name="ce42">
            <text:p>Nova Mutum</text:p>
          </table:table-cell>
          <table:table-cell office:value-type="string" table:style-name="ce42">
            <text:p>Cartório do 1º Ofício</text:p>
          </table:table-cell>
          <table:table-cell office:value-type="date" office:date-value="2023-02-01T00:00:00" table:style-name="ce43">
            <text:p>02/2023</text:p>
          </table:table-cell>
          <table:table-cell office:value-type="currency" office:value="677724.85" table:style-name="ce24">
            <text:p>R$ 677.724,85</text:p>
          </table:table-cell>
          <table:table-cell office:value-type="currency" office:value="3941.4" table:style-name="ce24">
            <text:p>R$ 3.941,40</text:p>
          </table:table-cell>
          <table:table-cell office:value-type="currency" office:value="673752.25" table:style-name="ce24">
            <text:p>R$ 673.752,25</text:p>
          </table:table-cell>
          <table:table-cell office:value-type="currency" office:value="134750.45000000001" table:style-name="ce24">
            <text:p>R$ 134.750,45</text:p>
          </table:table-cell>
          <table:table-cell office:value-type="currency" office:value="542974.4" table:style-name="ce24">
            <text:p>R$ 542.974,4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8">
            <text:p>Nova Mutum</text:p>
          </table:table-cell>
          <table:table-cell office:value-type="string" table:style-name="ce38">
            <text:p>Nova Mutum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554678.86" table:style-name="ce24">
            <text:p>R$ 554.678,86</text:p>
          </table:table-cell>
          <table:table-cell office:value-type="currency" office:value="7177.5" table:style-name="ce24">
            <text:p>R$ 7.177,50</text:p>
          </table:table-cell>
          <table:table-cell office:value-type="currency" office:value="328783.86" table:style-name="ce24">
            <text:p>R$ 328.783,86</text:p>
          </table:table-cell>
          <table:table-cell office:value-type="currency" office:value="65756.77" table:style-name="ce24">
            <text:p>R$ 65.756,77</text:p>
          </table:table-cell>
          <table:table-cell office:value-type="currency" office:value="488922.09" table:style-name="ce24">
            <text:p>R$ 488.922,0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8">
            <text:p>Nova Mutum</text:p>
          </table:table-cell>
          <table:table-cell office:value-type="string" table:style-name="ce38">
            <text:p>Santa Rita do Trivelato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string" table:style-name="ce33">
            <text:p>R $88.684,02</text:p>
          </table:table-cell>
          <table:table-cell office:value-type="currency" office:value="210" table:style-name="ce24">
            <text:p>R$ 210,00</text:p>
          </table:table-cell>
          <table:table-cell office:value-type="currency" office:value="88474.02" table:style-name="ce24">
            <text:p>R$ 88.474,02</text:p>
          </table:table-cell>
          <table:table-cell office:value-type="currency" office:value="17694.8" table:style-name="ce24">
            <text:p>R$ 17.694,80</text:p>
          </table:table-cell>
          <table:table-cell office:value-type="currency" office:value="70989.22" table:style-name="ce24">
            <text:p>R$ 70.989,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8">
            <text:p>Nova Ubiratã</text:p>
          </table:table-cell>
          <table:table-cell office:value-type="string" table:style-name="ce38">
            <text:p>Nova Ubiratã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281516.38" table:style-name="ce24">
            <text:p>R$ 281.516,38</text:p>
          </table:table-cell>
          <table:table-cell office:value-type="currency" office:value="1867.5" table:style-name="ce24">
            <text:p>R$ 1.867,50</text:p>
          </table:table-cell>
          <table:table-cell office:value-type="currency" office:value="279648.88" table:style-name="ce24">
            <text:p>R$ 279.648,88</text:p>
          </table:table-cell>
          <table:table-cell office:value-type="currency" office:value="55929.78" table:style-name="ce24">
            <text:p>R$ 55.929,78</text:p>
          </table:table-cell>
          <table:table-cell office:value-type="currency" office:value="225586.6" table:style-name="ce24">
            <text:p>R$ 225.586,60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Nova Ubiratã</text:p>
          </table:table-cell>
          <table:table-cell office:value-type="string" table:style-name="ce38">
            <text:p>Nova Ubiratã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57583.9" table:style-name="ce24">
            <text:p>R$ 57.583,90</text:p>
          </table:table-cell>
          <table:table-cell office:value-type="currency" office:value="1657.5" table:style-name="ce24">
            <text:p>R$ 1.657,50</text:p>
          </table:table-cell>
          <table:table-cell office:value-type="currency" office:value="36337.800000000003" table:style-name="ce24">
            <text:p>R$ 36.337,80</text:p>
          </table:table-cell>
          <table:table-cell office:value-type="currency" office:value="7267.56" table:style-name="ce24">
            <text:p>R$ 7.267,56</text:p>
          </table:table-cell>
          <table:table-cell office:value-type="currency" office:value="50316.34" table:style-name="ce24">
            <text:p>R$ 50.316,34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Nova Xavantina</text:p>
          </table:table-cell>
          <table:table-cell office:value-type="string" table:style-name="ce38">
            <text:p>Nova Xavantina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203224.57" table:style-name="ce24">
            <text:p>R$ 203.224,57</text:p>
          </table:table-cell>
          <table:table-cell office:value-type="currency" office:value="1282.0999999999999" table:style-name="ce24">
            <text:p>R$ 1.282,10</text:p>
          </table:table-cell>
          <table:table-cell office:value-type="currency" office:value="201942.47" table:style-name="ce24">
            <text:p>R$ 201.942,47</text:p>
          </table:table-cell>
          <table:table-cell office:value-type="currency" office:value="40388.49" table:style-name="ce24">
            <text:p>R$ 40.388,49</text:p>
          </table:table-cell>
          <table:table-cell office:value-type="currency" office:value="161553.98000000001" table:style-name="ce24">
            <text:p>R$ 161.553,98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Nova Xavantina</text:p>
          </table:table-cell>
          <table:table-cell office:value-type="string" table:style-name="ce38">
            <text:p>Nova Xavantina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63345.9" table:style-name="ce24">
            <text:p>R$ 163.345,90</text:p>
          </table:table-cell>
          <table:table-cell office:value-type="currency" office:value="2848.4" table:style-name="ce24">
            <text:p>R$ 2.848,40</text:p>
          </table:table-cell>
          <table:table-cell office:value-type="currency" office:value="128511.3" table:style-name="ce24">
            <text:p>R$ 128.511,30</text:p>
          </table:table-cell>
          <table:table-cell office:value-type="currency" office:value="25702.26" table:style-name="ce24">
            <text:p>R$ 25.702,26</text:p>
          </table:table-cell>
          <table:table-cell office:value-type="currency" office:value="137643.64000000001" table:style-name="ce24">
            <text:p>R$ 137.643,64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Novo São Joaquim</text:p>
          </table:table-cell>
          <table:table-cell office:value-type="string" table:style-name="ce38">
            <text:p>Novo São Joaquim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65744.79999999999" table:style-name="ce24">
            <text:p>R$ 165.744,80</text:p>
          </table:table-cell>
          <table:table-cell office:value-type="currency" office:value="1830" table:style-name="ce24">
            <text:p>R$ 1.830,00</text:p>
          </table:table-cell>
          <table:table-cell office:value-type="currency" office:value="163914.79999999999" table:style-name="ce24">
            <text:p>R$ 163.914,80</text:p>
          </table:table-cell>
          <table:table-cell office:value-type="currency" office:value="32782.959999999999" table:style-name="ce24">
            <text:p>R$ 32.782,96</text:p>
          </table:table-cell>
          <table:table-cell office:value-type="currency" office:value="132961.84" table:style-name="ce24">
            <text:p>R$ 132.961,84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Novo São Joaquim</text:p>
          </table:table-cell>
          <table:table-cell office:value-type="string" table:style-name="ce38">
            <text:p>Novo São Joaquim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11156.2" table:style-name="ce24">
            <text:p>R$ 111.156,20</text:p>
          </table:table-cell>
          <table:table-cell office:value-type="currency" office:value="652.5" table:style-name="ce24">
            <text:p>R$ 652,50</text:p>
          </table:table-cell>
          <table:table-cell office:value-type="currency" office:value="97940.7" table:style-name="ce24">
            <text:p>R$ 97.940,70</text:p>
          </table:table-cell>
          <table:table-cell office:value-type="currency" office:value="19588.14" table:style-name="ce24">
            <text:p>R$ 19.588,14</text:p>
          </table:table-cell>
          <table:table-cell office:value-type="currency" office:value="91568.06" table:style-name="ce24">
            <text:p>R$ 91.568,06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aranaita</text:p>
          </table:table-cell>
          <table:table-cell office:value-type="string" table:style-name="ce38">
            <text:p>Paranaíta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78381.35" table:style-name="ce24">
            <text:p>R$ 178.381,35</text:p>
          </table:table-cell>
          <table:table-cell office:value-type="currency" office:value="757.5" table:style-name="ce24">
            <text:p>R$ 757,50</text:p>
          </table:table-cell>
          <table:table-cell office:value-type="currency" office:value="177623.85" table:style-name="ce24">
            <text:p>R$ 177.623,85</text:p>
          </table:table-cell>
          <table:table-cell office:value-type="currency" office:value="35524.769999999997" table:style-name="ce24">
            <text:p>R$ 35.524,77</text:p>
          </table:table-cell>
          <table:table-cell office:value-type="currency" office:value="142856.57999999999" table:style-name="ce24">
            <text:p>R$ 142.856,58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aranaita</text:p>
          </table:table-cell>
          <table:table-cell office:value-type="string" table:style-name="ce38">
            <text:p>Paranaíta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46485.1" table:style-name="ce24">
            <text:p>R$ 146.485,10</text:p>
          </table:table-cell>
          <table:table-cell office:value-type="currency" office:value="1965" table:style-name="ce24">
            <text:p>R$ 1.965,00</text:p>
          </table:table-cell>
          <table:table-cell office:value-type="currency" office:value="130464.1" table:style-name="ce24">
            <text:p>R$ 130.464,10</text:p>
          </table:table-cell>
          <table:table-cell office:value-type="currency" office:value="26092.82" table:style-name="ce24">
            <text:p>R$ 26.092,82</text:p>
          </table:table-cell>
          <table:table-cell office:value-type="currency" office:value="120392.28" table:style-name="ce24">
            <text:p>R$ 120.392,28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aranatinga</text:p>
          </table:table-cell>
          <table:table-cell office:value-type="string" table:style-name="ce38">
            <text:p>Gaúcha do Norte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56463.33" table:style-name="ce24">
            <text:p>R$ 56.463,33</text:p>
          </table:table-cell>
          <table:table-cell office:value-type="currency" office:value="390" table:style-name="ce24">
            <text:p>R$ 390,00</text:p>
          </table:table-cell>
          <table:table-cell office:value-type="currency" office:value="56073.33" table:style-name="ce24">
            <text:p>R$ 56.073,33</text:p>
          </table:table-cell>
          <table:table-cell office:value-type="currency" office:value="11214.67" table:style-name="ce24">
            <text:p>R$ 11.214,67</text:p>
          </table:table-cell>
          <table:table-cell office:value-type="currency" office:value="45248.66" table:style-name="ce24">
            <text:p>R$ 45.248,66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aranatinga</text:p>
          </table:table-cell>
          <table:table-cell office:value-type="string" table:style-name="ce38">
            <text:p>Paranatinga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485930.3" table:style-name="ce24">
            <text:p>R$ 485.930,30</text:p>
          </table:table-cell>
          <table:table-cell office:value-type="currency" office:value="2377.5" table:style-name="ce24">
            <text:p>R$ 2.377,50</text:p>
          </table:table-cell>
          <table:table-cell office:value-type="currency" office:value="483552.8" table:style-name="ce24">
            <text:p>R$ 483.552,80</text:p>
          </table:table-cell>
          <table:table-cell office:value-type="currency" office:value="96710.56" table:style-name="ce24">
            <text:p>R$ 96.710,56</text:p>
          </table:table-cell>
          <table:table-cell office:value-type="currency" office:value="389219.74" table:style-name="ce24">
            <text:p>R$ 389.219,74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aranatinga</text:p>
          </table:table-cell>
          <table:table-cell office:value-type="string" table:style-name="ce38">
            <text:p>Paranatinga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206828.84" table:style-name="ce24">
            <text:p>R$ 206.828,84</text:p>
          </table:table-cell>
          <table:table-cell office:value-type="currency" office:value="4575" table:style-name="ce24">
            <text:p>R$ 4.575,00</text:p>
          </table:table-cell>
          <table:table-cell office:value-type="currency" office:value="129228.44" table:style-name="ce24">
            <text:p>R$ 129.228,44</text:p>
          </table:table-cell>
          <table:table-cell office:value-type="currency" office:value="25845.69" table:style-name="ce24">
            <text:p>R$ 25.845,69</text:p>
          </table:table-cell>
          <table:table-cell office:value-type="currency" office:value="180983.15" table:style-name="ce24">
            <text:p>R$ 180.983,15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edra Preta</text:p>
          </table:table-cell>
          <table:table-cell office:value-type="string" table:style-name="ce38">
            <text:p>Pedra Preta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40227.9" table:style-name="ce24">
            <text:p>R$ 140.227,90</text:p>
          </table:table-cell>
          <table:table-cell office:value-type="currency" office:value="945" table:style-name="ce24">
            <text:p>R$ 945,00</text:p>
          </table:table-cell>
          <table:table-cell office:value-type="currency" office:value="139282.9" table:style-name="ce24">
            <text:p>R$ 139.282,90</text:p>
          </table:table-cell>
          <table:table-cell office:value-type="currency" office:value="27856.58" table:style-name="ce24">
            <text:p>R$ 27.856,58</text:p>
          </table:table-cell>
          <table:table-cell office:value-type="currency" office:value="112371.32" table:style-name="ce24">
            <text:p>R$ 112.371,32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edra Preta</text:p>
          </table:table-cell>
          <table:table-cell office:value-type="string" table:style-name="ce38">
            <text:p>Pedra Preta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226741.41" table:style-name="ce24">
            <text:p>R$ 226.741,41</text:p>
          </table:table-cell>
          <table:table-cell office:value-type="currency" office:value="2415" table:style-name="ce24">
            <text:p>R$ 2.415,00</text:p>
          </table:table-cell>
          <table:table-cell office:value-type="currency" office:value="196058.71" table:style-name="ce24">
            <text:p>R$ 196.058,71</text:p>
          </table:table-cell>
          <table:table-cell office:value-type="currency" office:value="39211.74" table:style-name="ce24">
            <text:p>R$ 39.211,74</text:p>
          </table:table-cell>
          <table:table-cell office:value-type="currency" office:value="187529.67" table:style-name="ce24">
            <text:p>R$ 187.529,67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eixoto de Azevedo</text:p>
          </table:table-cell>
          <table:table-cell office:value-type="string" table:style-name="ce38">
            <text:p>Peixoto de Azevedo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73540.1" table:style-name="ce24">
            <text:p>R$ 173.540,10</text:p>
          </table:table-cell>
          <table:table-cell office:value-type="currency" office:value="1440" table:style-name="ce24">
            <text:p>R$ 1.440,00</text:p>
          </table:table-cell>
          <table:table-cell office:value-type="currency" office:value="172100.1" table:style-name="ce24">
            <text:p>R$ 172.100,10</text:p>
          </table:table-cell>
          <table:table-cell office:value-type="currency" office:value="34420.019999999997" table:style-name="ce24">
            <text:p>R$ 34.420,02</text:p>
          </table:table-cell>
          <table:table-cell office:value-type="currency" office:value="139120.07999999999" table:style-name="ce24">
            <text:p>R$ 139.120,08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eixoto de Azevedo</text:p>
          </table:table-cell>
          <table:table-cell office:value-type="string" table:style-name="ce38">
            <text:p>Peixoto de Azevedo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202987.5" table:style-name="ce24">
            <text:p>R$ 202.987,50</text:p>
          </table:table-cell>
          <table:table-cell office:value-type="currency" office:value="2006" table:style-name="ce24">
            <text:p>R$ 2.006,00</text:p>
          </table:table-cell>
          <table:table-cell office:value-type="currency" office:value="104865.9" table:style-name="ce24">
            <text:p>R$ 104.865,90</text:p>
          </table:table-cell>
          <table:table-cell office:value-type="currency" office:value="20973.18" table:style-name="ce24">
            <text:p>R$ 20.973,18</text:p>
          </table:table-cell>
          <table:table-cell office:value-type="currency" office:value="182014.32" table:style-name="ce24">
            <text:p>R$ 182.014,32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oconé</text:p>
          </table:table-cell>
          <table:table-cell office:value-type="string" table:style-name="ce38">
            <text:p>Cangas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87993.919999999998" table:style-name="ce24">
            <text:p>R$ 87.993,92</text:p>
          </table:table-cell>
          <table:table-cell office:value-type="currency" office:value="735" table:style-name="ce24">
            <text:p>R$ 735,00</text:p>
          </table:table-cell>
          <table:table-cell office:value-type="currency" office:value="87258.92" table:style-name="ce24">
            <text:p>R$ 87.258,92</text:p>
          </table:table-cell>
          <table:table-cell office:value-type="currency" office:value="17451.78" table:style-name="ce24">
            <text:p>R$ 17.451,78</text:p>
          </table:table-cell>
          <table:table-cell office:value-type="currency" office:value="70542.14" table:style-name="ce24">
            <text:p>R$ 70.542,14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oconé</text:p>
          </table:table-cell>
          <table:table-cell office:value-type="string" table:style-name="ce38">
            <text:p>Poconé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77298.75" table:style-name="ce24">
            <text:p>R$ 177.298,75</text:p>
          </table:table-cell>
          <table:table-cell office:value-type="currency" office:value="1237.5" table:style-name="ce24">
            <text:p>R$ 1.237,50</text:p>
          </table:table-cell>
          <table:table-cell office:value-type="currency" office:value="176026.25" table:style-name="ce24">
            <text:p>R$ 176.026,25</text:p>
          </table:table-cell>
          <table:table-cell office:value-type="currency" office:value="35205.25" table:style-name="ce24">
            <text:p>R$ 35.205,25</text:p>
          </table:table-cell>
          <table:table-cell office:value-type="currency" office:value="142093.5" table:style-name="ce24">
            <text:p>R$ 142.093,50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oconé</text:p>
          </table:table-cell>
          <table:table-cell office:value-type="string" table:style-name="ce38">
            <text:p>Poconé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25545.64" table:style-name="ce24">
            <text:p>R$ 125.545,64</text:p>
          </table:table-cell>
          <table:table-cell office:value-type="currency" office:value="1642.5" table:style-name="ce24">
            <text:p>R$ 1.642,50</text:p>
          </table:table-cell>
          <table:table-cell office:value-type="currency" office:value="81126.539999999994" table:style-name="ce24">
            <text:p>R$ 81.126,54</text:p>
          </table:table-cell>
          <table:table-cell office:value-type="currency" office:value="16225.31" table:style-name="ce24">
            <text:p>R$ 16.225,31</text:p>
          </table:table-cell>
          <table:table-cell office:value-type="currency" office:value="109320.33" table:style-name="ce24">
            <text:p>R$ 109.320,33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ontes e Lacerda</text:p>
          </table:table-cell>
          <table:table-cell office:value-type="string" table:style-name="ce38">
            <text:p>Conquista d'Oeste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9771" table:style-name="ce24">
            <text:p>R$ 19.771,00</text:p>
          </table:table-cell>
          <table:table-cell office:value-type="currency" office:value="172.5" table:style-name="ce24">
            <text:p>R$ 172,50</text:p>
          </table:table-cell>
          <table:table-cell office:value-type="currency" office:value="19598.5" table:style-name="ce24">
            <text:p>R$ 19.598,50</text:p>
          </table:table-cell>
          <table:table-cell office:value-type="currency" office:value="3429.74" table:style-name="ce24">
            <text:p>R$ 3.429,74</text:p>
          </table:table-cell>
          <table:table-cell office:value-type="currency" office:value="16341.26" table:style-name="ce24">
            <text:p>R$ 16.341,26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ontes e Lacerda</text:p>
          </table:table-cell>
          <table:table-cell office:value-type="string" table:style-name="ce38">
            <text:p>Pontes e Lacerda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393763.15" table:style-name="ce24">
            <text:p>R$ 393.763,15</text:p>
          </table:table-cell>
          <table:table-cell office:value-type="currency" office:value="3262.5" table:style-name="ce24">
            <text:p>R$ 3.262,50</text:p>
          </table:table-cell>
          <table:table-cell office:value-type="currency" office:value="390500.65" table:style-name="ce24">
            <text:p>R$ 390.500,65</text:p>
          </table:table-cell>
          <table:table-cell office:value-type="currency" office:value="78100.13" table:style-name="ce24">
            <text:p>R$ 78.100,13</text:p>
          </table:table-cell>
          <table:table-cell office:value-type="currency" office:value="315663.02" table:style-name="ce24">
            <text:p>R$ 315.663,02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ontes e Lacerda</text:p>
          </table:table-cell>
          <table:table-cell office:value-type="string" table:style-name="ce38">
            <text:p>Pontes e Lacerda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444472.3" table:style-name="ce24">
            <text:p>R$ 444.472,30</text:p>
          </table:table-cell>
          <table:table-cell office:value-type="currency" office:value="7700.1" table:style-name="ce24">
            <text:p>R$ 7.700,10</text:p>
          </table:table-cell>
          <table:table-cell office:value-type="currency" office:value="328595.09999999998" table:style-name="ce24">
            <text:p>R$ 328.595,10</text:p>
          </table:table-cell>
          <table:table-cell office:value-type="currency" office:value="65719.02" table:style-name="ce24">
            <text:p>R$ 65.719,02</text:p>
          </table:table-cell>
          <table:table-cell office:value-type="currency" office:value="378753.28000000003" table:style-name="ce24">
            <text:p>R$ 378.753,28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orto Alegre do Norte</text:p>
          </table:table-cell>
          <table:table-cell office:value-type="string" table:style-name="ce38">
            <text:p>Canabrava do Norte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5589.4" table:style-name="ce24">
            <text:p>R$ 5.589,40</text:p>
          </table:table-cell>
          <table:table-cell office:value-type="currency" office:value="60" table:style-name="ce24">
            <text:p>R$ 60,00</text:p>
          </table:table-cell>
          <table:table-cell office:value-type="currency" office:value="5529.4" table:style-name="ce24">
            <text:p>R$ 5.529,40</text:p>
          </table:table-cell>
          <table:table-cell office:value-type="currency" office:value="0" table:style-name="ce24">
            <text:p>R$ 0,00</text:p>
          </table:table-cell>
          <table:table-cell office:value-type="currency" office:value="5589.4" table:style-name="ce24">
            <text:p>R$ 5.589,40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orto Alegre do Norte</text:p>
          </table:table-cell>
          <table:table-cell office:value-type="string" table:style-name="ce38">
            <text:p>Confresa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38565.5" table:style-name="ce24">
            <text:p>R$ 138.565,50</text:p>
          </table:table-cell>
          <table:table-cell office:value-type="currency" office:value="1267.5" table:style-name="ce24">
            <text:p>R$ 1.267,50</text:p>
          </table:table-cell>
          <table:table-cell office:value-type="currency" office:value="137298" table:style-name="ce24">
            <text:p>R$ 137.298,00</text:p>
          </table:table-cell>
          <table:table-cell office:value-type="currency" office:value="27459.599999999999" table:style-name="ce24">
            <text:p>R$ 27.459,60</text:p>
          </table:table-cell>
          <table:table-cell office:value-type="currency" office:value="111105.9" table:style-name="ce24">
            <text:p>R$ 111.105,90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orto Alegre do Norte</text:p>
          </table:table-cell>
          <table:table-cell office:value-type="string" table:style-name="ce38">
            <text:p>Porto Alegre do Norte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532999.6" table:style-name="ce24">
            <text:p>R$ 532.999,60</text:p>
          </table:table-cell>
          <table:table-cell office:value-type="currency" office:value="4627.5" table:style-name="ce24">
            <text:p>R$ 4.627,50</text:p>
          </table:table-cell>
          <table:table-cell office:value-type="currency" office:value="528372.1" table:style-name="ce24">
            <text:p>R$ 528.372,10</text:p>
          </table:table-cell>
          <table:table-cell office:value-type="currency" office:value="105674.42" table:style-name="ce24">
            <text:p>R$ 105.674,42</text:p>
          </table:table-cell>
          <table:table-cell office:value-type="currency" office:value="427325.18" table:style-name="ce24">
            <text:p>R$ 427.325,18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orto Alegre do Norte</text:p>
          </table:table-cell>
          <table:table-cell office:value-type="string" table:style-name="ce38">
            <text:p>Porto Alegre do Norte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267628.71999999997" table:style-name="ce24">
            <text:p>R$ 267.628,72</text:p>
          </table:table-cell>
          <table:table-cell office:value-type="currency" office:value="4335" table:style-name="ce24">
            <text:p>R$ 4.335,00</text:p>
          </table:table-cell>
          <table:table-cell office:value-type="currency" office:value="137619.42000000001" table:style-name="ce24">
            <text:p>R$ 137.619,42</text:p>
          </table:table-cell>
          <table:table-cell office:value-type="currency" office:value="27523.88" table:style-name="ce24">
            <text:p>R$ 27.523,88</text:p>
          </table:table-cell>
          <table:table-cell office:value-type="currency" office:value="240104.84" table:style-name="ce24">
            <text:p>R$ 240.104,84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orto Alegre do Norte</text:p>
          </table:table-cell>
          <table:table-cell office:value-type="string" table:style-name="ce38">
            <text:p>São José do Xingu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5878.49" table:style-name="ce24">
            <text:p>R$ 5.878,49</text:p>
          </table:table-cell>
          <table:table-cell office:value-type="currency" office:value="127.5" table:style-name="ce24">
            <text:p>R$ 127,50</text:p>
          </table:table-cell>
          <table:table-cell office:value-type="currency" office:value="5750.99" table:style-name="ce24">
            <text:p>R$ 5.750,99</text:p>
          </table:table-cell>
          <table:table-cell office:value-type="currency" office:value="0" table:style-name="ce24">
            <text:p>R$ 0,00</text:p>
          </table:table-cell>
          <table:table-cell office:value-type="currency" office:value="5878.49" table:style-name="ce24">
            <text:p>R$ 5.878,49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orto dos Gaúchos</text:p>
          </table:table-cell>
          <table:table-cell office:value-type="string" table:style-name="ce38">
            <text:p>Novo Horizonte do Norte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91393.26" table:style-name="ce24">
            <text:p>R$ 91.393,26</text:p>
          </table:table-cell>
          <table:table-cell office:value-type="currency" office:value="225" table:style-name="ce24">
            <text:p>R$ 225,00</text:p>
          </table:table-cell>
          <table:table-cell office:value-type="currency" office:value="91168.26" table:style-name="ce24">
            <text:p>R$ 91.168,26</text:p>
          </table:table-cell>
          <table:table-cell office:value-type="currency" office:value="18233.650000000001" table:style-name="ce24">
            <text:p>R$ 18.233,65</text:p>
          </table:table-cell>
          <table:table-cell office:value-type="currency" office:value="73159.61" table:style-name="ce24">
            <text:p>R$ 73.159,61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orto dos Gaúchos</text:p>
          </table:table-cell>
          <table:table-cell office:value-type="string" table:style-name="ce38">
            <text:p>Porto dos Gaúchos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231218.3" table:style-name="ce24">
            <text:p>R$ 231.218,30</text:p>
          </table:table-cell>
          <table:table-cell office:value-type="currency" office:value="1305" table:style-name="ce24">
            <text:p>R$ 1.305,00</text:p>
          </table:table-cell>
          <table:table-cell office:value-type="currency" office:value="229913.3" table:style-name="ce24">
            <text:p>R$ 229.913,30</text:p>
          </table:table-cell>
          <table:table-cell office:value-type="currency" office:value="45982.66" table:style-name="ce24">
            <text:p>R$ 45.982,66</text:p>
          </table:table-cell>
          <table:table-cell office:value-type="currency" office:value="185235.64" table:style-name="ce24">
            <text:p>R$ 185.235,64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orto dos Gaúchos</text:p>
          </table:table-cell>
          <table:table-cell office:value-type="string" table:style-name="ce38">
            <text:p>Porto dos Gaúchos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60118.16" table:style-name="ce24">
            <text:p>R$ 60.118,16</text:p>
          </table:table-cell>
          <table:table-cell office:value-type="currency" office:value="765" table:style-name="ce24">
            <text:p>R$ 765,00</text:p>
          </table:table-cell>
          <table:table-cell office:value-type="currency" office:value="49686.86" table:style-name="ce24">
            <text:p>R$ 49.686,86</text:p>
          </table:table-cell>
          <table:table-cell office:value-type="currency" office:value="9937.3700000000008" table:style-name="ce24">
            <text:p>R$ 9.937,37</text:p>
          </table:table-cell>
          <table:table-cell office:value-type="currency" office:value="50180.79" table:style-name="ce24">
            <text:p>R$ 50.180,79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orto Esperidião</text:p>
          </table:table-cell>
          <table:table-cell office:value-type="string" table:style-name="ce38">
            <text:p>Glória D'Oeste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9530.099999999999" table:style-name="ce24">
            <text:p>R$ 19.530,10</text:p>
          </table:table-cell>
          <table:table-cell office:value-type="currency" office:value="127.5" table:style-name="ce24">
            <text:p>R$ 127,50</text:p>
          </table:table-cell>
          <table:table-cell office:value-type="currency" office:value="19402.599999999999" table:style-name="ce24">
            <text:p>R$ 19.402,60</text:p>
          </table:table-cell>
          <table:table-cell office:value-type="currency" office:value="3395.46" table:style-name="ce24">
            <text:p>R$ 3.395,46</text:p>
          </table:table-cell>
          <table:table-cell office:value-type="currency" office:value="16134.64" table:style-name="ce24">
            <text:p>R$ 16.134,64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orto Esperidião</text:p>
          </table:table-cell>
          <table:table-cell office:value-type="string" table:style-name="ce38">
            <text:p>Porto Esperidião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207017.42" table:style-name="ce24">
            <text:p>R$ 207.017,42</text:p>
          </table:table-cell>
          <table:table-cell office:value-type="currency" office:value="1014.4" table:style-name="ce24">
            <text:p>R$ 1.014,40</text:p>
          </table:table-cell>
          <table:table-cell office:value-type="currency" office:value="206003.02" table:style-name="ce24">
            <text:p>R$ 206.003,02</text:p>
          </table:table-cell>
          <table:table-cell office:value-type="currency" office:value="41200.6" table:style-name="ce24">
            <text:p>R$ 41.200,60</text:p>
          </table:table-cell>
          <table:table-cell office:value-type="currency" office:value="165816.82" table:style-name="ce24">
            <text:p>R$ 165.816,82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orto Esperidião</text:p>
          </table:table-cell>
          <table:table-cell office:value-type="string" table:style-name="ce38">
            <text:p>Porto Esperidião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41751.980000000003" table:style-name="ce24">
            <text:p>R$ 41.751,98</text:p>
          </table:table-cell>
          <table:table-cell office:value-type="currency" office:value="495" table:style-name="ce24">
            <text:p>R$ 495,00</text:p>
          </table:table-cell>
          <table:table-cell office:value-type="currency" office:value="29975.78" table:style-name="ce24">
            <text:p>R$ 29.975,78</text:p>
          </table:table-cell>
          <table:table-cell office:value-type="currency" office:value="5995.16" table:style-name="ce24">
            <text:p>R$ 5.995,16</text:p>
          </table:table-cell>
          <table:table-cell office:value-type="currency" office:value="35756.82" table:style-name="ce24">
            <text:p>R$ 35.756,82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oxoréu</text:p>
          </table:table-cell>
          <table:table-cell office:value-type="string" table:style-name="ce38">
            <text:p>Alto Coité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6519.6" table:style-name="ce24">
            <text:p>R$ 6.519,60</text:p>
          </table:table-cell>
          <table:table-cell office:value-type="currency" office:value="7.5" table:style-name="ce24">
            <text:p>R$ 7,50</text:p>
          </table:table-cell>
          <table:table-cell office:value-type="currency" office:value="6512.1" table:style-name="ce24">
            <text:p>R$ 6.512,10</text:p>
          </table:table-cell>
          <table:table-cell office:value-type="currency" office:value="1139.6199999999999" table:style-name="ce24">
            <text:p>R$ 1.139,62</text:p>
          </table:table-cell>
          <table:table-cell office:value-type="currency" office:value="5379.98" table:style-name="ce24">
            <text:p>R$ 5.379,98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oxoréu</text:p>
          </table:table-cell>
          <table:table-cell office:value-type="string" table:style-name="ce38">
            <text:p>Poxoréu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233294.6" table:style-name="ce24">
            <text:p>R$ 233.294,60</text:p>
          </table:table-cell>
          <table:table-cell office:value-type="currency" office:value="2459.5" table:style-name="ce24">
            <text:p>R$ 2.459,50</text:p>
          </table:table-cell>
          <table:table-cell office:value-type="currency" office:value="230835.1" table:style-name="ce24">
            <text:p>R$ 230.835,10</text:p>
          </table:table-cell>
          <table:table-cell office:value-type="currency" office:value="46167.02" table:style-name="ce24">
            <text:p>R$ 46.167,02</text:p>
          </table:table-cell>
          <table:table-cell office:value-type="currency" office:value="187127.58" table:style-name="ce24">
            <text:p>R$ 187.127,58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oxoréu</text:p>
          </table:table-cell>
          <table:table-cell office:value-type="string" table:style-name="ce38">
            <text:p>Poxoréu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61833.68" table:style-name="ce24">
            <text:p>R$ 161.833,68</text:p>
          </table:table-cell>
          <table:table-cell office:value-type="currency" office:value="2399.6" table:style-name="ce24">
            <text:p>R$ 2.399,60</text:p>
          </table:table-cell>
          <table:table-cell office:value-type="currency" office:value="132196.78" table:style-name="ce24">
            <text:p>R$ 132.196,78</text:p>
          </table:table-cell>
          <table:table-cell office:value-type="currency" office:value="26439.360000000001" table:style-name="ce24">
            <text:p>R$ 26.439,36</text:p>
          </table:table-cell>
          <table:table-cell office:value-type="currency" office:value="135394.32" table:style-name="ce24">
            <text:p>R$ 135.394,32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rimavera do Leste</text:p>
          </table:table-cell>
          <table:table-cell office:value-type="string" table:style-name="ce38">
            <text:p>Primavera do Leste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290234.93" table:style-name="ce24">
            <text:p>R$ 1.290.234,93</text:p>
          </table:table-cell>
          <table:table-cell office:value-type="currency" office:value="6074.7" table:style-name="ce24">
            <text:p>R$ 6.074,70</text:p>
          </table:table-cell>
          <table:table-cell office:value-type="currency" office:value="1296309.6299999999" table:style-name="ce24">
            <text:p>R$ 1.296.309,63</text:p>
          </table:table-cell>
          <table:table-cell office:value-type="currency" office:value="259261.93" table:style-name="ce24">
            <text:p>R$ 259.261,93</text:p>
          </table:table-cell>
          <table:table-cell office:value-type="currency" office:value="1037047.7" table:style-name="ce24">
            <text:p>R$ 1.037.047,70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rimavera do Leste</text:p>
          </table:table-cell>
          <table:table-cell office:value-type="string" table:style-name="ce38">
            <text:p>Primavera do Leste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222964.5900000001" table:style-name="ce24">
            <text:p>R$ 1.222.964,59</text:p>
          </table:table-cell>
          <table:table-cell office:value-type="currency" office:value="21306.6" table:style-name="ce24">
            <text:p>R$ 21.306,60</text:p>
          </table:table-cell>
          <table:table-cell office:value-type="currency" office:value="805771.09" table:style-name="ce24">
            <text:p>R$ 805.771,09</text:p>
          </table:table-cell>
          <table:table-cell office:value-type="currency" office:value="161154.22" table:style-name="ce24">
            <text:p>R$ 161.154,22</text:p>
          </table:table-cell>
          <table:table-cell office:value-type="currency" office:value="1061810.3700000001" table:style-name="ce24">
            <text:p>R$ 1.061.810,37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Primavera do Leste</text:p>
          </table:table-cell>
          <table:table-cell office:value-type="string" table:style-name="ce38">
            <text:p>Santo Antônio do Leste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2761.7" table:style-name="ce24">
            <text:p>R$ 2.761,70</text:p>
          </table:table-cell>
          <table:table-cell office:value-type="currency" office:value="60" table:style-name="ce24">
            <text:p>R$ 60,00</text:p>
          </table:table-cell>
          <table:table-cell office:value-type="currency" office:value="2701.7" table:style-name="ce24">
            <text:p>R$ 2.701,70</text:p>
          </table:table-cell>
          <table:table-cell office:value-type="currency" office:value="0" table:style-name="ce24">
            <text:p>R$ 0,00</text:p>
          </table:table-cell>
          <table:table-cell office:value-type="currency" office:value="2761.7" table:style-name="ce24">
            <text:p>R$ 2.761,70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Querência</text:p>
          </table:table-cell>
          <table:table-cell office:value-type="string" table:style-name="ce38">
            <text:p>Querência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412383.9" table:style-name="ce24">
            <text:p>R$ 412.383,90</text:p>
          </table:table-cell>
          <table:table-cell office:value-type="currency" office:value="2295" table:style-name="ce24">
            <text:p>R$ 2.295,00</text:p>
          </table:table-cell>
          <table:table-cell office:value-type="currency" office:value="410088.9" table:style-name="ce24">
            <text:p>R$ 410.088,90</text:p>
          </table:table-cell>
          <table:table-cell office:value-type="currency" office:value="82017.78" table:style-name="ce24">
            <text:p>R$ 82.017,78</text:p>
          </table:table-cell>
          <table:table-cell office:value-type="currency" office:value="330366.12" table:style-name="ce24">
            <text:p>R$ 330.366,12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Querência</text:p>
          </table:table-cell>
          <table:table-cell office:value-type="string" table:style-name="ce38">
            <text:p>Querência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325271.43" table:style-name="ce24">
            <text:p>R$ 325.271,43</text:p>
          </table:table-cell>
          <table:table-cell office:value-type="currency" office:value="5415.04" table:style-name="ce24">
            <text:p>R$ 5.415,04</text:p>
          </table:table-cell>
          <table:table-cell office:value-type="currency" office:value="241794.99" table:style-name="ce24">
            <text:p>R$ 241.794,99</text:p>
          </table:table-cell>
          <table:table-cell office:value-type="currency" office:value="48359" table:style-name="ce24">
            <text:p>R$ 48.359,00</text:p>
          </table:table-cell>
          <table:table-cell office:value-type="currency" office:value="276912.43" table:style-name="ce24">
            <text:p>R$ 276.912,43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Ribeirão Cascalheira</text:p>
          </table:table-cell>
          <table:table-cell office:value-type="string" table:style-name="ce38">
            <text:p>Bom Jesus do Araguaia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7614.2" table:style-name="ce24">
            <text:p>R$ 17.614,20</text:p>
          </table:table-cell>
          <table:table-cell office:value-type="currency" office:value="337.5" table:style-name="ce24">
            <text:p>R$ 337,50</text:p>
          </table:table-cell>
          <table:table-cell office:value-type="currency" office:value="17276.7" table:style-name="ce24">
            <text:p>R$ 17.276,70</text:p>
          </table:table-cell>
          <table:table-cell office:value-type="currency" office:value="3023.42" table:style-name="ce24">
            <text:p>R$ 3.023,42</text:p>
          </table:table-cell>
          <table:table-cell office:value-type="currency" office:value="14590.78" table:style-name="ce24">
            <text:p>R$ 14.590,78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Ribeirão Cascalheira</text:p>
          </table:table-cell>
          <table:table-cell office:value-type="string" table:style-name="ce38">
            <text:p>Ribeirão Cascalheira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301732.64" table:style-name="ce24">
            <text:p>R$ 301.732,64</text:p>
          </table:table-cell>
          <table:table-cell office:value-type="currency" office:value="1792.5" table:style-name="ce24">
            <text:p>R$ 1.792,50</text:p>
          </table:table-cell>
          <table:table-cell office:value-type="currency" office:value="299940.14" table:style-name="ce24">
            <text:p>R$ 299.940,14</text:p>
          </table:table-cell>
          <table:table-cell office:value-type="currency" office:value="59988.03" table:style-name="ce24">
            <text:p>R$ 59.988,03</text:p>
          </table:table-cell>
          <table:table-cell office:value-type="currency" office:value="241744.61" table:style-name="ce24">
            <text:p>R$ 241.744,61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Ribeirão Cascalheira</text:p>
          </table:table-cell>
          <table:table-cell office:value-type="string" table:style-name="ce38">
            <text:p>Ribeirão Cascalheira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93144.97" table:style-name="ce24">
            <text:p>R$ 193.144,97</text:p>
          </table:table-cell>
          <table:table-cell office:value-type="currency" office:value="1965" table:style-name="ce24">
            <text:p>R$ 1.965,00</text:p>
          </table:table-cell>
          <table:table-cell office:value-type="currency" office:value="158699.97" table:style-name="ce24">
            <text:p>R$ 158.699,97</text:p>
          </table:table-cell>
          <table:table-cell office:value-type="currency" office:value="31739.99" table:style-name="ce24">
            <text:p>R$ 31.739,99</text:p>
          </table:table-cell>
          <table:table-cell office:value-type="currency" office:value="161404.98000000001" table:style-name="ce24">
            <text:p>R$ 161.404,98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Rio Branco</text:p>
          </table:table-cell>
          <table:table-cell office:value-type="string" table:style-name="ce38">
            <text:p>Rio Branco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59532.56" table:style-name="ce24">
            <text:p>R$ 159.532,56</text:p>
          </table:table-cell>
          <table:table-cell office:value-type="currency" office:value="714.8" table:style-name="ce24">
            <text:p>R$ 714,80</text:p>
          </table:table-cell>
          <table:table-cell office:value-type="currency" office:value="158817.76" table:style-name="ce24">
            <text:p>R$ 158.817,76</text:p>
          </table:table-cell>
          <table:table-cell office:value-type="currency" office:value="31763.55" table:style-name="ce24">
            <text:p>R$ 31.763,55</text:p>
          </table:table-cell>
          <table:table-cell office:value-type="currency" office:value="127769.01" table:style-name="ce24">
            <text:p>R$ 127.769,01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Rio Branco</text:p>
          </table:table-cell>
          <table:table-cell office:value-type="string" table:style-name="ce38">
            <text:p>Rio Branco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50741.33" table:style-name="ce24">
            <text:p>R$ 50.741,33</text:p>
          </table:table-cell>
          <table:table-cell office:value-type="currency" office:value="412.5" table:style-name="ce24">
            <text:p>R$ 412,50</text:p>
          </table:table-cell>
          <table:table-cell office:value-type="currency" office:value="38284.33" table:style-name="ce24">
            <text:p>R$ 38.284,33</text:p>
          </table:table-cell>
          <table:table-cell office:value-type="currency" office:value="7656.87" table:style-name="ce24">
            <text:p>R$ 7.656,87</text:p>
          </table:table-cell>
          <table:table-cell office:value-type="currency" office:value="43084.46" table:style-name="ce24">
            <text:p>R$ 43.084,46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Rio Branco</text:p>
          </table:table-cell>
          <table:table-cell office:value-type="string" table:style-name="ce40">
            <text:p>Salto do Céu</text:p>
          </table:table-cell>
          <table:table-cell office:value-type="string" table:style-name="ce40">
            <text:p>Cartório de Paz e Notas</text:p>
          </table:table-cell>
          <table:table-cell office:value-type="date" office:date-value="2023-02-01T00:00:00" table:style-name="ce41">
            <text:p>02/2023</text:p>
          </table:table-cell>
          <table:table-cell office:value-type="currency" office:value="27017.78" table:style-name="ce31">
            <text:p>R$ 27.017,78</text:p>
          </table:table-cell>
          <table:table-cell office:value-type="currency" office:value="112.5" table:style-name="ce31">
            <text:p>R$ 112,50</text:p>
          </table:table-cell>
          <table:table-cell office:value-type="currency" office:value="26905.279999999999" table:style-name="ce31">
            <text:p>R$ 26.905,28</text:p>
          </table:table-cell>
          <table:table-cell office:value-type="currency" office:value="5381.06" table:style-name="ce31">
            <text:p>R$ 5.381,06</text:p>
          </table:table-cell>
          <table:table-cell office:value-type="currency" office:value="21636.720000000001" table:style-name="ce32">
            <text:p>R$ 21.636,72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Rondonópolis</text:p>
          </table:table-cell>
          <table:table-cell office:value-type="string" table:style-name="ce38">
            <text:p>Anhumas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22133.16" table:style-name="ce24">
            <text:p>R$ 22.133,16</text:p>
          </table:table-cell>
          <table:table-cell office:value-type="currency" office:value="67.5" table:style-name="ce24">
            <text:p>R$ 67,50</text:p>
          </table:table-cell>
          <table:table-cell office:value-type="currency" office:value="22065.66" table:style-name="ce24">
            <text:p>R$ 22.065,66</text:p>
          </table:table-cell>
          <table:table-cell office:value-type="currency" office:value="3861.49" table:style-name="ce24">
            <text:p>R$ 3.861,49</text:p>
          </table:table-cell>
          <table:table-cell office:value-type="currency" office:value="18271.669999999998" table:style-name="ce24">
            <text:p>R$ 18.271,67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Rondonópolis</text:p>
          </table:table-cell>
          <table:table-cell office:value-type="string" table:style-name="ce38">
            <text:p>Boa Vista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76456.5" table:style-name="ce24">
            <text:p>R$ 76.456,50</text:p>
          </table:table-cell>
          <table:table-cell office:value-type="currency" office:value="156.69999999999999" table:style-name="ce24">
            <text:p>R$ 156,70</text:p>
          </table:table-cell>
          <table:table-cell office:value-type="currency" office:value="76299.8" table:style-name="ce24">
            <text:p>R$ 76.299,80</text:p>
          </table:table-cell>
          <table:table-cell office:value-type="currency" office:value="15259.96" table:style-name="ce24">
            <text:p>R$ 15.259,96</text:p>
          </table:table-cell>
          <table:table-cell office:value-type="currency" office:value="61196.54" table:style-name="ce24">
            <text:p>R$ 61.196,54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Rondonópolis</text:p>
          </table:table-cell>
          <table:table-cell office:value-type="string" table:style-name="ce38">
            <text:p>Nova Galiléia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2663.82" table:style-name="ce24">
            <text:p>R$ 12.663,82</text:p>
          </table:table-cell>
          <table:table-cell office:value-type="currency" office:value="165" table:style-name="ce24">
            <text:p>R$ 165,00</text:p>
          </table:table-cell>
          <table:table-cell office:value-type="currency" office:value="12498.82" table:style-name="ce24">
            <text:p>R$ 12.498,82</text:p>
          </table:table-cell>
          <table:table-cell office:value-type="currency" office:value="2187.29" table:style-name="ce24">
            <text:p>R$ 2.187,29</text:p>
          </table:table-cell>
          <table:table-cell office:value-type="currency" office:value="10476.530000000001" table:style-name="ce24">
            <text:p>R$ 10.476,53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Rondonópolis</text:p>
          </table:table-cell>
          <table:table-cell office:value-type="string" table:style-name="ce42">
            <text:p>Rondonópolis</text:p>
          </table:table-cell>
          <table:table-cell office:value-type="string" table:style-name="ce42">
            <text:p>Cartório do 1º Ofício</text:p>
          </table:table-cell>
          <table:table-cell office:value-type="date" office:date-value="2023-02-01T00:00:00" table:style-name="ce43">
            <text:p>02/2023</text:p>
          </table:table-cell>
          <table:table-cell office:value-type="currency" office:value="2250376.36" table:style-name="ce24">
            <text:p>R$ 2.250.376,36</text:p>
          </table:table-cell>
          <table:table-cell office:value-type="currency" office:value="15180" table:style-name="ce24">
            <text:p>R$ 15.180,00</text:p>
          </table:table-cell>
          <table:table-cell office:value-type="currency" office:value="2235011.46" table:style-name="ce24">
            <text:p>R$ 2.235.011,46</text:p>
          </table:table-cell>
          <table:table-cell office:value-type="currency" office:value="447002.29" table:style-name="ce24">
            <text:p>R$ 447.002,29</text:p>
          </table:table-cell>
          <table:table-cell office:value-type="currency" office:value="1803374.07" table:style-name="ce24">
            <text:p>R$ 1.803.374,07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Rondonópolis</text:p>
          </table:table-cell>
          <table:table-cell office:value-type="string" table:style-name="ce40">
            <text:p>Rondonópolis</text:p>
          </table:table-cell>
          <table:table-cell office:value-type="string" table:style-name="ce40">
            <text:p>Cartório do 2º Ofício</text:p>
          </table:table-cell>
          <table:table-cell office:value-type="date" office:date-value="2023-02-01T00:00:00" table:style-name="ce41">
            <text:p>02/2023</text:p>
          </table:table-cell>
          <table:table-cell office:value-type="currency" office:value="364338.32" table:style-name="ce24">
            <text:p>R$ 364.338,32</text:p>
          </table:table-cell>
          <table:table-cell office:value-type="currency" office:value="1935" table:style-name="ce24">
            <text:p>R$ 1.935,00</text:p>
          </table:table-cell>
          <table:table-cell office:value-type="currency" office:value="362403.32" table:style-name="ce24">
            <text:p>R$ 362.403,32</text:p>
          </table:table-cell>
          <table:table-cell office:value-type="currency" office:value="72480.66" table:style-name="ce24">
            <text:p>R$ 72.480,66</text:p>
          </table:table-cell>
          <table:table-cell office:value-type="currency" office:value="291857.65999999997" table:style-name="ce24">
            <text:p>R$ 291.857,66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Rondonópolis</text:p>
          </table:table-cell>
          <table:table-cell office:value-type="string" table:style-name="ce38">
            <text:p>Rondonópolis</text:p>
          </table:table-cell>
          <table:table-cell office:value-type="string" table:style-name="ce38">
            <text:p>Cartório do 3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377602.03" table:style-name="ce24">
            <text:p>R$ 377.602,03</text:p>
          </table:table-cell>
          <table:table-cell office:value-type="currency" office:value="2122.5" table:style-name="ce24">
            <text:p>R$ 2.122,50</text:p>
          </table:table-cell>
          <table:table-cell office:value-type="currency" office:value="375479.53" table:style-name="ce24">
            <text:p>R$ 375.479,53</text:p>
          </table:table-cell>
          <table:table-cell office:value-type="currency" office:value="75095.91" table:style-name="ce24">
            <text:p>R$ 75.095,91</text:p>
          </table:table-cell>
          <table:table-cell office:value-type="currency" office:value="302506.12" table:style-name="ce24">
            <text:p>R$ 302.506,12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Rondonópolis</text:p>
          </table:table-cell>
          <table:table-cell office:value-type="string" table:style-name="ce38">
            <text:p>Rondonópolis</text:p>
          </table:table-cell>
          <table:table-cell office:value-type="string" table:style-name="ce38">
            <text:p>Cartório do 4º Ofício</text:p>
          </table:table-cell>
          <table:table-cell office:value-type="date" office:date-value="2023-02-01T00:00:00" table:style-name="ce43">
            <text:p>02/2023</text:p>
          </table:table-cell>
          <table:table-cell office:value-type="currency" office:value="1466807.27" table:style-name="ce24">
            <text:p>R$ 1.466.807,27</text:p>
          </table:table-cell>
          <table:table-cell office:value-type="currency" office:value="23400" table:style-name="ce24">
            <text:p>R$ 23.400,00</text:p>
          </table:table-cell>
          <table:table-cell office:value-type="currency" office:value="890116.67" table:style-name="ce24">
            <text:p>R$ 890.116,67</text:p>
          </table:table-cell>
          <table:table-cell office:value-type="currency" office:value="178023.33" table:style-name="ce24">
            <text:p>R$ 178.023,33</text:p>
          </table:table-cell>
          <table:table-cell office:value-type="currency" office:value="1288783.94" table:style-name="ce24">
            <text:p>R$ 1.288.783,94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Rondonópolis</text:p>
          </table:table-cell>
          <table:table-cell office:value-type="string" table:style-name="ce38">
            <text:p>São José do Povo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25614.6" table:style-name="ce24">
            <text:p>R$ 25.614,60</text:p>
          </table:table-cell>
          <table:table-cell office:value-type="currency" office:value="150" table:style-name="ce24">
            <text:p>R$ 150,00</text:p>
          </table:table-cell>
          <table:table-cell office:value-type="currency" office:value="25464.6" table:style-name="ce24">
            <text:p>R$ 25.464,60</text:p>
          </table:table-cell>
          <table:table-cell office:value-type="currency" office:value="5092.92" table:style-name="ce24">
            <text:p>R$ 5.092,92</text:p>
          </table:table-cell>
          <table:table-cell office:value-type="currency" office:value="20521.68" table:style-name="ce24">
            <text:p>R$ 20.521,68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Rondonópolis</text:p>
          </table:table-cell>
          <table:table-cell office:value-type="string" table:style-name="ce40">
            <text:p>Vila Operária</text:p>
          </table:table-cell>
          <table:table-cell office:value-type="string" table:style-name="ce40">
            <text:p>Cartório de Paz e Notas</text:p>
          </table:table-cell>
          <table:table-cell office:value-type="date" office:date-value="2023-02-01T00:00:00" table:style-name="ce41">
            <text:p>02/2023</text:p>
          </table:table-cell>
          <table:table-cell office:value-type="currency" office:value="133656.79999999999" table:style-name="ce24">
            <text:p>R$ 133.656,80</text:p>
          </table:table-cell>
          <table:table-cell office:value-type="currency" office:value="690" table:style-name="ce24">
            <text:p>R$ 690,00</text:p>
          </table:table-cell>
          <table:table-cell office:value-type="currency" office:value="132966.79999999999" table:style-name="ce24">
            <text:p>R$ 132.966,80</text:p>
          </table:table-cell>
          <table:table-cell office:value-type="currency" office:value="26593.360000000001" table:style-name="ce24">
            <text:p>R$ 26.593,36</text:p>
          </table:table-cell>
          <table:table-cell office:value-type="currency" office:value="107063.44" table:style-name="ce24">
            <text:p>R$ 107.063,44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Rosário Oeste</text:p>
          </table:table-cell>
          <table:table-cell office:value-type="string" table:style-name="ce38">
            <text:p>Bauxi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101.0999999999999" table:style-name="ce24">
            <text:p>R$ 1.101,10</text:p>
          </table:table-cell>
          <table:table-cell office:value-type="currency" office:value="0" table:style-name="ce24">
            <text:p>R$ 0,00</text:p>
          </table:table-cell>
          <table:table-cell office:value-type="currency" office:value="1101.0999999999999" table:style-name="ce24">
            <text:p>R$ 1.101,10</text:p>
          </table:table-cell>
          <table:table-cell office:value-type="currency" office:value="0" table:style-name="ce24">
            <text:p>R$ 0,00</text:p>
          </table:table-cell>
          <table:table-cell office:value-type="currency" office:value="1101.0999999999999" table:style-name="ce24">
            <text:p>R$ 1.101,10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Rosário Oeste</text:p>
          </table:table-cell>
          <table:table-cell office:value-type="string" table:style-name="ce38">
            <text:p>Jangada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48051.040000000001" table:style-name="ce24">
            <text:p>R$ 48.051,04</text:p>
          </table:table-cell>
          <table:table-cell office:value-type="currency" office:value="285" table:style-name="ce24">
            <text:p>R$ 285,00</text:p>
          </table:table-cell>
          <table:table-cell office:value-type="currency" office:value="47766.04" table:style-name="ce24">
            <text:p>R$ 47.766,04</text:p>
          </table:table-cell>
          <table:table-cell office:value-type="currency" office:value="9553.2099999999991" table:style-name="ce24">
            <text:p>R$ 9.553,21</text:p>
          </table:table-cell>
          <table:table-cell office:value-type="currency" office:value="38497.83" table:style-name="ce24">
            <text:p>R$ 38.497,83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Rosário Oeste</text:p>
          </table:table-cell>
          <table:table-cell office:value-type="string" table:style-name="ce38">
            <text:p>Rosário Oeste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25270.05" table:style-name="ce24">
            <text:p>R$ 125.270,05</text:p>
          </table:table-cell>
          <table:table-cell office:value-type="currency" office:value="645" table:style-name="ce24">
            <text:p>R$ 645,00</text:p>
          </table:table-cell>
          <table:table-cell office:value-type="currency" office:value="124625.05" table:style-name="ce24">
            <text:p>R$ 124.625,05</text:p>
          </table:table-cell>
          <table:table-cell office:value-type="currency" office:value="24925.01" table:style-name="ce24">
            <text:p>R$ 24.925,01</text:p>
          </table:table-cell>
          <table:table-cell office:value-type="currency" office:value="100345.04" table:style-name="ce24">
            <text:p>R$ 100.345,04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Rosário Oeste</text:p>
          </table:table-cell>
          <table:table-cell office:value-type="string" table:style-name="ce38">
            <text:p>Rosário Oeste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80689.789999999994" table:style-name="ce24">
            <text:p>R$ 80.689,79</text:p>
          </table:table-cell>
          <table:table-cell office:value-type="currency" office:value="1305" table:style-name="ce24">
            <text:p>R$ 1.305,00</text:p>
          </table:table-cell>
          <table:table-cell office:value-type="currency" office:value="51968.69" table:style-name="ce24">
            <text:p>R$ 51.968,69</text:p>
          </table:table-cell>
          <table:table-cell office:value-type="currency" office:value="10393.74" table:style-name="ce24">
            <text:p>R$ 10.393,74</text:p>
          </table:table-cell>
          <table:table-cell office:value-type="currency" office:value="70296.05" table:style-name="ce24">
            <text:p>R$ 70.296,05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anto Antônio de Leverger</text:p>
          </table:table-cell>
          <table:table-cell office:value-type="string" table:style-name="ce38">
            <text:p>Barão de Melgaço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4162.5" table:style-name="ce24">
            <text:p>R$ 4.162,50</text:p>
          </table:table-cell>
          <table:table-cell office:value-type="currency" office:value="22.5" table:style-name="ce24">
            <text:p>R$ 22,50</text:p>
          </table:table-cell>
          <table:table-cell office:value-type="currency" office:value="4140" table:style-name="ce24">
            <text:p>R$ 4.140,00</text:p>
          </table:table-cell>
          <table:table-cell office:value-type="currency" office:value="0" table:style-name="ce24">
            <text:p>R$ 0,00</text:p>
          </table:table-cell>
          <table:table-cell office:value-type="currency" office:value="4162.5" table:style-name="ce24">
            <text:p>R$ 4.162,50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anto Antônio de Leverger</text:p>
          </table:table-cell>
          <table:table-cell office:value-type="string" table:style-name="ce38">
            <text:p>Caité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51619" table:style-name="ce24">
            <text:p>R$ 51.619,00</text:p>
          </table:table-cell>
          <table:table-cell office:value-type="currency" office:value="195" table:style-name="ce24">
            <text:p>R$ 195,00</text:p>
          </table:table-cell>
          <table:table-cell office:value-type="currency" office:value="51424" table:style-name="ce24">
            <text:p>R$ 51.424,00</text:p>
          </table:table-cell>
          <table:table-cell office:value-type="currency" office:value="10284.799999999999" table:style-name="ce24">
            <text:p>R$ 10.284,80</text:p>
          </table:table-cell>
          <table:table-cell office:value-type="currency" office:value="41334.199999999997" table:style-name="ce24">
            <text:p>R$ 41.334,20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Santo Antônio de Leverger</text:p>
          </table:table-cell>
          <table:table-cell office:value-type="string" table:style-name="ce40">
            <text:p>Engenho Velho</text:p>
          </table:table-cell>
          <table:table-cell office:value-type="string" table:style-name="ce40">
            <text:p>Cartório de Paz e Notas</text:p>
          </table:table-cell>
          <table:table-cell office:value-type="date" office:date-value="2023-02-01T00:00:00" table:style-name="ce41">
            <text:p>02/2023</text:p>
          </table:table-cell>
          <table:table-cell office:value-type="currency" office:value="45068.800000000003" table:style-name="ce31">
            <text:p>R$ 45.068,80</text:p>
          </table:table-cell>
          <table:table-cell office:value-type="currency" office:value="195" table:style-name="ce31">
            <text:p>R$ 195,00</text:p>
          </table:table-cell>
          <table:table-cell office:value-type="currency" office:value="44873.8" table:style-name="ce31">
            <text:p>R$ 44.873,80</text:p>
          </table:table-cell>
          <table:table-cell office:value-type="currency" office:value="8974.76" table:style-name="ce31">
            <text:p>R$ 8.974,76</text:p>
          </table:table-cell>
          <table:table-cell office:value-type="currency" office:value="36094.04" table:style-name="ce32">
            <text:p>R$ 36.094,04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anto Antônio de Leverger</text:p>
          </table:table-cell>
          <table:table-cell office:value-type="string" table:style-name="ce38">
            <text:p>Santo Antônio do Leverger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23870.37" table:style-name="ce44">
            <text:p>R$ 123.870,37</text:p>
          </table:table-cell>
          <table:table-cell office:value-type="currency" office:value="1011.3" table:style-name="ce24">
            <text:p>R$ 1.011,30</text:p>
          </table:table-cell>
          <table:table-cell office:value-type="currency" office:value="122859.07" table:style-name="ce24">
            <text:p>R$ 122.859,07</text:p>
          </table:table-cell>
          <table:table-cell office:value-type="currency" office:value="24571.81" table:style-name="ce24">
            <text:p>R$ 24.571,81</text:p>
          </table:table-cell>
          <table:table-cell office:value-type="currency" office:value="99298.559999999998" table:style-name="ce24">
            <text:p>R$ 99.298,56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anto Antônio de Leverger</text:p>
          </table:table-cell>
          <table:table-cell office:value-type="string" table:style-name="ce38">
            <text:p>Santo Antônio do Leverger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304878.86" table:style-name="ce24">
            <text:p>R$ 304.878,86</text:p>
          </table:table-cell>
          <table:table-cell office:value-type="currency" office:value="1762.5" table:style-name="ce44">
            <text:p>R$ 1.762,50</text:p>
          </table:table-cell>
          <table:table-cell office:value-type="currency" office:value="272995.96000000002" table:style-name="ce44">
            <text:p>R$ 272.995,96</text:p>
          </table:table-cell>
          <table:table-cell office:value-type="currency" office:value="54599.19" table:style-name="ce44">
            <text:p>R$ 54.599,19</text:p>
          </table:table-cell>
          <table:table-cell office:value-type="currency" office:value="250279.67" table:style-name="ce44">
            <text:p>R$ 250.279,67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ão Félix do Araguaia</text:p>
          </table:table-cell>
          <table:table-cell office:value-type="string" table:style-name="ce38">
            <text:p>Alto Boa Vista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22870.5" table:style-name="ce24">
            <text:p>R$ 22.870,50</text:p>
          </table:table-cell>
          <table:table-cell office:value-type="currency" office:value="202.5" table:style-name="ce24">
            <text:p>R$ 202,50</text:p>
          </table:table-cell>
          <table:table-cell office:value-type="currency" office:value="22668" table:style-name="ce24">
            <text:p>R$ 22.668,00</text:p>
          </table:table-cell>
          <table:table-cell office:value-type="currency" office:value="3966.9" table:style-name="ce24">
            <text:p>R$ 3.966,90</text:p>
          </table:table-cell>
          <table:table-cell office:value-type="currency" office:value="18903.599999999999" table:style-name="ce24">
            <text:p>R$ 18.903,60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ão Félix do Araguaia</text:p>
          </table:table-cell>
          <table:table-cell office:value-type="string" table:style-name="ce38">
            <text:p>Luciara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5251.9" table:style-name="ce24">
            <text:p>R$ 5.251,90</text:p>
          </table:table-cell>
          <table:table-cell office:value-type="currency" office:value="60" table:style-name="ce24">
            <text:p>R$ 60,00</text:p>
          </table:table-cell>
          <table:table-cell office:value-type="currency" office:value="5191.8999999999996" table:style-name="ce24">
            <text:p>R$ 5.191,90</text:p>
          </table:table-cell>
          <table:table-cell office:value-type="currency" office:value="0" table:style-name="ce24">
            <text:p>R$ 0,00</text:p>
          </table:table-cell>
          <table:table-cell office:value-type="currency" office:value="5251.9" table:style-name="ce24">
            <text:p>R$ 5.251,90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ão Félix do Araguaia</text:p>
          </table:table-cell>
          <table:table-cell office:value-type="string" table:style-name="ce38">
            <text:p>São Félix do Araguaia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281717.5" table:style-name="ce24">
            <text:p>R$ 281.717,50</text:p>
          </table:table-cell>
          <table:table-cell office:value-type="currency" office:value="1425" table:style-name="ce24">
            <text:p>R$ 1.425,00</text:p>
          </table:table-cell>
          <table:table-cell office:value-type="currency" office:value="280292.5" table:style-name="ce24">
            <text:p>R$ 280.292,50</text:p>
          </table:table-cell>
          <table:table-cell office:value-type="currency" office:value="56058.5" table:style-name="ce24">
            <text:p>R$ 56.058,50</text:p>
          </table:table-cell>
          <table:table-cell office:value-type="currency" office:value="225659" table:style-name="ce24">
            <text:p>R$ 225.659,00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ão Félix do Araguaia</text:p>
          </table:table-cell>
          <table:table-cell office:value-type="string" table:style-name="ce38">
            <text:p>São Félix do Araguaia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74994.100000000006" table:style-name="ce24">
            <text:p>R$ 74.994,10</text:p>
          </table:table-cell>
          <table:table-cell office:value-type="currency" office:value="1057.5" table:style-name="ce24">
            <text:p>R$ 1.057,50</text:p>
          </table:table-cell>
          <table:table-cell office:value-type="currency" office:value="46702.1" table:style-name="ce24">
            <text:p>R$ 46.702,10</text:p>
          </table:table-cell>
          <table:table-cell office:value-type="currency" office:value="9340.42" table:style-name="ce24">
            <text:p>R$ 9.340,42</text:p>
          </table:table-cell>
          <table:table-cell office:value-type="currency" office:value="65653.679999999993" table:style-name="ce24">
            <text:p>R$ 65.653,68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ão José do Rio Claro</text:p>
          </table:table-cell>
          <table:table-cell office:value-type="string" table:style-name="ce38">
            <text:p>Nova Maringá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21706" table:style-name="ce24">
            <text:p>R$ 21.706,00</text:p>
          </table:table-cell>
          <table:table-cell office:value-type="currency" office:value="75" table:style-name="ce24">
            <text:p>R$ 75,00</text:p>
          </table:table-cell>
          <table:table-cell office:value-type="currency" office:value="21631" table:style-name="ce24">
            <text:p>R$ 21.631,00</text:p>
          </table:table-cell>
          <table:table-cell office:value-type="currency" office:value="3785.43" table:style-name="ce24">
            <text:p>R$ 3.785,43</text:p>
          </table:table-cell>
          <table:table-cell office:value-type="currency" office:value="17920.57" table:style-name="ce24">
            <text:p>R$ 17.920,57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ão José do Rio Claro</text:p>
          </table:table-cell>
          <table:table-cell office:value-type="string" table:style-name="ce38">
            <text:p>São José do Rio Claro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329101.40999999997" table:style-name="ce24">
            <text:p>R$ 329.101,41</text:p>
          </table:table-cell>
          <table:table-cell office:value-type="currency" office:value="1605" table:style-name="ce24">
            <text:p>R$ 1.605,00</text:p>
          </table:table-cell>
          <table:table-cell office:value-type="currency" office:value="327496.40999999997" table:style-name="ce24">
            <text:p>R$ 327.496,41</text:p>
          </table:table-cell>
          <table:table-cell office:value-type="currency" office:value="65499.28" table:style-name="ce24">
            <text:p>R$ 65.499,28</text:p>
          </table:table-cell>
          <table:table-cell office:value-type="currency" office:value="263602.13" table:style-name="ce24">
            <text:p>R$ 263.602,13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ão José do Rio Claro</text:p>
          </table:table-cell>
          <table:table-cell office:value-type="string" table:style-name="ce38">
            <text:p>São José do Rio Claro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20226.7" table:style-name="ce24">
            <text:p>R$ 120.226,70</text:p>
          </table:table-cell>
          <table:table-cell office:value-type="currency" office:value="2617.5" table:style-name="ce24">
            <text:p>R$ 2.617,50</text:p>
          </table:table-cell>
          <table:table-cell office:value-type="currency" office:value="72575.899999999994" table:style-name="ce24">
            <text:p>R$ 72.575,90</text:p>
          </table:table-cell>
          <table:table-cell office:value-type="currency" office:value="14515.18" table:style-name="ce24">
            <text:p>R$ 14.515,18</text:p>
          </table:table-cell>
          <table:table-cell office:value-type="currency" office:value="105711.52" table:style-name="ce24">
            <text:p>R$ 105.711,52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ão José dos Quatro Marcos</text:p>
          </table:table-cell>
          <table:table-cell office:value-type="string" table:style-name="ce38">
            <text:p>São José dos Quatro Marcos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32329.93" table:style-name="ce24">
            <text:p>R$ 132.329,93</text:p>
          </table:table-cell>
          <table:table-cell office:value-type="currency" office:value="1035" table:style-name="ce24">
            <text:p>R$ 1.035,00</text:p>
          </table:table-cell>
          <table:table-cell office:value-type="currency" office:value="131294.93" table:style-name="ce24">
            <text:p>R$ 131.294,93</text:p>
          </table:table-cell>
          <table:table-cell office:value-type="currency" office:value="26258.99" table:style-name="ce24">
            <text:p>R$ 26.258,99</text:p>
          </table:table-cell>
          <table:table-cell office:value-type="currency" office:value="106070.94" table:style-name="ce24">
            <text:p>R$ 106.070,94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ão José dos Quatro Marcos</text:p>
          </table:table-cell>
          <table:table-cell office:value-type="string" table:style-name="ce38">
            <text:p>São José dos Quatro Marcos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18471.21" table:style-name="ce24">
            <text:p>R$ 118.471,21</text:p>
          </table:table-cell>
          <table:table-cell office:value-type="currency" office:value="1125" table:style-name="ce24">
            <text:p>R$ 1.125,00</text:p>
          </table:table-cell>
          <table:table-cell office:value-type="currency" office:value="81591.81" table:style-name="ce24">
            <text:p>R$ 81.591,81</text:p>
          </table:table-cell>
          <table:table-cell office:value-type="currency" office:value="16318.36" table:style-name="ce24">
            <text:p>R$ 16.318,36</text:p>
          </table:table-cell>
          <table:table-cell office:value-type="currency" office:value="102152.85" table:style-name="ce24">
            <text:p>R$ 102.152,85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apezal</text:p>
          </table:table-cell>
          <table:table-cell office:value-type="string" table:style-name="ce38">
            <text:p>Sapezal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330092.15000000002" table:style-name="ce24">
            <text:p>R$ 330.092,15</text:p>
          </table:table-cell>
          <table:table-cell office:value-type="currency" office:value="2332.5" table:style-name="ce24">
            <text:p>R$ 2.332,50</text:p>
          </table:table-cell>
          <table:table-cell office:value-type="currency" office:value="327759.65000000002" table:style-name="ce24">
            <text:p>R$ 327.759,65</text:p>
          </table:table-cell>
          <table:table-cell office:value-type="currency" office:value="65551.929999999993" table:style-name="ce24">
            <text:p>R$ 65.551,93</text:p>
          </table:table-cell>
          <table:table-cell office:value-type="currency" office:value="264540.21999999997" table:style-name="ce24">
            <text:p>R$ 264.540,22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apezal</text:p>
          </table:table-cell>
          <table:table-cell office:value-type="string" table:style-name="ce38">
            <text:p>Sapezal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303675.38" table:style-name="ce24">
            <text:p>R$ 303.675,38</text:p>
          </table:table-cell>
          <table:table-cell office:value-type="currency" office:value="3770.5" table:style-name="ce24">
            <text:p>R$ 3.770,50</text:p>
          </table:table-cell>
          <table:table-cell office:value-type="currency" office:value="197799.98" table:style-name="ce24">
            <text:p>R$ 197.799,98</text:p>
          </table:table-cell>
          <table:table-cell office:value-type="currency" office:value="39560" table:style-name="ce24">
            <text:p>R$ 39.560,00</text:p>
          </table:table-cell>
          <table:table-cell office:value-type="currency" office:value="264115.38" table:style-name="ce24">
            <text:p>R$ 264.115,38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inop</text:p>
          </table:table-cell>
          <table:table-cell office:value-type="string" table:style-name="ce38">
            <text:p>Santa Carmem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03191.23" table:style-name="ce24">
            <text:p>R$ 103.191,23</text:p>
          </table:table-cell>
          <table:table-cell office:value-type="currency" office:value="427.5" table:style-name="ce24">
            <text:p>R$ 427,50</text:p>
          </table:table-cell>
          <table:table-cell office:value-type="currency" office:value="103618.73" table:style-name="ce24">
            <text:p>R$ 103.618,73</text:p>
          </table:table-cell>
          <table:table-cell office:value-type="currency" office:value="20723.75" table:style-name="ce24">
            <text:p>R$ 20.723,75</text:p>
          </table:table-cell>
          <table:table-cell office:value-type="currency" office:value="82894.98" table:style-name="ce24">
            <text:p>R$ 82.894,98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inop</text:p>
          </table:table-cell>
          <table:table-cell office:value-type="string" table:style-name="ce38">
            <text:p>Sinop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2025963.98" table:style-name="ce24">
            <text:p>R$ 2.025.963,98</text:p>
          </table:table-cell>
          <table:table-cell office:value-type="currency" office:value="15638.6" table:style-name="ce24">
            <text:p>R$ 15.638,60</text:p>
          </table:table-cell>
          <table:table-cell office:value-type="currency" office:value="2010325.38" table:style-name="ce24">
            <text:p>R$ 2.010.325,38</text:p>
          </table:table-cell>
          <table:table-cell office:value-type="currency" office:value="402065.08" table:style-name="ce24">
            <text:p>R$ 402.065,08</text:p>
          </table:table-cell>
          <table:table-cell office:value-type="currency" office:value="1623898.9" table:style-name="ce24">
            <text:p>R$ 1.623.898,90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inop</text:p>
          </table:table-cell>
          <table:table-cell office:value-type="string" table:style-name="ce38">
            <text:p>Sinop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468725.78" table:style-name="ce24">
            <text:p>R$ 1.468.725,78</text:p>
          </table:table-cell>
          <table:table-cell office:value-type="string" table:style-name="ce33">
            <text:p>R$23.812,75</text:p>
          </table:table-cell>
          <table:table-cell office:value-type="currency" office:value="1444913.03" table:style-name="ce24">
            <text:p>R$ 1.444.913,03</text:p>
          </table:table-cell>
          <table:table-cell office:value-type="currency" office:value="288982.61" table:style-name="ce24">
            <text:p>R$ 288.982,61</text:p>
          </table:table-cell>
          <table:table-cell office:value-type="currency" office:value="1155930.42" table:style-name="ce24">
            <text:p>R$ 1.155.930,42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Sorriso</text:p>
          </table:table-cell>
          <table:table-cell office:value-type="string" table:style-name="ce42">
            <text:p>Boa Esperança do Norte</text:p>
          </table:table-cell>
          <table:table-cell office:value-type="string" table:style-name="ce42">
            <text:p>Cartório de Paz e Notas</text:p>
          </table:table-cell>
          <table:table-cell office:value-type="date" office:date-value="2023-02-01T00:00:00" table:style-name="ce43">
            <text:p>02/2023</text:p>
          </table:table-cell>
          <table:table-cell office:value-type="currency" office:value="50872.3" table:style-name="ce24">
            <text:p>R$ 50.872,30</text:p>
          </table:table-cell>
          <table:table-cell office:value-type="currency" office:value="210" table:style-name="ce24">
            <text:p>R$ 210,00</text:p>
          </table:table-cell>
          <table:table-cell office:value-type="currency" office:value="50662.3" table:style-name="ce24">
            <text:p>R$ 50.662,30</text:p>
          </table:table-cell>
          <table:table-cell office:value-type="currency" office:value="10132.459999999999" table:style-name="ce24">
            <text:p>R$ 10.132,46</text:p>
          </table:table-cell>
          <table:table-cell office:value-type="currency" office:value="40739.839999999997" table:style-name="ce24">
            <text:p>R$ 40.739,84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orriso</text:p>
          </table:table-cell>
          <table:table-cell office:value-type="string" table:style-name="ce38">
            <text:p>Caravágio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74789.38" table:style-name="ce44">
            <text:p>R$ 74.789,38</text:p>
          </table:table-cell>
          <table:table-cell office:value-type="currency" office:value="195" table:style-name="ce44">
            <text:p>R$ 195,00</text:p>
          </table:table-cell>
          <table:table-cell office:value-type="currency" office:value="74594.38" table:style-name="ce44">
            <text:p>R$ 74.594,38</text:p>
          </table:table-cell>
          <table:table-cell office:value-type="currency" office:value="14918.88" table:style-name="ce44">
            <text:p>R$ 14.918,88</text:p>
          </table:table-cell>
          <table:table-cell office:value-type="currency" office:value="59870.5" table:style-name="ce44">
            <text:p>R$ 59.870,50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orriso</text:p>
          </table:table-cell>
          <table:table-cell office:value-type="string" table:style-name="ce38">
            <text:p>Ipiranga do Norte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50716.7" table:style-name="ce24">
            <text:p>R$ 50.716,70</text:p>
          </table:table-cell>
          <table:table-cell office:value-type="currency" office:value="262.5" table:style-name="ce24">
            <text:p>R$ 262,50</text:p>
          </table:table-cell>
          <table:table-cell office:value-type="currency" office:value="50454.2" table:style-name="ce24">
            <text:p>R$ 50.454,20</text:p>
          </table:table-cell>
          <table:table-cell office:value-type="currency" office:value="10090.84" table:style-name="ce24">
            <text:p>R$ 10.090,84</text:p>
          </table:table-cell>
          <table:table-cell office:value-type="currency" office:value="40625.86" table:style-name="ce24">
            <text:p>R$ 40.625,8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8">
            <text:p>Sorriso</text:p>
          </table:table-cell>
          <table:table-cell office:value-type="string" table:style-name="ce38">
            <text:p>Primavera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53248.82999999999" table:style-name="ce24">
            <text:p>R$ 153.248,83</text:p>
          </table:table-cell>
          <table:table-cell office:value-type="currency" office:value="390" table:style-name="ce24">
            <text:p>R$ 390,00</text:p>
          </table:table-cell>
          <table:table-cell office:value-type="currency" office:value="152858.82999999999" table:style-name="ce24">
            <text:p>R$ 152.858,83</text:p>
          </table:table-cell>
          <table:table-cell office:value-type="currency" office:value="30571.77" table:style-name="ce24">
            <text:p>R$ 30.571,77</text:p>
          </table:table-cell>
          <table:table-cell office:value-type="currency" office:value="122677.06" table:style-name="ce24">
            <text:p>R$ 122.677,0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8">
            <text:p>Sorriso</text:p>
          </table:table-cell>
          <table:table-cell office:value-type="string" table:style-name="ce38">
            <text:p>Sorriso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421557.42" table:style-name="ce24">
            <text:p>R$ 1.421.557,42</text:p>
          </table:table-cell>
          <table:table-cell office:value-type="currency" office:value="8192.7999999999993" table:style-name="ce24">
            <text:p>R$ 8.192,80</text:p>
          </table:table-cell>
          <table:table-cell office:value-type="currency" office:value="1413310.22" table:style-name="ce24">
            <text:p>R$ 1.413.310,22</text:p>
          </table:table-cell>
          <table:table-cell office:value-type="currency" office:value="282662.03999999998" table:style-name="ce24">
            <text:p>R$ 282.662,04</text:p>
          </table:table-cell>
          <table:table-cell office:value-type="currency" office:value="1138895.3799999999" table:style-name="ce24">
            <text:p>R$ 1.138.895,3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8">
            <text:p>Sorriso</text:p>
          </table:table-cell>
          <table:table-cell office:value-type="string" table:style-name="ce38">
            <text:p>Sorriso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245076.8600000001" table:style-name="ce24">
            <text:p>R$ 1.245.076,86</text:p>
          </table:table-cell>
          <table:table-cell office:value-type="currency" office:value="18045" table:style-name="ce24">
            <text:p>R$ 18.045,00</text:p>
          </table:table-cell>
          <table:table-cell office:value-type="currency" office:value="697278.16" table:style-name="ce24">
            <text:p>R$ 697.278,16</text:p>
          </table:table-cell>
          <table:table-cell office:value-type="currency" office:value="139455.63" table:style-name="ce24">
            <text:p>R$ 139.455,63</text:p>
          </table:table-cell>
          <table:table-cell office:value-type="currency" office:value="1105621.23" table:style-name="ce24">
            <text:p>R$ 1.105.621,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8">
            <text:p>Tabaporã</text:p>
          </table:table-cell>
          <table:table-cell office:value-type="string" table:style-name="ce38">
            <text:p>Tabaporã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255770.25" table:style-name="ce24">
            <text:p>R$ 255.770,25</text:p>
          </table:table-cell>
          <table:table-cell office:value-type="currency" office:value="1214.5999999999999" table:style-name="ce24">
            <text:p>R$ 1.214,60</text:p>
          </table:table-cell>
          <table:table-cell office:value-type="currency" office:value="254555.65" table:style-name="ce24">
            <text:p>R$ 254.555,65</text:p>
          </table:table-cell>
          <table:table-cell office:value-type="currency" office:value="50911.13" table:style-name="ce24">
            <text:p>R$ 50.911,13</text:p>
          </table:table-cell>
          <table:table-cell office:value-type="currency" office:value="204859.12" table:style-name="ce24">
            <text:p>R$ 204.859,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8">
            <text:p>Tabaporã</text:p>
          </table:table-cell>
          <table:table-cell office:value-type="string" table:style-name="ce38">
            <text:p>Tabaporã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99107.3" table:style-name="ce24">
            <text:p>R$ 99.107,30</text:p>
          </table:table-cell>
          <table:table-cell office:value-type="currency" office:value="1140" table:style-name="ce24">
            <text:p>R$ 1.140,00</text:p>
          </table:table-cell>
          <table:table-cell office:value-type="currency" office:value="85417.1" table:style-name="ce24">
            <text:p>R$ 85.417,10</text:p>
          </table:table-cell>
          <table:table-cell office:value-type="currency" office:value="17083.419999999998" table:style-name="ce24">
            <text:p>R$ 17.083,42</text:p>
          </table:table-cell>
          <table:table-cell office:value-type="currency" office:value="82023.88" table:style-name="ce24">
            <text:p>R$ 82.023,8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8">
            <text:p>Tangará da Serra</text:p>
          </table:table-cell>
          <table:table-cell office:value-type="string" table:style-name="ce38">
            <text:p>Progresso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39346.39000000001" table:style-name="ce24">
            <text:p>R$ 139.346,39</text:p>
          </table:table-cell>
          <table:table-cell office:value-type="currency" office:value="584.6" table:style-name="ce24">
            <text:p>R$ 584,60</text:p>
          </table:table-cell>
          <table:table-cell office:value-type="currency" office:value="138761.79" table:style-name="ce24">
            <text:p>R$ 138.761,79</text:p>
          </table:table-cell>
          <table:table-cell office:value-type="currency" office:value="27752.36" table:style-name="ce24">
            <text:p>R$ 27.752,36</text:p>
          </table:table-cell>
          <table:table-cell office:value-type="currency" office:value="111594.03" table:style-name="ce24">
            <text:p>R$ 111.594,0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8">
            <text:p>Tangará da Serra</text:p>
          </table:table-cell>
          <table:table-cell office:value-type="string" table:style-name="ce38">
            <text:p>São Jorge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7895.3" table:style-name="ce24">
            <text:p>R$ 7.895,30</text:p>
          </table:table-cell>
          <table:table-cell office:value-type="currency" office:value="90" table:style-name="ce24">
            <text:p>R$ 90,00</text:p>
          </table:table-cell>
          <table:table-cell office:value-type="currency" office:value="7805.3" table:style-name="ce24">
            <text:p>R$ 7.805,30</text:p>
          </table:table-cell>
          <table:table-cell office:value-type="currency" office:value="1365.93" table:style-name="ce24">
            <text:p>R$ 1.365,93</text:p>
          </table:table-cell>
          <table:table-cell office:value-type="currency" office:value="6529.37" table:style-name="ce24">
            <text:p>R$ 6.529,3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2">
            <text:p>Tangará da Serra</text:p>
          </table:table-cell>
          <table:table-cell office:value-type="string" table:style-name="ce42">
            <text:p>Tangará da Serra</text:p>
          </table:table-cell>
          <table:table-cell office:value-type="string" table:style-name="ce42">
            <text:p>Cartório do 1º Ofício</text:p>
          </table:table-cell>
          <table:table-cell office:value-type="date" office:date-value="2023-02-01T00:00:00" table:style-name="ce43">
            <text:p>02/2023</text:p>
          </table:table-cell>
          <table:table-cell office:value-type="currency" office:value="793620.18" table:style-name="ce24">
            <text:p>R$ 793.620,18</text:p>
          </table:table-cell>
          <table:table-cell office:value-type="currency" office:value="3930" table:style-name="ce24">
            <text:p>R$ 3.930,00</text:p>
          </table:table-cell>
          <table:table-cell office:value-type="currency" office:value="789690.18" table:style-name="ce24">
            <text:p>R$ 789.690,18</text:p>
          </table:table-cell>
          <table:table-cell office:value-type="currency" office:value="157938.04" table:style-name="ce24">
            <text:p>R$ 157.938,04</text:p>
          </table:table-cell>
          <table:table-cell office:value-type="currency" office:value="635682.14" table:style-name="ce24">
            <text:p>R$ 635.682,1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2">
            <text:p>Tangará da Serra</text:p>
          </table:table-cell>
          <table:table-cell office:value-type="string" table:style-name="ce42">
            <text:p>Tangará da Serra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732287.48" table:style-name="ce24">
            <text:p>R$ 732.287,48</text:p>
          </table:table-cell>
          <table:table-cell office:value-type="currency" office:value="9465" table:style-name="ce24">
            <text:p>R$ 9.465,00</text:p>
          </table:table-cell>
          <table:table-cell office:value-type="currency" office:value="485960.68" table:style-name="ce24">
            <text:p>R$ 485.960,68</text:p>
          </table:table-cell>
          <table:table-cell office:value-type="currency" office:value="97192.14" table:style-name="ce24">
            <text:p>R$ 97.192,14</text:p>
          </table:table-cell>
          <table:table-cell office:value-type="currency" office:value="635095.34" table:style-name="ce24">
            <text:p>R$ 635.095,3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8">
            <text:p>Tapurah</text:p>
          </table:table-cell>
          <table:table-cell office:value-type="string" table:style-name="ce38">
            <text:p>Itanhangá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22689" table:style-name="ce24">
            <text:p>R$ 22.689,00</text:p>
          </table:table-cell>
          <table:table-cell office:value-type="currency" office:value="120" table:style-name="ce24">
            <text:p>R$ 120,00</text:p>
          </table:table-cell>
          <table:table-cell office:value-type="currency" office:value="22569" table:style-name="ce24">
            <text:p>R$ 22.569,00</text:p>
          </table:table-cell>
          <table:table-cell office:value-type="currency" office:value="3949.58" table:style-name="ce24">
            <text:p>R$ 3.949,58</text:p>
          </table:table-cell>
          <table:table-cell office:value-type="currency" office:value="18739.419999999998" table:style-name="ce24">
            <text:p>R$ 18.739,4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8">
            <text:p>Tapurah</text:p>
          </table:table-cell>
          <table:table-cell office:value-type="string" table:style-name="ce38">
            <text:p>Tapurah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394553.1" table:style-name="ce24">
            <text:p>R$ 394.553,10</text:p>
          </table:table-cell>
          <table:table-cell office:value-type="currency" office:value="1935" table:style-name="ce24">
            <text:p>R$ 1.935,00</text:p>
          </table:table-cell>
          <table:table-cell office:value-type="currency" office:value="392618.1" table:style-name="ce24">
            <text:p>R$ 392.618,10</text:p>
          </table:table-cell>
          <table:table-cell office:value-type="currency" office:value="78523.62" table:style-name="ce24">
            <text:p>R$ 78.523,62</text:p>
          </table:table-cell>
          <table:table-cell office:value-type="currency" office:value="316029.48" table:style-name="ce24">
            <text:p>R$ 316.029,4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8">
            <text:p>Tapurah</text:p>
          </table:table-cell>
          <table:table-cell office:value-type="string" table:style-name="ce38">
            <text:p>Tapurah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308104.68" table:style-name="ce24">
            <text:p>R$ 308.104,68</text:p>
          </table:table-cell>
          <table:table-cell office:value-type="currency" office:value="3405" table:style-name="ce24">
            <text:p>R$ 3.405,00</text:p>
          </table:table-cell>
          <table:table-cell office:value-type="currency" office:value="170901" table:style-name="ce24">
            <text:p>R$ 170.901,00</text:p>
          </table:table-cell>
          <table:table-cell office:value-type="currency" office:value="34180.199999999997" table:style-name="ce24">
            <text:p>R$ 34.180,20</text:p>
          </table:table-cell>
          <table:table-cell office:value-type="currency" office:value="273924.47999999998" table:style-name="ce24">
            <text:p>R$ 273.924,4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8">
            <text:p>Terra Nova do Norte</text:p>
          </table:table-cell>
          <table:table-cell office:value-type="string" table:style-name="ce38">
            <text:p>Nova Guarita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80783.06" table:style-name="ce24">
            <text:p>R$ 80.783,06</text:p>
          </table:table-cell>
          <table:table-cell office:value-type="currency" office:value="330" table:style-name="ce24">
            <text:p>R$ 330,00</text:p>
          </table:table-cell>
          <table:table-cell office:value-type="currency" office:value="80453.06" table:style-name="ce24">
            <text:p>R$ 80.453,06</text:p>
          </table:table-cell>
          <table:table-cell office:value-type="currency" office:value="16090.61" table:style-name="ce24">
            <text:p>R$ 16.090,61</text:p>
          </table:table-cell>
          <table:table-cell office:value-type="currency" office:value="64692.45" table:style-name="ce24">
            <text:p>R$ 64.692,4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8">
            <text:p>Terra Nova do Norte</text:p>
          </table:table-cell>
          <table:table-cell office:value-type="string" table:style-name="ce38">
            <text:p>Terra Nova do Norte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249272.5" table:style-name="ce24">
            <text:p>R$ 249.272,50</text:p>
          </table:table-cell>
          <table:table-cell office:value-type="currency" office:value="1860" table:style-name="ce24">
            <text:p>R$ 1.860,00</text:p>
          </table:table-cell>
          <table:table-cell office:value-type="currency" office:value="247412.5" table:style-name="ce24">
            <text:p>R$ 247.412,50</text:p>
          </table:table-cell>
          <table:table-cell office:value-type="currency" office:value="49482.5" table:style-name="ce24">
            <text:p>R$ 49.482,50</text:p>
          </table:table-cell>
          <table:table-cell office:value-type="currency" office:value="199790" table:style-name="ce24">
            <text:p>R$ 199.790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8">
            <text:p>Terra Nova do Norte</text:p>
          </table:table-cell>
          <table:table-cell office:value-type="string" table:style-name="ce38">
            <text:p>Terra Nova do Norte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39022.97" table:style-name="ce24">
            <text:p>R$ 139.022,97</text:p>
          </table:table-cell>
          <table:table-cell office:value-type="currency" office:value="1860" table:style-name="ce24">
            <text:p>R$ 1.860,00</text:p>
          </table:table-cell>
          <table:table-cell office:value-type="currency" office:value="114331.57" table:style-name="ce24">
            <text:p>R$ 114.331,57</text:p>
          </table:table-cell>
          <table:table-cell office:value-type="currency" office:value="22866.31" table:style-name="ce24">
            <text:p>R$ 22.866,31</text:p>
          </table:table-cell>
          <table:table-cell office:value-type="currency" office:value="116156.66" table:style-name="ce24">
            <text:p>R$ 116.156,66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38">
            <text:p>Várzea Grande</text:p>
          </table:table-cell>
          <table:table-cell office:value-type="string" table:style-name="ce38">
            <text:p>Bom Sucesso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46993.7" table:style-name="ce24">
            <text:p>R$ 46.993,70</text:p>
          </table:table-cell>
          <table:table-cell office:value-type="currency" office:value="217.5" table:style-name="ce24">
            <text:p>R$ 217,50</text:p>
          </table:table-cell>
          <table:table-cell office:value-type="currency" office:value="46776.2" table:style-name="ce24">
            <text:p>R$ 46.776,20</text:p>
          </table:table-cell>
          <table:table-cell office:value-type="currency" office:value="9355.24" table:style-name="ce24">
            <text:p>R$ 9.355,24</text:p>
          </table:table-cell>
          <table:table-cell office:value-type="currency" office:value="37638.46" table:style-name="ce24">
            <text:p>R$ 37.638,46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Várzea Grande</text:p>
          </table:table-cell>
          <table:table-cell office:value-type="string" table:style-name="ce38">
            <text:p>Capão Grande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98453.67" table:style-name="ce24">
            <text:p>R$ 98.453,67</text:p>
          </table:table-cell>
          <table:table-cell office:value-type="currency" office:value="817.1" table:style-name="ce24">
            <text:p>R$ 817,10</text:p>
          </table:table-cell>
          <table:table-cell office:value-type="currency" office:value="97636.57" table:style-name="ce24">
            <text:p>R$ 97.636,57</text:p>
          </table:table-cell>
          <table:table-cell office:value-type="currency" office:value="19527.310000000001" table:style-name="ce24">
            <text:p>R$ 19.527,31</text:p>
          </table:table-cell>
          <table:table-cell office:value-type="currency" office:value="78926.36" table:style-name="ce24">
            <text:p>R$ 78.926,36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Várzea Grande</text:p>
          </table:table-cell>
          <table:table-cell office:value-type="string" table:style-name="ce38">
            <text:p>Cristo Rei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62864.34" table:style-name="ce24">
            <text:p>R$ 162.864,34</text:p>
          </table:table-cell>
          <table:table-cell office:value-type="currency" office:value="1882.1" table:style-name="ce24">
            <text:p>R$ 1.882,10</text:p>
          </table:table-cell>
          <table:table-cell office:value-type="currency" office:value="160982.24" table:style-name="ce24">
            <text:p>R$ 160.982,24</text:p>
          </table:table-cell>
          <table:table-cell office:value-type="currency" office:value="32196.45" table:style-name="ce24">
            <text:p>R$ 32.196,45</text:p>
          </table:table-cell>
          <table:table-cell office:value-type="currency" office:value="128785.79" table:style-name="ce24">
            <text:p>R$ 128.785,79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Várzea Grande</text:p>
          </table:table-cell>
          <table:table-cell office:value-type="string" table:style-name="ce38">
            <text:p>Nossa Senhora do Livramento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58468.23" table:style-name="ce24">
            <text:p>R$ 58.468,23</text:p>
          </table:table-cell>
          <table:table-cell office:value-type="currency" office:value="307.5" table:style-name="ce24">
            <text:p>R$ 307,50</text:p>
          </table:table-cell>
          <table:table-cell office:value-type="currency" office:value="58160.73" table:style-name="ce24">
            <text:p>R$ 58.160,73</text:p>
          </table:table-cell>
          <table:table-cell office:value-type="currency" office:value="11632.15" table:style-name="ce24">
            <text:p>R$ 11.632,15</text:p>
          </table:table-cell>
          <table:table-cell office:value-type="currency" office:value="46836.08" table:style-name="ce24">
            <text:p>R$ 46.836,08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Várzea Grande</text:p>
          </table:table-cell>
          <table:table-cell office:value-type="string" table:style-name="ce38">
            <text:p>Passagem da Conceição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66876.63" table:style-name="ce24">
            <text:p>R$ 66.876,63</text:p>
          </table:table-cell>
          <table:table-cell office:value-type="currency" office:value="360" table:style-name="ce24">
            <text:p>R$ 360,00</text:p>
          </table:table-cell>
          <table:table-cell office:value-type="currency" office:value="66516.63" table:style-name="ce24">
            <text:p>R$ 66.516,63</text:p>
          </table:table-cell>
          <table:table-cell office:value-type="currency" office:value="13303.33" table:style-name="ce24">
            <text:p>R$ 13.303,33</text:p>
          </table:table-cell>
          <table:table-cell office:value-type="currency" office:value="53573.3" table:style-name="ce24">
            <text:p>R$ 53.573,30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Várzea Grande</text:p>
          </table:table-cell>
          <table:table-cell office:value-type="string" table:style-name="ce38">
            <text:p>Várzea Grande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677704.48" table:style-name="ce24">
            <text:p>R$ 1.677.704,48</text:p>
          </table:table-cell>
          <table:table-cell office:value-type="currency" office:value="14137.5" table:style-name="ce24">
            <text:p>R$ 14.137,50</text:p>
          </table:table-cell>
          <table:table-cell office:value-type="currency" office:value="1661945.88" table:style-name="ce24">
            <text:p>R$ 1.661.945,88</text:p>
          </table:table-cell>
          <table:table-cell office:value-type="currency" office:value="332389.18" table:style-name="ce24">
            <text:p>R$ 332.389,18</text:p>
          </table:table-cell>
          <table:table-cell office:value-type="currency" office:value="1345315.3" table:style-name="ce24">
            <text:p>R$ 1.345.315,30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Várzea Grande</text:p>
          </table:table-cell>
          <table:table-cell office:value-type="string" table:style-name="ce38">
            <text:p>Várzea Grande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556570.26" table:style-name="ce24">
            <text:p>R$ 1.556.570,26</text:p>
          </table:table-cell>
          <table:table-cell office:value-type="currency" office:value="19957.099999999999" table:style-name="ce24">
            <text:p>R$ 19.957,10</text:p>
          </table:table-cell>
          <table:table-cell office:value-type="currency" office:value="546930.66" table:style-name="ce24">
            <text:p>R$ 546.930,66</text:p>
          </table:table-cell>
          <table:table-cell office:value-type="currency" office:value="109386.13" table:style-name="ce24">
            <text:p>R$ 109.386,13</text:p>
          </table:table-cell>
          <table:table-cell office:value-type="currency" office:value="1447184.13" table:style-name="ce24">
            <text:p>R$ 1.447.184,13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Vera</text:p>
          </table:table-cell>
          <table:table-cell office:value-type="string" table:style-name="ce38">
            <text:p>Vera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206952" table:style-name="ce24">
            <text:p>R$ 206.952,00</text:p>
          </table:table-cell>
          <table:table-cell office:value-type="currency" office:value="1260" table:style-name="ce24">
            <text:p>R$ 1.260,00</text:p>
          </table:table-cell>
          <table:table-cell office:value-type="currency" office:value="205657" table:style-name="ce24">
            <text:p>R$ 205.657,00</text:p>
          </table:table-cell>
          <table:table-cell office:value-type="currency" office:value="41131.4" table:style-name="ce24">
            <text:p>R$ 41.131,40</text:p>
          </table:table-cell>
          <table:table-cell office:value-type="currency" office:value="165820.6" table:style-name="ce24">
            <text:p>R$ 165.820,60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Vera</text:p>
          </table:table-cell>
          <table:table-cell office:value-type="string" table:style-name="ce38">
            <text:p>Vera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99958.399999999994" table:style-name="ce24">
            <text:p>R$ 99.958,40</text:p>
          </table:table-cell>
          <table:table-cell office:value-type="currency" office:value="1147.5" table:style-name="ce24">
            <text:p>R$ 1.147,50</text:p>
          </table:table-cell>
          <table:table-cell office:value-type="currency" office:value="80587.5" table:style-name="ce24">
            <text:p>R$ 80.587,50</text:p>
          </table:table-cell>
          <table:table-cell office:value-type="currency" office:value="16117.5" table:style-name="ce24">
            <text:p>R$ 16.117,50</text:p>
          </table:table-cell>
          <table:table-cell office:value-type="currency" office:value="83840.899999999994" table:style-name="ce24">
            <text:p>R$ 83.840,90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Vila Bela da Santíssima Trindade</text:p>
          </table:table-cell>
          <table:table-cell office:value-type="string" table:style-name="ce38">
            <text:p>Vila Bela da Santíssima Trindade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59881.60000000001" table:style-name="ce24">
            <text:p>R$ 159.881,60</text:p>
          </table:table-cell>
          <table:table-cell office:value-type="currency" office:value="945" table:style-name="ce24">
            <text:p>R$ 945,00</text:p>
          </table:table-cell>
          <table:table-cell office:value-type="currency" office:value="158936.6" table:style-name="ce24">
            <text:p>R$ 158.936,60</text:p>
          </table:table-cell>
          <table:table-cell office:value-type="currency" office:value="31787.32" table:style-name="ce24">
            <text:p>R$ 31.787,32</text:p>
          </table:table-cell>
          <table:table-cell office:value-type="currency" office:value="128094.28" table:style-name="ce24">
            <text:p>R$ 128.094,28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Vila Bela da Santíssima Trindade</text:p>
          </table:table-cell>
          <table:table-cell office:value-type="string" table:style-name="ce38">
            <text:p>Vila Bela da Santíssima Trindade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08200.72" table:style-name="ce24">
            <text:p>R$ 108.200,72</text:p>
          </table:table-cell>
          <table:table-cell office:value-type="currency" office:value="870" table:style-name="ce24">
            <text:p>R$ 870,00</text:p>
          </table:table-cell>
          <table:table-cell office:value-type="currency" office:value="81708.72" table:style-name="ce24">
            <text:p>R$ 81.708,72</text:p>
          </table:table-cell>
          <table:table-cell office:value-type="currency" office:value="16341.74" table:style-name="ce24">
            <text:p>R$ 16.341,74</text:p>
          </table:table-cell>
          <table:table-cell office:value-type="currency" office:value="91858.98" table:style-name="ce24">
            <text:p>R$ 91.858,98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Vila Rica</text:p>
          </table:table-cell>
          <table:table-cell office:value-type="string" table:style-name="ce38">
            <text:p>Santa Cruz do Xingú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27502.52" table:style-name="ce24">
            <text:p>R$ 27.502,52</text:p>
          </table:table-cell>
          <table:table-cell office:value-type="currency" office:value="382.5" table:style-name="ce24">
            <text:p>R$ 382,50</text:p>
          </table:table-cell>
          <table:table-cell office:value-type="currency" office:value="27120.02" table:style-name="ce24">
            <text:p>R$ 27.120,02</text:p>
          </table:table-cell>
          <table:table-cell office:value-type="currency" office:value="5424" table:style-name="ce24">
            <text:p>R$ 5.424,00</text:p>
          </table:table-cell>
          <table:table-cell office:value-type="currency" office:value="22078.52" table:style-name="ce24">
            <text:p>R$ 22.078,52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Vila Rica</text:p>
          </table:table-cell>
          <table:table-cell office:value-type="string" table:style-name="ce38">
            <text:p>Santa Terezinha</text:p>
          </table:table-cell>
          <table:table-cell office:value-type="string" table:style-name="ce38">
            <text:p>Cartório de Paz e Notas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20224.5" table:style-name="ce24">
            <text:p>R$ 20.224,50</text:p>
          </table:table-cell>
          <table:table-cell office:value-type="currency" office:value="97.5" table:style-name="ce24">
            <text:p>R$ 97,50</text:p>
          </table:table-cell>
          <table:table-cell office:value-type="currency" office:value="20127" table:style-name="ce24">
            <text:p>R$ 20.127,00</text:p>
          </table:table-cell>
          <table:table-cell office:value-type="currency" office:value="3522.23" table:style-name="ce24">
            <text:p>R$ 3.522,23</text:p>
          </table:table-cell>
          <table:table-cell office:value-type="currency" office:value="16702.27" table:style-name="ce24">
            <text:p>R$ 16.702,27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Vila Rica</text:p>
          </table:table-cell>
          <table:table-cell office:value-type="string" table:style-name="ce38">
            <text:p>Vila Rica</text:p>
          </table:table-cell>
          <table:table-cell office:value-type="string" table:style-name="ce38">
            <text:p>Cartório do 1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441522.6" table:style-name="ce24">
            <text:p>R$ 441.522,60</text:p>
          </table:table-cell>
          <table:table-cell office:value-type="currency" office:value="2422.5" table:style-name="ce24">
            <text:p>R$ 2.422,50</text:p>
          </table:table-cell>
          <table:table-cell office:value-type="currency" office:value="439100.1" table:style-name="ce24">
            <text:p>R$ 439.100,10</text:p>
          </table:table-cell>
          <table:table-cell office:value-type="currency" office:value="87820.02" table:style-name="ce24">
            <text:p>R$ 87.820,02</text:p>
          </table:table-cell>
          <table:table-cell office:value-type="currency" office:value="353702.58" table:style-name="ce24">
            <text:p>R$ 353.702,58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Vila Rica</text:p>
          </table:table-cell>
          <table:table-cell office:value-type="string" table:style-name="ce38">
            <text:p>Vila Rica</text:p>
          </table:table-cell>
          <table:table-cell office:value-type="string" table:style-name="ce38">
            <text:p>Cartório do 2º Ofício</text:p>
          </table:table-cell>
          <table:table-cell office:value-type="date" office:date-value="2023-02-01T00:00:00" table:style-name="ce39">
            <text:p>02/2023</text:p>
          </table:table-cell>
          <table:table-cell office:value-type="currency" office:value="136149.25" table:style-name="ce24">
            <text:p>R$ 136.149,25</text:p>
          </table:table-cell>
          <table:table-cell office:value-type="currency" office:value="3164.6" table:style-name="ce24">
            <text:p>R$ 3.164,60</text:p>
          </table:table-cell>
          <table:table-cell office:value-type="currency" office:value="127263.15" table:style-name="ce24">
            <text:p>R$ 127.263,15</text:p>
          </table:table-cell>
          <table:table-cell office:value-type="currency" office:value="25452.63" table:style-name="ce24">
            <text:p>R$ 25.452,63</text:p>
          </table:table-cell>
          <table:table-cell office:value-type="currency" office:value="110696.62" table:style-name="ce24">
            <text:p>R$ 110.696,62</text:p>
          </table:table-cell>
          <table:table-cell table:number-columns-repeated="16375"/>
        </table:table-row>
        <table:table-row table:number-rows-repeated="1048321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1.A1:Plan1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number:date-style style:name="N38"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l de Pinho Bellato</meta:initial-creator>
    <dc:creator>Marcell de Pinho Bellato</dc:creator>
    <meta:creation-date>2022-06-21T22:04:08Z</meta:creation-date>
    <dc:date>2023-04-24T20:01:46Z</dc:date>
    <meta:print-date>2023-04-24T20:00:23Z</meta:print-date>
  </office:meta>
</office:document-meta>
</file>